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3-04 iki 2024-03-24</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254)</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P75"><text:span text:style-name="T76">Nr.<text:s/></text:span><text:a xlink:href="https://www.e-tar.lt/portal/legalAct.html?documentId=95c4b8d0c68d11eea5a28c81c82193a8" office:target-frame-name="_top" xlink:show="replace"><text:span text:style-name="T77">V-171</text:span></text:a><text:span text:style-name="T78">, 2024-02-08, paskelbta TAR 2024-02-08, i. k. 2024-02384</text:span></text:p>
      <text:soft-page-break/>
      <text:p text:style-name="P79"><text:span text:style-name="T80">Nr.<text:s/></text:span><text:a xlink:href="https://www.e-tar.lt/portal/legalAct.html?documentId=fc202f30d4b911eead77e967e3995264" office:target-frame-name="_top" xlink:show="replace"><text:span text:style-name="T81">V-254</text:span></text:a><text:span text:style-name="T82">, 2024-02-26, paskelbta TAR 2024-02-26, i. k. 2024-03563</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text:span><text:span text:style-name="T92"><text:s/>Respublikos sveikatos apsaugos ministerija, Įsakymas</text:span></text:p>
      <text:p text:style-name="P93"><text:span text:style-name="T94">Nr.<text:s/></text:span><text:a xlink:href="https://www.e-tar.lt/portal/legalAct.html?documentId=3b3f9460a97e11eea5a28c81c82193a8" office:target-frame-name="_top" xlink:show="replace"><text:span text:style-name="T95">V-1</text:span></text:a><text:span text:style-name="T96">, 2024-01-02, paskelbta TAR 2024-01-02, i. k. 2024-00040</text:span></text:p>
      <text:p text:style-name="P97"><text:span text:style-name="T98">Dėl Lietuvos Respublikos sveikatos<text:s/></text:span><text:span text:style-name="T99">apsaugos ministro 2023 m. lapkričio 24 d. įsakymo Nr. V-1213 „Dėl 2024 m. kompensuojamųjų vaistinių preparatų kainyno patvirtinimo“ pakeitimo</text:span></text:p>
      <text:p text:style-name="P100"/>
      <text:p text:style-name="P101"><text:span text:style-name="T102">2.</text:span></text:p>
      <text:p text:style-name="P103"><text:span text:style-name="T104">Lietuvos Respublikos sveikatos apsaugos ministerija, Įsakymas</text:span></text:p>
      <text:p text:style-name="P105"><text:span text:style-name="T106">Nr.<text:s/></text:span><text:a xlink:href="https://www.e-tar.lt/portal/legalAct.html?documentId=cdf59650ba7811eea5a28c81c82193a8" office:target-frame-name="_top" xlink:show="replace"><text:span text:style-name="T107">V-88</text:span></text:a><text:span text:style-name="T108">, 2024-01-24, paskelbta TAR 2024-01-24, i. k. 2024-01084</text:span></text:p>
      <text:p text:style-name="P109"><text:span text:style-name="T110">Dėl Lietuvos Respublikos sveikatos apsaugos ministro 2023 m. lapkričio 24 d. įsakymo Nr. V-1213 „Dėl 2024 m. kompensuojamųjų vaistinių prepar</text:span><text:span text:style-name="T111">atų kainyno patvirtinimo“ pakeitimo</text:span></text:p>
      <text:p text:style-name="P112"/>
      <text:p text:style-name="P113"><text:span text:style-name="T114">3.</text:span></text:p>
      <text:p text:style-name="P115"><text:span text:style-name="T116">Lietuvos Respublikos sveikatos apsaugos ministerija, Įsakymas</text:span></text:p>
      <text:p text:style-name="P117"><text:span text:style-name="T118">Nr.<text:s/></text:span><text:a xlink:href="https://www.e-tar.lt/portal/legalAct.html?documentId=95c4b8d0c68d11eea5a28c81c82193a8" office:target-frame-name="_top" xlink:show="replace"><text:span text:style-name="T119">V-171</text:span></text:a><text:span text:style-name="T120">, 2024-02-08, paskelbta TAR 2024-02-08, i. k. 2</text:span><text:span text:style-name="T121">024-02384</text:span></text:p>
      <text:p text:style-name="P122"><text:span text:style-name="T123">Dėl Lietuvos Respublikos sveikatos apsaugos ministro 2023 m. lapkričio 24 d. įsakymo Nr. V-1213 „Dėl 2024 m. kompensuojamųjų vaistinių preparatų kainyno patvirtinimo“ pakeitimo</text:span></text:p>
      <text:p text:style-name="P124"/>
      <text:p text:style-name="P125"><text:span text:style-name="T126">4.</text:span></text:p>
      <text:p text:style-name="P127"><text:span text:style-name="T128">Lietuvos Respublikos sveikatos apsaugos ministerija, Įsakymas</text:span></text:p>
      <text:p text:style-name="P129"><text:span text:style-name="T130">Nr.</text:span><text:span text:style-name="T131"><text:s/></text:span><text:a xlink:href="https://www.e-tar.lt/portal/legalAct.html?documentId=fc202f30d4b911eead77e967e3995264" office:target-frame-name="_top" xlink:show="replace"><text:span text:style-name="T132">V-254</text:span></text:a><text:span text:style-name="T133">, 2024-02-26, paskelbta TAR 2024-02-26, i. k. 2024-03563</text:span></text:p>
      <text:p text:style-name="P134"><text:span text:style-name="T135">Dėl Lietuvos Respublikos sveikatos apsaugos ministro 2023 m. lapkričio 24 d. įsakymo Nr. V-1213</text:span><text:span text:style-name="T136"><text:s/>„Dėl 2024 m. kompensuojamųjų vaistinių preparatų kainyno patvirtin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3-18T10:49:00Z</meta:creation-date>
    <dc:date>2024-03-18T10:49:00Z</dc:date>
    <meta:template xlink:href="Normal.dotm" xlink:type="simple"/>
    <meta:editing-cycles>2</meta:editing-cycles>
    <meta:editing-duration>PT0S</meta:editing-duration>
    <meta:document-statistic meta:page-count="3" meta:paragraph-count="34" meta:word-count="611" meta:character-count="4460" meta:row-count="133" meta:non-whitespace-character-count="3883"/>
  </office:meta>
</office:document-meta>
</file>