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10" style:parent-style-name="Normal" style:family="paragraph">
      <style:paragraph-properties fo:keep-together="always" fo:text-align="center"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text-properties fo:font-weight="bold" style:font-weight-asian="bold"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line-height="115%" fo:text-indent="0.2166in"/>
      <style:text-properties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keep-together="always" fo:text-align="center"/>
      <style:text-properties fo:color="#000000" style:font-size-complex="12pt" fo:hyphenate="false"/>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justify" fo:line-height="115%"/>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justify" fo:line-height="115%"/>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fo:text-align="justify"/>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8" style:parent-style-name="Normal" style:family="paragraph">
      <style:paragraph-properties fo:break-before="page"/>
    </style:style>
    <style:style style:name="P69" style:parent-style-name="Normal" style:family="paragraph">
      <style:paragraph-properties fo:text-align="justify"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0"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1"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2" style:parent-style-name="Normal" style:family="paragraph">
      <style:paragraph-properties fo:text-align="end" fo:line-height="115%"/>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15%"/>
      <style:text-properties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15%"/>
      <style:text-properties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weight-complex="bold"/>
    </style:style>
    <style:style style:name="T95" style:parent-style-name="DefaultParagraphFont" style:family="text">
      <style:text-properties style:font-name="TimesLT"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TimesLT" style:font-weight-complex="bold"/>
    </style:style>
    <style:style style:name="T105" style:parent-style-name="DefaultParagraphFont" style:family="text">
      <style:text-properties style:font-name="TimesLT" style:font-weight-complex="bold"/>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P125"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26" style:parent-style-name="DefaultParagraphFont" style:family="text">
      <style:text-properties fo:letter-spacing="0.0027in"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P129"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125in"/>
        </style:tab-stops>
      </style:paragraph-properties>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P13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P13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P141"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s>
      </style:paragraph-properties>
    </style:style>
    <style:style style:name="T142" style:parent-style-name="DefaultParagraphFont" style:family="text">
      <style:text-properties fo:letter-spacing="0.0027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P14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P150"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P15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P158"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P162" style:parent-style-name="Normal" style:family="paragraph">
      <style:paragraph-properties fo:text-align="justify" fo:line-height="115%" fo:text-indent="0.3937in">
        <style:tab-stops>
          <style:tab-stop style:type="left" style:position="0in"/>
          <style:tab-stop style:type="left" style:position="0.625in"/>
          <style:tab-stop style:type="left" style:position="0.6944in"/>
          <style:tab-stop style:type="left" style:position="0.7875in"/>
        </style:tab-stops>
      </style:paragraph-properties>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color="#0033CC" fo:letter-spacing="0.0027in" style:font-size-complex="12pt" style:text-underline-type="single" style:text-underline-style="solid" style:text-underline-width="auto" style:text-underline-mode="continuous"/>
    </style:style>
    <style:style style:name="T167" style:parent-style-name="DefaultParagraphFont" style:family="text">
      <style:text-properties fo:color="#0033CC" fo:letter-spacing="0.0027in" style:font-size-complex="12pt" style:text-underline-type="single" style:text-underline-style="solid" style:text-underline-width="auto" style:text-underline-mode="continuous"/>
    </style:style>
    <style:style style:name="T168" style:parent-style-name="DefaultParagraphFont" style:family="text">
      <style:text-properties fo:letter-spacing="0.0027in" style:font-size-complex="12pt"/>
    </style:style>
    <style:style style:name="P169"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P17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P17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P18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P18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P189"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1.125in"/>
        </style:tab-stops>
      </style:paragraph-properties>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P194" style:parent-style-name="Normal" style:family="paragraph">
      <style:paragraph-properties fo:text-align="justify" fo:line-height="115%" fo:text-indent="0.3937in">
        <style:tab-stops>
          <style:tab-stop style:type="left" style:position="0.25in"/>
          <style:tab-stop style:type="left" style:position="0.75in"/>
          <style:tab-stop style:type="left" style:position="1.125in"/>
        </style:tab-stops>
      </style:paragraph-properties>
    </style:style>
    <style:style style:name="P195" style:parent-style-name="Normal" style:family="paragraph">
      <style:paragraph-properties fo:text-align="center" fo:line-height="115%">
        <style:tab-stops>
          <style:tab-stop style:type="left" style:position="0.25in"/>
          <style:tab-stop style:type="left" style:position="0.75in"/>
          <style:tab-stop style:type="left" style:position="1.125in"/>
        </style:tab-stops>
      </style:paragraph-properties>
    </style:style>
    <style:style style:name="T196" style:parent-style-name="DefaultParagraphFont" style:family="text">
      <style:text-properties fo:font-weight="bold" style:font-weight-asian="bold" fo:letter-spacing="0.0027in" style:font-size-complex="12pt"/>
    </style:style>
    <style:style style:name="T197" style:parent-style-name="DefaultParagraphFont" style:family="text">
      <style:text-properties fo:font-weight="bold" style:font-weight-asian="bold" fo:letter-spacing="0.0027in" style:font-size-complex="12pt"/>
    </style:style>
    <style:style style:name="P198" style:parent-style-name="Normal" style:family="paragraph">
      <style:paragraph-properties fo:text-align="center" fo:line-height="115%">
        <style:tab-stops>
          <style:tab-stop style:type="left" style:position="0.25in"/>
          <style:tab-stop style:type="left" style:position="0.75in"/>
          <style:tab-stop style:type="left" style:position="1.125in"/>
        </style:tab-stops>
      </style:paragraph-properties>
    </style:style>
    <style:style style:name="T199" style:parent-style-name="DefaultParagraphFont" style:family="text">
      <style:text-properties fo:font-weight="bold" style:font-weight-asian="bold" fo:letter-spacing="0.0027in" style:font-size-complex="12pt"/>
    </style:style>
    <style:style style:name="P200"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201"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4.62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895in"/>
          <style:tab-stop style:type="left" style:position="0.875in"/>
          <style:tab-stop style:type="left" style:position="1.3784in"/>
        </style:tab-stops>
      </style:paragraph-properties>
    </style:style>
    <style:style style:name="P305"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 style:type="left" style:position="1.378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32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P33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861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51"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52" style:parent-style-name="Normal" style:family="paragraph">
      <style:paragraph-properties fo:text-align="justify" fo:line-height="115%">
        <style:tab-stops>
          <style:tab-stop style:type="left" style:position="0in"/>
          <style:tab-stop style:type="left" style:position="0.375in"/>
          <style:tab-stop style:type="left" style:position="0.75in"/>
        </style:tab-stops>
      </style:paragraph-properties>
    </style:style>
    <style:style style:name="P353" style:parent-style-name="Normal" style:family="paragraph">
      <style:paragraph-properties fo:text-align="center" fo:line-height="115%">
        <style:tab-stops>
          <style:tab-stop style:type="left" style:position="0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15%">
        <style:tab-stops>
          <style:tab-stop style:type="left" style:position="0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35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4923in"/>
          <style:tab-stop style:type="left" style:position="0.6944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3937in">
        <style:tab-stops>
          <style:tab-stop style:type="left" style:position="0.6944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3937in">
        <style:tab-stops>
          <style:tab-stop style:type="left" style:position="0.25in"/>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0in"/>
          <style:tab-stop style:type="left" style:position="0.25in"/>
          <style:tab-stop style:type="left" style:position="0.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line-height="115%"/>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line-height="115%" fo:margin-left="0.75in">
        <style:tab-stops/>
      </style:paragraph-properties>
      <style:text-properties fo:font-weight="bold" style:font-weight-asian="bold" style:font-size-complex="12pt"/>
    </style:style>
    <style:style style:name="P558"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line-height="115%" fo:text-indent="0.25in">
        <style:tab-stops>
          <style:tab-stop style:type="left" style:position="0in"/>
          <style:tab-stop style:type="left" style:position="0.375in"/>
          <style:tab-stop style:type="left" style:position="1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line-height="115%" fo:margin-left="3.3472in" fo:text-indent="0.1965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99" style:parent-style-name="Normal" style:family="paragraph">
      <style:paragraph-properties fo:break-before="page"/>
    </style:style>
    <style:style style:name="P600" style:parent-style-name="Normal" style:family="paragraph">
      <style:paragraph-properties fo:line-height="115%" fo:margin-left="3.3472in" fo:text-indent="0.1965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01" style:parent-style-name="Normal" style:family="paragraph">
      <style:paragraph-properties fo:text-align="justify" fo:line-height="115%" fo:margin-left="3.5437in">
        <style:tab-stops/>
      </style:paragraph-properties>
      <style:text-properties style:font-size-complex="12pt"/>
    </style:style>
    <style:style style:name="P602" style:parent-style-name="Normal" style:family="paragraph">
      <style:paragraph-properties fo:text-align="justify" fo:line-height="115%" fo:margin-left="3.5437in">
        <style:tab-stops/>
      </style:paragraph-properties>
      <style:text-properties style:font-size-complex="12pt"/>
    </style:style>
    <style:style style:name="P603" style:parent-style-name="Normal" style:family="paragraph">
      <style:paragraph-properties fo:text-align="justify" fo:line-height="115%" fo:margin-left="3.5437in">
        <style:tab-stops/>
      </style:paragraph-properties>
      <style:text-properties style:font-size-complex="12pt"/>
    </style:style>
    <style:style style:name="P604" style:parent-style-name="Normal" style:family="paragraph">
      <style:paragraph-properties fo:text-align="justify" fo:line-height="115%" fo:margin-left="3.5437in">
        <style:tab-stops/>
      </style:paragraph-properties>
      <style:text-properties style:font-size-complex="12pt"/>
    </style:style>
    <style:style style:name="P605" style:parent-style-name="Normal" style:family="paragraph">
      <style:paragraph-properties fo:line-height="115%"/>
      <style:text-properties fo:font-weight="bold" style:font-weight-asian="bold" style:font-size-complex="12pt"/>
    </style:style>
    <style:style style:name="P606" style:parent-style-name="Normal" style:family="paragraph">
      <style:paragraph-properties fo:text-align="center" fo:line-height="115%"/>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line-height="115%"/>
      <style:text-properties fo:font-weight="bold" style:font-weight-asian="bold" style:font-size-complex="12pt"/>
    </style:style>
    <style:style style:name="P609" style:parent-style-name="Normal" style:family="paragraph">
      <style:paragraph-properties fo:text-align="center" fo:line-height="115%"/>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15%">
        <style:tab-stops>
          <style:tab-stop style:type="left" style:position="1.375in"/>
        </style:tab-stops>
      </style:paragraph-properties>
      <style:text-properties style:font-size-complex="12pt"/>
    </style:style>
    <style:style style:name="P615"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ize="8pt" style:font-size-asian="8pt" style:font-size-complex="8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34in"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15%" fo:text-indent="0.375in">
        <style:tab-stops>
          <style:tab-stop style:type="left" style:position="0.5909in"/>
          <style:tab-stop style:type="left" style:position="0.75in"/>
        </style:tab-stops>
      </style:paragraph-properties>
    </style:style>
    <style:style style:name="T646" style:parent-style-name="DefaultParagraphFont" style:family="text">
      <style:text-properties style:font-weight-complex="bold" style:letter-kerning="true" style:font-size-complex="12pt"/>
    </style:style>
    <style:style style:name="T647" style:parent-style-name="DefaultParagraphFont" style:family="text">
      <style:text-properties style:font-weight-complex="bold" style:letter-kerning="true" style:font-size-complex="12pt"/>
    </style:style>
    <style:style style:name="T648" style:parent-style-name="DefaultParagraphFont" style:family="text">
      <style:text-properties style:font-weight-complex="bold" style:letter-kerning="true" style:font-size-complex="12pt"/>
    </style:style>
    <style:style style:name="T649" style:parent-style-name="DefaultParagraphFont" style:family="text">
      <style:text-properties fo:font-weight="bold" style:font-weight-asian="bold" style:font-weight-complex="bold" style:letter-kerning="true" style:font-size-complex="12pt"/>
    </style:style>
    <style:style style:name="T650" style:parent-style-name="DefaultParagraphFont" style:family="text">
      <style:text-properties style:font-weight-complex="bold" style:letter-kerning="true" style:font-size-complex="12pt"/>
    </style:style>
    <style:style style:name="T651" style:parent-style-name="DefaultParagraphFont" style:family="text">
      <style:text-properties style:font-weight-complex="bold" style:letter-kerning="true" style:font-size-complex="12pt"/>
    </style:style>
    <style:style style:name="P652" style:parent-style-name="Normal" style:family="paragraph">
      <style:paragraph-properties fo:widows="0" fo:orphans="0" fo:text-align="justify" fo:line-height="115%" fo:text-indent="0.375in">
        <style:tab-stops>
          <style:tab-stop style:type="left" style:position="0.5909in"/>
          <style:tab-stop style:type="left" style:position="0.75in"/>
        </style:tab-stops>
      </style:paragraph-properties>
    </style:style>
    <style:style style:name="T653" style:parent-style-name="DefaultParagraphFont" style:family="text">
      <style:text-properties style:font-weight-complex="bold" style:letter-kerning="true" style:font-size-complex="12pt"/>
    </style:style>
    <style:style style:name="T654" style:parent-style-name="DefaultParagraphFont" style:family="text">
      <style:text-properties style:font-weight-complex="bold" style:letter-kerning="true" style:font-size-complex="12pt"/>
    </style:style>
    <style:style style:name="T655" style:parent-style-name="DefaultParagraphFont" style:family="text">
      <style:text-properties style:font-weight-complex="bold" style:letter-kerning="true" style:font-size-complex="12pt"/>
    </style:style>
    <style:style style:name="T656" style:parent-style-name="DefaultParagraphFont" style:family="text">
      <style:text-properties fo:font-weight="bold" style:font-weight-asian="bold" style:font-weight-complex="bold" style:letter-kerning="true" style:font-size-complex="12pt"/>
    </style:style>
    <style:style style:name="T657" style:parent-style-name="DefaultParagraphFont" style:family="text">
      <style:text-properties style:font-weight-complex="bold" style:letter-kerning="true" style:font-size-complex="12pt"/>
    </style:style>
    <style:style style:name="P658" style:parent-style-name="Normal" style:family="paragraph">
      <style:paragraph-properties fo:widows="0" fo:orphans="0" fo:text-align="justify" fo:line-height="115%">
        <style:tab-stops>
          <style:tab-stop style:type="left" style:position="0.5909in"/>
          <style:tab-stop style:type="left" style:position="0.625in"/>
          <style:tab-stop style:type="left" style:position="1.375in"/>
          <style:tab-stop style:type="left" style:position="4.3006in"/>
        </style:tab-stops>
      </style:paragraph-properties>
    </style:style>
    <style:style style:name="P659" style:parent-style-name="Normal" style:family="paragraph">
      <style:paragraph-properties fo:widows="0" fo:orphans="0" fo:text-align="center" fo:line-height="115%">
        <style:tab-stops>
          <style:tab-stop style:type="left" style:position="4.3006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widows="0" fo:orphans="0" fo:text-align="center" fo:line-height="115%">
        <style:tab-stops>
          <style:tab-stop style:type="left" style:position="4.3006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widows="0" fo:orphans="0" fo:text-align="center" fo:line-height="115%">
        <style:tab-stops>
          <style:tab-stop style:type="left" style:position="4.3006in"/>
        </style:tab-stops>
      </style:paragraph-properties>
      <style:text-properties fo:font-weight="bold" style:font-weight-asian="bold" style:font-size-complex="12pt" style:language-asian="lt" style:country-asian="LT"/>
    </style:style>
    <style:style style:name="P666"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15%" fo:text-indent="0.3937in">
        <style:tab-stops>
          <style:tab-stop style:type="left" style:position="0in"/>
          <style:tab-stop style:type="left" style:position="0.5909in"/>
        </style:tab-stops>
      </style:paragraph-properties>
    </style:style>
    <style:style style:name="T671" style:parent-style-name="DefaultParagraphFont" style:family="text">
      <style:text-properties style:font-weight-complex="bold" style:letter-kerning="true" style:font-size-complex="16pt"/>
    </style:style>
    <style:style style:name="T672" style:parent-style-name="DefaultParagraphFont" style:family="text">
      <style:text-properties style:font-weight-complex="bold" style:letter-kerning="true" style:font-size-complex="16pt"/>
    </style:style>
    <style:style style:name="T673" style:parent-style-name="DefaultParagraphFont" style:family="text">
      <style:text-properties style:font-weight-complex="bold" style:letter-kerning="true" style:font-size-complex="16pt"/>
    </style:style>
    <style:style style:name="T674" style:parent-style-name="DefaultParagraphFont" style:family="text">
      <style:text-properties style:font-weight-complex="bold" style:letter-kerning="true" style:font-size-complex="12pt"/>
    </style:style>
    <style:style style:name="T675" style:parent-style-name="DefaultParagraphFont" style:family="text">
      <style:text-properties style:font-weight-complex="bold" style:letter-kerning="true" style:font-size-complex="16pt"/>
    </style:style>
    <style:style style:name="T676" style:parent-style-name="DefaultParagraphFont" style:family="text">
      <style:text-properties style:font-weight-complex="bold" style:letter-kerning="true" style:font-size-complex="12pt"/>
    </style:style>
    <style:style style:name="T677" style:parent-style-name="DefaultParagraphFont" style:family="text">
      <style:text-properties style:font-weight-complex="bold" style:letter-kerning="true" style:font-size-complex="16pt"/>
    </style:style>
    <style:style style:name="P678"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T679" style:parent-style-name="DefaultParagraphFont" style:family="text">
      <style:text-properties style:font-weight-complex="bold" style:letter-kerning="true" style:font-size-complex="12pt"/>
    </style:style>
    <style:style style:name="T680" style:parent-style-name="DefaultParagraphFont" style:family="text">
      <style:text-properties style:font-weight-complex="bold" style:letter-kerning="true" style:font-size-complex="12pt"/>
    </style:style>
    <style:style style:name="T681" style:parent-style-name="DefaultParagraphFont" style:family="text">
      <style:text-properties style:font-weight-complex="bold" style:letter-kerning="true" style:font-size-complex="12pt"/>
    </style:style>
    <style:style style:name="P682" style:parent-style-name="Normal" style:family="paragraph">
      <style:paragraph-properties fo:widows="0" fo:orphans="0" fo:text-align="justify" fo:line-height="115%" fo:text-indent="0.375in"/>
    </style:style>
    <style:style style:name="T683" style:parent-style-name="DefaultParagraphFont" style:family="text">
      <style:text-properties style:font-weight-complex="bold" style:letter-kerning="true" style:font-size-complex="12pt"/>
    </style:style>
    <style:style style:name="T684" style:parent-style-name="DefaultParagraphFont" style:family="text">
      <style:text-properties style:font-weight-complex="bold" style:letter-kerning="true" style:font-size-complex="12pt"/>
    </style:style>
    <style:style style:name="T685" style:parent-style-name="DefaultParagraphFont" style:family="text">
      <style:text-properties style:font-weight-complex="bold" style:letter-kerning="true" style:font-size-complex="12pt"/>
    </style:style>
    <style:style style:name="P686" style:parent-style-name="Normal" style:family="paragraph">
      <style:paragraph-properties fo:widows="0" fo:orphans="0" fo:text-align="justify" fo:line-height="115%" fo:text-indent="0.375in"/>
    </style:style>
    <style:style style:name="T687" style:parent-style-name="DefaultParagraphFont" style:family="text">
      <style:text-properties style:font-weight-complex="bold" style:letter-kerning="true" style:font-size-complex="12pt"/>
    </style:style>
    <style:style style:name="T688" style:parent-style-name="DefaultParagraphFont" style:family="text">
      <style:text-properties style:font-weight-complex="bold" style:letter-kerning="true" style:font-size-complex="12pt"/>
    </style:style>
    <style:style style:name="P689" style:parent-style-name="Normal" style:family="paragraph">
      <style:paragraph-properties fo:widows="0" fo:orphans="0" fo:text-align="justify" fo:line-height="115%" fo:text-indent="0.375in"/>
    </style:style>
    <style:style style:name="T690" style:parent-style-name="DefaultParagraphFont" style:family="text">
      <style:text-properties style:font-weight-complex="bold" style:letter-kerning="true" style:font-size-complex="12pt"/>
    </style:style>
    <style:style style:name="T691" style:parent-style-name="DefaultParagraphFont" style:family="text">
      <style:text-properties style:font-weight-complex="bold" style:letter-kerning="true" style:font-size-complex="12pt"/>
    </style:style>
    <style:style style:name="T692" style:parent-style-name="DefaultParagraphFont" style:family="text">
      <style:text-properties style:font-weight-complex="bold" style:letter-kerning="true" style:font-size-complex="12pt"/>
    </style:style>
    <style:style style:name="P693" style:parent-style-name="Normal" style:family="paragraph">
      <style:paragraph-properties fo:widows="0" fo:orphans="0" fo:text-align="justify" fo:line-height="115%" fo:text-indent="0.375in">
        <style:tab-stops>
          <style:tab-stop style:type="left" style:position="0.6895in"/>
        </style:tab-stops>
      </style:paragraph-properties>
    </style:style>
    <style:style style:name="T694" style:parent-style-name="DefaultParagraphFont" style:family="text">
      <style:text-properties style:font-weight-complex="bold" style:letter-kerning="true" style:font-size-complex="12pt"/>
    </style:style>
    <style:style style:name="T695" style:parent-style-name="DefaultParagraphFont" style:family="text">
      <style:text-properties style:font-weight-complex="bold" style:letter-kerning="true" style:font-size-complex="12pt"/>
    </style:style>
    <style:style style:name="T696" style:parent-style-name="DefaultParagraphFont" style:family="text">
      <style:text-properties style:font-weight-complex="bold" style:letter-kerning="true" style:font-size-complex="12pt"/>
    </style:style>
    <style:style style:name="T697" style:parent-style-name="DefaultParagraphFont" style:family="text">
      <style:text-properties style:font-weight-complex="bold" style:letter-kerning="true" style:font-size-complex="16pt"/>
    </style:style>
    <style:style style:name="T698" style:parent-style-name="DefaultParagraphFont" style:family="text">
      <style:text-properties style:font-weight-complex="bold" style:letter-kerning="true" style:font-size-complex="12pt"/>
    </style:style>
    <style:style style:name="T699" style:parent-style-name="DefaultParagraphFont" style:family="text">
      <style:text-properties style:font-weight-complex="bold" style:letter-kerning="true" style:font-size-complex="12pt"/>
    </style:style>
    <style:style style:name="P700" style:parent-style-name="Normal" style:family="paragraph">
      <style:paragraph-properties fo:widows="0" fo:orphans="0" fo:text-align="justify" fo:line-height="115%" fo:text-indent="0.375in">
        <style:tab-stops>
          <style:tab-stop style:type="left" style:position="0.6895in"/>
        </style:tab-stops>
      </style:paragraph-properties>
    </style:style>
    <style:style style:name="T701" style:parent-style-name="DefaultParagraphFont" style:family="text">
      <style:text-properties style:font-weight-complex="bold" style:letter-kerning="true" style:font-size-complex="12pt"/>
    </style:style>
    <style:style style:name="T702" style:parent-style-name="DefaultParagraphFont" style:family="text">
      <style:text-properties style:font-weight-complex="bold" style:letter-kerning="true" style:font-size-complex="12pt"/>
    </style:style>
    <style:style style:name="T703" style:parent-style-name="DefaultParagraphFont" style:family="text">
      <style:text-properties style:font-weight-complex="bold" style:letter-kerning="true" style:font-size-complex="12pt"/>
    </style:style>
    <style:style style:name="T704" style:parent-style-name="DefaultParagraphFont" style:family="text">
      <style:text-properties style:font-weight-complex="bold" style:letter-kerning="true" style:font-size-complex="12pt"/>
    </style:style>
    <style:style style:name="P7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fo:font-size="1pt" style:font-size-asian="1pt" style:font-size-complex="1pt"/>
    </style:style>
    <style:style style:name="P710"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fo:font-size="1pt" style:font-size-asian="1pt" style:font-size-complex="1pt"/>
    </style:style>
    <style:style style:name="P731" style:parent-style-name="Normal" style:family="paragraph">
      <style:paragraph-properties fo:widows="0" fo:orphans="0" fo:text-align="justify" fo:line-height="115%" fo:text-indent="0.3937in">
        <style:tab-stops>
          <style:tab-stop style:type="left" style:position="0.75in"/>
          <style:tab-stop style:type="left" style:position="2.425in"/>
        </style:tab-stops>
      </style:paragraph-properties>
    </style:style>
    <style:style style:name="T732" style:parent-style-name="DefaultParagraphFont" style:family="text">
      <style:text-properties style:font-weight-complex="bold" style:letter-kerning="true" style:font-size-complex="16pt"/>
    </style:style>
    <style:style style:name="T733" style:parent-style-name="DefaultParagraphFont" style:family="text">
      <style:text-properties style:font-weight-complex="bold" style:letter-kerning="true" style:font-size-complex="16pt"/>
    </style:style>
    <style:style style:name="T734" style:parent-style-name="DefaultParagraphFont" style:family="text">
      <style:text-properties style:font-weight-complex="bold" style:letter-kerning="true" style:font-size-complex="16pt"/>
    </style:style>
    <style:style style:name="P735" style:parent-style-name="Normal" style:family="paragraph">
      <style:paragraph-properties fo:widows="0" fo:orphans="0" fo:text-align="justify" fo:line-height="115%" fo:text-indent="0.3937in">
        <style:tab-stops>
          <style:tab-stop style:type="left" style:position="0.75in"/>
          <style:tab-stop style:type="left" style:position="2.425in"/>
        </style:tab-stops>
      </style:paragraph-properties>
    </style:style>
    <style:style style:name="T736" style:parent-style-name="DefaultParagraphFont" style:family="text">
      <style:text-properties style:font-weight-complex="bold" style:letter-kerning="true" style:font-size-complex="16pt"/>
    </style:style>
    <style:style style:name="T737" style:parent-style-name="DefaultParagraphFont" style:family="text">
      <style:text-properties style:font-weight-complex="bold" style:letter-kerning="true" style:font-size-complex="16pt"/>
    </style:style>
    <style:style style:name="T738" style:parent-style-name="DefaultParagraphFont" style:family="text">
      <style:text-properties style:font-weight-complex="bold" style:letter-kerning="true" style:font-size-complex="16pt"/>
    </style:style>
    <style:style style:name="P739" style:parent-style-name="Normal" style:family="paragraph">
      <style:paragraph-properties fo:widows="0" fo:orphans="0" fo:text-align="justify" fo:line-height="115%" fo:text-indent="0.3937in">
        <style:tab-stops>
          <style:tab-stop style:type="left" style:position="0.75in"/>
          <style:tab-stop style:type="left" style:position="2.425in"/>
        </style:tab-stops>
      </style:paragraph-properties>
    </style:style>
    <style:style style:name="T740" style:parent-style-name="DefaultParagraphFont" style:family="text">
      <style:text-properties style:font-weight-complex="bold" style:letter-kerning="true" style:font-size-complex="16pt"/>
    </style:style>
    <style:style style:name="T741" style:parent-style-name="DefaultParagraphFont" style:family="text">
      <style:text-properties style:font-weight-complex="bold" style:letter-kerning="true" style:font-size-complex="16pt"/>
    </style:style>
    <style:style style:name="T742" style:parent-style-name="DefaultParagraphFont" style:family="text">
      <style:text-properties style:font-weight-complex="bold" style:letter-kerning="true" style:font-size-complex="16pt"/>
    </style:style>
    <style:style style:name="T743" style:parent-style-name="DefaultParagraphFont" style:family="text">
      <style:text-properties style:font-weight-complex="bold" style:letter-kerning="true" style:font-size-complex="16pt"/>
    </style:style>
    <style:style style:name="P744" style:parent-style-name="Normal" style:family="paragraph">
      <style:paragraph-properties fo:widows="0" fo:orphans="0" fo:text-align="justify" fo:line-height="115%" fo:text-indent="0.3937in">
        <style:tab-stops>
          <style:tab-stop style:type="left" style:position="0.75in"/>
          <style:tab-stop style:type="left" style:position="2.425in"/>
        </style:tab-stops>
      </style:paragraph-properties>
    </style:style>
    <style:style style:name="T745" style:parent-style-name="DefaultParagraphFont" style:family="text">
      <style:text-properties style:font-weight-complex="bold" style:letter-kerning="true" style:font-size-complex="16pt"/>
    </style:style>
    <style:style style:name="T746" style:parent-style-name="DefaultParagraphFont" style:family="text">
      <style:text-properties style:font-weight-complex="bold" style:letter-kerning="true" style:font-size-complex="16pt"/>
    </style:style>
    <style:style style:name="T747" style:parent-style-name="DefaultParagraphFont" style:family="text">
      <style:text-properties style:font-weight-complex="bold" style:letter-kerning="true" style:font-size-complex="16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tab-stops>
          <style:tab-stop style:type="left" style:position="0.6895in"/>
          <style:tab-stop style:type="right" style:position="0.81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34in" style:font-size-complex="12pt"/>
    </style:style>
    <style:style style:name="T754" style:parent-style-name="DefaultParagraphFont" style:family="text">
      <style:text-properties fo:letter-spacing="0.0034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34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34in" style:font-size-complex="12pt"/>
    </style:style>
    <style:style style:name="T759" style:parent-style-name="DefaultParagraphFont" style:family="text">
      <style:text-properties fo:letter-spacing="0.0034in"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75in">
        <style:tab-stops>
          <style:tab-stop style:type="left" style:position="0.5458in"/>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75in">
        <style:tab-stops>
          <style:tab-stop style:type="left" style:position="0.5458in"/>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15%" fo:text-indent="0.375in">
        <style:tab-stops>
          <style:tab-stop style:type="left" style:position="0.5458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style:tab-stops>
          <style:tab-stop style:type="left" style:position="0.75in"/>
          <style:tab-stop style:type="left" style:position="1.125in"/>
        </style:tab-stops>
      </style:paragraph-properties>
    </style:style>
    <style:style style:name="P788" style:parent-style-name="Normal" style:family="paragraph">
      <style:paragraph-properties fo:widows="0" fo:orphans="0" fo:text-align="center" fo:line-height="115%">
        <style:tab-stops>
          <style:tab-stop style:type="left" style:position="4.3006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widows="0" fo:orphans="0" fo:text-align="center" fo:line-height="115%">
        <style:tab-stops>
          <style:tab-stop style:type="left" style:position="4.3006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line-height="115%">
        <style:tab-stops>
          <style:tab-stop style:type="left" style:position="0.875in"/>
        </style:tab-stops>
      </style:paragraph-properties>
      <style:text-properties style:font-size-complex="12pt"/>
    </style:style>
    <style:style style:name="P79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3937in">
        <style:tab-stops>
          <style:tab-stop style:type="left" style:position="0in"/>
          <style:tab-stop style:type="left" style:position="0.375in"/>
          <style:tab-stop style:type="left" style:position="0.5458in"/>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P863" style:parent-style-name="Normal" style:family="paragraph">
      <style:paragraph-properties fo:text-align="justify" fo:line-height="115%" fo:text-indent="0.3937in">
        <style:tab-stops>
          <style:tab-stop style:type="left" style:position="0.7875in"/>
        </style:tab-stops>
      </style:paragraph-properties>
    </style:style>
    <style:style style:name="P864"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T865" style:parent-style-name="DefaultParagraphFont" style:family="text">
      <style:text-properties style:font-weight-complex="bold"/>
    </style:style>
    <style:style style:name="P866"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P867"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P870" style:parent-style-name="Normal" style:family="paragraph">
      <style:paragraph-properties fo:text-align="justify" fo:line-height="115%" fo:text-indent="0.3937in">
        <style:tab-stops>
          <style:tab-stop style:type="left" style:position="0.5458in"/>
          <style:tab-stop style:type="left" style:position="0.6895in"/>
          <style:tab-stop style:type="left" style:position="1.1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line-height="115%" fo:margin-left="3.5006in" fo:text-indent="-3.5006in">
        <style:tab-stops>
          <style:tab-stop style:type="left" style:position="-2.7506in"/>
          <style:tab-stop style:type="left" style:position="-2.6256in"/>
        </style:tab-stops>
      </style:paragraph-properties>
    </style:style>
    <style:style style:name="T885" style:parent-style-name="DefaultParagraphFont" style:family="text">
      <style:text-properties style:font-size-complex="12pt"/>
    </style:style>
    <style:style style:name="P886" style:parent-style-name="Normal" style:family="paragraph">
      <style:paragraph-properties fo:break-before="page"/>
    </style:style>
    <style:style style:name="P887" style:parent-style-name="Normal" style:family="paragraph">
      <style:paragraph-properties fo:text-align="center" fo:line-height="115%" fo:text-indent="1.6361in">
        <style:tab-stops>
          <style:tab-stop style:type="left" style:position="0.25in"/>
        </style:tab-stops>
      </style:paragraph-properties>
      <style:text-properties style:font-size-complex="12pt" style:language-asian="lt" style:country-asian="LT"/>
    </style:style>
    <style:style style:name="P888"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89"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90"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91"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892"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893" style:parent-style-name="Normal" style:family="paragraph">
      <style:paragraph-properties fo:text-align="center" fo:line-height="115%"/>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fo:line-height="115%"/>
      <style:text-properties style:font-size-complex="12pt" style:language-asian="lt" style:country-asian="LT"/>
    </style:style>
    <style:style style:name="P897" style:parent-style-name="Normal" style:family="paragraph">
      <style:paragraph-properties fo:widows="0" fo:orphans="0" fo:text-align="center" fo:line-height="115%"/>
    </style:style>
    <style:style style:name="T898" style:parent-style-name="DefaultParagraphFont" style:family="text">
      <style:text-properties fo:font-weight="bold" style:font-weight-asian="bold" style:font-weight-complex="bold" style:letter-kerning="true" style:font-size-complex="12pt"/>
    </style:style>
    <style:style style:name="T899" style:parent-style-name="DefaultParagraphFont" style:family="text">
      <style:text-properties fo:font-weight="bold" style:font-weight-asian="bold" style:font-weight-complex="bold" style:letter-kerning="true" style:font-size-complex="12pt"/>
    </style:style>
    <style:style style:name="P900" style:parent-style-name="Normal" style:family="paragraph">
      <style:paragraph-properties fo:widows="0" fo:orphans="0" fo:text-align="center" fo:line-height="115%"/>
    </style:style>
    <style:style style:name="T901" style:parent-style-name="DefaultParagraphFont" style:family="text">
      <style:text-properties fo:font-weight="bold" style:font-weight-asian="bold" style:font-weight-complex="bold" style:letter-kerning="true" style:font-size-complex="12pt"/>
    </style:style>
    <style:style style:name="P902" style:parent-style-name="Normal" style:family="paragraph">
      <style:paragraph-properties fo:text-align="justify" fo:line-height="115%"/>
      <style:text-properties style:font-size-complex="12pt" style:language-asian="lt" style:country-asian="LT"/>
    </style:style>
    <style:style style:name="P903" style:parent-style-name="Normal" style:family="paragraph">
      <style:paragraph-properties fo:text-align="justify" fo:line-height="115%" fo:text-indent="0.3937in">
        <style:tab-stops>
          <style:tab-stop style:type="left" style:position="0.6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34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letter-spacing="0.0034in"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41in" style:font-size-complex="12pt" style:language-asian="lt" style:country-asian="LT"/>
    </style:style>
    <style:style style:name="P914" style:parent-style-name="Normal" style:family="paragraph">
      <style:paragraph-properties fo:text-align="justify" fo:line-height="115%"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15%" fo:text-indent="0.3937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3937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3937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letter-spacing="0.0034in"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margin-left="0.3937in">
        <style:tab-stops/>
      </style:paragraph-properties>
    </style:style>
    <style:style style:name="P996" style:parent-style-name="Normal" style:family="paragraph">
      <style:paragraph-properties fo:widows="0" fo:orphans="0" fo:text-align="center" fo:line-height="115%"/>
    </style:style>
    <style:style style:name="T997" style:parent-style-name="DefaultParagraphFont" style:family="text">
      <style:text-properties fo:font-weight="bold" style:font-weight-asian="bold" style:font-weight-complex="bold" style:letter-kerning="true" style:font-size-complex="12pt"/>
    </style:style>
    <style:style style:name="T998" style:parent-style-name="DefaultParagraphFont" style:family="text">
      <style:text-properties fo:font-weight="bold" style:font-weight-asian="bold" style:font-weight-complex="bold" style:letter-kerning="true" style:font-size-complex="12pt"/>
    </style:style>
    <style:style style:name="P999" style:parent-style-name="Normal" style:family="paragraph">
      <style:paragraph-properties fo:widows="0" fo:orphans="0" fo:text-align="center" fo:line-height="115%"/>
    </style:style>
    <style:style style:name="T1000" style:parent-style-name="DefaultParagraphFont" style:family="text">
      <style:text-properties fo:font-weight="bold" style:font-weight-asian="bold" style:font-weight-complex="bold" style:letter-kerning="true" style:font-size-complex="12pt"/>
    </style:style>
    <style:style style:name="P1001" style:parent-style-name="Normal" style:family="paragraph">
      <style:paragraph-properties fo:line-height="115%" fo:margin-left="0.3743in">
        <style:tab-stops/>
      </style:paragraph-properties>
      <style:text-properties fo:font-weight="bold" style:font-weight-asian="bold" style:font-size-complex="12pt"/>
    </style:style>
    <style:style style:name="P1002" style:parent-style-name="Normal" style:family="paragraph">
      <style:paragraph-properties fo:text-align="justify" fo:line-height="115%" fo:text-indent="0.3937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3937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text-indent="0.3937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text-indent="0.3937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3937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3937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3937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3937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3937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3937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text-indent="0.3937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3937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3937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3937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3937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3937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3937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15%" fo:text-indent="0.3937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3937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3937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3937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3937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3937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3937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3937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line-height="115%"/>
    </style:style>
    <style:style style:name="P1207" style:parent-style-name="Normal" style:family="paragraph">
      <style:paragraph-properties fo:text-align="center" fo:line-height="115%"/>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fo:line-height="115%"/>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fo:line-height="115%" fo:margin-left="0.3937in">
        <style:tab-stops>
          <style:tab-stop style:type="left" style:position="0.4923in"/>
        </style:tab-stops>
      </style:paragraph-properties>
      <style:text-properties style:font-size-complex="12pt" style:language-asian="lt" style:country-asian="LT"/>
    </style:style>
    <style:style style:name="P1213"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style:style>
    <style:style style:name="P1264" style:parent-style-name="Normal" style:family="paragraph">
      <style:paragraph-properties fo:text-align="center" fo:line-height="115%"/>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fo:line-height="115%"/>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fo:line-height="115%" fo:margin-left="0.3937in">
        <style:tab-stops>
          <style:tab-stop style:type="left" style:position="0.4923in"/>
        </style:tab-stops>
      </style:paragraph-properties>
      <style:text-properties style:font-size-complex="12pt" style:language-asian="lt" style:country-asian="LT"/>
    </style:style>
    <style:style style:name="P1270" style:parent-style-name="Normal" style:family="paragraph">
      <style:paragraph-properties fo:text-align="justify" fo:line-height="115%" fo:text-indent="0.3937in">
        <style:tab-stops>
          <style:tab-stop style:type="left" style:position="0.689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fo:line-height="115%">
        <style:tab-stops>
          <style:tab-stop style:type="left" style:position="0.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center" fo:line-height="115%">
        <style:tab-stops>
          <style:tab-stop style:type="left" style:position="0.75in"/>
        </style:tab-stops>
      </style:paragraph-properties>
    </style:style>
    <style:style style:name="P1294" style:parent-style-name="Normal" style:master-page-name="MP1" style:family="paragraph">
      <style:paragraph-properties fo:break-before="page" fo:margin-left="7.375in" fo:text-indent="0.0083in">
        <style:tab-stops/>
      </style:paragraph-properties>
      <style:text-properties style:font-size-complex="12pt" style:language-asian="lt" style:country-asian="LT"/>
    </style:style>
    <style:style style:name="P1299" style:parent-style-name="Normal" style:family="paragraph">
      <style:paragraph-properties fo:margin-left="7.375in" fo:text-indent="0.0083in">
        <style:tab-stops/>
      </style:paragraph-properties>
      <style:text-properties style:font-size-complex="12pt" style:language-asian="lt" style:country-asian="LT"/>
    </style:style>
    <style:style style:name="P1300" style:parent-style-name="Normal" style:family="paragraph">
      <style:paragraph-properties fo:keep-with-next="always" fo:margin-left="7.375in" fo:text-indent="0.0083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indent="0.5909in"/>
      <style:text-properties style:font-size-complex="12pt" style:language-asian="lt" style:country-asian="LT"/>
    </style:style>
    <style:style style:name="P1304" style:parent-style-name="Normal" style:family="paragraph">
      <style:paragraph-properties fo:text-align="center" fo:text-indent="0.5909in"/>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indent="0.5909in"/>
      <style:text-properties fo:font-weight="bold" style:font-weight-asian="bold" style:font-size-complex="12pt" style:language-asian="lt" style:country-asian="LT"/>
    </style:style>
    <style:style style:name="TableColumn1309" style:family="table-column">
      <style:table-column-properties style:column-width="1.552in" style:use-optimal-column-width="false"/>
    </style:style>
    <style:style style:name="TableColumn1310" style:family="table-column">
      <style:table-column-properties style:column-width="3.1493in" style:use-optimal-column-width="false"/>
    </style:style>
    <style:style style:name="TableColumn1311" style:family="table-column">
      <style:table-column-properties style:column-width="3.6409in" style:use-optimal-column-width="false"/>
    </style:style>
    <style:style style:name="TableColumn1312" style:family="table-column">
      <style:table-column-properties style:column-width="2.2305in" style:use-optimal-column-width="false"/>
    </style:style>
    <style:style style:name="Table1308" style:family="table">
      <style:table-properties style:width="10.5729in" fo:margin-left="0in" table:align="left"/>
    </style:style>
    <style:style style:name="TableRow1313" style:family="table-row">
      <style:table-row-properties style:use-optimal-row-height="false"/>
    </style:style>
    <style:style style:name="TableCell1314" style:family="table-cell">
      <style:table-cell-properties fo:border="0.0069in solid #000000" fo:background-color="#F2F2F2"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316" style:family="table-cell">
      <style:table-cell-properties fo:border="0.0069in solid #000000" fo:background-color="#F2F2F2"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318" style:family="table-cell">
      <style:table-cell-properties fo:border="0.0069in solid #000000" fo:background-color="#F2F2F2"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320" style:family="table-cell">
      <style:table-cell-properties fo:border="0.0069in solid #000000" fo:background-color="#F2F2F2" style:writing-mode="lr-tb" fo:padding-top="0in" fo:padding-left="0.075in" fo:padding-bottom="0in" fo:padding-right="0.075in"/>
    </style:style>
    <style:style style:name="P1321"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TableRow1322" style:family="table-row">
      <style:table-row-properties style:min-row-height="0.384in" style:use-optimal-row-height="false"/>
    </style:style>
    <style:style style:name="TableCell1323"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3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32" style:family="table-row">
      <style:table-row-properties style:min-row-height="0.6159in" style:use-optimal-row-height="false"/>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39" style:family="table-row">
      <style:table-row-properties style:min-row-height="0.3256in" style:use-optimal-row-height="false"/>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3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47" style:family="table-row">
      <style:table-row-properties style:min-row-height="0.4187in" style:use-optimal-row-height="false"/>
    </style:style>
    <style:style style:name="TableCell1348"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49"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56" style:family="table-row">
      <style:table-row-properties style:min-row-height="0.3486in" style:use-optimal-row-height="false"/>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65"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72" style:family="table-row">
      <style:table-row-properties style:min-row-height="0.477in" style:use-optimal-row-height="false"/>
    </style:style>
    <style:style style:name="TableCell137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7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37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82" style:family="table-row">
      <style:table-row-properties style:min-row-height="0.3833in" style:use-optimal-row-height="false"/>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89" style:family="table-row">
      <style:table-row-properties style:min-row-height="0.4763in" style:use-optimal-row-height="false"/>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96" style:family="table-row">
      <style:table-row-properties style:min-row-height="0.3576in" style:use-optimal-row-height="false"/>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05"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412" style:family="table-row">
      <style:table-row-properties style:min-row-height="0.1645in" style:use-optimal-row-height="false"/>
    </style:style>
    <style:style style:name="TableCell1413"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420" style:family="table-row">
      <style:table-row-properties style:min-row-height="0.3576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25"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30" style:family="table-row">
      <style:table-row-properties style:min-row-height="0.4368in" style:use-optimal-row-height="false"/>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37" style:family="table-row">
      <style:table-row-properties style:min-row-height="0.2923in" style:use-optimal-row-height="false"/>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45" style:family="table-row">
      <style:table-row-properties style:min-row-height="0.4284in" style:use-optimal-row-height="false"/>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49"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TableCell145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52"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54" style:family="table-row">
      <style:table-row-properties style:min-row-height="0.7868in" style:use-optimal-row-height="false"/>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left" style:position="0.425in"/>
          <style:tab-stop style:type="left" style:position="1.5569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460"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461"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64" style:family="table-row">
      <style:table-row-properties style:min-row-height="0.3722in" style:use-optimal-row-height="false"/>
    </style:style>
    <style:style style:name="TableCell1465"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466"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4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74" style:family="table-row">
      <style:table-row-properties style:min-row-height="0.3618in" style:use-optimal-row-height="false"/>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0.9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85"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0.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fo:background-color="#FFFF00"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96"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99"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0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03" style:family="table-row">
      <style:table-row-properties style:min-row-height="0.0534in" style:use-optimal-row-height="false"/>
    </style:style>
    <style:style style:name="TableCell150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05"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Cell1507"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09"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11" style:family="table-row">
      <style:table-row-properties style:min-row-height="0.4534in" style:use-optimal-row-height="false"/>
    </style:style>
    <style:style style:name="TableCell1512"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51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21" style:family="table-row">
      <style:table-row-properties style:min-row-height="0.209in" style:use-optimal-row-height="false"/>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25"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30" style:family="table-row">
      <style:table-row-properties style:min-row-height="0.3722in" style:use-optimal-row-height="false"/>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37" style:family="table-row">
      <style:table-row-properties style:min-row-height="0.3833in" style:use-optimal-row-height="false"/>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44" style:family="table-row">
      <style:table-row-properties style:min-row-height="0.3486in" style:use-optimal-row-height="false"/>
    </style:style>
    <style:style style:name="TableCell154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53" style:family="table-row">
      <style:table-row-properties style:min-row-height="0.4187in" style:use-optimal-row-height="false"/>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top="none" fo:border-left="0.0069in solid #000000" fo:border-bottom="0.0069in solid #FFFFFF" fo:border-right="0.0069in solid #000000" style:writing-mode="lr-tb" fo:padding-top="0in" fo:padding-left="0.075in" fo:padding-bottom="0in" fo:padding-right="0.075in"/>
    </style:style>
    <style:style style:name="P156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69" style:family="table-row">
      <style:table-row-properties style:min-row-height="0.3618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5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8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81" style:family="table-row">
      <style:table-row-properties style:min-row-height="0.5694in" style:use-optimal-row-height="false"/>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8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90" style:family="table-row">
      <style:table-row-properties style:min-row-height="0.5465in" style:use-optimal-row-height="false"/>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98" style:family="table-row">
      <style:table-row-properties style:min-row-height="0.2208in" style:use-optimal-row-height="false"/>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05" style:family="table-row">
      <style:table-row-properties style:min-row-height="0.4145in" style:use-optimal-row-height="false"/>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12" style:family="table-row">
      <style:table-row-properties style:min-row-height="0.3604in" style:use-optimal-row-height="false"/>
    </style:style>
    <style:style style:name="TableCell1613"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617"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22" style:family="table-row">
      <style:table-row-properties style:min-row-height="0.3555in" style:use-optimal-row-height="false"/>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29" style:family="table-row">
      <style:table-row-properties style:min-row-height="0.5805in" style:use-optimal-row-height="false"/>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633"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640"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46" style:family="table-row">
      <style:table-row-properties style:min-row-height="0.1958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55" style:family="table-row">
      <style:table-row-properties style:use-optimal-row-height="false"/>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63" style:family="table-row">
      <style:table-row-properties style:min-row-height="0.4083in" style:use-optimal-row-height="false"/>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71" style:family="table-row">
      <style:table-row-properties style:min-row-height="0.5694in" style:use-optimal-row-height="false"/>
    </style:style>
    <style:style style:name="TableCell167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80" style:family="table-row">
      <style:table-row-properties style:min-row-height="0.3368in" style:use-optimal-row-height="false"/>
    </style:style>
    <style:style style:name="P1681" style:parent-style-name="Normal" style:family="paragraph">
      <style:text-properties style:font-size-complex="12pt" style:language-asian="lt" style:country-asian="LT"/>
    </style:style>
    <style:style style:name="TableCell168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88" style:family="table-row">
      <style:table-row-properties style:min-row-height="0.1979in" style:use-optimal-row-height="false"/>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95" style:family="table-row">
      <style:table-row-properties style:min-row-height="0.0534in" style:use-optimal-row-height="false"/>
    </style:style>
    <style:style style:name="P1696" style:parent-style-name="Normal" style:family="paragraph">
      <style:text-properties style:font-size-complex="12pt" style:language-asian="lt" style:country-asian="LT"/>
    </style:style>
    <style:style style:name="TableCell169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698"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Row1701" style:family="table-row">
      <style:table-row-properties style:min-row-height="0.4298in" style:use-optimal-row-height="false"/>
    </style:style>
    <style:style style:name="TableCell170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70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11" style:family="table-row">
      <style:table-row-properties style:min-row-height="0.3256in" style:use-optimal-row-height="false"/>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min-row-height="0.3604in" style:use-optimal-row-height="false"/>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25" style:family="table-row">
      <style:table-row-properties style:min-row-height="0.593in" style:use-optimal-row-height="false"/>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32" style:family="table-row">
      <style:table-row-properties style:min-row-height="0.0486in" style:use-optimal-row-height="false"/>
    </style:style>
    <style:style style:name="TableCell1733"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37"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43" style:family="table-row">
      <style:table-row-properties style:min-row-height="0.393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4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7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61" style:parent-style-name="Normal" style:family="paragraph">
      <style:paragraph-properties fo:text-indent="0.5909in"/>
      <style:text-properties style:font-size-complex="12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margin-left="7.375in" fo:text-indent="0.0083in">
        <style:tab-stops/>
      </style:paragraph-properties>
    </style:style>
    <style:style style:name="P1765" style:parent-style-name="Normal" style:family="paragraph">
      <style:paragraph-properties fo:break-before="page"/>
    </style:style>
    <style:style style:name="P1766" style:parent-style-name="Normal" style:family="paragraph">
      <style:paragraph-properties fo:margin-left="7.375in" fo:text-indent="0.0083in">
        <style:tab-stops/>
      </style:paragraph-properties>
      <style:text-properties style:font-size-complex="12pt" style:language-asian="lt" style:country-asian="LT"/>
    </style:style>
    <style:style style:name="P1767" style:parent-style-name="Normal" style:family="paragraph">
      <style:paragraph-properties fo:margin-left="7.375in" fo:text-indent="0.0083in">
        <style:tab-stops/>
      </style:paragraph-properties>
      <style:text-properties style:font-size-complex="12pt" style:language-asian="lt" style:country-asian="LT"/>
    </style:style>
    <style:style style:name="P1768" style:parent-style-name="Normal" style:family="paragraph">
      <style:paragraph-properties fo:keep-with-next="always" fo:margin-left="7.375in" fo:text-indent="0.0083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margin-left="1.375in">
        <style:tab-stops/>
      </style:paragraph-properties>
      <style:text-properties fo:font-weight="bold" style:font-weight-asian="bold" style:font-size-complex="12pt" style:language-asian="lt" style:country-asian="LT"/>
    </style:style>
    <style:style style:name="P1772" style:parent-style-name="Normal" style:family="paragraph">
      <style:paragraph-properties fo:text-align="center" fo:margin-left="1.125in" fo:text-indent="-1.125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text-properties fo:font-weight="bold" style:font-weight-asian="bold" style:font-size-complex="12pt" style:language-asian="lt" style:country-asian="LT"/>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P1776" style:parent-style-name="Normal" style:family="paragraph">
      <style:paragraph-properties fo:text-align="center"/>
      <style:text-properties fo:font-weight="bold" style:font-weight-asian="bold" style:font-size-complex="12pt" style:language-asian="lt" style:country-asian="LT"/>
    </style:style>
    <style:style style:name="P1777" style:parent-style-name="Normal" style:family="paragraph">
      <style:paragraph-properties fo:text-indent="0.5909in"/>
      <style:text-properties style:font-size-complex="12pt" style:language-asian="lt" style:country-asian="LT"/>
    </style:style>
    <style:style style:name="P1778" style:parent-style-name="Normal" style:family="paragraph">
      <style:paragraph-properties fo:text-indent="0.5909in"/>
      <style:text-properties style:font-size-complex="12pt" style:language-asian="lt" style:country-asian="LT"/>
    </style:style>
    <style:style style:name="TableColumn1780" style:family="table-column">
      <style:table-column-properties style:column-width="0.5215in" style:use-optimal-column-width="false"/>
    </style:style>
    <style:style style:name="TableColumn1781" style:family="table-column">
      <style:table-column-properties style:column-width="1.3534in" style:use-optimal-column-width="false"/>
    </style:style>
    <style:style style:name="TableColumn1782" style:family="table-column">
      <style:table-column-properties style:column-width="0.75in" style:use-optimal-column-width="false"/>
    </style:style>
    <style:style style:name="TableColumn1783" style:family="table-column">
      <style:table-column-properties style:column-width="2.25in" style:use-optimal-column-width="false"/>
    </style:style>
    <style:style style:name="TableColumn1784" style:family="table-column">
      <style:table-column-properties style:column-width="1.375in" style:use-optimal-column-width="false"/>
    </style:style>
    <style:style style:name="TableColumn1785" style:family="table-column">
      <style:table-column-properties style:column-width="1in" style:use-optimal-column-width="false"/>
    </style:style>
    <style:style style:name="TableColumn1786" style:family="table-column">
      <style:table-column-properties style:column-width="1.6562in" style:use-optimal-column-width="false"/>
    </style:style>
    <style:style style:name="TableColumn1787" style:family="table-column">
      <style:table-column-properties style:column-width="1.575in" style:use-optimal-column-width="false"/>
    </style:style>
    <style:style style:name="Table1779" style:family="table">
      <style:table-properties style:width="10.4812in" fo:margin-left="-0.05in" table:align="left"/>
    </style:style>
    <style:style style:name="TableRow1788" style:family="table-row">
      <style:table-row-properties style:min-row-height="0.1215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793" style:parent-style-name="Normal" style:family="paragraph">
      <style:paragraph-properties fo:text-align="center" fo:margin-left="0.125in" fo:text-indent="0.043in">
        <style:tab-stops>
          <style:tab-stop style:type="left" style:position="0.125in"/>
        </style:tab-stops>
      </style:paragraph-properties>
      <style:text-properties style:font-size-complex="12pt" style:language-asian="lt" style:country-asian="LT"/>
    </style:style>
    <style:style style:name="TableRow1794" style:family="table-row">
      <style:table-row-properties style:min-row-height="1.0131in" style:use-optimal-row-height="false"/>
    </style:style>
    <style:style style:name="P179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98"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99"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80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803"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08" style:parent-style-name="Normal" style:family="paragraph">
      <style:paragraph-properties fo:text-align="center" fo:margin-left="0.125in">
        <style:tab-stops>
          <style:tab-stop style:type="left" style:position="0.125in"/>
        </style:tab-stops>
      </style:paragraph-properties>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14" style:parent-style-name="Normal" style:family="paragraph">
      <style:paragraph-properties fo:text-align="center" fo:margin-left="0.125in">
        <style:tab-stops>
          <style:tab-stop style:type="left" style:position="0.12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19"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2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82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824" style:family="table-row">
      <style:table-row-properties style:min-row-height="0.125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291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841" style:family="table-row">
      <style:table-row-properties style:min-row-height="0.125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58" style:family="table-row">
      <style:table-row-properties style:min-row-height="0.125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75" style:family="table-row">
      <style:table-row-properties style:min-row-height="0.125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92" style:family="table-row">
      <style:table-row-properties style:min-row-height="0.125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909" style:family="table-row">
      <style:table-row-properties style:min-row-height="0.125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font-weight="bold" style:font-weight-asian="bold"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margin-left="7.375in" fo:text-indent="0.0083in">
        <style:tab-stops/>
      </style:paragraph-properties>
    </style:style>
    <style:style style:name="P1931" style:parent-style-name="Normal" style:family="paragraph">
      <style:paragraph-properties fo:break-before="page"/>
    </style:style>
    <style:style style:name="P1932" style:parent-style-name="Normal" style:family="paragraph">
      <style:paragraph-properties fo:margin-left="7.375in" fo:text-indent="0.0083in">
        <style:tab-stops/>
      </style:paragraph-properties>
      <style:text-properties style:font-size-complex="12pt" style:language-asian="lt" style:country-asian="LT"/>
    </style:style>
    <style:style style:name="P1933" style:parent-style-name="Normal" style:family="paragraph">
      <style:paragraph-properties fo:margin-left="7.375in" fo:text-indent="0.0083in">
        <style:tab-stops/>
      </style:paragraph-properties>
      <style:text-properties style:font-size-complex="12pt" style:language-asian="lt" style:country-asian="LT"/>
    </style:style>
    <style:style style:name="P1934" style:parent-style-name="Normal" style:family="paragraph">
      <style:paragraph-properties fo:margin-left="7.375in" fo:text-indent="0.0083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end"/>
      <style:text-properties style:font-size-complex="12pt" style:language-asian="lt" style:country-asian="LT"/>
    </style:style>
    <style:style style:name="P1938" style:parent-style-name="Normal" style:family="paragraph">
      <style:paragraph-properties fo:text-align="center" fo:margin-left="1.25in">
        <style:tab-stops>
          <style:tab-stop style:type="left" style:position="-1in"/>
        </style:tab-stops>
      </style:paragraph-properties>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941" style:parent-style-name="Normal" style:family="paragraph">
      <style:paragraph-properties fo:text-indent="6.6736in"/>
      <style:text-properties style:font-size-complex="12pt" style:language-asian="lt" style:country-asian="LT"/>
    </style:style>
    <style:style style:name="P1942" style:parent-style-name="Normal" style:family="paragraph">
      <style:paragraph-properties fo:margin-left="3in" fo:text-indent="3.5736in">
        <style:tab-stops/>
      </style:paragraph-properties>
      <style:text-properties style:font-size-complex="12pt" style:language-asian="lt" style:country-asian="LT"/>
    </style:style>
    <style:style style:name="P1943"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44"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45"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46"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947" style:parent-style-name="Normal" style:family="paragraph">
      <style:paragraph-properties fo:text-align="center">
        <style:tab-stops>
          <style:tab-stop style:type="left" style:position="0.25in"/>
        </style:tab-stops>
      </style:paragraph-properties>
    </style:style>
    <style:style style:name="T1948" style:parent-style-name="DefaultParagraphFont" style:family="text">
      <style:text-properties fo:font-weight="bold" style:font-weight-asian="bold" fo:text-transform="uppercase" style:font-size-complex="12pt" style:language-asian="lt" style:country-asian="LT"/>
    </style:style>
    <style:style style:name="P1949"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95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5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953" style:family="table-column">
      <style:table-column-properties style:column-width="3.4395in" style:use-optimal-column-width="false"/>
    </style:style>
    <style:style style:name="TableColumn1954" style:family="table-column">
      <style:table-column-properties style:column-width="1.3687in" style:use-optimal-column-width="false"/>
    </style:style>
    <style:style style:name="TableColumn1955" style:family="table-column">
      <style:table-column-properties style:column-width="1.7958in" style:use-optimal-column-width="false"/>
    </style:style>
    <style:style style:name="TableColumn1956" style:family="table-column">
      <style:table-column-properties style:column-width="1.8402in" style:use-optimal-column-width="false"/>
    </style:style>
    <style:style style:name="TableColumn1957" style:family="table-column">
      <style:table-column-properties style:column-width="1.6451in" style:use-optimal-column-width="false"/>
    </style:style>
    <style:style style:name="Table1952" style:family="table">
      <style:table-properties style:width="10.0895in" fo:margin-left="0in" table:align="center"/>
    </style:style>
    <style:style style:name="TableRow1958" style:family="table-row">
      <style:table-row-properties style:min-row-height="0.552in" style:use-optimal-row-height="false" fo:keep-together="always"/>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6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66" style:family="table-row">
      <style:table-row-properties style:min-row-height="0.3333in" style:use-optimal-row-height="false" fo:keep-together="always"/>
    </style:style>
    <style:style style:name="P196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6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75" style:family="table-row">
      <style:table-row-properties style:min-row-height="0.2173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86" style:family="table-row">
      <style:table-row-properties style:min-row-height="0.2423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97" style:family="table-row">
      <style:table-row-properties style:min-row-height="0.25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08" style:family="table-row">
      <style:table-row-properties style:min-row-height="0.2673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19" style:family="table-row">
      <style:table-row-properties style:min-row-height="0.2902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30" style:family="table-row">
      <style:table-row-properties style:min-row-height="0.2847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41" style:family="table-row">
      <style:table-row-properties style:min-row-height="0.259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52" style:family="table-row">
      <style:table-row-properties style:min-row-height="0.4013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63" style:family="table-row">
      <style:table-row-properties style:min-row-height="0.3743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74" style:family="table-row">
      <style:table-row-properties style:min-row-height="0.3208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85" style:family="table-row">
      <style:table-row-properties style:min-row-height="0.4152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10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10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10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ŠVIETIMO IR MOKSLO MINISTRAS</text:p>
      <text:p text:style-name="P10"/>
      <text:p text:style-name="P11">ĮSAKYMAS</text:p>
      <text:p text:style-name="P12"><text:span text:style-name="T13">DĖL</text:span><text:span text:style-name="T14"><text:s/>MOKINIŲ REGISTRO<text:s/></text:span><text:span text:style-name="T15">SAUGAUS ELEKTRONINĖS INFORMACIJOS TVARKYMO TAISYKLIŲ,</text:span><text:span text:style-name="T16"><text:s/></text:span><text:span text:style-name="T17">MOKINIŲ REGISTRO NAUDOTOJŲ ADMINISTRAVIMO TAISYKLIŲ IR MOKINIŲ REGISTRO VEIKLOS TĘSTINUMO VALDYMO PLANO PATVIRTINIMO</text:span></text:p>
      <text:p text:style-name="P18"/>
      <text:p text:style-name="P19">2017 m. birželio 26 d. Nr. V-513</text:p>
      <text:p text:style-name="P20">Vilnius</text:p>
      <text:p text:style-name="P21"/>
      <text:p text:style-name="P22"/>
      <text:p text:style-name="P23"><text:span text:style-name="T24">Vadovaudamasi Bendrųjų elektroninės informacijos saugos reikalavimų aprašo, patvirtinto Lietuvos Respublikos Vyriausybės 2013 m. liepos 24 d. nutarimu Nr. 716 „Dėl Bendrųjų elektroninės informacijos saugos reikala</text:span><text:span text:style-name="T25">vimų aprašo, Saugos dokumentų turinio gairių aprašo ir Elektroninės informacijos, sudarančios valstybės informacinius išteklius, svarbos įvertinimo ir valstybės informacinių sistemų, registrų ir kitų informacinių sistemų klasifikavimo gairių aprašo patvirt</text:span><text:span text:style-name="T26">inimo“, 7 ir 8 punktais:</text:span></text:p>
      <text:p text:style-name="P27"><text:span text:style-name="T28">1</text:span><text:span text:style-name="T29">. T v i r t i n u <text:s/>pridedamus:</text:span></text:p>
      <text:p text:style-name="P30"><text:span text:style-name="T31">1.1</text:span><text:span text:style-name="T32">. Mokinių registro saugaus elektroninės informacijos tvarkymo taisykles;</text:span></text:p>
      <text:p text:style-name="P33"><text:span text:style-name="T34">1.2</text:span><text:span text:style-name="T35">. Mokinių registro naudotojų administravimo taisykles;</text:span></text:p>
      <text:p text:style-name="P36"><text:span text:style-name="T37">1.3</text:span><text:span text:style-name="T38">. Mokinių registro veiklos tęstinumo valdymo pla</text:span><text:span text:style-name="T39">ną.</text:span></text:p>
      <text:p text:style-name="P40"><text:span text:style-name="T41">2</text:span><text:span text:style-name="T42">. P a v e d u:</text:span></text:p>
      <text:p text:style-name="P43"><text:span text:style-name="T44">2.1</text:span><text:span text:style-name="T45">. Informacinių sistemų ir dokumentų valdymo skyriui pateikti patvirtintų Mokinių registro saugaus elektroninės informacijos tvarkymo taisyklių, Mokinių registro naudotojų administravimo taisyklių ir Mokinių registro veiklos t</text:span><text:span text:style-name="T46">ęstinumo valdymo plano dokumentų kopijas Valstybės informacinių išteklių atitikties elektroninės informacijos saugos reikalavimams stebėsenos sistemai (ARSIS) ne vėliau kaip per 5 darbo dienas nuo jų patvirtinimo šios informacinės sistemos nuostatų nustaty</text:span><text:span text:style-name="T47">ta tvarka.</text:span></text:p>
      <text:p text:style-name="P48"><text:span text:style-name="T49">2.2</text:span><text:span text:style-name="T50">. Švietimo informacinių technologijų centrui organizuoti Mokinių registro saugaus elektroninės informacijos tvarkymo taisyklių, Mokinių registro naudotojų administravimo taisyklių ir Mokinių registro veiklos tęstinumo valdymo plano įgyven</text:span><text:span text:style-name="T51">dinimą.</text:span></text:p>
      <text:p text:style-name="P52"/>
      <text:p text:style-name="P53"/>
      <text:p text:style-name="P54"/>
      <text:p text:style-name="P55">Švietimo ir mokslo ministrė<text:tab/>Jurgita Petrauskienė</text:p>
      <text:p text:style-name="P56"/>
      <text:p text:style-name="P57"/>
      <text:p text:style-name="P58"/>
      <text:p text:style-name="P59"/>
      <text:p text:style-name="P60"/>
      <text:p text:style-name="P61">SUDERINTA</text:p>
      <text:p text:style-name="P62"/>
      <text:p text:style-name="P63">Lietuvos Respublikos vidaus reikalų ministerijos</text:p>
      <text:p text:style-name="P64"/>
      <text:p text:style-name="P65"><text:span text:style-name="T66">2017-06-07 <text:s/>raštu Nr. 1D-3076</text:span></text:p>
      <text:p text:style-name="P67"/>
      <text:p text:style-name="P68"/>
      <text:soft-page-break/>
      <text:p text:style-name="P69">PATVIRTINTA</text:p>
      <text:p text:style-name="P70">Lietuvos Respublikos švietimo ir mokslo ministro 2017 m. birželio <text:s/>mėn. 26 d.</text:p>
      <text:p text:style-name="P71">įsakymu Nr. V-513</text:p>
      <text:p text:style-name="P72"/>
      <text:p text:style-name="P73"><text:span text:style-name="T74">MOKINIŲ REGISTRO SAUGAUS ELEKTRONINĖS INFORMACIJOS TVARK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Mokinių registro saugaus elektroninės informacijos tvarkymo taisyklės (toliau – Tvarkymo taisyklės) nustato Mokinių registro (toliau – Registras) tvarkytojų, jų vadovų paskirtų tvarkyti Registro duomenis fizinių asmenų, Registro naudotojų, Registro adminis</text:span><text:span text:style-name="T87">tratoriaus, Registro saugos įgaliotinio veiksmus,<text:s/></text:span>užtikrinančius saugų R<text:span text:style-name="T88">egistro<text:s/></text:span>kompiuterinės, programinės įrangos funkcionavimą, R<text:span text:style-name="T89">egistro<text:s/></text:span>duomenų tvarkymą ir teikimą.</text:p>
      <text:p text:style-name="P90"><text:span text:style-name="T91">2</text:span><text:span text:style-name="T92">.</text:span><text:span text:style-name="T93"><text:tab/></text:span>Tvarkymo taisyklės parengtos, vadovaujantis Bendrųjų elektroninės informacijos saugos reikalavimų aprašu, patvirtintu Lietuvos Respublikos Vyriausybės 2013 m. liepos 24 d. nutarimu Nr. 716 „D<text:span text:style-name="T94">ėl Bendrųjų elektroninės informacijos saugos reikalavimų aprašo, Saugos dokumentų turinio gairių aprašo ir Elektroninės informacijos, sudarančios<text:s/></text:span><text:span text:style-name="T95">valstybės informacinius išteklius, svarbos įvertinimo ir valstybės informacinių sistemų, registrų ir kitų informacinių sistemų klasifikavimo gairių aprašo patvirtinimo</text:span>“, Techniniais valstybės registrų (kadastrų), žinybinių registrų, valstybės informacinių<text:s/>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reikalavimų organizacinėms ir techninėms asmens duomenų saugumo priemonėms reikalavimais, patvirtintais Valstybinės duomenų apsaugos inspekcijos direktoriaus 2008 m. lapkričio 12 d. įsakymu Nr. 1T-71(1.12) „<text:span text:style-name="T96">Dėl Bendrųjų reikalavimų organizacinėms ir techninėms asmens duomenų saugumo priemonėms patvirtinimo“</text:span>, Mokinių registro nuostatais, patvirtintais Lietuvos Respublikos švietimo ir mokslo ministro 2016 m. gegužės 5 d. įsakymu Nr. V-405 „Dėl Mokinių registro reorganizavimo ir Mokinių registro nuostatų patvirtinimo“ (toliau – Mokinių registro nuostatai), Mokinių<text:s/><text:span text:style-name="T97">registro duomenų saugos nuostatais, patvirtintais Lietuvos Respublikos švietim</text:span><text:span text:style-name="T98">o ir mokslo ministro 2008 m. gruodžio 8 d. įsakymu Nr. ISAK-3369 „Dėl Mokinių registro duomenų saugos nuostatų patvirtinimo“ (toliau – Mokinių registro duomenų saugos nuostatai).<text:s/></text:span></text:p>
      <text:p text:style-name="P99"><text:span text:style-name="T100">3</text:span><text:span text:style-name="T101">.</text:span><text:span text:style-name="T102"><text:tab/>Tvarkymo taisyklėse vartojamos sąvokos atitinka Bendrųjų elektroninės</text:span><text:span text:style-name="T103"><text:s/>informacijos saugos reikalavimų apraše, patvirtintame<text:s/></text:span>Lietuvos Respublikos Vyriausybės 2013 m. liepos 24 d. nutarimu Nr. 716 „D<text:span text:style-name="T104">ėl Bendrųjų elektroninės informacijos saugos reikalavimų aprašo, Saugos dokumentų turinio gairių aprašo ir Elektroninės informac</text:span><text:span text:style-name="T105">ijos, sudarančios valstybės informacinius išteklius, svarbos įvertinimo ir valstybės informacinių sistemų, registrų ir kitų informacinių sistemų klasifikavimo gairių aprašo patvirtinimo</text:span>“,<text:s/><text:span text:style-name="T106">Mokinių registro nuostatuose, Mokinių registro duomenų saugos nuosta</text:span><text:span text:style-name="T107">tuose, kituose duomenų saugų tvarkymą reglamentuojančiuose teisės aktuose apibrėžtas sąvokas.</text:span></text:p>
      <text:p text:style-name="P108"><text:span text:style-name="T109">4</text:span><text:span text:style-name="T110">.</text:span><text:span text:style-name="T111"><text:tab/></text:span>Registro informacija prieinama tik registruotiems naudotojams pagal jiems priskirtas teises. Registro informaciją gali tvarkyti <text:s/>Registro tvarkytojo paskirti fiziniai asmenys, tik susipažinę su savo pareigybių aprašymuose nurodytomis funkcijomis, skirtomis<text:s/>savo veiksmams atlikti.</text:p>
      <text:p text:style-name="P112"><text:span text:style-name="T113">5</text:span><text:span text:style-name="T114">.</text:span><text:span text:style-name="T115"><text:tab/></text:span>Už Registro duomenų saugų tvarkymą atsakingi Registro tvarkytojai, Registro naudotojai, Registro administratoriai.</text:p>
      <text:p text:style-name="P116"><text:span text:style-name="T117">6</text:span><text:span text:style-name="T118">.</text:span><text:span text:style-name="T119"><text:tab/></text:span>Už Tvarkymo taisyklių įgyvendinimo organizavimą ir kontrolę atsakingas<text:s/><text:span text:style-name="T120">Registro<text:s/></text:span>saugos įgaliotinis.</text:p>
      <text:p text:style-name="P121"><text:span text:style-name="T122">7</text:span><text:span text:style-name="T123">.</text:span><text:span text:style-name="T124"><text:tab/></text:span>Tvarkymo taisyklės taikomos Registro valdytojui, Registro tvarkytojams, visiems Registro naudotojams, Registro duomenų valdymo ir Registro saugos įgaliotiniui ir Registro administratoriui.</text:p>
      <text:p text:style-name="P125"><text:span text:style-name="T126">8</text:span><text:span text:style-name="T127">.</text:span><text:span text:style-name="T128"><text:tab/></text:span><text:s/>Registre tvarkomos elektroninės informacijos (jos grupių) sąrašas pateikiamas Mokinių registro nuostatų 16 punkte.</text:p>
      <text:p text:style-name="P129"><text:span text:style-name="T130">9</text:span><text:span text:style-name="T131">.</text:span><text:span text:style-name="T132"><text:tab/></text:span><text:s/>Registro tvarkoma informacija yra skirstoma į šias grupes:</text:p>
      <text:p text:style-name="P133"><text:span text:style-name="T134">9.1</text:span><text:span text:style-name="T135">.</text:span><text:span text:style-name="T136"><text:tab/>Registro administratoriaus tvarkoma informacija;</text:span></text:p>
      <text:p text:style-name="P137"><text:span text:style-name="T138">9.2</text:span><text:span text:style-name="T139">.</text:span><text:span text:style-name="T140"><text:tab/>Registro tvarkytojų tvarkoma informacija.</text:span></text:p>
      <text:p text:style-name="P141"><text:span text:style-name="T142">10</text:span><text:span text:style-name="T143">.</text:span><text:span text:style-name="T144"><text:tab/></text:span><text:span text:style-name="T145"><text:s/>Registro administratorius atsakingas už šios informacijos tvarkymą:</text:span></text:p>
      <text:p text:style-name="P146"><text:span text:style-name="T147">10.1</text:span><text:span text:style-name="T148">.</text:span><text:span text:style-name="T149"><text:tab/>klasifikatoriai;</text:span></text:p>
      <text:p text:style-name="P150"><text:span text:style-name="T151">10.2</text:span><text:span text:style-name="T152">.</text:span><text:span text:style-name="T153"><text:tab/>naudotojų duomenys;</text:span></text:p>
      <text:p text:style-name="P154"><text:span text:style-name="T155">10.3</text:span><text:span text:style-name="T156">.</text:span><text:span text:style-name="T157"><text:tab/>naudotojų vaidmenys;</text:span></text:p>
      <text:p text:style-name="P158"><text:span text:style-name="T159">10.4</text:span><text:span text:style-name="T160">.</text:span><text:span text:style-name="T161"><text:tab/>naudotojų teisės;</text:span></text:p>
      <text:p text:style-name="P162"><text:span text:style-name="T163">10.5</text:span><text:span text:style-name="T164">.</text:span><text:span text:style-name="T165"><text:tab/><text:s/>Registro internetinės svetainės titulinio puslapio<text:s/></text:span><text:span text:style-name="T166">www.itc.smm</text:span><text:span text:style-name="T167">.lt</text:span><text:span text:style-name="T168"><text:s/>turinys skiltyje Registrai, Mokinių registras (naujienos, dažnai užduodami klausimai, dokumentai ir kt.).</text:span></text:p>
      <text:p text:style-name="P169"><text:span text:style-name="T170">11</text:span><text:span text:style-name="T171">.</text:span><text:span text:style-name="T172"><text:tab/>Registro sisteminis administratorius, atsakingas už šios informacijos tvarkymą:</text:span></text:p>
      <text:p text:style-name="P173"><text:span text:style-name="T174">11.1</text:span><text:span text:style-name="T175">.</text:span><text:span text:style-name="T176"><text:tab/>duomenų gavimo iniciavimo ir teikimo duomenys;</text:span></text:p>
      <text:p text:style-name="P177"><text:span text:style-name="T178">11.2</text:span><text:span text:style-name="T179">.</text:span><text:span text:style-name="T180"><text:tab/>duomenų teikimą aprašantys duomenys;</text:span></text:p>
      <text:p text:style-name="P181"><text:span text:style-name="T182">11.3</text:span><text:span text:style-name="T183">.</text:span><text:span text:style-name="T184"><text:tab/>duomenų paklausimo ir perdavimo laikas;</text:span></text:p>
      <text:p text:style-name="P185"><text:span text:style-name="T186">11.4</text:span><text:span text:style-name="T187">.</text:span><text:span text:style-name="T188"><text:tab/>kiti techniniai duomenys duomenų teikimo stebėsenai atlikti.</text:span></text:p>
      <text:p text:style-name="P189"><text:span text:style-name="T190">12</text:span><text:span text:style-name="T191">.</text:span><text:span text:style-name="T192"><text:tab/><text:s/>Registro tvarkytojai atsakingi už Mokinių registro nuostatų 16 punkte aprašyto</text:span><text:span text:style-name="T193">s informacijos ir duomenų tvarkymą, Registro sisteminis administratorius ir Registro tvarkymo administratorius atlieka Mokinių registro saugos nuostatų 14 ir 15 punktuose nustatytas funkcijas.</text:span></text:p>
      <text:p text:style-name="P194"/>
      <text:p text:style-name="P195"><text:span text:style-name="T196">II</text:span><text:span text:style-name="T197"><text:s/>SKYRIUS</text:span></text:p>
      <text:p text:style-name="P198"><text:span text:style-name="T199">TECHNINIŲ IR KITŲ SAUGOS PRIEMONIŲ APRAŠYMAS</text:span></text:p>
      <text:p text:style-name="P200"/>
      <text:p text:style-name="P201"><text:span text:style-name="T202">13</text:span><text:span text:style-name="T203">.</text:span><text:span text:style-name="T204"><text:tab/>Registro duomenys nuolat apsaugomi techninėmis, organizacinėmis, programinėmis priemonėmis nuo duomenų praradimo, iškraipymo ar duomenų sunaikinimo.<text:s/></text:span></text:p>
      <text:p text:style-name="P205"><text:span text:style-name="T206">14</text:span><text:span text:style-name="T207">.</text:span><text:span text:style-name="T208"><text:tab/>Registro kompiuterinės įrangos saugos užtikrinimo priemonės:</text:span></text:p>
      <text:p text:style-name="P209"><text:span text:style-name="T210">14.1</text:span><text:span text:style-name="T211">.</text:span><text:span text:style-name="T212"><text:tab/>visus įrangos pakeit</text:span><text:span text:style-name="T213">imus turi atlikti Registro tvarkytojo vadovo paskirti fiziniai asmenys;</text:span></text:p>
      <text:p text:style-name="P214"><text:span text:style-name="T215">14.2</text:span><text:span text:style-name="T216">.</text:span><text:span text:style-name="T217"><text:tab/>įrangos priežiūra vykdoma pagal gamintojo rekomendacijas;</text:span></text:p>
      <text:p text:style-name="P218"><text:span text:style-name="T219">14.3</text:span><text:span text:style-name="T220">.</text:span><text:span text:style-name="T221"><text:tab/>kompiuterinės įrangos gedimai registruojami žurnale;</text:span></text:p>
      <text:p text:style-name="P222"><text:span text:style-name="T223">14.4</text:span><text:span text:style-name="T224">.</text:span><text:span text:style-name="T225"><text:tab/>pagrindinė registro kompiuterinė įranga ir<text:s/></text:span><text:span text:style-name="T226">duomenų perdavimo tinklo elementai turi turėti įtampos filtrą ir rezervinį maitinimo šaltinį, užtikrinantį ne trumpesnį kaip 30 minučių šios įrangos veikimą nuo elektros energijos dingimo;</text:span></text:p>
      <text:p text:style-name="P227"><text:span text:style-name="T228">14.5</text:span><text:span text:style-name="T229">.</text:span><text:span text:style-name="T230"><text:tab/>svarbiausia kompiuterinė įranga, duomenų perdavimo tinklo</text:span><text:span text:style-name="T231"><text:s/>elementai ir ryšio linijos turi būti dubliuoti;</text:span></text:p>
      <text:p text:style-name="P232"><text:span text:style-name="T233">14.6</text:span><text:span text:style-name="T234">.</text:span><text:span text:style-name="T235"><text:tab/>kompiuterinės įrangos būklė nuolat stebima.</text:span></text:p>
      <text:p text:style-name="P236"><text:span text:style-name="T237">15</text:span><text:span text:style-name="T238">.</text:span><text:span text:style-name="T239"><text:tab/>Registro sisteminės ir taikomosios programinės įrangos saugos užtikrinimo priemonės yra:</text:span></text:p>
      <text:p text:style-name="P240"><text:span text:style-name="T241">15.1</text:span><text:span text:style-name="T242">.</text:span><text:span text:style-name="T243"><text:tab/>naudojama tik legali, įteisinta ir darbo funkc</text:span><text:span text:style-name="T244">ijoms atlikti reikalinga</text:span><text:span text:style-name="T245"><text:s/></text:span><text:span text:style-name="T246">Registro programinė įranga;</text:span></text:p>
      <text:p text:style-name="P247"><text:span text:style-name="T248">15.2</text:span><text:span text:style-name="T249">.</text:span><text:span text:style-name="T250"><text:tab/></text:span>teisę dirbti su<text:s/><text:span text:style-name="T251">Registro<text:s/></text:span>tarnybinės stoties<text:s/><text:span text:style-name="T252">administravimo programine<text:s/></text:span>įranga turintis<text:s/><text:span text:style-name="T253">Registro sisteminis<text:s/></text:span>administratorius arba jį pavaduojantis asmuo;</text:p>
      <text:p text:style-name="P254"><text:span text:style-name="T255">15.3</text:span><text:span text:style-name="T256">.</text:span><text:span text:style-name="T257"><text:tab/></text:span>slaptažodžiai, suteikiantys<text:s/>teisę dirbti su R<text:span text:style-name="T258">egistro<text:s/></text:span>tarnybinės stoties<text:s/><text:span text:style-name="T259">administravimo programine įranga</text:span>, žinomi tik<text:s/><text:span text:style-name="T260">Registro sisteminiam<text:s/></text:span>administratoriui arba jį pavaduojančiam asmeniui;</text:p>
      <text:p text:style-name="P261"><text:span text:style-name="T262">15.4</text:span><text:span text:style-name="T263">.</text:span><text:span text:style-name="T264"><text:tab/>Registro programinis kodas apsaugotas nuo neteisėtos prieigos prie jo. Programiniam ko</text:span><text:span text:style-name="T265">dui apsaugoti taikomos tos pačios saugos priemonės, kaip ir Registro duomenims. Naudojama specializuota kovos su virusais programinė priemonė atnaujinama ne rečiau kaip kartą per savaitę;</text:span></text:p>
      <text:p text:style-name="P266"><text:span text:style-name="T267">15.5</text:span><text:span text:style-name="T268">.</text:span><text:span text:style-name="T269"><text:tab/>taikomos programinės priemonės, skirtos Registro naudotojų</text:span><text:span text:style-name="T270"><text:s/>tapatybei ir veiksmams su Registro duomenimis nustatyti. Vykdoma Registro naudotojų ketinimų ir veiksmų su Registro duomenimis apskaita. Registro naudotojai duomenis pasiekia internetu per „ugniasienę“ (angl. –<text:s/></text:span><text:span text:style-name="T271">firewall)</text:span><text:span text:style-name="T272">;</text:span></text:p>
      <text:p text:style-name="P273"><text:span text:style-name="T274">15.6</text:span><text:span text:style-name="T275">.</text:span><text:span text:style-name="T276"><text:tab/>Registro naudotojo<text:s/></text:span><text:span text:style-name="T277">veiksmai su Registro duomenimis ar bandymai juos atlikti registruojami programiniu būdu. Suteikiama prieigos prie Registro duomenų teisė atlikti veiksmus tik su jam priskirtų Registro objektų duomenimis;</text:span></text:p>
      <text:p text:style-name="P278"><text:span text:style-name="T279">15.7</text:span><text:span text:style-name="T280">.</text:span><text:span text:style-name="T281"><text:tab/>Registro programinė įranga apsaugota nuo p</text:span><text:span text:style-name="T282">agrindinių per tinklą vykdomų atakų.</text:span></text:p>
      <text:p text:style-name="P283"><text:span text:style-name="T284">16</text:span><text:span text:style-name="T285">.</text:span><text:span text:style-name="T286"><text:tab/>Duomenų perdavimo tinklais saugumo užtikrinimo priemonės:</text:span></text:p>
      <text:p text:style-name="P287"><text:span text:style-name="T288">16.1</text:span><text:span text:style-name="T289">.</text:span><text:span text:style-name="T290"><text:tab/>Registro duomenų perdavimo tinklas nuo grėsmių iš interneto atskirtas užkardų;</text:span></text:p>
      <text:p text:style-name="P291"><text:span text:style-name="T292">16.2</text:span><text:span text:style-name="T293">.</text:span><text:span text:style-name="T294"><text:tab/>iš nutolusių darbo vietų prie Registro jungiamasi per<text:s/></text:span><text:span text:style-name="T295">IP VPN (virtualus privatus tinklas);</text:span></text:p>
      <text:p text:style-name="P296"><text:span text:style-name="T297">16.3</text:span><text:span text:style-name="T298">.</text:span><text:span text:style-name="T299"><text:tab/>naudojami tik saugūs ir patikimi Registro duomenų perdavimo tinklais protokolai;</text:span></text:p>
      <text:p text:style-name="P300"><text:span text:style-name="T301">16.4</text:span><text:span text:style-name="T302">.</text:span><text:span text:style-name="T303"><text:tab/>kontroliuojamas išorinis prisijungimas prie vidinio Registro duomenų perdavimo tinklo.</text:span></text:p>
      <text:p text:style-name="P304">17.<text:tab/>Saugos užtikrinimo bendrosioms Registro patalpoms priemonės:<text:s/></text:p>
      <text:p text:style-name="P305"><text:span text:style-name="T306">17.1</text:span><text:span text:style-name="T307">.</text:span><text:span text:style-name="T308"><text:tab/>patalpų rakinimas;</text:span></text:p>
      <text:p text:style-name="P309"><text:span text:style-name="T310">17.2</text:span><text:span text:style-name="T311">.</text:span><text:span text:style-name="T312"><text:tab/>veikianti patekimo į patalpas kontrolės sistema;</text:span></text:p>
      <text:p text:style-name="P313"><text:span text:style-name="T314">17.3</text:span><text:span text:style-name="T315">.</text:span><text:span text:style-name="T316"><text:tab/>įrengta signalizacija;</text:span></text:p>
      <text:p text:style-name="P317"><text:span text:style-name="T318">17.4</text:span><text:span text:style-name="T319">.</text:span><text:span text:style-name="T320"><text:tab/>gaisro gesinimo priemonės nuolat tikrinamos.</text:span></text:p>
      <text:p text:style-name="P321"><text:span text:style-name="T322">18</text:span><text:span text:style-name="T323">.</text:span><text:span text:style-name="T324"><text:tab/>Registro saugos užtikrinimo<text:s/></text:span><text:span text:style-name="T325">priemonės patalpoms, kuriose yra Registro tarnybinės stoties administravimo programine įranga, yra:</text:span></text:p>
      <text:p text:style-name="P326">18.1.<text:tab/>patalpose įrengta langų ir durų fizinė apsauga. Languose įrengtos švieslaidės ir metalinės grotos, rakinamos, šarvuotos ir ugniai atsparios durys,<text:s/>veikia durų ir langų signalizacija;</text:p>
      <text:p text:style-name="P327"><text:span text:style-name="T328">18.2</text:span><text:span text:style-name="T329">.</text:span><text:span text:style-name="T330"><text:tab/>patalpose įrengti gaisro ir įsilaužimo davikliai, prijungti prie pastato signalizacijos ir apsaugos tarnybos;</text:span></text:p>
      <text:p text:style-name="P331">18.3.<text:tab/>patalpos, atitinkančios priešgaisrinės saugos reikalavimus, jose yra gaisro gesinimo priemonės. Vykdoma gaisro gesinimo priemonių patikra;</text:p>
      <text:p text:style-name="P332"><text:span text:style-name="T333">18.4</text:span><text:span text:style-name="T334">.</text:span><text:span text:style-name="T335"><text:tab/>patalpos rakinamos ir yra atskirtos nuo bendro naudojimo patalpų;</text:span></text:p>
      <text:p text:style-name="P336"><text:span text:style-name="T337">18.5</text:span><text:span text:style-name="T338">.</text:span><text:span text:style-name="T339"><text:tab/>asmenys, nesusiję su Registro duomenų tvarkymu, patekti į Registro tarnybinių stočių patalpas gali tik Registro sistemini</text:span><text:span text:style-name="T340">o administratoriaus, administratorių pavaduojančio asmens lydimi;</text:span></text:p>
      <text:p text:style-name="P341"><text:span text:style-name="T342">18.6</text:span><text:span text:style-name="T343">.</text:span><text:span text:style-name="T344"><text:tab/>patekimas į Registro tarnybinių stočių patalpas registruojamas.</text:span></text:p>
      <text:p text:style-name="P345">19.<text:tab/><text:span text:style-name="T346">Elektroniniame žurnale įrašomi duomenys apie Registro tarnybinių stočių, Registro taikomosios programinės<text:s/></text:span><text:span text:style-name="T347">įrangos įjungimą, išjungimą, sėkmingus ir nesėkmingus bandymus registruotis Registro tarnybinėse stotyse, Registro taikomojoje programinėje įrangoje, visus Registro naudotojų vykdomus veiksmus, kitus elektroninės informacijos saugai svarbius įvykius, nurod</text:span><text:span text:style-name="T348">ant Registro naudotojo identifikatorių ir elektroninės informacijos saugai svarbaus įvykio ar vykdyto veiksmo laiką. Įrašai analizuojami ne rečiau kaip kartą per savaitę ir saugomi<text:s/></text:span><text:span text:style-name="T349">ne ilgiau nei 1 metus.</text:span></text:p>
      <text:p text:style-name="P350">20.<text:tab/>Registro informacinių technologijų saugos atitikties vertinimas atliekamas ne rečiau kaip kartą per du metus.</text:p>
      <text:p text:style-name="P351">21.<text:tab/>Registro toleruotinas neveikimo laikas yra 16 val.</text:p>
      <text:p text:style-name="P352"/>
      <text:p text:style-name="P353"><text:span text:style-name="T354">III</text:span><text:span text:style-name="T355"><text:s/>SKYRIUS</text:span></text:p>
      <text:p text:style-name="P356"><text:span text:style-name="T357">SAUGUS ELEKTRONINĖS INFORMACIJOS TVARKYMAS</text:span></text:p>
      <text:p text:style-name="P358"/>
      <text:p text:style-name="P359"><text:span text:style-name="T360">22</text:span><text:span text:style-name="T361">.</text:span><text:span text:style-name="T362"><text:tab/>Registro naudotojai įveda, keičia, atnaujina, naikina<text:s/></text:span><text:span text:style-name="T363">Registro duomenis pagal nustatytą jų teisių lygmenį.</text:span></text:p>
      <text:p text:style-name="P364"><text:span text:style-name="T365">23</text:span><text:span text:style-name="T366">.</text:span><text:span text:style-name="T367"><text:tab/>Registro naudotojų tapatybė ir jų veiksmai su Registro duomenimis atpažįstami programinėmis priemonėmis, įrašomi Registro duomenų bazės veiksmų žurnale automatiniu būdu, apsaugotame nuo nesankcio</text:span><text:span text:style-name="T368">nuoto jame esančių duomenų naudojimo, keitimo, iškraipymo, sunaikinimo. Registro duomenų bazės veiksmų žurnalo duomenys prieinami tik Registro administratoriui arba jį pavaduojančiam asmeniui.</text:span></text:p>
      <text:p text:style-name="P369"><text:span text:style-name="T370">24</text:span><text:span text:style-name="T371">.</text:span><text:span text:style-name="T372"><text:tab/>Registro duomenų bazės veiksmų žurnalo įrašai suteikia<text:s/></text:span><text:span text:style-name="T373">galimybę nustatyti nesankcionuoto poveikio šaltinį, laiką, ketinimus ar veiksmus Registro programinei įrangai ir duomenims.</text:span></text:p>
      <text:p text:style-name="P374"><text:span text:style-name="T375">25</text:span><text:span text:style-name="T376">.</text:span><text:span text:style-name="T377"><text:tab/>Registro naudotojai atpažįstami pagal prisijungimo vardus ir slaptažodžius, kurių kontrolę atlieka kompiuterio ir tarnybinės</text:span><text:span text:style-name="T378"><text:s/>stoties operacinės sistemos.</text:span></text:p>
      <text:p text:style-name="P379"><text:span text:style-name="T380">26</text:span><text:span text:style-name="T381">.</text:span><text:span text:style-name="T382"><text:tab/>Registro duomenų kopijavimas atliekamas kiekvieną darbo dieną:</text:span></text:p>
      <text:p text:style-name="P383"><text:span text:style-name="T384">26.1</text:span><text:span text:style-name="T385">.</text:span><text:span text:style-name="T386"><text:tab/>duomenų kopijų darymas fiksuojamas duomenų kopijų darymo žurnale;</text:span></text:p>
      <text:p text:style-name="P387"><text:span text:style-name="T388">26.2</text:span><text:span text:style-name="T389">.</text:span><text:span text:style-name="T390"><text:tab/>elektroninė informacija kopijose užšifruota ir neleidžia panaudoti kopi</text:span><text:span text:style-name="T391">jų elektroninei informacijai atkurti neteisėtu būdu;</text:span></text:p>
      <text:p text:style-name="P392"><text:span text:style-name="T393">26.3</text:span><text:span text:style-name="T394">.</text:span><text:span text:style-name="T395"><text:tab/>duomenų kopijos saugomos užrakintoje nedegioje spintoje, kitose patalpose nei yra įrenginys, kurio elektroninė informacija buvo nukopijuota, arba kitame pastate;</text:span></text:p>
      <text:p text:style-name="P396"><text:span text:style-name="T397">26.4</text:span><text:span text:style-name="T398">.</text:span><text:span text:style-name="T399"><text:tab/>patekimas į patalpas,</text:span><text:span text:style-name="T400"><text:s/>kuriose laikomos kopijos, registruojamas žurnale.</text:span></text:p>
      <text:p text:style-name="P401"><text:span text:style-name="T402">27</text:span><text:span text:style-name="T403">.</text:span><text:span text:style-name="T404"><text:tab/>Duomenų perkėlimo ir teikimo kitiems registrams ir informacinėms sistemoms, duomenų gavimo iš jų tvarka nustatyta Mokinių registro nuostatuose.</text:span></text:p>
      <text:p text:style-name="P405"><text:span text:style-name="T406">28</text:span><text:span text:style-name="T407">.</text:span><text:span text:style-name="T408"><text:tab/>Registro sisteminis administratorius atsako</text:span><text:span text:style-name="T409"><text:s/>už Registro duomenų kopijavimo saugą ir duomenų atkūrimą iš Registro duomenų kopijų.</text:span></text:p>
      <text:p text:style-name="P410"><text:span text:style-name="T411">29</text:span><text:span text:style-name="T412">.</text:span><text:span text:style-name="T413"><text:tab/>Registro saugos įgaliotinis atsako už Registro duomenų kopijų saugojimo kontrolę.</text:span></text:p>
      <text:p text:style-name="P414"><text:span text:style-name="T415">30</text:span><text:span text:style-name="T416">.</text:span><text:span text:style-name="T417"><text:tab/>Prarasti Registro duomenys atkuriami iš Registro duomenų kopijų.</text:span></text:p>
      <text:p text:style-name="P418"><text:span text:style-name="T419">31</text:span><text:span text:style-name="T420">.</text:span><text:span text:style-name="T421"><text:tab/>Registro duomenų atkūrimo iš kopijų bandymai atliekami ne rečiau kaip kartą per metus.</text:span></text:p>
      <text:p text:style-name="P422"><text:span text:style-name="T423">32</text:span><text:span text:style-name="T424">.</text:span><text:span text:style-name="T425"><text:tab/>Registro duomenų neteisėto kopijavimo, keitimo, naikinimo ar perdavimo (toliau – neteisėta veikla) nustatymo tvarka:</text:span></text:p>
      <text:p text:style-name="P426"><text:span text:style-name="T427">32.1</text:span><text:span text:style-name="T428">.</text:span><text:span text:style-name="T429"><text:tab/>Registro naudotojai, pastebėję<text:s/></text:span><text:span text:style-name="T430">saugos dokumentuose nustatytų reikalavimų pažeidimų, neteisėtos veiklos požymių, neveikiančias arba netinkamai veikiančias duomenų saugos užtikrinimo priemones, privalo nedelsdami pranešti apie tai Registro administratoriui arba Registro saugos įgaliotiniu</text:span><text:span text:style-name="T431">i.</text:span></text:p>
      <text:p text:style-name="P432"><text:span text:style-name="T433">32.2</text:span><text:span text:style-name="T434">.</text:span><text:span text:style-name="T435"><text:tab/>Registro administratorius nedelsdamas turi imtis veiksmų neteisėtai veiklai su Registro duomenimis užkirsti;</text:span></text:p>
      <text:p text:style-name="P436"><text:span text:style-name="T437">32.3</text:span><text:span text:style-name="T438">.</text:span><text:span text:style-name="T439"><text:tab/>Registro administratorius apie Tvarkymo taisyklių 32.1 papunktyje nurodytus pažeidimus informuoja Registro saugos įgaliotinį</text:span><text:span text:style-name="T440">. Įtaręs neteisėtą veiklą, pažeidžiančią ar neišvengiamai pažeisiančią Registro saugą (konfidencialumą, vientisumą ar prieinamumą), Registro saugos įgaliotinis apie tai turi pranešti kompetentingoms institucijoms.</text:span></text:p>
      <text:p text:style-name="P441"><text:span text:style-name="T442">33</text:span><text:span text:style-name="T443">.</text:span><text:span text:style-name="T444"><text:tab/>Registro programinės įrangos kei</text:span><text:span text:style-name="T445">timo, atnaujinimo, Registro kompiuterinės įrangos keitimo (toliau – pokyčiai) tvarka:</text:span></text:p>
      <text:p text:style-name="P446"><text:span text:style-name="T447">33.1</text:span><text:span text:style-name="T448">.</text:span><text:span text:style-name="T449"><text:tab/>Registro naujos ar atnaujinamos programinės įrangos testavimas atliekamas naudojant atskirą tam skirtą testavimo aplinką;</text:span></text:p>
      <text:p text:style-name="P450"><text:span text:style-name="T451">33.2</text:span><text:span text:style-name="T452">.</text:span><text:span text:style-name="T453"><text:tab/>Registro programinės įrangos p</text:span><text:span text:style-name="T454">okyčiai įgyvendinami tik atlikus jos testavimą;</text:span></text:p>
      <text:p text:style-name="P455"><text:span text:style-name="T456">33.3</text:span><text:span text:style-name="T457">.</text:span><text:span text:style-name="T458"><text:tab/>įgyvendinant Registro programinės įrangos pokyčius, kurių metu galimi veikimo sutrikimai, ne vėliau kaip prieš dvi darbo dienas iki planuojamų Registro programinės įrangos pokyčių vykdymo pradžios,<text:s/></text:span><text:span text:style-name="T459">Registro naudotojai informuojami apie pokyčių pradžią ir galimus veiklos sutrikimus;</text:span></text:p>
      <text:p text:style-name="P460"><text:span text:style-name="T461">33.4</text:span><text:span text:style-name="T462">.</text:span><text:span text:style-name="T463"><text:tab/>jei yra sudaroma paslaugų teikimo sutartis dėl Registro papildomo funkcionalumo kūrimo ar modernizavimo (toliau – sutartis), Registro pokyčių įgyvendinimo<text:s/></text:span><text:span text:style-name="T464">sąlygos nustatomos sutartyje;</text:span></text:p>
      <text:p text:style-name="P465"><text:span text:style-name="T466">33.5</text:span><text:span text:style-name="T467">.</text:span><text:span text:style-name="T468"><text:tab/>Registro administratorius arba jį pavaduojantis asmuo supažindina Registro naudotojus su Registro pokyčiais.</text:span></text:p>
      <text:p text:style-name="P469"><text:span text:style-name="T470">34</text:span><text:span text:style-name="T471">.</text:span><text:span text:style-name="T472"><text:tab/>Registro pokyčių valdymo tvarka:</text:span></text:p>
      <text:p text:style-name="P473"><text:span text:style-name="T474">34.1</text:span><text:span text:style-name="T475">.</text:span><text:span text:style-name="T476"><text:tab/>Registro valdytojas užtikrina Registro pokyčių planavimą</text:span><text:span text:style-name="T477">, apimantį pokyčių identifikavimą</text:span><text:span text:style-name="T478"><text:s/>valdymo planavimą, apimantį pokyčių identifikavimą, suskirstymą į kategorijas pagal pokyčio tipą (administracinis, organizacinis ar techninis), įtakos vertinimą (svarbumas ir skubumas) pokyčių prioritetų nustatymo (eilišku</text:span><text:span text:style-name="T479">mas) procesus;<text:s/></text:span></text:p>
      <text:p text:style-name="P480"><text:span text:style-name="T481">34.2</text:span><text:span text:style-name="T482">.</text:span><text:span text:style-name="T483"><text:tab/></text:span><text:span text:style-name="T484">pokyčiai identifikuojami, nustačius Registro naudotojų, Registro administratoriaus ir kitų vaidmenų poreikius, apibendrinus kylančias priežiūros problemas, ir kitais gerosios praktikos įvardinamais atvejais;<text:s/></text:span></text:p>
      <text:p text:style-name="P485"><text:span text:style-name="T486">34.3</text:span><text:span text:style-name="T487">.</text:span><text:span text:style-name="T488"><text:tab/></text:span><text:span text:style-name="T489">pokyčius tu</text:span><text:span text:style-name="T490">ri teisę inicijuoti Registro duomenų valdymo įgaliotinis, Registro saugos įgaliotinis ar Registro administratorius, o įgyvendinti – Registro sisteminis administratorius arba sutartį sudaręs paslaugų teikėjas;</text:span></text:p>
      <text:p text:style-name="P491"><text:span text:style-name="T492">34.4</text:span><text:span text:style-name="T493">.</text:span><text:span text:style-name="T494"><text:tab/></text:span><text:span text:style-name="T495">visi potencialūs pokyčiai registruoja</text:span><text:span text:style-name="T496">mi, įvertinus ir valdytojui patvirtinus įtakos vertinimą ir prioritetą, ir atliekami tik įvertinus pokyčio poreikį, pokyčio apimtį ir suderinus sistemos modernizavimo mastą;<text:s/></text:span></text:p>
      <text:p text:style-name="P497"><text:span text:style-name="T498">34.5</text:span><text:span text:style-name="T499">.</text:span><text:span text:style-name="T500"><text:tab/></text:span><text:span text:style-name="T501">visi pokyčiai, galintys sutrikdyti ar sustabdyti Registro darbą, turi b</text:span><text:span text:style-name="T502">ūti suderinti su Registro pagrindiniu tvarkytoju bei Registro duomenų valdymo įgaliotiniu;<text:s/></text:span></text:p>
      <text:p text:style-name="P503"><text:span text:style-name="T504">34.6</text:span><text:span text:style-name="T505">.</text:span><text:span text:style-name="T506"><text:tab/></text:span><text:span text:style-name="T507">prieš atlikdamas Registro pokyčius, kurių metu gali iškilti grėsmė duomenų ir Registro konfidencialumui, vientisumui ar pasiekiamumui, sutartį sudaręs pas</text:span><text:span text:style-name="T508">laugų teikėjas ir (arba) Registro administratorius privalo pokyčius patikrinti Registro testavimo aplinkoje;<text:s/></text:span></text:p>
      <text:p text:style-name="P509"><text:span text:style-name="T510">34.7</text:span><text:span text:style-name="T511">.</text:span><text:span text:style-name="T512"><text:tab/></text:span><text:span text:style-name="T513">programinės įrangos testavimas atliekamas naudojant atskirą tam skirtą testavimo aplinką, kuri atskirta nuo eksploatuojamo Registro;<text:s/></text:span></text:p>
      <text:p text:style-name="P514"><text:span text:style-name="T515">34.8</text:span><text:span text:style-name="T516">.</text:span><text:span text:style-name="T517"><text:tab/></text:span><text:span text:style-name="T518">atlikę vykdomų<text:s/></text:span><text:span text:style-name="T519">R</text:span><text:span text:style-name="T520">egistro pokyčių testavimą sutartį sudaręs paslaugų teikėjas ir (arba) Registro administratorius gali pradėti įgyvendinti Registro pokyčius tik gavę patvirtinimą ir suderinę pokyčio diegimo grafiką su Registro <text:s/>tvarkytoju;<text:s/></text:span></text:p>
      <text:p text:style-name="P521"><text:span text:style-name="T522">34.9</text:span><text:span text:style-name="T523">.</text:span><text:span text:style-name="T524"><text:tab/></text:span><text:span text:style-name="T525">planuodamas Registro pokyčius, kurių metu galimi Registro veikimo sutrikimai, sutartį sudaręs paslaugų teikėjas ir (arba) Registro administratorius privalo ne vėliau kaip prieš vieną darbo dieną iki Registro pokyčių vykdymo pradžios elektroniniu paštu inf</text:span><text:span text:style-name="T526">ormuoti Registro duomenų valdymo ir Registro saugos įgaliotinius, kitus administratorius ir vidinius registro naudotojus apie tokių darbų pradžią ir galimus Registro veikimo sutrikimus.</text:span></text:p>
      <text:p text:style-name="P527"><text:span text:style-name="T528">35</text:span><text:span text:style-name="T529">.</text:span><text:span text:style-name="T530"><text:tab/>Registro naudotojų pareigoms atlikti nešiojamų kompiuterių n</text:span><text:span text:style-name="T531">audojimo tvarka:</text:span></text:p>
      <text:p text:style-name="P532"><text:span text:style-name="T533">35.1</text:span><text:span text:style-name="T534">.</text:span><text:span text:style-name="T535"><text:tab/>išvežti iš patalpų nešiojamieji kompiuteriai negali būti palikti be priežiūros viešose vietose; kelionės metu nešiojamieji kompiuteriai turi būti saugomi;</text:span></text:p>
      <text:p text:style-name="P536"><text:span text:style-name="T537">35.2</text:span><text:span text:style-name="T538">.</text:span><text:span text:style-name="T539"><text:tab/>visi nešiojamieji kompiuteriai turi būti apsaugoti saugiais slapta</text:span><text:span text:style-name="T540">žodžiais, vadovaujantis prieigos valdymo procedūra. Kompiuterio išdavimo metu turi būti nedelsiant pakeistas standartinis ar prieš tai nustatytas slaptažodis;</text:span></text:p>
      <text:p text:style-name="P541"><text:span text:style-name="T542">35.3</text:span><text:span text:style-name="T543">.</text:span><text:span text:style-name="T544"><text:tab/>prieš perduodant nešiojamąjį kompiuterį Registro naudotojui, jis turi būti patikrinamas</text:span><text:span text:style-name="T545"><text:s/>antivirusine programine įranga;</text:span></text:p>
      <text:p text:style-name="P546"><text:span text:style-name="T547">35.4</text:span><text:span text:style-name="T548">.</text:span><text:span text:style-name="T549"><text:tab/>nešiojamojo kompiuterio grąžinimas ir antivirusinės programos tikrinimo rezultatai turi būti dokumentuojami.</text:span></text:p>
      <text:p text:style-name="P550"/>
      <text:p text:style-name="P551"><text:span text:style-name="T552">IV</text:span><text:span text:style-name="T553"><text:s/>SKYRIUS</text:span></text:p>
      <text:p text:style-name="P554"><text:span text:style-name="T555">REIKALAVIMAI, KELIAMI REGISTRO FUNKCIONAVIMUI REIKALINGOMS PASLAUGOMS IR JŲ TEIKĖJAM</text:span><text:span text:style-name="T556">S</text:span></text:p>
      <text:p text:style-name="P557"/>
      <text:p text:style-name="P558"><text:span text:style-name="T559">36</text:span><text:span text:style-name="T560">.</text:span><text:span text:style-name="T561"><text:tab/>Sutartyje nurodoma, kad paslaugų teikėjas kuria ar modifikuoja Registro programinę įrangą, naudodamas:</text:span></text:p>
      <text:p text:style-name="P562"><text:span text:style-name="T563">36.1</text:span><text:span text:style-name="T564">.</text:span><text:span text:style-name="T565"><text:tab/>įgyvendintas elektroninės informacijos saugos priemones nuo nesankcionuoto poveikio sisteminei, programinei įrangai ir patalpoms;</text:span></text:p>
      <text:p text:style-name="P566"><text:span text:style-name="T567">36</text:span><text:span text:style-name="T568">.2</text:span><text:span text:style-name="T569">.</text:span><text:span text:style-name="T570"><text:tab/>sertifikuotą sisteminę programinę įrangą;</text:span></text:p>
      <text:p text:style-name="P571"><text:span text:style-name="T572">36.3</text:span><text:span text:style-name="T573">.</text:span><text:span text:style-name="T574"><text:tab/><text:s/>Registro testinės duomenų bazės duomenis (Registro taikomajai programinei įrangai) modifikuoti.</text:span></text:p>
      <text:p text:style-name="P575"><text:span text:style-name="T576">37</text:span><text:span text:style-name="T577">.</text:span><text:span text:style-name="T578"><text:tab/>Prieigos prie Registro išteklių teises – matyti Registro duomenis, atlikti užklausas Regist</text:span><text:span text:style-name="T579">ro ir vykdyti veiksmus su Registro duomenimis – Registro administratorius suteikia tik paslaugų teikėjo įgaliotam fiziniam asmeniui sutartyje nurodytam laikotarpiui jo nustatytoms funkcijoms atlikti. Paslaugų teikėjui suteikiamas tik toks prieigos lygmuo,<text:s/></text:span><text:span text:style-name="T580">kuris yra būtinas sutartiniams įsipareigojimams įvykdyti, laikantis visų Registro saugą reglamentuojančiuose teisės aktuose nustatytų reikalavimų. Sutartyje privalo būti apibrėžti konfidencialios informacijos išsaugojimo įsipareigojimai, kurie galioja ir p</text:span><text:span text:style-name="T581">asibaigus sutarties galiojimo terminui.</text:span></text:p>
      <text:p text:style-name="P582"><text:span text:style-name="T583">38</text:span><text:span text:style-name="T584">.</text:span><text:span text:style-name="T585"><text:tab/>Registro administratorius atsako už Registro kompiuterinių, programinių paslaugų teikėjams prieigos prie Registro išteklių suteikimą ir panaikinimą.</text:span></text:p>
      <text:p text:style-name="P586"><text:span text:style-name="T587">39</text:span><text:span text:style-name="T588">.</text:span><text:span text:style-name="T589"><text:tab/>Registro administratorius, suteikdamas prieigos<text:s/></text:span><text:span text:style-name="T590">prie Registro išteklių teises, paslaugų teikėjo įgaliotąjį fizinį asmenį supažindina su prieigos prie Registro duomenų sąlygomis.</text:span></text:p>
      <text:p text:style-name="P591"><text:span text:style-name="T592">40</text:span><text:span text:style-name="T593">.</text:span><text:span text:style-name="T594"><text:tab/>Pasibaigus prieigos prie Registro išteklių teisėms, atsiradus kitoms aplinkybėms, Registro administratorius nedelsdama</text:span><text:span text:style-name="T595">s panaikina paslaugų teikėjo įgalioto fizinio asmens prieigos prie Registro duomenų teisę ir apie tai nedelsdamas raštiškai ar elektroniniu paštu jį informuoja.</text:span></text:p>
      <text:p text:style-name="P596"><text:span text:style-name="T597">_________________________</text:span></text:p>
      <text:p text:style-name="P598"/>
      <text:p text:style-name="P599"/>
      <text:p text:style-name="P600">PATVIRTINTA</text:p>
      <text:p text:style-name="P601">Lietuvos Respublikos švietimo ir mokslo</text:p>
      <text:p text:style-name="P602">ministro 2017 m. <text:s/>birželio 26 d.<text:s/></text:p>
      <text:p text:style-name="P603">įsakymu Nr. V-513</text:p>
      <text:p text:style-name="P604"/>
      <text:p text:style-name="P605"/>
      <text:p text:style-name="P606"><text:span text:style-name="T607">MOKINIŲ REGISTRO NAUDOTOJŲ ADMINISTRAVIMO TAISYKLĖS</text:span></text:p>
      <text:p text:style-name="P608"/>
      <text:p text:style-name="P609"><text:span text:style-name="T610">I</text:span><text:span text:style-name="T611"><text:s/>SKYRIUS</text:span></text:p>
      <text:p text:style-name="P612"><text:span text:style-name="T613">BENDROSIOS NUOSTATOS</text:span></text:p>
      <text:p text:style-name="P614"/>
      <text:p text:style-name="P615"><text:span text:style-name="T616">1</text:span><text:span text:style-name="T617">.</text:span><text:span text:style-name="T618"><text:tab/></text:span><text:span text:style-name="T619">Mokinių registro naudotojų administravimo taisyklės (toliau – Administravimo taisyklės) reglamentuoja Mokinių registro (toliau – Registras) naudotojų ir administratorių <text:s/>teises ir pareigas, Registro naudotojų administravimo principus ir tvarką, jų veiksmų<text:s/></text:span><text:span text:style-name="T620">kontrolę.</text:span></text:p>
      <text:p text:style-name="Normal"/>
      <text:p text:style-name="P621"><text:span text:style-name="T622">2</text:span><text:span text:style-name="T623">.</text:span><text:span text:style-name="T624"><text:tab/>Administravimo taisyklės parengtos vadovaujantis Bendrųjų elektroninės informacijos saugos reikalavimų aprašu, patvirtintu Lietuvos Respublikos Vyriausybės 2013 m. liepos 24 d. nutarimu Nr. 716 „Dėl Bendrųjų elektroninės informacijos<text:s/></text:span><text:span text:style-name="T625">saugos reikalavimų aprašo, Saugos dokumentų turinio gairių aprašo ir Elektroninės informacijos, sudarančios valstybės informacinius išteklius, svarbos įvertinimo ir valstybės informacinių sistemų, registrų ir kitų informacinių sistemų klasifikavimo gairių<text:s/></text:span><text:span text:style-name="T626">aprašo patvirtinimo“, Techniniais valstybės registrų (kadastrų), žinybinių registrų, valstybės informacinių sistemų ir kitų informacinių sistemų elektroninės informacijos saugos reikalavimais, patvirtintais Lietuvos Respublikos vidaus reikalų ministro 2013</text:span><text:span text:style-name="T627"><text:s/>m. spalio 4 d. įsakymu Nr. 1V-832 „Dėl Techninių valstybės registrų (kadastrų), žinybinių registrų, valstybės informacinių sistemų ir kitų informacinių sistemų elektroninės informacijos saugos reikalavimų patvirtinimo“,</text:span><text:span text:style-name="T628"><text:s/></text:span><text:span text:style-name="T629">Mokinių registro duomenų saugos nuo</text:span><text:span text:style-name="T630">statais, patvirtintais Lietuvos Respublikos švietimo ir mokslo ministro 2008 m. gruodžio 8 d. įsakymu Nr. ISAK-3369 „Dėl Mokinių registro duomenų saugos nuostatų patvirtinimo“ (toliau – Mokinių registro duomenų saugos nuostatai).</text:span></text:p>
      <text:p text:style-name="Normal"/>
      <text:p text:style-name="P631"><text:span text:style-name="T632">3</text:span><text:span text:style-name="T633">.</text:span><text:span text:style-name="T634"><text:tab/>Administravimo tai</text:span><text:span text:style-name="T635">syklėse vartojamos sąvokos atitinka Bendrųjų elektroninės informacijos saugos reikalavimų apraše, patvirtintame Lietuvos Respublikos Vyriausybės 2013 m. liepos 24 d. nutarimu Nr. 716 „Dėl Bendrųjų elektroninės informacijos saugos reikalavimų aprašo, Saugos</text:span><text:span text:style-name="T636"><text:s/>dokumentų turinio gairių aprašo ir Elektroninės informacijos, sudarančios valstybės informacinius išteklius, svarbos įvertinimo ir valstybės informacinių sistemų, registrų ir kitų informacinių sistemų klasifikavimo gairių aprašo patvirtinimo“, Mokinių reg</text:span><text:span text:style-name="T637">istro duomenų saugos nuostatuose, kituose duomenų saugų tvarkymą reglamentuojančiuose teisės aktuose apibrėžtas sąvokas.</text:span></text:p>
      <text:p text:style-name="Normal"/>
      <text:p text:style-name="P638"><text:span text:style-name="T639">4</text:span><text:span text:style-name="T640">.</text:span><text:span text:style-name="T641"><text:tab/>Už Administravimo taisyklių įgyvendinimo organizavimą ir kontrolę atsako Registro<text:s/></text:span><text:span text:style-name="T642">s</text:span><text:span text:style-name="T643">augos įgaliotinis. Už Administravimo taisykl</text:span><text:span text:style-name="T644">ių įgyvendinimą atsako Registro administratorius.</text:span></text:p>
      <text:p text:style-name="Normal"/>
      <text:p text:style-name="P645"><text:span text:style-name="T646">5</text:span><text:span text:style-name="T647">.</text:span><text:span text:style-name="T648"><text:tab/>Registro</text:span><text:span text:style-name="T649"><text:s/></text:span><text:span text:style-name="T650">naudotojų – įgaliojimų, teisių, pareigų, jų supažindinimo su saugos dokumentais tvarka ir saugaus Registro tvarkomų duomenų teikimo Registro naudotojams kontrolės tvarkos principai paremti<text:s/></text:span><text:span text:style-name="T651">Registro duomenų saugumu, stabilumu, operatyvumu.<text:s/></text:span></text:p>
      <text:p text:style-name="P652"><text:span text:style-name="T653">6</text:span><text:span text:style-name="T654">.</text:span><text:span text:style-name="T655"><text:tab/>Administravimo taisyklės taikomos visiems Registro</text:span><text:span text:style-name="T656"><text:s/></text:span><text:span text:style-name="T657">naudotojams, Registro administratoriui ir Registro saugos įgaliotiniui.<text:s/></text:span></text:p>
      <text:p text:style-name="P658"/>
      <text:p text:style-name="P659"><text:span text:style-name="T660">II</text:span><text:span text:style-name="T661"><text:s/>SKYRIUS</text:span></text:p>
      <text:p text:style-name="P662"><text:span text:style-name="T663">REGISTRO NAUDOTOJŲ IR REGISTRO ADMINISTRATORIAUS ĮGALIOJ</text:span><text:span text:style-name="T664">IMAI, TEISĖS IR PAREIGOS</text:span></text:p>
      <text:p text:style-name="P665"/>
      <text:p text:style-name="P666"><text:span text:style-name="T667">7</text:span><text:span text:style-name="T668">.</text:span><text:span text:style-name="T669"><text:tab/>Registro naudotojai gali naudotis tik tomis Registro dalimis ir jo apdorojamais duomenimis, prie kurių prieigą jiems suteikė administratorius.</text:span></text:p>
      <text:p text:style-name="Normal"/>
      <text:p text:style-name="P670"><text:span text:style-name="T671">8</text:span><text:span text:style-name="T672">.</text:span><text:span text:style-name="T673"><text:tab/></text:span><text:span text:style-name="T674">Registro<text:s/></text:span><text:span text:style-name="T675">naudotojų įregistravimą ir administravimą vykdo <text:s/></text:span><text:span text:style-name="T676">Registro<text:s/></text:span><text:span text:style-name="T677">administratorius, kuris registruoja Registro naudotojus.</text:span></text:p>
      <text:p text:style-name="P678"><text:span text:style-name="T679">9</text:span><text:span text:style-name="T680">.</text:span><text:span text:style-name="T681"><text:tab/><text:s/>Registro naudotojų prieigos prie Registro duomenų principai:</text:span></text:p>
      <text:p text:style-name="P682"><text:span text:style-name="T683">9.1</text:span><text:span text:style-name="T684">. prieiga suteikiama tik prie tų Registro duomenų ir tokia apimtimi, kuri reikalinga Registro naudotojo pareigybės aprašyme<text:s/></text:span><text:span text:style-name="T685">nurodytoms funkcijoms atlikti;</text:span></text:p>
      <text:p text:style-name="P686"><text:span text:style-name="T687">9.2</text:span><text:span text:style-name="T688">. Registro duomenis gali keisti (sukurti, papildyti, taisyti ar panaikinti) tik tokią teisę turintys Registro naudotojai;</text:span></text:p>
      <text:p text:style-name="P689"><text:span text:style-name="T690">9.3</text:span><text:span text:style-name="T691">. prieiga prie Registro duomenų ir teisė ją keisti suteikiama tik atlikus Registro naudot</text:span><text:span text:style-name="T692">ojo atpažinimą ir patvirtinus jo tapatybę.</text:span></text:p>
      <text:p text:style-name="P693"><text:span text:style-name="T694">10</text:span><text:span text:style-name="T695">.</text:span><text:span text:style-name="T696"><text:tab/></text:span><text:span text:style-name="T697">Registro naudotojai, pastebėję saugos dokumentuose nustatytų reikalavimų<text:s/></text:span><text:span text:style-name="T698">pažeidimų, neteisėtos veikos požymių, neveikiančias arba netinkamai veikiančias duomenų saugos užtikrinimo priemones, privalo nede</text:span><text:span text:style-name="T699">lsdami pranešti apie tai Registro administratoriui arba Registro saugos įgaliotiniui.</text:span></text:p>
      <text:p text:style-name="P700"><text:span text:style-name="T701">11</text:span><text:span text:style-name="T702">.</text:span><text:span text:style-name="T703"><text:tab/>Registro naudotojai turi teisę reikalauti iš Registro administratoriaus užtikrinti deramą jų naudojamo Registro ir jo apdorojamų duomenų apsaugos lygį, gauti info</text:span><text:span text:style-name="T704">rmaciją apie taikomas apsaugos priemones ir rekomenduoti papildomas apsaugos priemones.</text:span></text:p>
      <text:p text:style-name="P705"><text:span text:style-name="T706">12</text:span><text:span text:style-name="T707">.</text:span><text:span text:style-name="T708"><text:tab/>Registro administratorius turi teisę:</text:span></text:p>
      <text:p text:style-name="P709"/>
      <text:p text:style-name="P710"><text:span text:style-name="T711">12.1</text:span><text:span text:style-name="T712">.</text:span><text:span text:style-name="T713"><text:tab/>matyti institucijų visus duomenis;</text:span></text:p>
      <text:p text:style-name="Normal"/>
      <text:p text:style-name="P714"><text:span text:style-name="T715">12.2</text:span><text:span text:style-name="T716">.</text:span><text:span text:style-name="T717"><text:tab/>atlikti duomenų paiešką pagal pasirinktus užklausos kriterijus;</text:span></text:p>
      <text:p text:style-name="Normal"/>
      <text:p text:style-name="P718"><text:span text:style-name="T719">12.3</text:span><text:span text:style-name="T720">.</text:span><text:span text:style-name="T721"><text:tab/>stebėti funkcionavimą ir šalinti netikslumus;</text:span></text:p>
      <text:p text:style-name="Normal"/>
      <text:p text:style-name="P722"><text:span text:style-name="T723">12.4</text:span><text:span text:style-name="T724">.</text:span><text:span text:style-name="T725"><text:tab/>kurti Registro naudotojų prisijungimus.</text:span></text:p>
      <text:p text:style-name="Normal"/>
      <text:p text:style-name="P726"><text:span text:style-name="T727">13</text:span><text:span text:style-name="T728">.</text:span><text:span text:style-name="T729"><text:tab/>Registro naudotojai turi teisę:</text:span></text:p>
      <text:p text:style-name="P730"/>
      <text:p text:style-name="P731"><text:span text:style-name="T732">13.1</text:span><text:span text:style-name="T733">.</text:span><text:span text:style-name="T734"><text:tab/>matyti savo institucijos duomenis;</text:span></text:p>
      <text:p text:style-name="Normal"/>
      <text:p text:style-name="P735"><text:span text:style-name="T736">13.2</text:span><text:span text:style-name="T737">.</text:span><text:span text:style-name="T738"><text:tab/>tvarkyti savo institucijos duomenis;</text:span></text:p>
      <text:p text:style-name="Normal"/>
      <text:p text:style-name="P739"><text:span text:style-name="T740">13.3</text:span><text:span text:style-name="T741">.</text:span><text:span text:style-name="T742"><text:tab/>kurti</text:span><text:span text:style-name="T743"><text:s/>Registro naudotojų prisijungimus jų pavaldume esančių Švietimo teikėjų Registro naudotojams;</text:span></text:p>
      <text:p text:style-name="Normal"/>
      <text:p text:style-name="P744"><text:span text:style-name="T745">13.4</text:span><text:span text:style-name="T746">.</text:span><text:span text:style-name="T747"><text:tab/></text:span><text:span text:style-name="T748">atlikti duomenų paiešką pagal pasirinktus užklausos kriterijus.</text:span></text:p>
      <text:p text:style-name="Normal"/>
      <text:p text:style-name="P749"><text:span text:style-name="T750">14</text:span><text:span text:style-name="T751">.</text:span><text:span text:style-name="T752"><text:tab/>Registro administratorių, Registro naudotojų veiksmai</text:span><text:span text:style-name="T753">, duomenų registravimo,</text:span><text:span text:style-name="T754"><text:s/>duomenų koregavimo<text:s/></text:span><text:span text:style-name="T755">veiksmai nurodyti Mokinių registro nuostatuose,</text:span><text:span text:style-name="T756"><text:s/></text:span><text:span text:style-name="T757">patvirtintuose Lietuvos Respublikos švietimo ir mokslo ministro 2016 m. gegužės 5 d. įsakymu Nr. V-405 „Dėl Mokinių registro reorganizavimo ir Mokinių registro nuostatų patvirtinimo“,<text:s/></text:span><text:span text:style-name="T758">Moki</text:span><text:span text:style-name="T759">nių registro<text:s/></text:span><text:span text:style-name="T760">duomenų saugos nuostatuose.</text:span></text:p>
      <text:p text:style-name="P761"><text:span text:style-name="T762">15</text:span><text:span text:style-name="T763">.</text:span><text:span text:style-name="T764"><text:tab/></text:span>Registro administratorių, Registro naudotojų veiksmų registravimas vyksta automatiškai, tam sukurtomis programinės įrangos priemonėmis. Yra fiksuojami visi naudotojų atlikti veiksmai.</text:p>
      <text:p text:style-name="Normal"/>
      <text:p text:style-name="P765"><text:span text:style-name="T766">16</text:span><text:span text:style-name="T767">.</text:span><text:span text:style-name="T768"><text:tab/>Už Registro na</text:span><text:span text:style-name="T769">udotojų supažindinimą su Mokinių registro duomenų saugos nuostatais, Mokinių registro saugaus elektroninės informacijos tvarkymo taisyklėmis, Mokinių registro veiklos tęstinumo valdymo planu, Administravimo taisyklėmis atsakingas Registro saugos įgaliotini</text:span><text:span text:style-name="T770">s. Registro saugos įgaliotinis naujai paskirtus Registro naudotojus pasirašytinai supažindina su Registro saugos dokumentais. Registro naudotojas gali dirbti su Registro elektronine informacija tik pasirašytinai susipažinęs su Registro saugos dokumentais.<text:s/></text:span><text:span text:style-name="T771">Jei Registro saugos dokumentuose atsiranda pakeitimų, Registro saugos įgaliotinis su jais supažindina visus Registro naudotojus.</text:span></text:p>
      <text:p text:style-name="P772"><text:span text:style-name="T773">17</text:span><text:span text:style-name="T774">.</text:span><text:span text:style-name="T775"><text:tab/>Registro saugos įgaliotinis duomenų saugos klausimais ne rečiau kaip kartą per metus Registro administratoriui ir Regis</text:span><text:span text:style-name="T776">tro naudotojams elektroniniu ar kitu priimtinu būdu (paštu, faksu) supažindina šiuos asmenis su saugumo politiką reglamentuojančiais teisės aktais, saugaus darbo su duomenimis būdais.</text:span></text:p>
      <text:p text:style-name="P777"><text:span text:style-name="T778">18</text:span><text:span text:style-name="T779">.</text:span><text:span text:style-name="T780"><text:tab/>Registro tvarkytojo vadovas sudaro galimybes Registro administra</text:span><text:span text:style-name="T781">toriui, Registro naudotojams dalyvauti Registro saugos įgaliotinio organizuojamuose elektroninės informacijos saugos renginiuose.</text:span></text:p>
      <text:p text:style-name="P782"><text:span text:style-name="T783">19</text:span><text:span text:style-name="T784">.</text:span><text:span text:style-name="T785"><text:tab/>Registro saugos įgaliotinis nedelsdamas siunčia Registro naudotojams elektroniniu ar kitu priimtinu būdu (paštu, faksu</text:span><text:span text:style-name="T786">) priimtus naujus elektroninės informacijos saugos teisės aktus ir jų pakeitimus, informuoja apie šiems asmenims organizuojamus kvalifikacijos tobulinimo ir mokymo renginius, priimtiems naujiems Registro naudotojams siunčia atmintines.</text:span></text:p>
      <text:p text:style-name="P787"/>
      <text:p text:style-name="P788"><text:span text:style-name="T789">III</text:span><text:span text:style-name="T790"><text:s/>SKYRIUS</text:span></text:p>
      <text:p text:style-name="P791"><text:span text:style-name="T792">SAUGAUS DUOMENŲ TEIKIMO REGISTRO NAUDOTOJAMS KONTROLĖS TVARKA</text:span></text:p>
      <text:p text:style-name="P793"/>
      <text:p text:style-name="P794"><text:span text:style-name="T795">20</text:span><text:span text:style-name="T796">.</text:span><text:span text:style-name="T797"><text:tab/></text:span>Visi Registro naudotojai, dirbantys su Registro duomenimis, privalo turėti leidimą dirbti su Registru (prisijungimo vardą ir slaptažodį). Unikalus naudotojo vardas ir slaptažodis Registro naudotojui perduodami asmeniškai arba siunčiami elektroniniu paštu užšifruotame dokumente. Nutraukus darbo santykius su Registro naudotoju, atitinkamos įstaigos vadovas ar personalo skyrius (ar padalinys (asmuo), atsakingas už personalą) informuoja el. paštu ir / ar paprastu paštu apie tai Registro administratorių, kuris panaikina Registro naudotojo prisijungimo vartotojo vardą ir slaptažodį.<text:s/></text:p>
      <text:p text:style-name="Normal"/>
      <text:p text:style-name="P798"><text:span text:style-name="T799">21</text:span><text:span text:style-name="T800">.</text:span><text:span text:style-name="T801"><text:tab/>Registro administratorius, vadovaudamasis Švietimo informacinių technologijų centro (toliau – ITC) direktoriaus tvirtinama Leidimų dirbti su registro asmens duomenimis išdavi</text:span><text:span text:style-name="T802">mo tvarka, pagal rašytinį prašymą Registro naudotojui suteikia unikalų prisijungimo prie Registro vardą ir pirminį slaptažodį, kurį perduoda Registro naudotojui asmeniškai arba išsiunčia elektroniniu paštu.</text:span></text:p>
      <text:p text:style-name="P803"><text:span text:style-name="T804">22</text:span><text:span text:style-name="T805">.</text:span><text:span text:style-name="T806"><text:tab/>Registro naudotojo tapatybė nustatoma vad</text:span><text:span text:style-name="T807">ovaujantis naudotojo pateikta prašymo suteikti prisijungimą prie Registro anketa, kuri yra tvirtinama ITC direktoriaus Leidimų dirbti su registro asmens duomenimis išdavimo tvarkoje. Registro naudotojui jungiantis prie Registro, jo tapatybė nustatoma pagal</text:span><text:span text:style-name="T808"><text:s/>unikalų Registro naudotojo prisijungimo vardą, patvirtinamą asmeniniu slaptažodžiu.</text:span></text:p>
      <text:p text:style-name="P809"><text:span text:style-name="T810">23</text:span><text:span text:style-name="T811">.</text:span><text:span text:style-name="T812"><text:tab/>Unikalus prisijungimo vardas ir pirminis slaptažodis žinomi tik Registro administratoriui ir Registro naudotojui.</text:span></text:p>
      <text:p text:style-name="P813"><text:span text:style-name="T814">24</text:span><text:span text:style-name="T815">.</text:span><text:span text:style-name="T816"><text:tab/>Suteiktas naudotojo vardas nekeičiamas ir</text:span><text:span text:style-name="T817"><text:s/>negali būti suteiktas kitam Registro naudotojui.</text:span></text:p>
      <text:p text:style-name="P818"><text:span text:style-name="T819">25</text:span><text:span text:style-name="T820">.</text:span><text:span text:style-name="T821"><text:tab/>Pirmo prisijungimo prie Registro metu programinė įranga automatiškai inicijuoja slaptažodžio pakeitimą.</text:span></text:p>
      <text:p text:style-name="Normal"/>
      <text:p text:style-name="P822"><text:span text:style-name="T823">26</text:span><text:span text:style-name="T824">.</text:span><text:span text:style-name="T825"><text:tab/>Registro naudotojo slaptažodžiui yra keliami šie reikalavimai:</text:span></text:p>
      <text:p text:style-name="P826"><text:span text:style-name="T827">26.1</text:span><text:span text:style-name="T828">.</text:span><text:span text:style-name="T829"><text:tab/>slaptažodis fo</text:span><text:span text:style-name="T830">rmuojamas iš raidžių, skaičių ir specialiųjų simbolių</text:span>;</text:p>
      <text:p text:style-name="P831"><text:span text:style-name="T832">26.2</text:span><text:span text:style-name="T833">.</text:span><text:span text:style-name="T834"><text:tab/>slaptažodžiui neturi būti naudojama asmeninio pobūdžio informacija;</text:span></text:p>
      <text:p text:style-name="P835"><text:span text:style-name="T836">26.3</text:span><text:span text:style-name="T837">.</text:span><text:span text:style-name="T838"><text:tab/>draudžiama slaptažodžius atskleisti tretiems asmenims;</text:span></text:p>
      <text:p text:style-name="P839"><text:span text:style-name="T840">26.4</text:span><text:span text:style-name="T841">.</text:span><text:span text:style-name="T842"><text:tab/>Registro dalys, atliekančios nutolusio<text:s/></text:span><text:span text:style-name="T843">prisijungimo autentifikavimą, turi drausti automatiškai išsaugoti slaptažodžius;</text:span></text:p>
      <text:p text:style-name="P844"><text:span text:style-name="T845">26.5</text:span><text:span text:style-name="T846">.</text:span><text:span text:style-name="T847"><text:tab/>Slaptažodžiai negali būti saugomi atviru tekstu;</text:span></text:p>
      <text:p text:style-name="P848"><text:span text:style-name="T849">26.6</text:span><text:span text:style-name="T850">.</text:span><text:span text:style-name="T851"><text:tab/>didžiausias leistinas mėginimų įvesti teisingą slaptažodį skaičius yra 3 kartai. Neteisingai įvedus didžia</text:span><text:span text:style-name="T852">usią leistiną slaptažodžių skaičių, Registras turi užsirakinti ir neleisti Registro naudotojui identifikuotis. Atblokuoti Registro naudotojo prisijungimą gali tik Registro administratorius</text:span>, kuris sukūrė pirminį prisijungimą<text:span text:style-name="T853">.</text:span></text:p>
      <text:p text:style-name="P854"><text:span text:style-name="T855">27</text:span><text:span text:style-name="T856">.</text:span><text:span text:style-name="T857"><text:tab/>Papildomi reikalavima</text:span><text:span text:style-name="T858">i Registro naudotojų slaptažodžiams:</text:span></text:p>
      <text:p text:style-name="P859">27.1.<text:tab/>gavęs<text:s/><text:span text:style-name="T860">Registro<text:s/></text:span>administratoriaus <text:s/>suteiktą vardą ir slaptažodį, turi prisijungti prie<text:s/><text:span text:style-name="T861">Registro</text:span>, nedelsdamas slaptažodį pakeisti ir jį įsiminti;</text:p>
      <text:p text:style-name="P862">27.2.<text:tab/>privalo keisti slaptažodį ne rečiau kaip kartą per 3 mėnesius;</text:p>
      <text:p text:style-name="P863">27.3.<text:tab/>slaptažodį turi sudaryti ne mažiau kaip 6 simboliai, kurie negali kartotis;</text:p>
      <text:p text:style-name="P864">27.4.<text:tab/><text:span text:style-name="T865">keisdamas slaptažodį, turi bent kartą slaptažodį pakartoti;</text:span></text:p>
      <text:p text:style-name="P866">27.5.<text:tab/>neturi teisės palikti užrašyto slaptažodžio matomoje vietoje;</text:p>
      <text:p text:style-name="P867">27.6.<text:tab/>pamiršęs slaptažodį, privalo kreiptis į<text:s/><text:span text:style-name="T868">Registro<text:s/></text:span>administratorių, kuris suteikė prisijungimo vardą ir pirminį slaptažodį;</text:p>
      <text:p text:style-name="P869">27.7.<text:tab/>įtaręs, kad tretieji asmenys žino jo slaptažodį, nedelsdamas privalo slaptažodį pakeisti.</text:p>
      <text:p text:style-name="P870"><text:span text:style-name="T871">28</text:span><text:span text:style-name="T872">.</text:span><text:span text:style-name="T873"><text:tab/>Naujai paskirtam Registr</text:span><text:span text:style-name="T874">o naudotojui Registro administratorius suteikia naują prisijungimo vardą ir pirminį slaptažodį.</text:span></text:p>
      <text:p text:style-name="P875"><text:span text:style-name="T876">29</text:span><text:span text:style-name="T877">.</text:span><text:span text:style-name="T878"><text:tab/>Registro administratorius nedelsdamas blokuoja netekusio teisės dirbti su Registro duomenimis Registro naudotojo prisijungimo vardą ir slaptažodį.</text:span></text:p>
      <text:p text:style-name="P879"><text:span text:style-name="T880">30</text:span><text:span text:style-name="T881">.</text:span><text:span text:style-name="T882"><text:tab/><text:s/>Nuotoliniam prisijungimui prie Registro išoriniams naudotojams papildomi reikalavimai nekeliami. Nuotolinis prisijungimas galimas tik saugiu HTTP protokolu – HTTPS. Priklausomai nuo informacijos pateikimo į Registrą būdo, nuotolinis prisijungimas papil</text:span><text:span text:style-name="T883">domai gali būti kontroliuojamas pagal prie Registro besijungiančio kompiuterio IP adresą.</text:span></text:p>
      <text:p text:style-name="P884"><text:span text:style-name="T885">__________________________________</text:span></text:p>
      <text:p text:style-name="P886"/>
      <text:p text:style-name="P887">PATVIRTINTA</text:p>
      <text:p text:style-name="P888">Lietuvos Respublikos švietimo ir mokslo</text:p>
      <text:p text:style-name="P889">ministro 2017 m. birželio 26 d.</text:p>
      <text:p text:style-name="P890">įsakymu Nr. V-513</text:p>
      <text:p text:style-name="P891"/>
      <text:p text:style-name="P892"/>
      <text:p text:style-name="P893"><text:span text:style-name="T894">MOKINIŲ REGISTRO<text:s/></text:span><text:span text:style-name="T895">VEIKLOS TĘSTINUMO VALDYMO PLANAS</text:span></text:p>
      <text:p text:style-name="P896"/>
      <text:p text:style-name="P897"><text:span text:style-name="T898">I</text:span><text:span text:style-name="T899"><text:s/>SKYRIUS</text:span></text:p>
      <text:p text:style-name="P900"><text:span text:style-name="T901">BENDROSIOS NUOSTATOS</text:span></text:p>
      <text:p text:style-name="P902"/>
      <text:p text:style-name="P903"><text:span text:style-name="T904">1</text:span><text:span text:style-name="T905">.</text:span><text:span text:style-name="T906"><text:tab/></text:span><text:span text:style-name="T907">Mokinių registro veiklos tęstinumo valdymo planas (toliau – Planas) nustato Mokinių registro (toliau – Registras) tvarkytojų, jo paskirtų tvarkyti Registro duomenis fizinių asmenų – Registro naudotojų, Registro administratoriaus, Registro saugos įgaliotini</text:span><text:span text:style-name="T908">o – veiksmus<text:s/></text:span><text:span text:style-name="T909">esant</text:span><text:span text:style-name="T910"><text:s/></text:span><text:span text:style-name="T911">elektroninės informacijos saugos incidentui<text:s/></text:span><text:span text:style-name="T912">Registro tvarkymo įstaigoje, kurios metu gali kilti pavojus Registro duomenims, Registro<text:s/></text:span><text:span text:style-name="T913">kompiuterinės, programinės įrangos funkcionavimui.</text:span></text:p>
      <text:p text:style-name="P914"><text:span text:style-name="T915">2</text:span><text:span text:style-name="T916">.</text:span><text:span text:style-name="T917"><text:tab/>Planas parengtas pagal Bendrųjų elektroninės i</text:span><text:span text:style-name="T918">nformacijos saugos reikalavimų aprašą, patvirtintą Lietuvos Respublikos Vyriausybės 2013 m. liepos 24 d. nutarimu Nr. 716 „D</text:span><text:span text:style-name="T919">ėl Bendrųjų elektroninės informacijos saugos reikalavimų aprašo, Saugos dokumentų turinio gairių aprašo ir Elektroninės informacijos</text:span><text:span text:style-name="T920">, sudarančios valstybės informacinius išteklius, svarbos įvertinimo ir valstybės informacinių sistemų, registrų ir kitų informacinių sistemų klasifikavimo gairių aprašo patvirtinimo</text:span><text:span text:style-name="T921">“ (toliau – Bendrųjų elektroninės informacijos saugos reikalavimų aprašas),</text:span><text:span text:style-name="T922"><text:s/>Techninius valstybės registrų (kadastrų), žinybinių registrų, valstybės informacinių sistemų ir kitų informacinių sistemų elektroninės informacijos saugos reikalavimus, patvirtintus Lietuvos Respublikos vidaus reikalų ministro 2013 m. spalio 4 d. įsakymu<text:s/></text:span><text:span text:style-name="T923">Nr. 1V-832 „Dėl Techninių valstybės registrų (kadastrų), žinybinių registrų, valstybės informacinių sistemų ir kitų informacinių sistemų elektroninės informacijos saugos reikalavimų patvirtinimo“, Mokinių registro duomenų saugos nuostatus, patvirtintus Lie</text:span><text:span text:style-name="T924">tuvos Respublikos švietimo ir mokslo ministro 2008 m. gruodžio 8 d. įsakymu Nr. ISAK-3369 „Dėl Mokinių registro duomenų saugos nuostatų patvirtinimo“<text:s/></text:span><text:span text:style-name="T925">(toliau – Mokinių registro duomenų saugos nuostatai).</text:span></text:p>
      <text:p text:style-name="P926"><text:span text:style-name="T927">3</text:span><text:span text:style-name="T928">.</text:span><text:span text:style-name="T929"><text:tab/>Plane vartojamos sąvokos atitinka Bendrųjų el</text:span><text:span text:style-name="T930">ektroninės informacijos saugos reikalavimų apraše patvirtintame Lietuvos Respublikos Vyriausybės 2013 m. liepos 24 d. nutarimu Nr. 716 „D</text:span><text:span text:style-name="T931">ėl Bendrųjų elektroninės informacijos saugos reikalavimų aprašo, Saugos dokumentų turinio gairių aprašo ir Elektroninės</text:span><text:span text:style-name="T932"><text:s/>informacijos, sudarančios valstybės informacinius išteklius, svarbos įvertinimo ir valstybės informacinių sistemų, registrų ir kitų informacinių sistemų klasifikavimo gairių aprašo patvirtinimo</text:span><text:span text:style-name="T933">“, Mokinių registro duomenų saugos nuostatuose, kituose duomen</text:span><text:span text:style-name="T934">ų saugų tvarkymą reglamentuojančiuose teisės aktuose apibrėžtas sąvokas.</text:span></text:p>
      <text:p text:style-name="P935"><text:span text:style-name="T936">4</text:span><text:span text:style-name="T937">.</text:span><text:span text:style-name="T938"><text:tab/>Planas taikomas esant elektroninės informacijos saugos incidentui ir (ar) aplinkybėms (pvz.: gaisras, gamtos veiksniai, įrangos gedimai ir kt.), keliantiems pavojų Registro<text:s/></text:span><text:span text:style-name="T939">naudotojų, Registrų administratoriaus, Registro saugos įgaliotinio gyvybei ar sveikatai, dėl kurių gali būti prarandama įranga arba duomenys.</text:span></text:p>
      <text:p text:style-name="P940"><text:span text:style-name="T941">5</text:span><text:span text:style-name="T942">.</text:span><text:span text:style-name="T943"><text:tab/>Planas privalomas visiems Registro tvarkytojams, Registro valdytojui, Registro saugos įgaliotiniui, Registr</text:span><text:span text:style-name="T944">o administratoriui ir Registro naudotojams.</text:span></text:p>
      <text:p text:style-name="P945"><text:span text:style-name="T946">6</text:span><text:span text:style-name="T947">.</text:span><text:span text:style-name="T948"><text:tab/>Prieinamumas prie Registro informacijos užtikrinamas ne mažiau kaip 90 proc. laiko darbo metu darbo dienomis.</text:span></text:p>
      <text:p text:style-name="P949"><text:span text:style-name="T950">7</text:span><text:span text:style-name="T951">.</text:span><text:span text:style-name="T952"><text:tab/>Registro veiklos atkūrimas užtikrinamas ne ilgiau kaip per 16 (šešiolika) valandų.</text:span></text:p>
      <text:p text:style-name="P953"><text:span text:style-name="T954">8</text:span><text:span text:style-name="T955">.</text:span><text:span text:style-name="T956"><text:tab/>Už Plano įgyvendinimą atsako Registro tvarkytojas, Registro naudotojai, Registro administratorius. Už Plano įgyvendinimo organizavimą ir kontrolę atsako Registro saugos įgaliotinis.<text:s/></text:span></text:p>
      <text:p text:style-name="P957"><text:span text:style-name="T958">9</text:span><text:span text:style-name="T959">.</text:span><text:span text:style-name="T960"><text:tab/>Registro<text:s/></text:span><text:span text:style-name="T961">tvarkytojo,<text:s/></text:span><text:span text:style-name="T962"><text:s/>Registro naudotojų, Registro administrator</text:span><text:span text:style-name="T963">iaus, Registro saugos įgaliotinio – įgaliojimai, kurie yra suteikiami įvykus saugos incidentui bei funkcijos ir veiksmai elektroninės informacijos saugos incidento metu nurodyti Mokinių registro veiklos tęstinumo detaliajame plane (toliau – Detalus planas)</text:span><text:span text:style-name="T964"><text:s/>(Plano 1 priedas).</text:span></text:p>
      <text:p text:style-name="P965"><text:span text:style-name="T966">10</text:span><text:span text:style-name="T967">.</text:span><text:span text:style-name="T968"><text:tab/>Elektroninės informacijos saugos incidento metu patirti nuostoliai Registro tvarkytojo įstaigoje padengiami iš valstybės biudžeto ir kitų finansavimo šaltinių.</text:span></text:p>
      <text:p text:style-name="P969"><text:span text:style-name="T970">11</text:span><text:span text:style-name="T971">.</text:span><text:span text:style-name="T972"><text:tab/>Kriterijai, pagal kuriuos nustatoma, kad Registro veikla atk</text:span><text:span text:style-name="T973">urta, yra:</text:span></text:p>
      <text:p text:style-name="P974"><text:span text:style-name="T975">11.1</text:span><text:span text:style-name="T976">.</text:span><text:span text:style-name="T977"><text:tab/>nuolat atnaujinami Registro duomenys;</text:span></text:p>
      <text:p text:style-name="P978"><text:span text:style-name="T979">11.2</text:span><text:span text:style-name="T980">.</text:span><text:span text:style-name="T981"><text:tab/>išsaugomi atnaujinti Registro duomenys;</text:span></text:p>
      <text:p text:style-name="P982"><text:span text:style-name="T983">11.3</text:span><text:span text:style-name="T984">.</text:span><text:span text:style-name="T985"><text:tab/>pasiekiami Registro duomenys darbo dienomis;</text:span></text:p>
      <text:p text:style-name="P986"><text:span text:style-name="T987">11.4</text:span><text:span text:style-name="T988">.</text:span><text:span text:style-name="T989"><text:tab/>susijusių registrų nuolat teikiami duomenys, atnaujinami Registre;</text:span></text:p>
      <text:p text:style-name="P990"><text:span text:style-name="T991">11.5</text:span><text:span text:style-name="T992">.</text:span><text:span text:style-name="T993"><text:tab/></text:span><text:span text:style-name="T994">duomenys, formuojami ir teikiami Registro duomenų gavėjams, duomenų teikimo sutartyje nustatytomis sąlygomis arba pagal gavėjo prašymą.</text:span></text:p>
      <text:p text:style-name="P995"/>
      <text:p text:style-name="P996"><text:span text:style-name="T997">II</text:span><text:span text:style-name="T998"><text:s/>SKYRIUS</text:span></text:p>
      <text:p text:style-name="P999"><text:span text:style-name="T1000">ORGANIZACINĖS NUOSTATOS</text:span></text:p>
      <text:p text:style-name="P1001"/>
      <text:p text:style-name="P1002"><text:span text:style-name="T1003">12</text:span><text:span text:style-name="T1004">.</text:span><text:span text:style-name="T1005"><text:tab/>Registro veiklos tęstinumo valdymo grupės (toliau – veiklos<text:s/></text:span><text:span text:style-name="T1006">tęstinumo valdymo grupė) sudėtis:</text:span></text:p>
      <text:p text:style-name="P1007"><text:span text:style-name="T1008">12.1</text:span><text:span text:style-name="T1009">.</text:span><text:span text:style-name="T1010"><text:tab/>Švietimo informacinių technologijų centro (toliau – ITC) direktorius (veiklos tęstinumo valdymo grupės vadovas);</text:span></text:p>
      <text:p text:style-name="P1011"><text:span text:style-name="T1012">12.2</text:span><text:span text:style-name="T1013">.</text:span><text:span text:style-name="T1014"><text:tab/>ITC direktoriaus pavaduotojas (veiklos tęstinumo valdymo grupės vadovo pavaduotojas);</text:span></text:p>
      <text:p text:style-name="P1015"><text:span text:style-name="T1016">12.</text:span><text:span text:style-name="T1017">3</text:span><text:span text:style-name="T1018">.</text:span><text:span text:style-name="T1019"><text:tab/>ITC Mokinių, Studentų ir Pedagogų registrų skyriaus vadovas;<text:s/></text:span></text:p>
      <text:p text:style-name="P1020"><text:span text:style-name="T1021">12.4</text:span><text:span text:style-name="T1022">.</text:span><text:span text:style-name="T1023"><text:tab/>Registro saugos įgaliotinis;</text:span></text:p>
      <text:p text:style-name="P1024"><text:span text:style-name="T1025">12.5</text:span><text:span text:style-name="T1026">.</text:span><text:span text:style-name="T1027"><text:tab/>Registro duomenų valdymo įgaliotinis.</text:span></text:p>
      <text:p text:style-name="P1028"><text:span text:style-name="T1029">13</text:span><text:span text:style-name="T1030">.</text:span><text:span text:style-name="T1031"><text:tab/>Veiklos tęstinumo valdymo grupės funkcijos:</text:span></text:p>
      <text:p text:style-name="P1032"><text:span text:style-name="T1033">13.1</text:span><text:span text:style-name="T1034">.</text:span><text:span text:style-name="T1035"><text:tab/>elektroninės informacijos saugos inciden</text:span><text:span text:style-name="T1036">to analizė ir sprendimų Registro veiklos tęstinumo valdymo klausimais priėmimas;</text:span></text:p>
      <text:p text:style-name="P1037"><text:span text:style-name="T1038">13.2</text:span><text:span text:style-name="T1039">.</text:span><text:span text:style-name="T1040"><text:tab/>bendravimas su viešosios informacijos rengėjų ir viešosios informacijos skleidėjų atstovais;</text:span></text:p>
      <text:p text:style-name="P1041"><text:span text:style-name="T1042">13.3</text:span><text:span text:style-name="T1043">.</text:span><text:span text:style-name="T1044"><text:tab/>bendravimas su kitų informacinių sistemų veiklos tęstinumo val</text:span><text:span text:style-name="T1045">dymo grupėmis;</text:span></text:p>
      <text:p text:style-name="P1046"><text:span text:style-name="T1047">13.4</text:span><text:span text:style-name="T1048">.</text:span><text:span text:style-name="T1049"><text:tab/>bendravimas su teisėsaugos ir kitomis institucijomis, institucijų darbuotojais ir kitomis interesų grupėmis;</text:span></text:p>
      <text:p text:style-name="P1050"><text:span text:style-name="T1051">13.5</text:span><text:span text:style-name="T1052">.</text:span><text:span text:style-name="T1053"><text:tab/>finansinių ir kitų išteklių, reikalingų Registro veiklai atkurti, įvykus elektroninės informacijos saugos incide</text:span><text:span text:style-name="T1054">ntui, naudojimo kontrolė;</text:span></text:p>
      <text:p text:style-name="P1055"><text:span text:style-name="T1056">13.6</text:span><text:span text:style-name="T1057">.</text:span><text:span text:style-name="T1058"><text:tab/>Registro duomenų fizinė sauga įvykus elektroninės informacijos saugos incidentui;</text:span></text:p>
      <text:p text:style-name="P1059"><text:span text:style-name="T1060">13.7</text:span><text:span text:style-name="T1061">.</text:span><text:span text:style-name="T1062"><text:tab/>logistika (žmonių, daiktų, įrangos gabenimas organizavimas ir jų gabenimas);</text:span></text:p>
      <text:p text:style-name="P1063"><text:span text:style-name="T1064">13.8</text:span><text:span text:style-name="T1065">.</text:span><text:span text:style-name="T1066"><text:tab/>kitos veiklos tęstinumo valdymo grupei<text:s/></text:span><text:span text:style-name="T1067">pavestos funkcijos.</text:span></text:p>
      <text:p text:style-name="P1068"><text:span text:style-name="T1069">14</text:span><text:span text:style-name="T1070">.</text:span><text:span text:style-name="T1071"><text:tab/>Registro veiklos atkūrimo grupės (toliau – veiklos atkūrimo grupė) sudėtis:</text:span></text:p>
      <text:p text:style-name="P1072"><text:span text:style-name="T1073">14.1</text:span><text:span text:style-name="T1074">.</text:span><text:span text:style-name="T1075"><text:tab/>ITC direktoriaus pavaduotojas (veiklos atkūrimo grupės vadovas);</text:span></text:p>
      <text:p text:style-name="P1076"><text:span text:style-name="T1077">14.2</text:span><text:span text:style-name="T1078">.</text:span><text:span text:style-name="T1079"><text:tab/>Registro tvarkymo administratorius;</text:span></text:p>
      <text:p text:style-name="P1080"><text:span text:style-name="T1081">14.3</text:span><text:span text:style-name="T1082">.</text:span><text:span text:style-name="T1083"><text:tab/>Registro sisteminis a</text:span><text:span text:style-name="T1084">dministratorius.</text:span></text:p>
      <text:p text:style-name="P1085"><text:span text:style-name="T1086">15</text:span><text:span text:style-name="T1087">.</text:span><text:span text:style-name="T1088"><text:tab/>Veiklos atkūrimo grupės funkcijos ir asmenys, atsakingi už jų vykdymą:</text:span></text:p>
      <text:p text:style-name="P1089"><text:span text:style-name="T1090">15.1</text:span><text:span text:style-name="T1091">.</text:span><text:span text:style-name="T1092"><text:tab/>Registrų veiklos atkūrimo priežiūra ir koordinavimas – funkciją vykdo ITC direktoriaus pavaduotojas (veiklos atkūrimo grupės vadovas);</text:span></text:p>
      <text:p text:style-name="P1093"><text:span text:style-name="T1094">15.2</text:span><text:span text:style-name="T1095">.</text:span><text:span text:style-name="T1096"><text:tab/></text:span><text:span text:style-name="T1097">tarnybinės stoties veiklos atkūrimo organizavimas – funkciją vykdo <text:s/>Registro sisteminis administratorius, Registro tvarkymo administratorius;</text:span></text:p>
      <text:p text:style-name="P1098"><text:span text:style-name="T1099">15.3</text:span><text:span text:style-name="T1100">.</text:span><text:span text:style-name="T1101"><text:tab/>kompiuterių tinklo veikimo atkūrimo organizavimas – funkciją vykdo <text:s/>Registro sisteminis administratorius</text:span><text:span text:style-name="T1102">;<text:s/></text:span></text:p>
      <text:p text:style-name="P1103"><text:span text:style-name="T1104">15.4</text:span><text:span text:style-name="T1105">.</text:span><text:span text:style-name="T1106"><text:tab/>Registro duomenų atkūrimo organizavimas – funkciją vykdo ITC direktoriaus pavaduotojas (veiklos atkūrimo grupės vadovas), Registro sisteminis administratorius, Registro tvarkymo administratorius;</text:span></text:p>
      <text:p text:style-name="P1107"><text:span text:style-name="T1108">15.5</text:span><text:span text:style-name="T1109">.</text:span><text:span text:style-name="T1110"><text:tab/>taikomųjų programų tinkamo veikimo at</text:span><text:span text:style-name="T1111">kūrimo organizavimas – funkciją vykdo Registro sisteminis administratorius, Registro tvarkymo administratorius;</text:span></text:p>
      <text:p text:style-name="P1112"><text:span text:style-name="T1113">15.6</text:span><text:span text:style-name="T1114">.</text:span><text:span text:style-name="T1115"><text:tab/>kompiuterių veikimo atkūrimo ir prijungimo prie kompiuterių tinklo organizavimas – funkciją vykdo <text:s/>Registro sisteminis administratoriu</text:span><text:span text:style-name="T1116">s;</text:span></text:p>
      <text:p text:style-name="P1117"><text:span text:style-name="T1118">15.7</text:span><text:span text:style-name="T1119">.</text:span><text:span text:style-name="T1120"><text:tab/>kitos veiklos atkūrimo grupei pavestos funkcijos – funkcijas pagal kompetenciją vykdo ITC direktoriaus pavaduotojas (veiklos atkūrimo grupės vadovas), Registro sisteminis administratorius, Registro tvarkymo administratorius.</text:span></text:p>
      <text:p text:style-name="P1121"><text:span text:style-name="T1122">16</text:span><text:span text:style-name="T1123">.</text:span><text:span text:style-name="T1124"><text:tab/>Veiklos<text:s/></text:span><text:span text:style-name="T1125">tęstinumo valdymo grupė ir veiklos atkūrimo grupė organizuoja susirinkimą kartą per metus arba įvykus esminių pokyčių Registro informacinėje sistemoje.</text:span></text:p>
      <text:p text:style-name="P1126"><text:span text:style-name="T1127">17</text:span><text:span text:style-name="T1128">.</text:span><text:span text:style-name="T1129"><text:tab/>Įvykus elektroninės informacijos saugos incidentui ITC patalpose, kuriose yra Registro tarnybinė</text:span><text:span text:style-name="T1130">s stoties administravimo kompiuterinė ir programinė įranga:</text:span></text:p>
      <text:p text:style-name="P1131"><text:span text:style-name="T1132">17.1</text:span><text:span text:style-name="T1133">.</text:span><text:span text:style-name="T1134"><text:tab/>Registro sisteminis administratorius nedelsdamas informuoja apie elektroninės informacijos saugos incidentą Registro saugos įgaliotinį ir ITC Mokinių, Studentų ir Pedagogų registrų skyriau</text:span><text:span text:style-name="T1135">s vadovą;</text:span></text:p>
      <text:p text:style-name="P1136"><text:span text:style-name="T1137">17.2</text:span><text:span text:style-name="T1138">.</text:span><text:span text:style-name="T1139"><text:tab/>ITC Mokinių, Studentų ir Pedagogų registrų skyriaus vadovas apie elektroninės informacijos saugos incidentą nedelsdamas informuoja ITC direktorių;</text:span></text:p>
      <text:p text:style-name="P1140"><text:span text:style-name="T1141">17.3</text:span><text:span text:style-name="T1142">.</text:span><text:span text:style-name="T1143"><text:tab/>Registro saugos įgaliotinis informaciją įrašo Elektroninės informacijos saugos<text:s/></text:span><text:span text:style-name="T1144">incidentų registravimo žurnale (Plano 2 priedas), vadovauja Detaliajame plane nurodytiems veiksmams;</text:span></text:p>
      <text:p text:style-name="P1145"><text:span text:style-name="T1146">17.4</text:span><text:span text:style-name="T1147">.</text:span><text:span text:style-name="T1148"><text:tab/>Registro sisteminis administratorius atkuria Registro tarnybinės stoties, kompiuterių tinklo veiklą, Registro duomenis, Registro kompiuterinės įr</text:span><text:span text:style-name="T1149">angos, sisteminės ir taikomosios programinės įrangos funkcionavimą ir apie tai nedelsdamas informuoja ITC Mokinių, Studentų ir Pedagogų registrų skyriaus vadovą ir Registro saugos įgaliotinį;</text:span></text:p>
      <text:p text:style-name="P1150"><text:span text:style-name="T1151">17.5</text:span><text:span text:style-name="T1152">.</text:span><text:span text:style-name="T1153"><text:tab/>Registro saugos įgaliotinis organizuoja žalos Registro</text:span><text:span text:style-name="T1154"><text:s/>duomenims, Registrų kompiuterinei, programinei įrangai vertinimą, koordinuoja Registro veiklai atkurti kompiuterinės įrangos, sisteminės ir taikomosios programinės įrangos įsigijimą.</text:span></text:p>
      <text:p text:style-name="P1155"><text:span text:style-name="T1156">18</text:span><text:span text:style-name="T1157">.</text:span><text:span text:style-name="T1158"><text:tab/>Įvykus elektroninės informacijos saugos incidentui, reguliarus</text:span><text:span text:style-name="T1159"><text:s/>ir pastovus bendravimas veiklos tęstinumo valdymo grupėje ir veiklos atkūrimo grupėse vyksta elektroniniu paštu, telefonu ir kitomis ryšio priemonėmis.<text:s/></text:span></text:p>
      <text:p text:style-name="P1160"><text:span text:style-name="T1161">19</text:span><text:span text:style-name="T1162">.</text:span><text:span text:style-name="T1163"><text:tab/>ITC darbuotojų sąrašas, kuriame nurodyti darbuotojų darbo telefonai, o veiklos tęstinumo valdy</text:span><text:span text:style-name="T1164">mo grupės ir veiklos atkūrimo grupės narių tarnybinio mobiliojo ir namų telefonų numeriai ir gyvenamosios vietos adresai, saugomas ITC Sisteminio-techninio aptarnavimo skyriuje.</text:span></text:p>
      <text:p text:style-name="P1165"><text:span text:style-name="T1166">20</text:span><text:span text:style-name="T1167">.</text:span><text:span text:style-name="T1168"><text:tab/>Elektroninės informacijos saugos incidento metu sunaikinta kompiuterin</text:span><text:span text:style-name="T1169">ė įranga, sisteminė ir taikomoji programinė įranga įsigyjama Lietuvos Respublikos viešųjų pirkimų įstatymo nustatyta tvarka.</text:span></text:p>
      <text:p text:style-name="P1170"><text:span text:style-name="T1171">21</text:span><text:span text:style-name="T1172">.</text:span><text:span text:style-name="T1173"><text:tab/>Įvykus elektroninės informacijos saugos incidentui ir nesant galimybių tęsti veiklą pagrindinėse patalpose, Detalus planas<text:s/></text:span><text:span text:style-name="T1174">užtikrina Registro veiklos atnaujinimą atsarginėse patalpose (ITC administracinio pastato pirmas aukštas, adresas: Suvalkų g. 1, Vilnius, LT-03106) per tokį laikotarpį, kad nebūtų nusižengta ITC įsipareigojimams, susijusiems su Registro veikla. Atsarginėms</text:span><text:span text:style-name="T1175"><text:s/>patalpoms keliami šie reikalavimai:</text:span></text:p>
      <text:p text:style-name="P1176"><text:span text:style-name="T1177">21.1</text:span><text:span text:style-name="T1178">.</text:span><text:span text:style-name="T1179"><text:tab/>patalpose turi būti įrengta langų ir durų fizinė apsauga. Languose įrengtos švieslaidės ir metalinės grotos, rakinamos, šarvuotos ir ugniai atsparios durys, veikia durų ir langų signalizacija;</text:span></text:p>
      <text:p text:style-name="P1180"><text:span text:style-name="T1181">21.2</text:span><text:span text:style-name="T1182">.</text:span><text:span text:style-name="T1183"><text:tab/></text:span><text:span text:style-name="T1184">patalpose<text:s/></text:span>turi būti<text:span text:style-name="T1185"><text:s/>įrengti gaisro ir įsilaužimo davikliai, prijungti prie pastato signalizacijos ir apsaugos tarnybos;</text:span></text:p>
      <text:p text:style-name="P1186"><text:span text:style-name="T1187">21.3</text:span><text:span text:style-name="T1188">.</text:span><text:span text:style-name="T1189"><text:tab/>patalpos turi atitikti priešgaisrinės saugos reikalavimus, jose turi būti gaisro gesinimo priemonės. Vykdoma gaisro gesinimo p</text:span><text:span text:style-name="T1190">riemonių patikra;</text:span></text:p>
      <text:p text:style-name="P1191"><text:span text:style-name="T1192">21.4</text:span><text:span text:style-name="T1193">.</text:span><text:span text:style-name="T1194"><text:tab/>patalpos<text:s/></text:span>turi būti<text:s/><text:span text:style-name="T1195">rakinamos ir yra atskirtos nuo bendro naudojimo patalpų;</text:span></text:p>
      <text:p text:style-name="P1196"><text:span text:style-name="T1197">21.5</text:span><text:span text:style-name="T1198">.</text:span><text:span text:style-name="T1199"><text:tab/>asmenys, nesusiję su Registro duomenų tvarkymu, patekti į šias patalpas gali tik Registro sisteminis administratoriaus, administratorių pavadu</text:span><text:span text:style-name="T1200">ojančio asmens lydimi;</text:span></text:p>
      <text:p text:style-name="P1201"><text:span text:style-name="T1202">21.6</text:span><text:span text:style-name="T1203">.</text:span><text:span text:style-name="T1204"><text:tab/>patekimas į tarnybinių stočių patalpas<text:s/></text:span>turi būti<text:s/><text:span text:style-name="T1205">registruojamas.</text:span></text:p>
      <text:p text:style-name="P1206"/>
      <text:p text:style-name="P1207"><text:span text:style-name="T1208">III</text:span><text:span text:style-name="T1209"><text:s/>SKYRIUS</text:span></text:p>
      <text:p text:style-name="P1210"><text:span text:style-name="T1211">APRAŠOMOSIOS NUOSTATOS</text:span></text:p>
      <text:p text:style-name="P1212"/>
      <text:p text:style-name="P1213"><text:span text:style-name="T1214">22</text:span><text:span text:style-name="T1215">.</text:span><text:span text:style-name="T1216"><text:tab/>Minimalus Registro veiklai atkurti, nesant Registro sisteminio administratoriaus, personalui reikalingos<text:s/></text:span><text:span text:style-name="T1217">kompetencijos lygis ir minimali funkcionalumo informacinių technologijų įranga, tinkama Registro poreikiams ir atitinkamai Registro veiklai elektroninės informacijos saugos incidento metu užtikrinti, reglamentuota Mokinių registro specifikacijoje, patvirti</text:span><text:span text:style-name="T1218">ntoje švietimo ir mokslo ministro, saugoma ITC Mokinių, Studentų, Pedagogų registrų</text:span><text:span text:style-name="T1219"><text:s/></text:span><text:span text:style-name="T1220">skyriuje, pas Registro administratorių.<text:s/></text:span></text:p>
      <text:p text:style-name="P1221"><text:span text:style-name="T1222">23</text:span><text:span text:style-name="T1223">.</text:span><text:span text:style-name="T1224"><text:tab/>Minimalaus funkcionalumo informacinių technologijų įrangos, tinkamos institucijos poreikius atitinkančiai Registro veiklai<text:s/></text:span><text:span text:style-name="T1225">užtikrinti, aprašymas pateikiamas Mokinių registro specifikacijoje, patvirtintoje švietimo ir mokslo ministro, saugoma ITC Mokinių, Studentų, Pedagogų registrų</text:span><text:span text:style-name="T1226"><text:s/></text:span><text:span text:style-name="T1227">skyriuje, pas Registro administratorių. Atkuriant Registro veiklą elektroninės informacijos saug</text:span><text:span text:style-name="T1228">os incidento metu, būtinos 2 tarnybinės stotys ir interneto linija, kurios minimalus greitis 2 Mb/s.</text:span></text:p>
      <text:p text:style-name="P1229"><text:span text:style-name="T1230">24</text:span><text:span text:style-name="T1231">.</text:span><text:span text:style-name="T1232"><text:tab/>ITC patalpų, kuriose yra Registro tarnybinės stoties administravimo kompiuterinė įranga, sisteminė ir taikomoji programinė įranga, detalieji<text:s/></text:span><text:span text:style-name="T1233">pastato planai parengti ūkvedžio ir patvirtinti ITC direktoriaus saugomi ITC Ūkio ir personalo skyriuje, pas skyriaus vadovą.</text:span></text:p>
      <text:p text:style-name="P1234"><text:span text:style-name="T1235">25</text:span><text:span text:style-name="T1236">.</text:span><text:span text:style-name="T1237"><text:tab/>Registro tarnybinės stoties administravimo, Registro kompiuterinės ir programinės įrangos aprašai saugomi ITC Sisteminio-t</text:span><text:span text:style-name="T1238">echninio aptarnavimo skyriuje.</text:span></text:p>
      <text:p text:style-name="P1239"><text:span text:style-name="T1240">26</text:span><text:span text:style-name="T1241">.</text:span><text:span text:style-name="T1242"><text:tab/>Registro duomenų, Registro programinės įrangos sukūrimo, modernizavimo, priežiūros, kitų paslaugų teikimo sutartys, Registro specifikacija saugoma ITC Mokinių, Studentų, Pedagogų registrų</text:span><text:span text:style-name="T1243"><text:s/></text:span><text:span text:style-name="T1244">skyriuje, pas Registro admini</text:span><text:span text:style-name="T1245">stratorių.<text:s/></text:span></text:p>
      <text:p text:style-name="P1246"><text:span text:style-name="T1247">27</text:span><text:span text:style-name="T1248">.</text:span><text:span text:style-name="T1249"><text:tab/>Registro atsarginių duomenų kopijos daromos ITC direktoriaus patvirtintame Mokinių registro atsarginių duomenų kopijų darymo apraše nurodyta tvarka ir saugomos ITC Sisteminio-techninio aptarnavimo skyriuje. Už Registro atsarginių duomen</text:span><text:span text:style-name="T1250">ų kopijų darymą, saugojimą, duomenų iš Registro atsarginių duomenų kopijų atkūrimą atsako ITC direktoriaus įsakymu paskirtas ITC Sisteminio-techninio aptarnavimo skyriaus specialistas – sisteminis administratorius.</text:span></text:p>
      <text:p text:style-name="P1251"><text:span text:style-name="T1252">28</text:span><text:span text:style-name="T1253">.</text:span><text:span text:style-name="T1254"><text:tab/>Veiklos tęstinumo valdymo grupės<text:s/></text:span><text:span text:style-name="T1255">ir veiklos atkūrimo grupės narių sąrašas su kontaktiniais duomenimis saugomas ITC Mokinių, Studentų, Pedagogų registrų</text:span><text:span text:style-name="T1256"><text:s/></text:span><text:span text:style-name="T1257">skyriuje, pas Registro administratorių.<text:s/></text:span></text:p>
      <text:p text:style-name="P1258"><text:span text:style-name="T1259">29</text:span><text:span text:style-name="T1260">.</text:span><text:span text:style-name="T1261"><text:tab/>ITC interneto svetainėje skelbiami Registro duomenų tvarkymo teisėtumą ir saugos valdymą</text:span><text:span text:style-name="T1262"><text:s/>reglamentuojantys teisės aktai.</text:span></text:p>
      <text:p text:style-name="P1263"/>
      <text:p text:style-name="P1264"><text:span text:style-name="T1265">IV</text:span><text:span text:style-name="T1266"><text:s/>SKYRIUS<text:s/></text:span></text:p>
      <text:p text:style-name="P1267"><text:span text:style-name="T1268">PLANO VEIKSMINGUMO IŠBANDYMO NUOSTATOS</text:span></text:p>
      <text:p text:style-name="P1269"/>
      <text:p text:style-name="P1270"><text:span text:style-name="T1271">30</text:span><text:span text:style-name="T1272">.</text:span><text:span text:style-name="T1273"><text:tab/>Registro saugos įgaliotinis, per kalendorinius metus įvertinęs ITC rizikos veiksnių galimybes, išnagrinėjęs Elektroninės informacijos saugos incidentų regis</text:span><text:span text:style-name="T1274">travimo žurnale įrašus, kartą per metus – iki gruodžio 31 dienos – rengia Mokinių registro rizikos įvertinimo ataskaitą (toliau – Ataskaita) (Plano 3 priedas), prireikus Registro saugos įgaliotinis gali organizuoti neeilinį Registro įvertinimą. Ataskaitą t</text:span><text:span text:style-name="T1275">virtina ITC direktorius.</text:span></text:p>
      <text:p text:style-name="Normal"/>
      <text:p text:style-name="P1276"><text:span text:style-name="T1277">31</text:span><text:span text:style-name="T1278">.</text:span><text:span text:style-name="T1279"><text:tab/>Plano veiksmingumo išbandymo data nustatoma kiekvienais metais sausio mėnesį. Nustatytą dieną imituojamos elektroninės informacijos saugos incidentai, jų metu atsakingi pasekmių likvidavimo vykdytojai atlieka elektroninės<text:s/></text:span><text:span text:style-name="T1280">informacijos saugos incidentų metu veiksmus. Atsarginėje Registro tarnybinėje stotyje iš atsarginių Registro duomenų kopijose esamų duomenų atkuriami Registro duomenys.</text:span></text:p>
      <text:p text:style-name="P1281"><text:span text:style-name="T1282">32</text:span><text:span text:style-name="T1283">.</text:span><text:span text:style-name="T1284"><text:tab/>Registro saugos įgaliotinis atsakingas už Plano veiksmingumą. Už pastebėtų Plan</text:span><text:span text:style-name="T1285">o trūkumų ataskaitos parengimą ir teikimą Registro valdytojui atsakingas saugos įgaliotinis.<text:s/></text:span></text:p>
      <text:p text:style-name="P1286"><text:span text:style-name="T1287">33</text:span><text:span text:style-name="T1288">.</text:span><text:span text:style-name="T1289"><text:tab/>Plano veiksmingumo išbandymo metu pastebėti trūkumai šalinami vadovaujantis operatyvumo, veiksmingumo ir ekonomiškumo principais.</text:span></text:p>
      <text:p text:style-name="P1290"><text:span text:style-name="T1291">____________________</text:span><text:span text:style-name="T1292">________</text:span></text:p>
      <text:p text:style-name="P1293"/>
      <text:p text:style-name="P1294">Mokinių registro</text:p>
      <text:p text:style-name="P1299">veiklos tęstinumo valdymo plano</text:p>
      <text:p text:style-name="P1300"><text:span text:style-name="T1301">1</text:span><text:span text:style-name="T1302"><text:s/>priedas</text:span></text:p>
      <text:p text:style-name="P1303"/>
      <text:p text:style-name="P1304"><text:span text:style-name="T1305">MOKINIŲ REGISTRO VEIKLOS TĘSTINUMO<text:s/></text:span><text:span text:style-name="T1306">DETALUSIS PLANAS</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Elektroninės informacijos incidentas</text:p>
            </table:table-cell>
            <table:table-cell table:style-name="TableCell1316">
              <text:p text:style-name="P1317">Pirmaeiliai veiksmai</text:p>
            </table:table-cell>
            <table:table-cell table:style-name="TableCell1318">
              <text:p text:style-name="P1319">Pasekmės likvidavimo veiksmai</text:p>
            </table:table-cell>
            <table:table-cell table:style-name="TableCell1320">
              <text:p text:style-name="P1321">Pasekmės likvidavimo atsakingi vykdytojai</text:p>
            </table:table-cell>
          </table:table-row>
        </table:table-header-rows>
        <table:table-row table:style-name="TableRow1322">
          <table:table-cell table:style-name="TableCell1323" table:number-rows-spanned="3">
            <text:p text:style-name="P1324">1. Pavojingų gamtos reiškinių sukeltas incidentas</text:p>
            <text:p text:style-name="P1325"/>
          </table:table-cell>
          <table:table-cell table:style-name="TableCell1326" table:number-rows-spanned="3">
            <text:p text:style-name="P1327">1.1. Elektroninės informacijos saugos incidento<text:s/>pasekmės įvertinimas, priemonių plano pavojui sustabdyti ir padarytai žalai likviduoti sudarymas ir įgyvendinimas</text:p>
          </table:table-cell>
          <table:table-cell table:style-name="TableCell1328">
            <text:p text:style-name="P1329">1.1.1. Elektroninės informacijos saugos incidento metu padarytos žalos įvertinimas</text:p>
          </table:table-cell>
          <table:table-cell table:style-name="TableCell1330">
            <text:p text:style-name="P1331">ITC Mokinių, Studentų, Pedagogų registrų skyriaus vadovas</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1.1.2. Pavojaus sustabdymo ir padarytos žalos likvidavimo priemonių plano sudarymas ir paskelbimas</text:p>
          </table:table-cell>
          <table:table-cell table:style-name="TableCell1337">
            <text:p text:style-name="P1338">Mokinių <text:s/>registro saugos įgaliotinis<text:s/></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1.1.3. Priemonių plano įgyvendinimas</text:p>
          </table:table-cell>
          <table:table-cell table:style-name="TableCell1344">
            <text:p text:style-name="P1345">Mokinių <text:s/>registro sisteminis administratorius</text:p>
            <text:p text:style-name="P1346">Mokinių registro tvarkymo<text:s/>administratorius</text:p>
          </table:table-cell>
        </table:table-row>
        <table:table-row table:style-name="TableRow1347">
          <table:table-cell table:style-name="TableCell1348" table:number-rows-spanned="2">
            <text:p text:style-name="P1349"/>
          </table:table-cell>
          <table:table-cell table:style-name="TableCell1350" table:number-rows-spanned="2">
            <text:p text:style-name="P1351">1.2. Elektroninės informacijos saugos incidento pasekmę likviduojančių darbuotojų paskyrimas</text:p>
          </table:table-cell>
          <table:table-cell table:style-name="TableCell1352">
            <text:p text:style-name="P1353">1.2.1. Žalą likviduojančių darbuotojų instruktavimas</text:p>
          </table:table-cell>
          <table:table-cell table:style-name="TableCell1354">
            <text:p text:style-name="P1355">Mokinių <text:s/>registro saugos įgaliotinis</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1.2.2. Žalą likviduojančių darbuotojų veiksmų<text:s/>koordinavimas</text:p>
          </table:table-cell>
          <table:table-cell table:style-name="TableCell1361">
            <text:p text:style-name="P1362">ITC Mokinių, Studentų, Pedagogų registrų skyriaus vadovas</text:p>
          </table:table-cell>
        </table:table-row>
        <table:table-row table:style-name="TableRow1363">
          <table:table-cell table:style-name="TableCell1364">
            <text:p text:style-name="P1365"/>
          </table:table-cell>
          <table:table-cell table:style-name="TableCell1366">
            <text:p text:style-name="P1367">1.3. Oro prognozės sekimas</text:p>
          </table:table-cell>
          <table:table-cell table:style-name="TableCell1368">
            <text:p text:style-name="P1369">1.3.1. Žalą likviduojančių darbuotojų instruktavimas</text:p>
          </table:table-cell>
          <table:table-cell table:style-name="TableCell1370">
            <text:p text:style-name="P1371">Mokinių registro saugos įgaliotinis</text:p>
          </table:table-cell>
        </table:table-row>
        <table:table-row table:style-name="TableRow1372">
          <table:table-cell table:style-name="TableCell1373" table:number-rows-spanned="4">
            <text:p text:style-name="P1374"/>
          </table:table-cell>
          <table:table-cell table:style-name="TableCell1375" table:number-rows-spanned="4">
            <text:p text:style-name="P1376"/>
            <text:p text:style-name="P1377">1.4. Asmenims, dirbantiems pavojaus vietoje, rekomenduojamos elgsenos skelbimas<text:s/></text:p>
          </table:table-cell>
          <table:table-cell table:style-name="TableCell1378">
            <text:p text:style-name="P1379">1.4.1. Elektroninės informacijos saugos incidento pasekmes likviduojančių darbuotojų instruktavimas</text:p>
          </table:table-cell>
          <table:table-cell table:style-name="TableCell1380">
            <text:p text:style-name="P1381">Mokinių <text:s/>registro saugos įgaliotinis</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1.4.2. Darbuotojų informavimas apie<text:s/>elgseną pavojaus vietoje</text:p>
          </table:table-cell>
          <table:table-cell table:style-name="TableCell1387">
            <text:p text:style-name="P1388">Mokinių registro saugos įgaliotinis</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1.4.3. Pirmosios pagalbos suteikimas nukentėjusiems darbuotojams<text:s/></text:p>
          </table:table-cell>
          <table:table-cell table:style-name="TableCell1394">
            <text:p text:style-name="P1395">Mokinių registro priežiūros administratorius</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1.4.4. Nukentėjusių darbuotojų gabenimo į gydymo įstaigą organizavimas</text:p>
          </table:table-cell>
          <table:table-cell table:style-name="TableCell1401">
            <text:p text:style-name="P1402">Mokinių registro priežiūros administratorius</text:p>
          </table:table-cell>
        </table:table-row>
        <table:table-row table:style-name="TableRow1403">
          <table:table-cell table:style-name="TableCell1404">
            <text:p text:style-name="P1405"/>
          </table:table-cell>
          <table:table-cell table:style-name="TableCell1406" table:number-rows-spanned="2">
            <text:p text:style-name="P1407">1.5. Pavojaus vietų ženklinimas<text:s/></text:p>
          </table:table-cell>
          <table:table-cell table:style-name="TableCell1408">
            <text:p text:style-name="P1409">1.5.1. Darbuotojų informavimas</text:p>
          </table:table-cell>
          <table:table-cell table:style-name="TableCell1410">
            <text:p text:style-name="P1411">Mokinių registro saugos įgaliotinis</text:p>
          </table:table-cell>
        </table:table-row>
        <table:table-row table:style-name="TableRow1412">
          <table:table-cell table:style-name="TableCell1413">
            <text:p text:style-name="P1414"/>
          </table:table-cell>
          <table:covered-table-cell>
            <text:p text:style-name="P1415"/>
          </table:covered-table-cell>
          <table:table-cell table:style-name="TableCell1416">
            <text:p text:style-name="P1417">1.5.2. Žalą likviduojančių darbuotojų instruktavimas</text:p>
          </table:table-cell>
          <table:table-cell table:style-name="TableCell1418">
            <text:p text:style-name="P1419">Mokinių registro saugos įgaliotinis</text:p>
          </table:table-cell>
        </table:table-row>
        <table:table-row table:style-name="TableRow1420">
          <table:table-cell table:style-name="TableCell1421" table:number-rows-spanned="5">
            <text:p text:style-name="P1422">2. Gaisras</text:p>
          </table:table-cell>
          <table:table-cell table:style-name="TableCell1423" table:number-rows-spanned="2">
            <text:p text:style-name="P1424">2.1.<text:s/>Ugniagesių tarnybos informavimas</text:p>
            <text:p text:style-name="P1425"/>
          </table:table-cell>
          <table:table-cell table:style-name="TableCell1426">
            <text:p text:style-name="P1427">2.1.1. Įvykio vietos lokalizavimas, jei yra rekomendacija<text:s/></text:p>
          </table:table-cell>
          <table:table-cell table:style-name="TableCell1428">
            <text:p text:style-name="P1429">Mokinių registro tvarkymo administratorius</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2.1.2. Galimybių evakuoti darbuotojus nagrinėjimas, jei yra rekomendacija<text:s/></text:p>
          </table:table-cell>
          <table:table-cell table:style-name="TableCell1435">
            <text:p text:style-name="P1436">ITC Mokinių, Studentų, Pedagogų registrų<text:s/>skyriaus vadovas</text:p>
          </table:table-cell>
        </table:table-row>
        <table:table-row table:style-name="TableRow1437">
          <table:covered-table-cell>
            <text:p text:style-name="P1438"/>
          </table:covered-table-cell>
          <table:table-cell table:style-name="TableCell1439">
            <text:p text:style-name="P1440">2.2. Darbuotojų evakavimas (pagal ugniagesių tarnybos rekomendaciją)</text:p>
          </table:table-cell>
          <table:table-cell table:style-name="TableCell1441">
            <text:p text:style-name="P1442">2.2.1. Darbuotojų informavimas apie evakavimą, jei yra rekomendacija</text:p>
          </table:table-cell>
          <table:table-cell table:style-name="TableCell1443">
            <text:p text:style-name="P1444">Mokinių registro saugos įgaliotinis</text:p>
          </table:table-cell>
        </table:table-row>
        <table:table-row table:style-name="TableRow1445">
          <table:covered-table-cell>
            <text:p text:style-name="P1446"/>
          </table:covered-table-cell>
          <table:table-cell table:style-name="TableCell1447">
            <text:p text:style-name="P1448">2.3. Darbas pavojaus zonoje<text:s/></text:p>
            <text:p text:style-name="P1449"/>
          </table:table-cell>
          <table:table-cell table:style-name="TableCell1450">
            <text:p text:style-name="P1451">2.3.1. Darbuotojų informavimas<text:s/>apie saugų darbą pavojaus zonoje</text:p>
          </table:table-cell>
          <table:table-cell table:style-name="TableCell1452">
            <text:p text:style-name="P1453">Mokinių registro saugos įgaliotinis</text:p>
          </table:table-cell>
        </table:table-row>
        <table:table-row table:style-name="TableRow1454">
          <table:covered-table-cell>
            <text:p text:style-name="P1455"/>
          </table:covered-table-cell>
          <table:table-cell table:style-name="TableCell1456">
            <text:p text:style-name="P1457">2.4. Komunikacijų, sukeliančių pavojų, išjungimas. Ankstyvos stadijos gaisro gesinimas, jei yra rekomendacija dirbti pavojaus zonoje</text:p>
          </table:table-cell>
          <table:table-cell table:style-name="TableCell1458">
            <text:p text:style-name="P1459">2.4.1. Teisėsaugos tarnybos nurodymų vykdymas</text:p>
            <text:p text:style-name="P1460"/>
            <text:p text:style-name="P1461"/>
          </table:table-cell>
          <table:table-cell table:style-name="TableCell1462">
            <text:p text:style-name="P1463">ITC<text:s/>Mokinių, Studentų, Pedagogų registrų skyriaus vadovas</text:p>
          </table:table-cell>
        </table:table-row>
        <table:table-row table:style-name="TableRow1464">
          <table:table-cell table:style-name="TableCell1465" table:number-rows-spanned="2">
            <text:p text:style-name="P1466"/>
            <text:p text:style-name="P1467">3. Patalpų užgrobimas</text:p>
          </table:table-cell>
          <table:table-cell table:style-name="TableCell1468" table:number-rows-spanned="2">
            <text:p text:style-name="P1469">3.1. Teisėsaugos tarnybos informavimas</text:p>
          </table:table-cell>
          <table:table-cell table:style-name="TableCell1470">
            <text:p text:style-name="P1471">3.1.1. Įvykio vietos lokalizavimas, jei yra teisėsaugos tarnybos rekomendacijos</text:p>
          </table:table-cell>
          <table:table-cell table:style-name="TableCell1472">
            <text:p text:style-name="P1473">Mokinių registro tvarkymo administratorius</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3.1.2. Galimybių evakuoti darbuotojus nagrinėjimas, jei yra rekomendacija<text:s/></text:p>
          </table:table-cell>
          <table:table-cell table:style-name="TableCell1479">
            <text:p text:style-name="P1480"><text:span text:style-name="T1481">ITC<text:s/></text:span><text:span text:style-name="T1482">Mokinių, Studentų, Pedagogų registrų skyriaus vadovas</text:span></text:p>
          </table:table-cell>
        </table:table-row>
        <table:table-row table:style-name="TableRow1483">
          <table:table-cell table:style-name="TableCell1484">
            <text:p text:style-name="P1485"/>
          </table:table-cell>
          <table:table-cell table:style-name="TableCell1486">
            <text:p text:style-name="P1487">3.2. Darbuotojų evakavimas, jei yra rekomendacija</text:p>
          </table:table-cell>
          <table:table-cell table:style-name="TableCell1488">
            <text:p text:style-name="P1489"><text:span text:style-name="T1490">3.2.1. Darbuotojų informavimas apie evakavimą</text:span><text:span text:style-name="T1491"><text:s/></text:span></text:p>
          </table:table-cell>
          <table:table-cell table:style-name="TableCell1492">
            <text:p text:style-name="P1493">Mokinių registro saugos<text:s/>įgaliotinis</text:p>
          </table:table-cell>
        </table:table-row>
        <table:table-row table:style-name="TableRow1494">
          <table:table-cell table:style-name="TableCell1495">
            <text:p text:style-name="P1496"/>
          </table:table-cell>
          <table:table-cell table:style-name="TableCell1497" table:number-rows-spanned="2">
            <text:p text:style-name="P1498">3.3. Patalpų užrakinimas, jei yra galimybė</text:p>
          </table:table-cell>
          <table:table-cell table:style-name="TableCell1499">
            <text:p text:style-name="P1500">3.3.1. Teisėsaugos tarnybos nurodymų vykdymas</text:p>
          </table:table-cell>
          <table:table-cell table:style-name="TableCell1501">
            <text:p text:style-name="P1502">ITC Mokinių, Studentų, Pedagogų registrų skyriaus vadovas</text:p>
          </table:table-cell>
        </table:table-row>
        <table:table-row table:style-name="TableRow1503">
          <table:table-cell table:style-name="TableCell1504">
            <text:p text:style-name="P1505"/>
          </table:table-cell>
          <table:covered-table-cell>
            <text:p text:style-name="P1506"/>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rows-spanned="4">
            <text:p text:style-name="P1513"/>
            <text:p text:style-name="P1514"/>
          </table:table-cell>
          <table:table-cell table:style-name="TableCell1515">
            <text:p text:style-name="P1516">3.4. Teisėsaugos tarnybos nurodymų vykdymas, jei yra rekomendacija</text:p>
          </table:table-cell>
          <table:table-cell table:style-name="TableCell1517">
            <text:p text:style-name="P1518">3.4.1. Darbuotojų<text:s/>informavimas apie nurodymų vykdymą</text:p>
          </table:table-cell>
          <table:table-cell table:style-name="TableCell1519">
            <text:p text:style-name="P1520">Mokinių registro saugos įgaliotinis</text:p>
          </table:table-cell>
        </table:table-row>
        <table:table-row table:style-name="TableRow1521">
          <table:covered-table-cell>
            <text:p text:style-name="P1522"/>
          </table:covered-table-cell>
          <table:table-cell table:style-name="TableCell1523" table:number-rows-spanned="3">
            <text:p text:style-name="P1524">3.5. Veiksmai išlaisvinus užgrobtas patalpas</text:p>
            <text:p text:style-name="P1525"/>
          </table:table-cell>
          <table:table-cell table:style-name="TableCell1526">
            <text:p text:style-name="P1527">3.5.1. Padarytos žalos įvertinimas</text:p>
          </table:table-cell>
          <table:table-cell table:style-name="TableCell1528">
            <text:p text:style-name="P1529">Mokinių registro saugos įgaliotinis</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3.5.2. Padarytos žalos likvidavimo priemonių plano sudarymas,<text:s/>paskelbimas, vykdymas</text:p>
          </table:table-cell>
          <table:table-cell table:style-name="TableCell1535">
            <text:p text:style-name="P1536">ITC direktoriaus pavaduotojas</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3.5.3. Žalą likviduojančių darbuotojų instruktavimas</text:p>
          </table:table-cell>
          <table:table-cell table:style-name="TableCell1542">
            <text:p text:style-name="P1543">ITC Mokinių, Studentų, Pedagogų registrų skyriaus vadovas</text:p>
          </table:table-cell>
        </table:table-row>
        <table:table-row table:style-name="TableRow1544">
          <table:table-cell table:style-name="TableCell1545" table:number-rows-spanned="2">
            <text:p text:style-name="P1546">4. Patalpų pažeidimas arba praradimas</text:p>
          </table:table-cell>
          <table:table-cell table:style-name="TableCell1547" table:number-rows-spanned="2">
            <text:p text:style-name="P1548">4.1. Atitinkamos tarnybos informavimas apie<text:s/>pavojaus pobūdį</text:p>
          </table:table-cell>
          <table:table-cell table:style-name="TableCell1549">
            <text:p text:style-name="P1550">4.1.1. Rekomendacijų iš suinteresuotos tarnybos gavimas apie galimybę dirbti pavojaus zonoje<text:s/></text:p>
          </table:table-cell>
          <table:table-cell table:style-name="TableCell1551">
            <text:p text:style-name="P1552">Mokinių registro saugos įgaliotinis</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4.1.2. Darbuotojų informavimas apie rekomendacijas</text:p>
          </table:table-cell>
          <table:table-cell table:style-name="TableCell1558">
            <text:p text:style-name="P1559">Mokinių registro saugos įgaliotinis</text:p>
          </table:table-cell>
        </table:table-row>
        <table:table-row table:style-name="TableRow1560">
          <table:table-cell table:style-name="TableCell1561">
            <text:p text:style-name="P1562"/>
          </table:table-cell>
          <table:table-cell table:style-name="TableCell1563">
            <text:p text:style-name="P1564">4.2. Atsarginių<text:s/>patalpų įrengimas</text:p>
          </table:table-cell>
          <table:table-cell table:style-name="TableCell1565">
            <text:p text:style-name="P1566">4.2.1. Darbuotojų informavimas apie darbą patalpose</text:p>
          </table:table-cell>
          <table:table-cell table:style-name="TableCell1567">
            <text:p text:style-name="P1568">ITC Mokinių, Studentų, Pedagogų registrų skyriaus vadovas</text:p>
          </table:table-cell>
        </table:table-row>
        <table:table-row table:style-name="TableRow1569">
          <table:table-cell table:style-name="TableCell1570" table:number-rows-spanned="5">
            <text:p text:style-name="P1571">5. Energijos tiekimo sutrikimai</text:p>
          </table:table-cell>
          <table:table-cell table:style-name="TableCell1572">
            <text:p text:style-name="P1573">5.1. Energijos tiekimo sutrikimo priežasčių nustatymas.</text:p>
            <text:p text:style-name="P1574">Tarnybinės stoties, kitos kompiuterinės<text:s/>įrangos energijos maitinimo išjungimas</text:p>
          </table:table-cell>
          <table:table-cell table:style-name="TableCell1575">
            <text:p text:style-name="P1576">5.1.1. Sutrikimų pašalinimo organizavimas</text:p>
            <text:p text:style-name="P1577"/>
          </table:table-cell>
          <table:table-cell table:style-name="TableCell1578">
            <text:p text:style-name="P1579">ITC direktoriaus pavaduotojas</text:p>
            <text:p text:style-name="P1580"/>
          </table:table-cell>
        </table:table-row>
        <table:table-row table:style-name="TableRow1581">
          <table:covered-table-cell>
            <text:p text:style-name="P1582"/>
          </table:covered-table-cell>
          <table:table-cell table:style-name="TableCell1583">
            <text:p text:style-name="P1584">5.2. Kreipimasis į energijos tiekimo tarnybą dėl pavojaus trukmės ir sutrikimo pašalinimo galimybių</text:p>
          </table:table-cell>
          <table:table-cell table:style-name="TableCell1585">
            <text:p text:style-name="P1586">5.2.1. Rekomendacijų iš energijos tiekimo tarnybos gavimas<text:s/></text:p>
          </table:table-cell>
          <table:table-cell table:style-name="TableCell1587">
            <text:p text:style-name="P1588">ITC direktoriaus pavaduotojas</text:p>
            <text:p text:style-name="P1589"/>
          </table:table-cell>
        </table:table-row>
        <table:table-row table:style-name="TableRow1590">
          <table:covered-table-cell>
            <text:p text:style-name="P1591"/>
          </table:covered-table-cell>
          <table:table-cell table:style-name="TableCell1592" table:number-rows-spanned="3">
            <text:p text:style-name="P1593">5.3. Sutrikimų pašalinimas</text:p>
          </table:table-cell>
          <table:table-cell table:style-name="TableCell1594">
            <text:p text:style-name="P1595">5.3.1. Pavojaus sustabdymas, padarytos žalos likvidavimo priemonių plano sudarymas, įgyvendinimas</text:p>
          </table:table-cell>
          <table:table-cell table:style-name="TableCell1596">
            <text:p text:style-name="P1597">Mokinių registro saugos įgaliotinis</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5.3.2. Padarytos žalos įvertinimas<text:s/></text:p>
          </table:table-cell>
          <table:table-cell table:style-name="TableCell1603">
            <text:p text:style-name="P1604">Mokinių registro saugos įgaliotinis</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5.3.3. Žalą likviduojančių darbuotojų instruktavimas</text:p>
          </table:table-cell>
          <table:table-cell table:style-name="TableCell1610">
            <text:p text:style-name="P1611">Mokinių registro saugos įgaliotinis</text:p>
          </table:table-cell>
        </table:table-row>
        <table:table-row table:style-name="TableRow1612">
          <table:table-cell table:style-name="TableCell1613" table:number-rows-spanned="3">
            <text:p text:style-name="P1614">6. Vandentiekio ir šildymo sistemos sutrikimai</text:p>
          </table:table-cell>
          <table:table-cell table:style-name="TableCell1615" table:number-rows-spanned="2">
            <text:p text:style-name="P1616">6.1. Vandentiekio ar šildymo paslaugų<text:s/>teikėjų informavimas</text:p>
            <text:p text:style-name="P1617"/>
          </table:table-cell>
          <table:table-cell table:style-name="TableCell1618">
            <text:p text:style-name="P1619">6.1.1. Atitinkamos tarnybos paklausimas dėl leidimo dirbti ir rekomendacijų gavimas</text:p>
          </table:table-cell>
          <table:table-cell table:style-name="TableCell1620">
            <text:p text:style-name="P1621">ITC direktoriaus pavaduotojas</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6.1.2. Darbuotojų informavimas apie rekomendacijas</text:p>
          </table:table-cell>
          <table:table-cell table:style-name="TableCell1627">
            <text:p text:style-name="P1628">Mokinių registro saugos įgaliotinis</text:p>
          </table:table-cell>
        </table:table-row>
        <table:table-row table:style-name="TableRow1629">
          <table:covered-table-cell>
            <text:p text:style-name="P1630"/>
          </table:covered-table-cell>
          <table:table-cell table:style-name="TableCell1631" table:number-rows-spanned="2">
            <text:p text:style-name="P1632">6.2. Sutrikimo šalinimo<text:s/>prognozės skelbimas, sutrikimo pašalinimas</text:p>
            <text:p text:style-name="P1633"/>
          </table:table-cell>
          <table:table-cell table:style-name="TableCell1634">
            <text:p text:style-name="P1635">6.2.1. Padarytos žalos įvertinimas. Sutrikimo sustabdymo ir padarytos žalos likvidavimo priemonių plano sudarymas, plano įgyvendinimas</text:p>
          </table:table-cell>
          <table:table-cell table:style-name="TableCell1636">
            <text:p text:style-name="P1637">Mokinių registro saugos įgaliotinis</text:p>
          </table:table-cell>
        </table:table-row>
        <table:table-row table:style-name="TableRow1638">
          <table:table-cell table:style-name="TableCell1639">
            <text:p text:style-name="P1640"/>
          </table:table-cell>
          <table:covered-table-cell>
            <text:p text:style-name="P1641"/>
          </table:covered-table-cell>
          <table:table-cell table:style-name="TableCell1642">
            <text:p text:style-name="P1643">6.2.2. Žalą likviduojančių darbuotojų<text:s/>instruktavimas</text:p>
          </table:table-cell>
          <table:table-cell table:style-name="TableCell1644">
            <text:p text:style-name="P1645">Mokinių registro saugos įgaliotinis</text:p>
          </table:table-cell>
        </table:table-row>
        <table:table-row table:style-name="TableRow1646">
          <table:table-cell table:style-name="TableCell1647" table:number-rows-spanned="3">
            <text:p text:style-name="P1648">7. Ryšio sutrikimai</text:p>
          </table:table-cell>
          <table:table-cell table:style-name="TableCell1649">
            <text:p text:style-name="P1650">7.1. Ryšio sutrikimo priežasčių nustatymas</text:p>
          </table:table-cell>
          <table:table-cell table:style-name="TableCell1651">
            <text:p text:style-name="P1652">7.1.1. Kreiptis į ryšio paslaugos teikėją</text:p>
          </table:table-cell>
          <table:table-cell table:style-name="TableCell1653">
            <text:p text:style-name="P1654">ITC direktoriaus pavaduotojas</text:p>
          </table:table-cell>
        </table:table-row>
        <table:table-row table:style-name="TableRow1655">
          <table:covered-table-cell>
            <text:p text:style-name="P1656"/>
          </table:covered-table-cell>
          <table:table-cell table:style-name="TableCell1657">
            <text:p text:style-name="P1658">7.2. Ryšio tarnybų informavimas, paklausimo dėl sutrikimo trukmės ir pašalinimo prognozės<text:s/></text:p>
          </table:table-cell>
          <table:table-cell table:style-name="TableCell1659">
            <text:p text:style-name="P1660">7.2.1. Nustatyti ir įgyvendinti priemones, kad sutrikimai nesikartotų</text:p>
          </table:table-cell>
          <table:table-cell table:style-name="TableCell1661">
            <text:p text:style-name="P1662">ITC direktoriaus pavaduotojas</text:p>
          </table:table-cell>
        </table:table-row>
        <table:table-row table:style-name="TableRow1663">
          <table:covered-table-cell>
            <text:p text:style-name="P1664"/>
          </table:covered-table-cell>
          <table:table-cell table:style-name="TableCell1665">
            <text:p text:style-name="P1666">7.3. Sutrikimo šalinimas</text:p>
          </table:table-cell>
          <table:table-cell table:style-name="TableCell1667">
            <text:p text:style-name="P1668">7.3.1. Kreiptis į kitą ryšio paslaugos<text:s/>teikėją, jei sutrikimas nepašalintas</text:p>
          </table:table-cell>
          <table:table-cell table:style-name="TableCell1669">
            <text:p text:style-name="P1670">ITC direktoriaus pavaduotojas</text:p>
          </table:table-cell>
        </table:table-row>
        <table:table-row table:style-name="TableRow1671">
          <table:table-cell table:style-name="TableCell1672" table:number-rows-spanned="4">
            <text:p text:style-name="P1673">8. Tarnybinės stoties, komutacinės įrangos sugadinimas</text:p>
          </table:table-cell>
          <table:table-cell table:style-name="TableCell1674">
            <text:p text:style-name="P1675">8.1. Pranešti teisėsaugos tarnybai, draudimo bendrovei apie įvykį</text:p>
          </table:table-cell>
          <table:table-cell table:style-name="TableCell1676">
            <text:p text:style-name="P1677">8.1.1. Elektroninės informacijos saugos incidento pasekmę<text:s/>likviduojančių darbuotojų skyrimas, instruktavimas, jų veiksmų nustatymas</text:p>
          </table:table-cell>
          <table:table-cell table:style-name="TableCell1678">
            <text:p text:style-name="P1679">ITC direktoriaus pavaduotojas</text:p>
          </table:table-cell>
        </table:table-row>
        <table:table-row table:style-name="TableRow1680">
          <table:covered-table-cell>
            <text:p text:style-name="P1681"/>
          </table:covered-table-cell>
          <table:table-cell table:style-name="TableCell1682" table:number-rows-spanned="2">
            <text:p text:style-name="P1683">8.2. Elektroninės informacijos saugos incidento pasekmės šalinimas</text:p>
          </table:table-cell>
          <table:table-cell table:style-name="TableCell1684">
            <text:p text:style-name="P1685">8.2.1. Kreiptis į įrangos tiekėjus dėl įrangos remonto ar naujos įsigijimo</text:p>
          </table:table-cell>
          <table:table-cell table:style-name="TableCell1686">
            <text:p text:style-name="P1687">ITC<text:s/>direktoriaus pavaduotojas</text:p>
          </table:table-cell>
        </table:table-row>
        <table:table-row table:style-name="TableRow1688">
          <table:covered-table-cell>
            <text:p text:style-name="P1689"/>
          </table:covered-table-cell>
          <table:covered-table-cell>
            <text:p text:style-name="P1690"/>
          </table:covered-table-cell>
          <table:table-cell table:style-name="TableCell1691" table:number-rows-spanned="2">
            <text:p text:style-name="P1692">8.2.2. Įsigytos įrangos skyrimas Registro tvarkymo įstaigai<text:s/></text:p>
          </table:table-cell>
          <table:table-cell table:style-name="TableCell1693" table:number-rows-spanned="2">
            <text:p text:style-name="P1694">ITC direktoriaus pavaduotojas</text:p>
          </table:table-cell>
        </table:table-row>
        <table:table-row table:style-name="TableRow1695">
          <table:covered-table-cell>
            <text:p text:style-name="P1696"/>
          </table:covered-table-cell>
          <table:table-cell table:style-name="TableCell1697">
            <text:p text:style-name="P1698"/>
          </table:table-cell>
          <table:covered-table-cell>
            <text:p text:style-name="P1699"/>
          </table:covered-table-cell>
          <table:covered-table-cell>
            <text:p text:style-name="P1700"/>
          </table:covered-table-cell>
        </table:table-row>
        <table:table-row table:style-name="TableRow1701">
          <table:table-cell table:style-name="TableCell1702" table:number-rows-spanned="4">
            <text:p text:style-name="P1703">9. Programinės įrangos sugadinimas, praradimas</text:p>
          </table:table-cell>
          <table:table-cell table:style-name="TableCell1704" table:number-rows-spanned="2">
            <text:p text:style-name="P1705">9.1. Elektroninės informacijos saugos incidento pasekmės įvertinimas, priemonių pavojui sustabdyti ir padarytai žalai likviduoti sudarymas<text:s/></text:p>
          </table:table-cell>
          <table:table-cell table:style-name="TableCell1706">
            <text:p text:style-name="P1707">9.1.1. Elektroninės informacijos saugos incidento metu padarytos žalos įvertinimas</text:p>
          </table:table-cell>
          <table:table-cell table:style-name="TableCell1708" table:number-rows-spanned="2">
            <text:p text:style-name="P1709">ITC Mokinių, Studentų, Pedagogų registrų skyriaus vadovas;</text:p>
            <text:p text:style-name="P1710">Mokinių registro sisteminis administratorius</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9.1.2. Priemonių plano sudarymas, paskelbimas ir įgyvendinimas</text:p>
          </table:table-cell>
          <table:covered-table-cell>
            <text:p text:style-name="P1716"/>
          </table:covered-table-cell>
        </table:table-row>
        <table:table-row table:style-name="TableRow1717">
          <table:covered-table-cell>
            <text:p text:style-name="P1718"/>
          </table:covered-table-cell>
          <table:table-cell table:style-name="TableCell1719" table:number-rows-spanned="2">
            <text:p text:style-name="P1720">9.2. Elektroninės informacijos saugos incidento pasekmę likviduojančių darbuotojų skyrimas. Žalą likviduojančių<text:s/>darbuotojų instruktavimas, jų veiksmų koordinavimas</text:p>
          </table:table-cell>
          <table:table-cell table:style-name="TableCell1721">
            <text:p text:style-name="P1722">9.2.1. Žalą likviduojančių darbuotojų instruktavimas</text:p>
          </table:table-cell>
          <table:table-cell table:style-name="TableCell1723">
            <text:p text:style-name="P1724">Mokinių registro saugos įgaliotinis<text:s/></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9.2.2. Kreiptis į teisėsaugos tarnybas dėl programinės įrangos sugadinimo ar praradimo ir vykdyti jų nurodymus</text:p>
          </table:table-cell>
          <table:table-cell table:style-name="TableCell1730">
            <text:p text:style-name="P1731">ITC direktoriaus pavaduotojas</text:p>
          </table:table-cell>
        </table:table-row>
        <table:table-row table:style-name="TableRow1732">
          <table:table-cell table:style-name="TableCell1733">
            <text:p text:style-name="P1734"/>
          </table:table-cell>
          <table:table-cell table:style-name="TableCell1735">
            <text:p text:style-name="P1736">9.3. Programinės įrangos kopijų periodinis gaminimas</text:p>
            <text:p text:style-name="P1737"/>
          </table:table-cell>
          <table:table-cell table:style-name="TableCell1738">
            <text:p text:style-name="P1739">9.3.1. Sugadintos ar prarastos programinės įrangos atkūrimo organizavimas</text:p>
          </table:table-cell>
          <table:table-cell table:style-name="TableCell1740">
            <text:p text:style-name="P1741">ITC direktoriaus pavaduotojas</text:p>
            <text:p text:style-name="P1742"/>
          </table:table-cell>
        </table:table-row>
        <table:table-row table:style-name="TableRow1743">
          <table:table-cell table:style-name="TableCell1744">
            <text:p text:style-name="P1745">10. Dokumentų praradimas</text:p>
          </table:table-cell>
          <table:table-cell table:style-name="TableCell1746">
            <text:p text:style-name="P1747"/>
          </table:table-cell>
          <table:table-cell table:style-name="TableCell1748">
            <text:p text:style-name="P1749">Prarastų dokumentų gavimas</text:p>
          </table:table-cell>
          <table:table-cell table:style-name="TableCell1750">
            <text:p text:style-name="P1751">ITC<text:s/>Mokinių, Studentų, Pedagogų registrų skyriaus vadovas</text:p>
          </table:table-cell>
        </table:table-row>
        <table:table-row table:style-name="TableRow1752">
          <table:table-cell table:style-name="TableCell1753">
            <text:p text:style-name="P1754">11. Darbuotojų praradimas</text:p>
          </table:table-cell>
          <table:table-cell table:style-name="TableCell1755">
            <text:p text:style-name="P1756">Elektroninės informacijos saugos incidento pasekmės įvertinimas</text:p>
          </table:table-cell>
          <table:table-cell table:style-name="TableCell1757">
            <text:p text:style-name="P1758">Trūkstamų darbuotojų paieška ir priėmimas į darbą</text:p>
          </table:table-cell>
          <table:table-cell table:style-name="TableCell1759">
            <text:p text:style-name="P1760">ITC direktorius</text:p>
          </table:table-cell>
        </table:table-row>
      </table:table>
      <text:p text:style-name="P1761"/>
      <text:p text:style-name="P1762"><text:span text:style-name="T1763">___________________________________</text:span></text:p>
      <text:p text:style-name="P1764"/>
      <text:p text:style-name="P1765"/>
      <text:p text:style-name="P1766">Mokinių registro<text:s/></text:p>
      <text:p text:style-name="P1767">veiklos tęstinumo valdymo plano</text:p>
      <text:p text:style-name="P1768"><text:span text:style-name="T1769">2</text:span><text:span text:style-name="T1770"><text:s/>priedas</text:span></text:p>
      <text:p text:style-name="P1771"/>
      <text:p text:style-name="P1772"><text:span text:style-name="T1773">(Elektroninės informacijos saugos incidentų registravimo žurnalo formos pavyzdys)</text:span></text:p>
      <text:p text:style-name="P1774"/>
      <text:p text:style-name="P1775">ELEKTRONINĖS INFORMACIJOS SAUGOS INCIDENTŲ REGISTRAVIMO ŽURNALAS</text:p>
      <text:p text:style-name="P1776"/>
      <text:p text:style-name="P1777">Pildymo pradžia 20 __m. _____mėn. _____d.</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Eil. Nr.</text:p>
          </table:table-cell>
          <table:table-cell table:style-name="TableCell1791" table:number-columns-spanned="7">
            <text:p text:style-name="P1792"/>
            <text:p text:style-name="P1793">Elektroninės informacijos saugos incidentas</text:p>
          </table:table-cell>
          <table:covered-table-cell/>
          <table:covered-table-cell/>
          <table:covered-table-cell/>
          <table:covered-table-cell/>
          <table:covered-table-cell/>
          <table:covered-table-cell/>
        </table:table-row>
        <table:table-row table:style-name="TableRow1794">
          <table:covered-table-cell>
            <text:p text:style-name="P1795"/>
          </table:covered-table-cell>
          <table:table-cell table:style-name="TableCell1796">
            <text:p text:style-name="P1797">Mokinių registro tvarkytojo<text:s/></text:p>
            <text:p text:style-name="P1798">įstaigos</text:p>
            <text:p text:style-name="P1799">pavadinimas</text:p>
            <text:p text:style-name="P1800"/>
          </table:table-cell>
          <table:table-cell table:style-name="TableCell1801">
            <text:p text:style-name="P1802">požymio</text:p>
            <text:p text:style-name="P1803">kodas</text:p>
          </table:table-cell>
          <table:table-cell table:style-name="TableCell1804">
            <text:p text:style-name="P1805">įvykio aprašymas</text:p>
          </table:table-cell>
          <table:table-cell table:style-name="TableCell1806">
            <text:p text:style-name="P1807">pradžia</text:p>
            <text:p text:style-name="P1808"><text:span text:style-name="T1809">(</text:span><text:span text:style-name="T1810">metai, mėnuo, diena, valanda</text:span><text:span text:style-name="T1811">)</text:span></text:p>
          </table:table-cell>
          <table:table-cell table:style-name="TableCell1812">
            <text:p text:style-name="P1813">pabaiga</text:p>
            <text:p text:style-name="P1814"><text:span text:style-name="T1815">(metai, mėnuo, diena, valanda</text:span><text:span text:style-name="T1816">)</text:span></text:p>
          </table:table-cell>
          <table:table-cell table:style-name="TableCell1817">
            <text:p text:style-name="P1818">pašalino</text:p>
            <text:p text:style-name="P1819">(vardas, pavardė)</text:p>
          </table:table-cell>
          <table:table-cell table:style-name="TableCell1820">
            <text:p text:style-name="P1821">Mokinių<text:s/>registro saugos įgaliotinis</text:p>
            <text:p text:style-name="P1822">(vardas, pavardė,</text:p>
            <text:p text:style-name="P1823">parašas)</text:p>
          </table:table-cell>
        </table:table-row>
        <table:table-row table:style-name="TableRow1824">
          <table:table-cell table:style-name="TableCell1825">
            <text:p text:style-name="P1826">1.</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4.</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5.</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6.</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Elektroninės informacijos saugos incidentų požymiai:</text:p>
      <text:p text:style-name="P1927">1. oro sąlygos; 2. gaisras; 3. patalpų užgrobimas; 4. patalpų pažeidimas arba<text:s/>praradimas; 5. energijos tiekimo sutrikimai; 6. vandentiekio ir šildymo sistemos sutrikimai; 7. ryšio sutrikimai; 8. tarnybinės stoties, komutacinės įrangos sugadinimas; 9. programinės įrangos sugadinimas, praradimas; 10. dokumentų praradimas; 11. darbuotojų praradimas.</text:p>
      <text:p text:style-name="P1928"><text:span text:style-name="T1929">_______________________________</text:span></text:p>
      <text:p text:style-name="P1930"/>
      <text:p text:style-name="P1931"/>
      <text:p text:style-name="P1932">Mokinių registro</text:p>
      <text:p text:style-name="P1933">veiklos tęstinumo valdymo plano<text:s/></text:p>
      <text:p text:style-name="P1934"><text:span text:style-name="T1935">3</text:span><text:span text:style-name="T1936"><text:s/>priedas</text:span></text:p>
      <text:p text:style-name="P1937"/>
      <text:p text:style-name="P1938"><text:span text:style-name="T1939">(Rizikos įvertinimo ataskaitos formos pavyzdys)</text:span></text:p>
      <text:p text:style-name="P1940"/>
      <text:p text:style-name="P1941">TVIRTINU</text:p>
      <text:p text:style-name="P1942">Švietimo informacinių technologijų centro direktorius</text:p>
      <text:p text:style-name="P1943">(Parašas)</text:p>
      <text:p text:style-name="P1944">(Vardas ir<text:s/>pavardė)</text:p>
      <text:p text:style-name="P1945">(Data)</text:p>
      <text:p text:style-name="P1946"/>
      <text:p text:style-name="P1947"><text:span text:style-name="T1948">RIZIKOS ĮVERTINIMO ATASKAITA</text:span></text:p>
      <text:p text:style-name="P1949"/>
      <text:p text:style-name="P1950">20__ <text:s text:c="3"/>m. <text:s text:c="14"/>pusmetis</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able:number-rows-spanned="2">
              <text:p text:style-name="P1960">Rizikos veiksniai</text:p>
            </table:table-cell>
            <table:table-cell table:style-name="TableCell1961" table:number-rows-spanned="2">
              <text:p text:style-name="P1962">Mokinių registro tvarkytojo įstaigos pavadinimas</text:p>
            </table:table-cell>
            <table:table-cell table:style-name="TableCell1963" table:number-columns-spanned="3">
              <text:p text:style-name="P1964"/>
              <text:p text:style-name="P1965">Prevencinės priemonės rizikos veiksmams išvengti</text:p>
            </table:table-cell>
            <table:covered-table-cell/>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pavadinimas</text:p>
            </table:table-cell>
            <table:table-cell table:style-name="TableCell1971">
              <text:p text:style-name="P1972">vykdymo terminas</text:p>
            </table:table-cell>
            <table:table-cell table:style-name="TableCell1973">
              <text:p text:style-name="P1974">atsakingas vykdytojas<text:s/></text:p>
            </table:table-cell>
          </table:table-row>
        </table:table-header-rows>
        <table:table-row table:style-name="TableRow1975">
          <table:table-cell table:style-name="TableCell1976">
            <text:p text:style-name="P1977">1. Oro sąlygos<text: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 Gaisras<text: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 Patalpų užgrobimas<text: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4. Patalpų pažeidimas arba praradimas<text: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 Energijos tiekimo sutrikimai<text: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6. Vandentiekio ir šildymo sistemos sutrikimai<text: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7. Ryšio sutrikimai<text: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8. Tarnybinės stoties,<text:s/>komutacinės įrangos sugadinima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9. Programinės įrangos sugadinimas, praradima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0. Duomenų pakeitimas, praradimas. Dokumentų praradima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1. Darbuotojų praradima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ext:p text:style-name="P2097"/>
      <text:p text:style-name="P2098"/>
      <text:p text:style-name="P2099"/>
      <text:p text:style-name="P2100">Mokinių registro saugos įgaliotinis<text:s/>___________________________________<text:tab/><text:tab/>__________________________</text:p>
      <text:p text:style-name="P2101"><text:tab/><text:tab/><text:tab/><text:tab/><text:tab/>(vardas, pavardė) <text:s text:c="38"/><text:tab/><text:tab/>(parašas)</text:p>
      <text:p text:style-name="P2102"/>
      <text:p text:style-name="P2103">____________________________________________</text:p>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left="3.75in">
        <style:tab-stops>
          <style:tab-stop style:type="center" style:position="-0.4034in"/>
          <style:tab-stop style:type="left" style:position="0.5506in"/>
          <style:tab-stop style:type="right" style:position="2.94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left="3.75in">
        <style:tab-stops>
          <style:tab-stop style:type="center" style:position="-0.4034in"/>
          <style:tab-stop style:type="left" style:position="0.5506in"/>
          <style:tab-stop style:type="right" style:position="2.94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fo:text-align="center">
        <style:tab-stops>
          <style:tab-stop style:type="center" style:position="3.3465in"/>
          <style:tab-stop style:type="right" style:position="6.693in"/>
        </style:tab-stops>
      </style:paragraph-properties>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8" style:parent-style-name="Normal" style:family="paragraph">
      <style:paragraph-properties fo:margin-left="3.75in">
        <style:tab-stops>
          <style:tab-stop style:type="center" style:position="-0.4034in"/>
          <style:tab-stop style:type="left" style:position="0.5506in"/>
          <style:tab-stop style:type="right" style:position="2.943in"/>
        </style:tab-stops>
      </style:paragraph-properties>
      <style:text-properties style:font-size-complex="12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5"><text:span text:style-name="T1296"><text:page-number text:fixed="false">24</text:page-number></text:span></text:p>
        <text:p text:style-name="P1297"/>
      </style:header>
      <style:footer>
        <text:p text:style-name="P1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R_Isak projektas0616.docx</dc:title>
    <meta:initial-creator>Seviras Maželis</meta:initial-creator>
    <dc:creator>adlibuser</dc:creator>
    <meta:creation-date>2025-01-17T07:27:00Z</meta:creation-date>
    <dc:date>2025-01-17T07:27:00Z</dc:date>
    <meta:print-date>2017-02-21T11:3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596" meta:word-count="6541" meta:character-count="56052" meta:row-count="2178" meta:non-whitespace-character-count="50107"/>
  </office:meta>
</office:document-meta>
</file>