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style:style>
    <style:style style:name="P13" style:parent-style-name="Normal" style:family="paragraph">
      <style:paragraph-properties fo:text-align="center" style:vertical-align="baseline">
        <style:tab-stops>
          <style:tab-stop style:type="left" style:position="0.9in"/>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size-complex="12pt"/>
    </style:style>
    <style:style style:name="P15" style:parent-style-name="Normal" style:family="paragraph">
      <style:paragraph-properties fo:text-align="center" style:vertical-align="baseline">
        <style:tab-stops>
          <style:tab-stop style:type="left" style:position="0.9in"/>
          <style:tab-stop style:type="center" style:position="3.3465in"/>
          <style:tab-stop style:type="right" style:position="6.693in"/>
        </style:tab-stops>
      </style:paragraph-properties>
      <style:text-properties fo:font-size="8pt" style:font-size-asian="8pt" style:font-size-complex="8pt" fo:hyphenate="false"/>
    </style:style>
    <style:style style:name="P16" style:parent-style-name="Normal" style:family="paragraph">
      <style:paragraph-properties fo:text-align="center" style:vertical-align="baseline">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font-size-complex="12pt" fo:hyphenate="false"/>
    </style:style>
    <style:style style:name="P17" style:parent-style-name="Normal" style:family="paragraph">
      <style:paragraph-properties fo:text-align="center" style:vertical-align="baseline">
        <style:tab-stops>
          <style:tab-stop style:type="left" style:position="0.9in"/>
          <style:tab-stop style:type="center" style:position="3.3465in"/>
          <style:tab-stop style:type="right" style:position="6.693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name-asian="Calibri" fo:font-weight="bold" style:font-weight-asian="bold" style:font-weight-complex="bold" fo:color="#000000" style:font-size-complex="12pt"/>
    </style:style>
    <style:style style:name="P20" style:parent-style-name="Normal" style:family="paragraph">
      <style:paragraph-properties fo:text-align="center"/>
      <style:text-properties style:font-name-asian="Calibri"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8111in"/>
        </style:tab-stops>
      </style:paragraph-properties>
    </style:style>
    <style:style style:name="P47" style:parent-style-name="Normal" style:family="paragraph">
      <style:paragraph-properties>
        <style:tab-stops>
          <style:tab-stop style:type="right" style:position="6.8111in"/>
        </style:tab-stops>
      </style:paragraph-properties>
    </style:style>
    <style:style style:name="P48" style:parent-style-name="Normal" style:family="paragraph">
      <style:paragraph-properties>
        <style:tab-stops>
          <style:tab-stop style:type="right" style:position="6.8111in"/>
        </style:tab-stops>
      </style:paragraph-properties>
    </style:style>
    <style:style style:name="P49" style:parent-style-name="Normal" style:family="paragraph">
      <style:paragraph-properties fo:line-height="115%">
        <style:tab-stops>
          <style:tab-stop style:type="right" style:position="6.8111in"/>
        </style:tab-stops>
      </style:paragraph-properties>
      <style:text-properties fo:color="#000000" style:font-size-complex="12pt"/>
    </style:style>
    <style:style style:name="P50" style:parent-style-name="Normal" style:family="paragraph">
      <style:paragraph-properties fo:line-height="115%">
        <style:tab-stops>
          <style:tab-stop style:type="left" style:position="4.9222in"/>
          <style:tab-stop style:type="right" style:position="6.8111in"/>
        </style:tab-stops>
      </style:paragraph-properties>
      <style:text-properties fo:color="#000000" style:font-size-complex="12pt"/>
    </style:style>
    <style:style style:name="P51" style:parent-style-name="Normal" style:family="paragraph">
      <style:paragraph-properties fo:line-height="115%">
        <style:tab-stops>
          <style:tab-stop style:type="right" style:position="6.8111in"/>
        </style:tab-stops>
      </style:paragraph-properties>
    </style:style>
    <style:style style:name="P52"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58" style:parent-style-name="Normal" style:family="paragraph">
      <style:paragraph-properties fo:margin-left="3.7409in">
        <style:tab-stops/>
      </style:paragraph-properties>
      <style:text-properties style:language-asian="lt" style:country-asian="LT"/>
    </style:style>
    <style:style style:name="P59" style:parent-style-name="Normal" style:family="paragraph">
      <style:paragraph-properties fo:margin-left="3.7409in">
        <style:tab-stops/>
      </style:paragraph-properties>
      <style:text-properties style:language-asian="lt" style:country-asian="LT"/>
    </style:style>
    <style:style style:name="P60" style:parent-style-name="Normal" style:family="paragraph">
      <style:paragraph-properties fo:margin-left="3.7409in">
        <style:tab-stops>
          <style:tab-stop style:type="right" style:position="3.0701in"/>
        </style:tab-stops>
      </style:paragraph-properties>
      <style:text-properties style:language-asian="lt" style:country-asian="LT"/>
    </style:style>
    <style:style style:name="P61" style:parent-style-name="Normal" style:family="paragraph">
      <style:paragraph-properties fo:text-align="center" fo:margin-right="0.2361in"/>
      <style:text-properties fo:font-weight="bold" style:font-weight-asian="bold" style:font-size-complex="12pt" style:language-asian="lt" style:country-asian="LT"/>
    </style:style>
    <style:style style:name="P62" style:parent-style-name="Normal" style:family="paragraph">
      <style:paragraph-properties fo:text-align="center" fo:margin-right="0.2361in"/>
      <style:text-properties fo:font-weight="bold" style:font-weight-asian="bold" style:font-size-complex="12pt" style:language-asian="lt" style:country-asian="LT"/>
    </style:style>
    <style:style style:name="P63" style:parent-style-name="Normal" style:family="paragraph">
      <style:paragraph-properties fo:text-align="center" fo:margin-left="0.3937in" fo:margin-right="0.2361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margin-right="0.2361in" fo:text-indent="0.5909in"/>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333333" style:font-size-complex="12pt" fo:background-color="#FFFFFF"/>
    </style:style>
    <style:style style:name="T88" style:parent-style-name="DefaultParagraphFont" style:family="text">
      <style:text-properties fo:font-weight="bold" style:font-weight-asian="bold" style:font-weight-complex="bold" fo:color="#333333" style:font-size-complex="12pt" fo:background-color="#FFFFFF"/>
    </style:style>
    <style:style style:name="T89" style:parent-style-name="DefaultParagraphFont" style:family="text">
      <style:text-properties fo:color="#333333" style:font-size-complex="12pt" fo:background-color="#FFFFFF"/>
    </style:style>
    <style:style style:name="T90" style:parent-style-name="DefaultParagraphFont" style:family="text">
      <style:text-properties fo:color="#333333" style:font-size-complex="12pt" fo:background-color="#FFFFFF"/>
    </style:style>
    <style:style style:name="T91" style:parent-style-name="DefaultParagraphFont" style:family="text">
      <style:text-properties style:font-weight-complex="bold" fo:color="#333333"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letter-spacing="-0.0027in" style:font-size-complex="12pt"/>
    </style:style>
    <style:style style:name="T96" style:parent-style-name="DefaultParagraphFont" style:family="text">
      <style:text-properties fo:letter-spacing="-0.0027in" style:font-size-complex="12pt"/>
    </style:style>
    <style:style style:name="T97" style:parent-style-name="DefaultParagraphFont" style:family="text">
      <style:text-properties fo:font-weight="bold" style:font-weight-asian="bold" fo:letter-spacing="-0.0027in" style:font-size-complex="12pt"/>
    </style:style>
    <style:style style:name="T98" style:parent-style-name="DefaultParagraphFont" style:family="text">
      <style:text-properties fo:letter-spacing="-0.0027in"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5909in"/>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letter-kerning="true" style:font-size-complex="12pt"/>
    </style:style>
    <style:style style:name="T125" style:parent-style-name="DefaultParagraphFont" style:family="text">
      <style:text-properties fo:color="#000000" style:letter-kerning="true" style:font-size-complex="12pt"/>
    </style:style>
    <style:style style:name="T126" style:parent-style-name="DefaultParagraphFont" style:family="text">
      <style:text-properties fo:color="#000000" style:letter-kerning="true" style:font-size-complex="12pt"/>
    </style:style>
    <style:style style:name="T127" style:parent-style-name="DefaultParagraphFont" style:family="text">
      <style:text-properties fo:color="#000000" style:letter-kerning="true" style:font-size-complex="12pt"/>
    </style:style>
    <style:style style:name="T128" style:parent-style-name="DefaultParagraphFont" style:family="text">
      <style:text-properties fo:color="#000000" style:letter-kerning="true"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909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language-asian="lt" style:country-asian="LT" style:language-complex="he" style:country-complex="IL"/>
    </style:style>
    <style:style style:name="T146" style:parent-style-name="DefaultParagraphFont" style:family="text">
      <style:text-properties style:font-weight-complex="bold" style:font-size-complex="12pt" style:language-asian="lt" style:country-asian="LT" style:language-complex="he" style:country-complex="IL"/>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909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ize="8pt" style:font-size-asian="8pt" style:font-size-complex="8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language-asian="lt" style:country-asian="LT" style:language-complex="he" style:country-complex="IL"/>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5909in"/>
      <style:text-properties fo:font-weight="bold" style:font-weight-asian="bold"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fo:background-color="#FFFFFF"/>
    </style:style>
    <style:style style:name="T229" style:parent-style-name="DefaultParagraphFont" style:family="text">
      <style:text-properties fo:color="#000000" fo:background-color="#FFFFFF"/>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4.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4.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fo:background-color="#FFFFFF"/>
    </style:style>
    <style:style style:name="P245" style:parent-style-name="Normal" style:family="paragraph">
      <style:paragraph-properties fo:text-align="justify" fo:text-indent="0.5909in">
        <style:tab-stops>
          <style:tab-stop style:type="left" style:position="4.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fo:background-color="#FFFFFF"/>
    </style:style>
    <style:style style:name="T250" style:parent-style-name="DefaultParagraphFont" style:family="text">
      <style:text-properties style:font-size-complex="12pt"/>
    </style:style>
    <style:style style:name="T251" style:parent-style-name="DefaultParagraphFont" style:family="text">
      <style:text-properties fo:color="#000000" fo:background-color="#FFFFFF"/>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T254" style:parent-style-name="DefaultParagraphFont" style:family="text">
      <style:text-properties fo:color="#000000" fo:background-color="#FFFFFF"/>
    </style:style>
    <style:style style:name="P255" style:parent-style-name="Normal" style:family="paragraph">
      <style:paragraph-properties fo:text-indent="0.5909in"/>
    </style:style>
    <style:style style:name="T256" style:parent-style-name="DefaultParagraphFont" style:family="text">
      <style:text-properties fo:color="#000000" fo:background-color="#FFFFFF"/>
    </style:style>
    <style:style style:name="T257" style:parent-style-name="DefaultParagraphFont" style:family="text">
      <style:text-properties fo:color="#000000"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fo:color="#000000" fo:background-color="#FFFFFF"/>
    </style:style>
    <style:style style:name="P260" style:parent-style-name="Normal" style:family="paragraph">
      <style:paragraph-properties fo:text-indent="0.5909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style:text-properties fo:font-weight="bold" style:font-weight-asian="bold" style:font-weight-complex="bold"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fo:color="#333333" style:font-size-complex="12pt"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style:tab-stops>
          <style:tab-stop style:type="left" style:position="4.75in"/>
        </style:tab-stops>
      </style:paragraph-properties>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justify" fo:text-indent="0.4923in">
        <style:tab-stops>
          <style:tab-stop style:type="left" style:position="4.75in"/>
        </style:tab-stops>
      </style:paragraph-properties>
      <style:text-properties fo:font-weight="bold" style:font-weight-asian="bold" style:font-weight-complex="bold" style:font-size-complex="12pt"/>
    </style:style>
    <style:style style:name="P290" style:parent-style-name="Normal" style:family="paragraph">
      <style:paragraph-properties fo:text-align="justify" fo:text-indent="0.5909in">
        <style:tab-stops>
          <style:tab-stop style:type="left" style:position="4.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4.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4.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4.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4.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indent="0.5909in"/>
    </style:style>
    <style:style style:name="P318" style:parent-style-name="Normal" style:family="paragraph">
      <style:paragraph-properties fo:text-indent="0.5909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fo:text-indent="0.5909in">
        <style:tab-stops>
          <style:tab-stop style:type="left" style:position="4.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background-color="#FFFFFF"/>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margin-left="3.9375in" fo:margin-right="0.0298in">
        <style:tab-stops/>
      </style:paragraph-properties>
    </style:style>
    <style:style style:name="P365" style:parent-style-name="Normal" style:master-page-name="MPF2" style:family="paragraph">
      <style:paragraph-properties fo:break-before="page" fo:margin-left="3.9375in" fo:margin-right="0.0312in" style:page-number="1">
        <style:tab-stops/>
      </style:paragraph-properties>
      <style:text-properties style:font-weight-complex="bold" style:font-size-complex="12pt" style:language-asian="lt" style:country-asian="LT"/>
    </style:style>
    <style:style style:name="P372" style:parent-style-name="Normal" style:family="paragraph">
      <style:paragraph-properties fo:margin-left="3.9375in" fo:margin-right="0.0312in">
        <style:tab-stops/>
      </style:paragraph-properties>
      <style:text-properties style:font-weight-complex="bold" style:font-size-complex="12pt" style:language-asian="lt" style:country-asian="LT"/>
    </style:style>
    <style:style style:name="P373" style:parent-style-name="Normal" style:family="paragraph">
      <style:paragraph-properties fo:margin-left="3.9375in" fo:margin-right="0.0312in">
        <style:tab-stops/>
      </style:paragraph-properties>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4.3312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he" style:country-complex="IL"/>
    </style:style>
    <style:style style:name="P37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4.3312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he" style:country-complex="IL"/>
    </style:style>
    <style:style style:name="P37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4.3312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language-complex="he" style:country-complex="IL"/>
    </style:style>
    <style:style style:name="P378" style:parent-style-name="Normal" style:family="paragraph">
      <style:text-properties style:font-size-complex="12pt"/>
    </style:style>
    <style:style style:name="P37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he" style:country-complex="IL"/>
    </style:style>
    <style:style style:name="P380" style:parent-style-name="Normal" style:family="paragraph">
      <style:paragraph-properties fo:text-align="center"/>
      <style:text-properties style:font-weight-complex="bold" fo:font-size="10pt" style:font-size-asian="10pt" style:font-size-complex="12pt"/>
    </style:style>
    <style:style style:name="P381" style:parent-style-name="Normal" style:family="paragraph">
      <style:paragraph-properties fo:text-align="center"/>
      <style:text-properties style:font-weight-complex="bold" fo:font-size="10pt" style:font-size-asian="10pt" style:font-size-complex="12pt"/>
    </style:style>
    <style:style style:name="P382" style:parent-style-name="Normal" style:family="paragraph">
      <style:paragraph-properties fo:text-align="center"/>
      <style:text-properties style:font-weight-complex="bold" fo:font-size="10pt" style:font-size-asian="10pt" style:font-size-complex="12pt"/>
    </style:style>
    <style:style style:name="P383" style:parent-style-name="Normal" style:family="paragraph">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margin-left="2in">
        <style:tab-stops/>
      </style:paragraph-properties>
      <style:text-properties style:font-size-complex="12pt"/>
    </style:style>
    <style:style style:name="P386" style:parent-style-name="Normal" style:family="paragraph">
      <style:paragraph-properties fo:text-align="center"/>
      <style:text-properties fo:font-weight="bold" style:font-weight-asian="bold" style:font-size-complex="12pt"/>
    </style:style>
    <style:style style:name="P387" style:parent-style-name="Normal" style:family="paragraph">
      <style:paragraph-properties fo:text-align="center"/>
      <style:text-properties fo:font-weight="bold" style:font-weight-asian="bold" style:font-size-complex="12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center" fo:margin-left="-0.7875in">
        <style:tab-stops/>
      </style:paragraph-properties>
      <style:text-properties fo:font-size="10pt" style:font-size-asian="10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center"/>
      <style:text-properties fo:font-size="10pt" style:font-size-asian="10pt"/>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tyle-complex="italic"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text-properties style:font-size-complex="12pt"/>
    </style:style>
    <style:style style:name="TableColumn405" style:family="table-column">
      <style:table-column-properties style:column-width="0.4458in" style:use-optimal-column-width="false"/>
    </style:style>
    <style:style style:name="TableColumn406" style:family="table-column">
      <style:table-column-properties style:column-width="3.0388in" style:use-optimal-column-width="false"/>
    </style:style>
    <style:style style:name="TableColumn407" style:family="table-column">
      <style:table-column-properties style:column-width="3.2805in" style:use-optimal-column-width="false"/>
    </style:style>
    <style:style style:name="Table404" style:family="table">
      <style:table-properties style:width="6.7652in" fo:margin-left="0in" table:align="left"/>
    </style:style>
    <style:style style:name="TableRow408" style:family="table-row">
      <style:table-row-properties style:min-row-height="0.4333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text-indent="0.043in"/>
    </style:style>
    <style:style style:name="T411" style:parent-style-name="DefaultParagraphFont" style:family="text">
      <style:text-properties fo:font-weight="bold" style:font-weight-asian="bold" style:font-size-complex="12pt"/>
    </style:style>
    <style:style style:name="TableRow412" style:family="table-row">
      <style:table-row-properties style:min-row-height="0.4333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style>
    <style:style style:name="TableRow419" style:family="table-row">
      <style:table-row-properties style:min-row-height="0.4333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text-properties style:font-size-complex="12pt"/>
    </style:style>
    <style:style style:name="TableRow424" style:family="table-row">
      <style:table-row-properties style:min-row-height="0.4333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TableRow431" style:family="table-row">
      <style:table-row-properties style:min-row-height="0.0881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Cell434" style:family="table-cell">
      <style:table-cell-properties fo:border="0.0069in solid #000000" style:writing-mode="lr-tb" fo:padding-top="0in" fo:padding-left="0.075in" fo:padding-bottom="0in" fo:padding-right="0.075in" fo:wrap-option="no-wrap"/>
    </style:style>
    <style:style style:name="P435" style:parent-style-name="Normal" style:family="paragraph">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style>
    <style:style style:name="TableRow438" style:family="table-row">
      <style:table-row-properties style:min-row-height="0.4333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Normal" style:family="paragraph">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style>
    <style:style style:name="TableRow445" style:family="table-row">
      <style:table-row-properties style:min-row-height="0.4333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Normal" style:family="paragraph">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TableRow452" style:family="table-row">
      <style:table-row-properties style:min-row-height="0.4333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style>
    <style:style style:name="TableRow459" style:family="table-row">
      <style:table-row-properties style:min-row-height="0.5881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paragraph-properties fo:text-align="justify" fo:text-indent="0.0416in"/>
      <style:text-properties fo:font-style="italic" style:font-style-asian="italic" fo:font-size="11pt" style:font-size-asian="11pt" style:font-size-complex="11pt"/>
    </style:style>
    <style:style style:name="P464" style:parent-style-name="Normal" style:family="paragraph">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68in" fo:text-indent="0.5909in"/>
      <style:text-properties style:font-size-complex="12pt"/>
    </style:style>
    <style:style style:name="P468" style:parent-style-name="Normal" style:family="paragraph">
      <style:paragraph-properties fo:text-align="justify" fo:margin-right="0.068in"/>
      <style:text-properties style:font-size-complex="12pt"/>
    </style:style>
    <style:style style:name="P469" style:parent-style-name="Normal" style:family="paragraph">
      <style:paragraph-properties fo:text-align="justify" fo:margin-right="0.068in"/>
      <style:text-properties style:font-size-complex="12pt"/>
    </style:style>
    <style:style style:name="P470" style:parent-style-name="Normal" style:family="paragraph">
      <style:paragraph-properties fo:text-align="justify" fo:margin-right="0.068in"/>
      <style:text-properties fo:font-size="10pt" style:font-size-asian="10pt"/>
    </style:style>
    <style:style style:name="P471" style:parent-style-name="Normal" style:family="paragraph">
      <style:paragraph-properties fo:text-align="justify" fo:margin-right="0.068in"/>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weight="bold" style:font-weight-asian="bold" style:font-size-complex="12pt"/>
    </style:style>
    <style:style style:name="P474" style:parent-style-name="Normal" style:family="paragraph">
      <style:paragraph-properties fo:text-align="justify"/>
      <style:text-properties fo:font-weight="bold" style:font-weight-asian="bold" style:font-size-complex="12pt"/>
    </style:style>
    <style:style style:name="P475" style:parent-style-name="Normal" style:family="paragraph">
      <style:paragraph-properties fo:text-align="justify"/>
      <style:text-properties fo:font-weight="bold" style:font-weight-asian="bold" style:font-size-complex="12pt"/>
    </style:style>
    <style:style style:name="P476" style:parent-style-name="Normal" style:family="paragraph">
      <style:paragraph-properties fo:widows="0" fo:orphans="0"/>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2-15</text:span></text:p>
      <text:p text:style-name="P8"/>
      <text:p text:style-name="P9"><text:span text:style-name="T10">Įsakymas paskelbtas: TAR 2023-01-13, i. k. 2023-00689</text:span></text:p>
      <text:p text:style-name="P11"/>
      <text:p text:style-name="P12"/>
      <text:p text:style-name="P13"><text:span text:style-name="T14"><draw:frame draw:z-index="0" draw:id="id0" draw:style-name="a0" draw:name="Object 1" text:anchor-type="as-char" svg:x="0in" svg:y="0in" svg:width="0.5in" svg:height="0.604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
      <text:p text:style-name="P16">VALSTYBINĖS MAISTO IR VETERINARIJOS TARNYBOS</text:p>
      <text:p text:style-name="P17"><text:span text:style-name="T18">DIREKTORIUS</text:span></text:p>
      <text:p text:style-name="P19"/>
      <text:p text:style-name="P20">ĮSAKYMAS</text:p>
      <text:p text:style-name="P21">DĖL NUOTOLINĖS PREKYBOS NERECEPTINIAIS VETERINARINIAIS VAISTAIS TVARKOS APRAŠO PATVIRTINIMO<text:s/></text:p>
      <text:p text:style-name="P22"/>
      <text:p text:style-name="P23">2023 m. sausio 11 d. Nr. B1-17</text:p>
      <text:p text:style-name="P24">Vilnius</text:p>
      <text:p text:style-name="P25"/>
      <text:p text:style-name="P26"/>
      <text:p text:style-name="P27"><text:span text:style-name="T28">Vadovaudamasi 2018 m. gruodžio 11 d. Europos Parlamento ir Tarybos reglamento (ES) 2019/6 dėl veterinarinių vaistų, kuriu</text:span><text:span text:style-name="T29">o panaikinama Direktyva 2001/82/EB, 104 straipsniu, atsižvelgdama į Lietuvos Respublikos veterinarinių vaistų įstatymo 11 straipsnio 9 dalį ir siekdama</text:span><text:s/>užtikrinti nuotoliniu būdu parduodamų nereceptinių veterinarinių vaistų kokybę:</text:p>
      <text:p text:style-name="P30">1. T v i r t i n u Nuotolinės prekybos nereceptiniais veterinariniais vaistais tvarkos aprašą (pridedama).</text:p>
      <text:p text:style-name="P31"><text:span text:style-name="T32">2</text:span><text:span text:style-name="T33">. P a v e d u:</text:span></text:p>
      <text:p text:style-name="P34"><text:span text:style-name="T35">2.1</text:span><text:span text:style-name="T36">. Nuotolinės prekybos nereceptiniais veterinariniais vaistais tvarkos aprašo II skyriuje nustatytų funkcijų vykdymą Valstybinės maisto ir<text:s/></text:span><text:span text:style-name="T37">veterinarijos tarnybos Paslaugų departamento Centralizuotam leidimų išdavimo skyriui;</text:span></text:p>
      <text:p text:style-name="P38"><text:span text:style-name="T39">2.2</text:span><text:span text:style-name="T40">. nuotolinės prekybos nereceptiniais veterinariniais vaistais kontrolę Valstybinės maisto ir veterinarijos tarnybos Priežiūros departamentui.</text:span><text:s/></text:p>
      <text:p text:style-name="P41">Punkto pakeitimai:</text:p>
      <text:p text:style-name="P42"><text:span text:style-name="T43">Nr.<text:s/></text:span><text:a xlink:href="https://www.e-tar.lt/portal/legalAct.html?documentId=70daeea09f4511eea5a28c81c82193a8" office:target-frame-name="_top" xlink:show="replace"><text:span text:style-name="T44">B1-904</text:span></text:a><text:span text:style-name="T45">, 2023-12-20, paskelbta TAR 2023-12-20, i. k. 2023-24721</text:span></text:p>
      <text:p text:style-name="Normal"/>
      <text:p text:style-name="P46"/>
      <text:p text:style-name="P47"/>
      <text:p text:style-name="P48"/>
      <text:p text:style-name="P49">Direktoriaus pavaduotoja,</text:p>
      <text:p text:style-name="P50">atliekanti direktoriaus funkcijas<text:tab/>Audronė Mikalauskienė</text:p>
      <text:p text:style-name="P51"/>
      <text:soft-page-break/>
      <text:p text:style-name="P52">PATVIRTINTA</text:p>
      <text:p text:style-name="P58">Valstybinės maisto ir veterinarijos tarnybos<text:s/></text:p>
      <text:p text:style-name="P59">direktoriaus  2023  m. sausio 11 d. <text:s/></text:p>
      <text:p text:style-name="P60">įsakymu Nr. B1-17 <text:s/></text:p>
      <text:p text:style-name="P61"/>
      <text:p text:style-name="P62">NUOTOLINĖS PREKYBOS NERECEPTINIAIS VETERINARINIAIS VAISTAIS TVARKOS APRAŠAS</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Nuotolinės prekybos ne</text:span>receptiniais veterinariniais vaistais tvarkos<text:s/><text:span text:style-name="T73">aprašas (toliau – Aprašas) nustato pranešimo apie nuotolinę prekybą ne</text:span><text:span text:style-name="T74">receptiniais veterinariniais vaistais pateikimo ir</text:span><text:span text:style-name="T75"><text:s/>n</text:span><text:span text:style-name="T76">uotolinės prekybos nereceptiniais veterinariniais vaistais dokumentų ir<text:s/></text:span><text:span text:style-name="T77">duomenų tvarkymo tvarką.</text:span></text:p>
      <text:p text:style-name="P78"><text:span text:style-name="T79">2</text:span><text:span text:style-name="T80">. Apraše vartojamos sąvokos:<text:s/></text:span></text:p>
      <text:p text:style-name="P81"><text:span text:style-name="T82">2.1</text:span><text:span text:style-name="T83">.</text:span><text:span text:style-name="T84"><text:s/></text:span><text:span text:style-name="T85">Bendrasis logotipas<text:s/></text:span><text:span text:style-name="T86">–</text:span><text:span text:style-name="T87"><text:s/>grafinis ženklas,</text:span><text:span text:style-name="T88"><text:s/></text:span><text:span text:style-name="T89">kurio formos pavyzdys nus</text:span><text:span text:style-name="T90">tatytas 2021 </text:span><text:span text:style-name="T91">m. spalio 29 d. Komisijos įgyvendinimo reglamento (ES) 2021/1904, kuriuo patvirtinamas bendro logotipo, skirto mažmeninei nuotolinei prekybai veterinariniais vaistais, dizainas, priede ir<text:s/></text:span><text:span text:style-name="T92">kuris atpažįstamas visoje Europos Sąjungoje bei pagal k</text:span><text:span text:style-name="T93">urį galima nustatyti Europos Sąjungos valstybę narę, kurioje yra įsisteigęs asmuo, nuotoliniu būdu prekiaujantis nereceptiniais veterinariniais vaistais.</text:span></text:p>
      <text:p text:style-name="P94"><text:span text:style-name="T95">2.2</text:span><text:span text:style-name="T96">.<text:s/></text:span><text:span text:style-name="T97">Nuotolinė prekyba nereceptiniais veterinariniais vaistais</text:span><text:span text:style-name="T98"><text:s/></text:span><text:span text:style-name="T99">– veterinarijos vaistinės veiklos licencijos turėtojo<text:s/></text:span><text:span text:style-name="T100">vykdomas<text:s/></text:span><text:span text:style-name="T101">veterinarinių vaistų pardavimas asmenims, naudojantis informacinės visuomenės paslauga</text:span><text:span text:style-name="T102">.</text:span></text:p>
      <text:p text:style-name="P103"><text:span text:style-name="T104">2.3</text:span><text:span text:style-name="T105">. Kitos Apraše vartojamos sąvokos atitinka Lietuvos Respublikos civiliniame kodekse, Lietuvos Resp</text:span><text:span text:style-name="T106">ublikos veterinarinių vaistų įstatyme, 2018 m. gruodžio 11 d. Europos Parlamento ir Tarybos reglamente (ES) 2019/6 dėl veterinarinių vaistų, kuriuo panaikinama Direktyva 2001/82/EB, Lietuvos Respublikos informacinės visuomenės paslaugų įstatyme, Lietuvos R</text:span><text:span text:style-name="T107">espublikos paslaugų įstatyme<text:s/></text:span>vartojamas sąvokas.<text:s/></text:p>
      <text:p text:style-name="P108"><text:span text:style-name="T109">3</text:span><text:span text:style-name="T110">. Aprašas taikomas veterinarijos vaistinės veiklos licencijos turėtojams, siekiantiems vykdyti ar vykdantiems nuotolinę prekybą nereceptiniais veterinariniais vaistais.<text:s/></text:span></text:p>
      <text:p text:style-name="P111"><text:span text:style-name="T112">4</text:span><text:span text:style-name="T113">. Aprašas nereglamentuoj</text:span><text:span text:style-name="T114">a veterinarijos vaistinės veiklos licencijos turėtojų, nuotoliniu būdu siūlančių įsigyti ir parduodančių nereceptinius veterinarinius vaistus, ir tokius vaistus įsigyjančių pirkėjų (toliau – pirkėjai) komercinių santykių.<text:s/></text:span></text:p>
      <text:p text:style-name="P115"/>
      <text:p text:style-name="P116"><text:span text:style-name="T117">II</text:span><text:span text:style-name="T118"><text:s/>SKYRIUS</text:span></text:p>
      <text:p text:style-name="P119"><text:span text:style-name="T120">PRANEŠIMO APIE<text:s/></text:span><text:span text:style-name="T121">NUOTOLINĘ PREKYBĄ NERECEPTINIAIS VETERINARINIAIS VAISTAIS PATEIKIMO TVARKA</text:span></text:p>
      <text:p text:style-name="P122"/>
      <text:p text:style-name="P123"><text:span text:style-name="T124">5</text:span><text:span text:style-name="T125">. Veterinarijos vaistinės veiklos licencijos turėtojas, siekiantis vykdyti nuotolinę prekybą nereceptiniais veterinariniai vaistais (toliau – pranešėjas), prieš pradėdamas vyk</text:span><text:span text:style-name="T126">dyti tokią veiklą, turi apie tai informuoti Valstybinę maisto ir veterinarijos tarnybą (toliau – VMVT) ir jai pateikti tiesiogiai, elektroniniu paštu info@vmvt.lt arba per Paslaugų ir gaminių kontaktinį centrą Aprašo priede nustatytos formos pasirašytą pra</text:span><text:span text:style-name="T127">nešimą apie nuotolinę prekybą nereceptiniais veterinariniais vaistais arba laisvos formos pranešimą, kuriame turi būti pateikta pranešime apie nuotolinę prekybą nereceptiniais veterinariniais vaistais (toliau – pranešimas) nustatyta informacija ir duomenys</text:span><text:span text:style-name="T128">. Veterinarijos vaistinės veiklos licencijos turėtojai gali vykdyti nuotolinę prekybą nereceptiniais veterinariniais vaistais kitą dieną po pranešimo pateikimo VMVT dienos.</text:span><text:s/></text:p>
      <text:p text:style-name="P129">Punkto pakeitimai:</text:p>
      <text:p text:style-name="P130"><text:span text:style-name="T131">Nr.<text:s/></text:span><text:a xlink:href="https://www.e-tar.lt/portal/legalAct.html?documentId=70daeea09f4511eea5a28c81c82193a8" office:target-frame-name="_top" xlink:show="replace"><text:span text:style-name="T132">B1-904</text:span></text:a><text:span text:style-name="T133">, 2023-12-20, paskelbta TAR 2023-12-20, i. k. 2023-24721</text:span></text:p>
      <text:p text:style-name="Normal"/>
      <text:p text:style-name="P134"><text:span text:style-name="T135">6</text:span><text:span text:style-name="T136">. VMVT ne vėliau kaip per 5 darbo dienas nuo pranešimo gavimo dienos įvertina jame nurodytą</text:span><text:span text:style-name="T137"><text:s/>informaciją ir duomenis. Jeigu VMVT, įvertinusi pranešime nurodytą informaciją ir duomenis, nustato, kad pranešime pateikta informacija ir duomenys yra teisingi ir kad pranešime nurodytos veterinarijos vaistinės, kurios vykdys nuotolinę prekybą nereceptin</text:span><text:span text:style-name="T138">iais veterinariniais vaistais, yra įrašytos į pranešėjo veterinarijos vaistinės veiklos licenciją, per šiame Aprašo punkte nurodytą terminą įtraukia pranešėjo duomenis į VMVT tvarkomą ir viešai skelbiamą Veterinarijos vaistinių, nuotoliniu būdu siūlančių į</text:span><text:span text:style-name="T139">sigyti ir parduodančių nereceptinius veterinarinius vaistus, sąrašą (toliau – Sąrašas).<text:s/></text:span></text:p>
      <text:p text:style-name="P140"><text:span text:style-name="T141">7</text:span><text:span text:style-name="T142">. Jeigu VMVT, vertindama pranešime nurodytą informaciją ir duomenis, nustato trūkumų (pranešimas netinkamai užpildytas, jame nepateikta visa nustatyta informacija</text:span><text:span text:style-name="T143"><text:s/>ir duomenys ir kt.), kuriuos galima pašalinti,</text:span><text:s/>ji<text:s/><text:span text:style-name="T144">apie nustatytus trūkumus per 5 darbo dienas nuo pranešimo gavimo dienos informuoja pranešėją ir nurodo juos pašalinti. Tokiu atveju pranešėjas turi pateikti naują pranešimą VMVT ir, tik pateikęs naują pranešimą, gali toliau vykdyti<text:s/></text:span><text:span text:style-name="T145">nuotolinės prekybos nere</text:span><text:span text:style-name="T146">ceptiniais veterinariniais vaistais</text:span><text:span text:style-name="T147"><text:s/>veiklą.</text:span><text:s/></text:p>
      <text:p text:style-name="P148"><text:span text:style-name="T149">Jeigu VMVT, vertindama pranešime nurodytą informaciją ir duomenis, nustato, kad pranešėjas neturi veterinarijos vaistinės veiklos licencijos, pranešime nurodytos veterinarijos vaistinės, kurios vykdys nuotolinę<text:s/></text:span><text:span text:style-name="T150">prekybą nereceptiniais veterinariniais vaistais, nėra nurodytos pranešėjo veterinarijos vaistinės veiklos licencijoje, apie nustatytus trūkumus per 5 darbo dienas nuo pranešimo gavimo dienos informuoja pranešėją ir nurodo, kad pranešėjas negali vykdyti nuo</text:span><text:span text:style-name="T151">tolinės prekybos nereceptiniais veterinariniais vaistais veiklos.</text:span></text:p>
      <text:p text:style-name="P152"><text:span text:style-name="T153">8</text:span><text:span text:style-name="T154">. Į Sąrašą įtrauktas veterinarijos vaistinės veiklos licencijos turėtojas apie pranešime nurodytos informacijos ir duomenų pasikeitimą ar nutraukiamą nuotolinę prekybą nereceptiniais ve</text:span><text:span text:style-name="T155">terinariniais vaistais turi ne vėliau kaip per 14 darbo dienų nuo informacijos ir duomenų pasikeitimo ar veiklos nutraukimo</text:span><text:span text:style-name="T156"><text:s/></text:span><text:span text:style-name="T157">informuoti VMVT ir jai pateikti tiesiogiai, elektroniniu paštu vvps@vmvt.lt arba per Paslaugų ir gaminių kontaktinį centrą</text:span><text:span text:style-name="T158"><text:s/></text:span><text:span text:style-name="T159"><text:s/>naują pr</text:span><text:span text:style-name="T160">anešimą.</text:span></text:p>
      <text:p text:style-name="P161">Punkto pakeitimai:</text:p>
      <text:p text:style-name="P162"><text:span text:style-name="T163">Nr.<text:s/></text:span><text:a xlink:href="https://www.e-tar.lt/portal/legalAct.html?documentId=70daeea09f4511eea5a28c81c82193a8" office:target-frame-name="_top" xlink:show="replace"><text:span text:style-name="T164">B1-904</text:span></text:a><text:span text:style-name="T165">, 2023-12-20, paskelbta TAR 2023-12-20, i. k. 2023-24721</text:span></text:p>
      <text:p text:style-name="Normal"/>
      <text:p text:style-name="P166"><text:span text:style-name="T167">9</text:span><text:span text:style-name="T168">. VMVT, remdamasi Aprašo 8 punkte nurodytu pranešimu, pak</text:span><text:span text:style-name="T169">eičia Sąrašą.<text:s/></text:span></text:p>
      <text:p text:style-name="P170"><text:span text:style-name="T171">10</text:span><text:span text:style-name="T172">. VMVT, panaikinusi veterinarijos vaistinės veiklos licencijos galiojimą, išbraukia jos turėtoją iš Sąrašo.<text:s/></text:span></text:p>
      <text:p text:style-name="P173"><text:span text:style-name="T174">11</text:span><text:span text:style-name="T175">. Sustabdžius veterinarijos vaistinės veiklos licencijos galiojimą, jos turėtojas laikinai (iki bus panaikintas veterina</text:span><text:span text:style-name="T176">rijos vaistinės veiklos licencijos galiojimo sustabdymas) sustabdo nuotolinę prekybą nereceptiniais veterinariniais vaistais. Jeigu yra laikinai sustabdyta atskiros (-ų) veterinarijos vaistinės (-ių) veikla, veterinarijos vaistinės veiklos licencijos turėt</text:span><text:span text:style-name="T177">ojas tokioje (-iose) veterinarijos vaistinėje (-ėse) negali vykdyti nuotolinės prekybos nereceptiniais veterinariniais vaistais veiklos. VMVT Sąraše skelbia informaciją apie nuotolinės prekybos nereceptiniais veterinariniais vaistais veiklos laikiną sustab</text:span><text:span text:style-name="T178">dymą ir sustabdymo panaikinimą. <text:s/></text:span></text:p>
      <text:p text:style-name="P179"/>
      <text:p text:style-name="P180"><text:span text:style-name="T181">III</text:span><text:span text:style-name="T182"><text:s/>SKYRIUS</text:span></text:p>
      <text:p text:style-name="P183"><text:span text:style-name="T184">REIKALAVIMAI NUOTOLINĖS PREKYBOS NERECEPTINIAIS VETERINARINIAIS VAISTAIS INTERNETO SVETAINEI</text:span></text:p>
      <text:p text:style-name="P185"/>
      <text:p text:style-name="P186"><text:span text:style-name="T187">12</text:span><text:span text:style-name="T188">. V</text:span><text:span text:style-name="T189">eterinarijos vaistinės veiklos licencijos</text:span><text:span text:style-name="T190"><text:s/>turėtojas<text:s/></text:span><text:span text:style-name="T191">nuotolinei prekybai nereceptiniais<text:s/></text:span><text:span text:style-name="T192">veterinariniais vaistais</text:span><text:span text:style-name="T193"><text:s/>gali naudoti tik savo interneto svetainę (-es) arba v</text:span><text:span text:style-name="T194">eterinarijos vaistinės veiklos</text:span><text:span text:style-name="T195"><text:s/>licencijoje nurodytų veterinarijos vaistinių interneto svetaines.<text:s/></text:span></text:p>
      <text:p text:style-name="P196"><text:span text:style-name="T197">13</text:span><text:span text:style-name="T198">. Kiekvienoje<text:s/></text:span><text:span text:style-name="T199">nuotolinės prekybos nereceptiniais veterinariniais vaistais</text:span><text:span text:style-name="T200"><text:s/></text:span><text:span text:style-name="T201">interneto s</text:span><text:span text:style-name="T202">vetainėje turi būti aiškiai nurodoma ir matoma:</text:span></text:p>
      <text:p text:style-name="P203"><text:span text:style-name="T204">13.1</text:span><text:span text:style-name="T205">.</text:span><text:span text:style-name="T206"><text:tab/>bendrasis logotipas, kuriame pateikiama nuoroda į VMVT interneto svetainėje skelbiamą Sąrašą;</text:span></text:p>
      <text:p text:style-name="P207"><text:span text:style-name="T208">13.2</text:span><text:span text:style-name="T209">.</text:span><text:span text:style-name="T210"><text:tab/></text:span><text:span text:style-name="T211">Civiliniame kodekse</text:span><text:span text:style-name="T212"><text:s/>ir<text:s/></text:span><text:span text:style-name="T213">Informacinės visuomenės paslaugų įstatyme</text:span><text:span text:style-name="T214"><text:s/>nustatyta privaloma<text:s/></text:span><text:span text:style-name="T215">informacinės visuomenės paslaugos informacija;</text:span></text:p>
      <text:p text:style-name="P216"><text:span text:style-name="T217">13.3</text:span><text:span text:style-name="T218">.</text:span><text:span text:style-name="T219"><text:tab/>VMVT kontaktiniai duomenys (buveinės adresas, telefono ryšio numeris, elektroninio pašto adresas, interneto svetainės adresas);<text:s/></text:span></text:p>
      <text:p text:style-name="P220"><text:span text:style-name="T221">13.4</text:span><text:span text:style-name="T222">.</text:span><text:span text:style-name="T223"><text:tab/>nuoroda į VMVT interneto svetainėje skelbiamą pranešimo apie</text:span><text:span text:style-name="T224"><text:s/>įtariamus nepageidaujamus reiškinius dėl panaudotų veterinarinių vaistų formą;<text:s/></text:span></text:p>
      <text:p text:style-name="P225"><text:span text:style-name="T226">13.5</text:span><text:span text:style-name="T227">. kiekvieno siūlomo įsigyti nereceptinio veterinarinio vaisto<text:s/></text:span><text:span text:style-name="T228">pakuotės lapelyje nurodyta informacija arba nuoroda į Lietuvos Respublikos veterinarinių vaistų registre<text:s/></text:span><text:span text:style-name="T229">skelbiamą analogišką informaciją.</text:span><text:span text:style-name="T230"><text:s/></text:span></text:p>
      <text:p text:style-name="P231"><text:span text:style-name="T232">14</text:span><text:span text:style-name="T233">.</text:span><text:span text:style-name="T234"><text:s/></text:span><text:span text:style-name="T235">Veterinarijos vaistinės veiklos licencijos turėtojas, savo<text:s/></text:span><text:span text:style-name="T236">arba jam išduotoje v</text:span><text:span text:style-name="T237">eterinarijos vaistinės veiklos</text:span><text:span text:style-name="T238"><text:s/>licencijoje nurodytų veterinarijos vaistinių interneto svetainėse<text:s/></text:span><text:span text:style-name="T239">vykdantis nuotolinę prekybą nereceptiniais veterinariniais vaistais ir Veterinarinių vaistų įstatymo 7 straipsnio 3 dalyje nustatyta tvarka skelbiantis informaciją apie turimus parduoti receptinius veterinarinius vaistus, turi užtikrinti, kad:<text:s/></text:span></text:p>
      <text:p text:style-name="P240"><text:span text:style-name="T241">14.1</text:span><text:span text:style-name="T242">. nuo</text:span><text:span text:style-name="T243">tolinei prekybai nereceptiniais veterinariniais vaistais skirti interneto svetainės (-ių) tinklalapiai būtų aiškiai atskirti nuo tinklalapių, skirtų informacijai<text:s/></text:span><text:span text:style-name="T244">apie turimus parduoti receptinius veterinarinius vaistus skelbti;</text:span></text:p>
      <text:p text:style-name="P245"><text:span text:style-name="T246">14.2</text:span><text:span text:style-name="T247">. interneto svetainė</text:span><text:span text:style-name="T248">s (-ių) tinklalapiuose, skirtuose informacijai<text:s/></text:span><text:span text:style-name="T249">apie turimus parduoti receptinius veterinarinius vaistus skelbti, būtų aiškiai nurodyta, kad receptiniais veterinariniais vaistais, apie kuriuos skelbiama nurodytuose<text:s/></text:span><text:span text:style-name="T250">tinklalapiuose</text:span><text:span text:style-name="T251">, neprekiaujama<text:s/></text:span><text:span text:style-name="T252">naudojantis<text:s/></text:span><text:span text:style-name="T253">informacinės visuomenės paslauga</text:span><text:span text:style-name="T254">;</text:span></text:p>
      <text:p text:style-name="P255"><text:span text:style-name="T256">14.3</text:span><text:span text:style-name="T257">. nebūtų galimybės įsigyti receptinius veterinarinius vaistus<text:s/></text:span><text:span text:style-name="T258">naudojantis informacinės visuomenės paslauga</text:span><text:span text:style-name="T259">.</text:span></text:p>
      <text:p text:style-name="P260"/>
      <text:p text:style-name="P261"><text:span text:style-name="T262">IV</text:span><text:span text:style-name="T263"><text:s/>SKYRIUS</text:span></text:p>
      <text:p text:style-name="P264"><text:span text:style-name="T265">BENDROJO LOGOTIPO NAUDOJIMO SĄLYGOS</text:span></text:p>
      <text:p text:style-name="P266"/>
      <text:p text:style-name="P267"><text:span text:style-name="T268">15</text:span><text:span text:style-name="T269">. Bendrasis logotipas gali būti naudojamas tik Sąraše nurodyto veterinarijos vaistinės veiklos licencijos turėtojo interneto svetainėje (-ėse)<text:s/></text:span><text:span text:style-name="T270">arba jo licencijoje nurodytų<text:s/></text:span><text:span text:style-name="T271">veterinarijos vaistinių interneto svetainėje (-ėse), kuri (-ios) naudojama (-os) nuo</text:span><text:span text:style-name="T272">tolinei prekybai nereceptiniais veterinariniais vaistais.</text:span><text:s/></text:p>
      <text:p text:style-name="P273"><text:span text:style-name="T274">16</text:span><text:span text:style-name="T275">. Bendrojo logotipo formos pavyzdžio, nustatyto<text:s/></text:span><text:span text:style-name="T276">Reglamentu (ES) 2021/1904,</text:span><text:span text:style-name="T277"><text:s/>negalima keisti (pakeisti jo formos, teksto, simbolių ar kitų elementų, perdaryti jo esamų elementų, pridėti prie jo</text:span><text:span text:style-name="T278"><text:s/>kitą logotipą, pakeisti jo ryškumą, spalvas ir kt.).</text:span></text:p>
      <text:p text:style-name="P279"><text:span text:style-name="T280">17</text:span><text:span text:style-name="T281">. Bendrasis logotipas negali būti kopijuojamas ar naudojamas kitur, nei Sąraše nurodytoje interneto svetainėje, perleidžiamas naudoti tretiesiems asmenims ar naudojamas kitaip, nei nustatyta Apraš</text:span><text:span text:style-name="T282">e. <text:s/></text:span></text:p>
      <text:p text:style-name="P283"/>
      <text:p text:style-name="P284"><text:span text:style-name="T285">V</text:span><text:span text:style-name="T286"><text:s/>SKYRIUS</text:span></text:p>
      <text:p text:style-name="P287"><text:span text:style-name="T288">REIKALAVIMAI NUOTOLINIU BŪDU PARDUOTŲ VETERINARINIŲ VAISTŲ PRISTATYMUI</text:span></text:p>
      <text:p text:style-name="P289"/>
      <text:p text:style-name="P290"><text:span text:style-name="T291">18</text:span><text:span text:style-name="T292">. Nereceptinius veterinarinius vaistus, parduotus nuotoliniu būdu, veterinarijos vaistinės veiklos licencijos turėtojas, su kuriuo pirkėjas yra sudaręs nuot</text:span><text:span text:style-name="T293">olinę pirkimo–pardavimo sutartį, arba jo įgaliotas (-i) trečiasis (-ieji) asmuo (-enys), su kuriuo (-iais) nurodytas veterinarijos vaistinės veiklos licencijos turėtojas yra sudaręs sutartį (-is) dėl veterinarinių vaistų pristatymo (toliau – vežėjas), pris</text:span><text:span text:style-name="T294">tato į pirkėjo pageidaujamą vietą ir juos<text:s/></text:span>įteikia pirkėjui ar<text:s/><text:span text:style-name="T295">jo</text:span><text:span text:style-name="T296"><text:s/>nurodytam asmeniui (toliau – siuntos gavėjas).<text:s/></text:span></text:p>
      <text:p text:style-name="P297"><text:span text:style-name="T298">19</text:span><text:span text:style-name="T299">. Siuntos gavėjas nuotoliniu būdu įsigytus nereceptinius veterinarinius vaistus gali atsiimti jo pageidaujamoje vietoje ar veterinarijos<text:s/></text:span><text:span text:style-name="T300">vaistinės veiklos licencijos turėtojo veterinarijos vaistinėje, kurią siuntos gavėjas pasirinko kaip siuntos pristatymo vietą nuotolinės prekybos nereceptiniais veterinariniais vaistais</text:span><text:span text:style-name="T301"><text:s/>interneto s</text:span><text:span text:style-name="T302">vetainėje (kai tokia galimybė yra numatyta)</text:span><text:span text:style-name="T303">.</text:span></text:p>
      <text:p text:style-name="P304"><text:span text:style-name="T305">20</text:span><text:span text:style-name="T306">.<text:s/></text:span><text:span text:style-name="T307">Veterinarijos vaistinės veiklos licencijos turėtojas, su kuriuo pirkėjas yra sudaręs nuotolinę pirkimo–pardavimo sutartį, atsako, kad pirkėjo įsigyti nereceptiniai veterinariniai vaistai į jo pageidaujamą vietą ar pasirinktą veterinarijos vaistinę būtų pri</text:span><text:span text:style-name="T308">statomi:</text:span></text:p>
      <text:p text:style-name="P309"><text:span text:style-name="T310">20.1</text:span><text:span text:style-name="T311">. nepažeistose siuntų pakuotėse ir laikantis specialių jų laikymo ir vežimo (pvz., temperatūros) sąlygų, nustatytų atskiro veterinarinio vaisto pakuotės lapelyje, kad būtų išvengta nepageidaujamo šilumos, šalčio, drėgmės ar kitų veiksnių žal</text:span><text:span text:style-name="T312">ingo poveikio ir kad veterinariniai vaistai nebūtų užteršti ar kitaip sugadinti, neišsipiltų, neišbyrėtų, nesudužtų ir nebūtų pavogti;</text:span></text:p>
      <text:p text:style-name="P313"><text:span text:style-name="T314">20.2</text:span><text:span text:style-name="T315">. nepažeistose siuntų pakuotėse, paženklintose etiketėmis, pagal kuriose nurodomą informaciją galima būtų nustaty</text:span><text:span text:style-name="T316">ti gavėją, prireikus specialias laikymo ir vežimo (pvz., temperatūros) sąlygas</text:span>.<text:s/></text:p>
      <text:p text:style-name="P317"/>
      <text:p text:style-name="P318"/>
      <text:p text:style-name="P319"><text:span text:style-name="T320">VI</text:span><text:span text:style-name="T321"><text:s/>SKYRIUS</text:span></text:p>
      <text:p text:style-name="P322"><text:span text:style-name="T323">NUOTOLINĖS PREKYBOS NERECEPTINIAIS VETERINARINIAIS VAISTAIS DOKUMENTŲ, INFORMACIJOS IR<text:s/></text:span><text:span text:style-name="T324">DUOMENŲ TVARKYMO TVARKA</text:span></text:p>
      <text:p text:style-name="P325"/>
      <text:p text:style-name="P326"><text:span text:style-name="T327">21</text:span><text:span text:style-name="T328">. Nuotoliniu būdu parduodamų nereceptinių veterinarinių vaistų apskaita vykdoma taip, kad būtų galima nustatyti nereceptinių veterinarinių vaistų, įsigytų pagal sudarytą nuotolinę pirkimo–pardavimo sutartį,<text:s/></text:span><text:span text:style-name="T329">pavadinimą, seriją, gavimo ir pardavimo datas, pa</text:span><text:span text:style-name="T330">rduotų<text:s/></text:span><text:span text:style-name="T331">nereceptinių</text:span><text:span text:style-name="T332"><text:s/>veterinarinių vaistų pakuočių kiekį ir kainą, gavėją, taip pat nustatyti, iš ko<text:s/></text:span><text:span text:style-name="T333">veterinarijos vaistinės veiklos licencijos turėtojas</text:span><text:span text:style-name="T334"><text:s/>įsigijo parduotus nereceptinius veterinarinius vaistus.</text:span><text:span text:style-name="T335"><text:s/></text:span></text:p>
      <text:p text:style-name="P336">22.<text:s/><text:span text:style-name="T337">Nuotolinei prekybai nereceptiniais vet</text:span><text:span text:style-name="T338">erinariniais vaistais</text:span><text:s/>reikalingi asmens duomenys tvarkomi,<text:s/><text:span text:style-name="T339">laikantis<text:s/></text:span>2016 m. balandžio 27 d. Europos Parlamento ir Tarybos reglamento (ES) 2016/679 dėl fizinių asmenų apsaugos tvarkant asmens duomenis ir dėl laisvo tokių duomenų judėjimo ir kuriuo panaikinama Direktyva 95/46/EB (Bendrasis duomenų apsaugos reglamentas),<text:s/><text:span text:style-name="T340">ir kitų teisės aktų, reglamentuojančių asmens duomenų apsaugą, reikalavimų ir<text:s/></text:span>užtikrinant asmens teisių, nustatytų Reglamento (ES) 2016/679 III skyriuje, įgyvendinimą.</text:p>
      <text:p text:style-name="P341"><text:span text:style-name="T342">23</text:span><text:span text:style-name="T343">. Nuotolinei prek</text:span><text:span text:style-name="T344">ybai nereceptiniais veterinariniais vaistais</text:span><text:s/>reikalingi asmens<text:span text:style-name="T345"><text:s/>duomenys gali būti tvarkomi raštu ir (ar) elektroninėmis priemonėmis.<text:s/></text:span></text:p>
      <text:p text:style-name="P346"/>
      <text:p text:style-name="P347"><text:span text:style-name="T348">VII</text:span><text:span text:style-name="T349"><text:s/>SKYRIUS</text:span></text:p>
      <text:p text:style-name="P350"><text:span text:style-name="T351">BAIGIAMOSIOS NUOSTATOS</text:span></text:p>
      <text:p text:style-name="Normal"/>
      <text:p text:style-name="P352"><text:span text:style-name="T353">24</text:span><text:span text:style-name="T354">. Aprašo laikymosi priežiūrą pagal kompetenciją vykdo VMVT ir jos teritor</text:span><text:span text:style-name="T355">inių padalinių pareigūnai, vadovaudamiesi Veterinarinių vaistų įstatymu, Reglamentu (ES) 2019/6, Ūkio subjektų veiklos patikrinimų taisyklėmis, patvirtintomis Valstybinės maisto ir veterinarijos tarnybos direktoriaus 2015 m. sausio 28 d. įsakymu Nr. B1-59<text:s/></text:span><text:span text:style-name="T356">„Dėl Ūkio subjektų veiklos patikrinimų taisyklių patvirtinimo.</text:span></text:p>
      <text:p text:style-name="P357">Punkto pakeitimai:</text:p>
      <text:p text:style-name="P358"><text:span text:style-name="T359">Nr.<text:s/></text:span><text:a xlink:href="https://www.e-tar.lt/portal/legalAct.html?documentId=70daeea09f4511eea5a28c81c82193a8" office:target-frame-name="_top" xlink:show="replace"><text:span text:style-name="T360">B1-904</text:span></text:a><text:span text:style-name="T361">, 2023-12-20, paskelbta TAR 2023-12-20, i. k. 2023-24721</text:span></text:p>
      <text:p text:style-name="Normal"/>
      <text:p text:style-name="P362"><text:span text:style-name="T363">_____________________</text:span></text:p>
      <text:p text:style-name="P364"/>
      <text:p text:style-name="P365">Nuotolinės prekybos nereceptiniais<text:s/></text:p>
      <text:p text:style-name="P372">veterinariniais vaistais tvarkos aprašo</text:p>
      <text:p text:style-name="P373"><text:span text:style-name="T374">priedas</text:span></text:p>
      <text:p text:style-name="P375"/>
      <text:p text:style-name="P376"/>
      <text:p text:style-name="P377">(Pranešimo apie nuotolinę prekybą nereceptiniais veterinariniais vaistais forma)</text:p>
      <text:p text:style-name="P378"/>
      <text:p text:style-name="P379">___________________________________________________________________</text:p>
      <text:p text:style-name="P380">(veterinarijos vaistinės veiklos licencijos turėtojo pavadinimas arba vardas, pavardė,<text:s/></text:p>
      <text:p text:style-name="P381">_________________________________________________________________________________</text:p>
      <text:p text:style-name="P382">adresas, tel. Nr.,<text:s/>el. paštas, veterinarijos vaistinės veiklos licencijos numeris)</text:p>
      <text:p text:style-name="P383"/>
      <text:p text:style-name="Normal"><text:span text:style-name="T384">Valstybinei maisto ir veterinarijos tarnybai</text:span></text:p>
      <text:p text:style-name="P385"/>
      <text:p text:style-name="P386">PRANEŠIMAS</text:p>
      <text:p text:style-name="P387">APIE NUOTOLINĘ PREKYBĄ NERECEPTINIAIS VETERINARINIAIS VAISTAIS</text:p>
      <text:p text:style-name="P388"/>
      <text:p text:style-name="P389">____________ Nr.______</text:p>
      <text:p text:style-name="P390">(data)</text:p>
      <text:p text:style-name="P391">__________________</text:p>
      <text:p text:style-name="P392">(sudarymo vieta)</text:p>
      <text:p text:style-name="P393"/>
      <text:p text:style-name="P394"><text:span text:style-name="T395">Pranešame, kad (</text:span><text:span text:style-name="T396">pažymėti tinkamą langelį varnele</text:span><text:span text:style-name="T397">):</text:span></text:p>
      <text:p text:style-name="P398">numatome pradėti nuotolinę prekybą nereceptiniais veterinariniais vaistais <text:s text:c="29"/>□;</text:p>
      <text:p text:style-name="P399">pasikeitė nuotolinės prekybos nereceptiniais veterinariniais vaistais informacija ir duomenys □;</text:p>
      <text:p text:style-name="P400"><text:span text:style-name="T401">n</text:span><text:span text:style-name="T402">utraukiame nuotolinę prekybą nereceptiniais veterinariniais vaistais <text:s text:c="38"/>□.</text:span></text:p>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able:number-columns-spanned="3">
            <text:p text:style-name="P410"><text:span text:style-name="T411">INFORMACIJA APIE NUOTOLINĘ PREKYBĄ NERECEPTINIAI VETERINARINIAIS VAISTAIS</text:span></text:p>
          </table:table-cell>
          <table:covered-table-cell/>
          <table:covered-table-cell/>
        </table:table-row>
        <table:table-row table:style-name="TableRow412">
          <table:table-cell table:style-name="TableCell413">
            <text:p text:style-name="P414">1.</text:p>
          </table:table-cell>
          <table:table-cell table:style-name="TableCell415">
            <text:p text:style-name="P416">Veterinarijos vaistinės veiklos licencijos turėtojo interneto svetainės, naudojamos nuotolinei prekybai nereceptiniais veterinariniais vaistais, adresas</text:p>
          </table:table-cell>
          <table:table-cell table:style-name="TableCell417">
            <text:p text:style-name="P418"/>
          </table:table-cell>
        </table:table-row>
        <table:table-row table:style-name="TableRow419">
          <table:table-cell table:style-name="TableCell420">
            <text:p text:style-name="P421">2.</text:p>
          </table:table-cell>
          <table:table-cell table:style-name="TableCell422" table:number-columns-spanned="2">
            <text:p text:style-name="P423">Veterinarijos vaistinės, vykdysiančios ar vykdančios nuotolinę prekybą nereceptiniais veterinariniais vaistais, duomenys*:<text:s/></text:p>
          </table:table-cell>
          <table:covered-table-cell/>
        </table:table-row>
        <table:table-row table:style-name="TableRow424">
          <table:table-cell table:style-name="TableCell425">
            <text:p text:style-name="P426">2.1.</text:p>
          </table:table-cell>
          <table:table-cell table:style-name="TableCell427">
            <text:p text:style-name="P428">adresas ir pavadinimas (jeigu<text:s/>skiriasi nuo veterinarijos vaistinės veiklos licencijos turėtojo pavadinimo)</text:p>
          </table:table-cell>
          <table:table-cell table:style-name="TableCell429">
            <text:p text:style-name="P430"/>
          </table:table-cell>
        </table:table-row>
        <table:table-row table:style-name="TableRow431">
          <table:table-cell table:style-name="TableCell432">
            <text:p text:style-name="P433">2.2.</text:p>
          </table:table-cell>
          <table:table-cell table:style-name="TableCell434">
            <text:p text:style-name="P435">telefono numeris<text:s/></text:p>
          </table:table-cell>
          <table:table-cell table:style-name="TableCell436">
            <text:p text:style-name="P437"/>
          </table:table-cell>
        </table:table-row>
        <table:table-row table:style-name="TableRow438">
          <table:table-cell table:style-name="TableCell439">
            <text:p text:style-name="P440">2.3.</text:p>
          </table:table-cell>
          <table:table-cell table:style-name="TableCell441">
            <text:p text:style-name="P442">interneto svetainės, naudojamos nuotolinei prekybai nereceptiniais veterinariniais vaistais, adresas (nurodoma, jeigu skiriasi nuo 1 punkte<text:s/>nurodyto adreso)</text:p>
          </table:table-cell>
          <table:table-cell table:style-name="TableCell443">
            <text:p text:style-name="P444"/>
          </table:table-cell>
        </table:table-row>
        <table:table-row table:style-name="TableRow445">
          <table:table-cell table:style-name="TableCell446">
            <text:p text:style-name="P447">2.4</text:p>
          </table:table-cell>
          <table:table-cell table:style-name="TableCell448">
            <text:p text:style-name="P449">numatoma nuotolinės prekybos nereceptiniais veterinariniais vaistais pradžios data</text:p>
          </table:table-cell>
          <table:table-cell table:style-name="TableCell450">
            <text:p text:style-name="P451"/>
          </table:table-cell>
        </table:table-row>
        <table:table-row table:style-name="TableRow452">
          <table:table-cell table:style-name="TableCell453">
            <text:p text:style-name="P454">2.5</text:p>
          </table:table-cell>
          <table:table-cell table:style-name="TableCell455">
            <text:p text:style-name="P456">nuotolinės prekybos nereceptiniais veterinariniais vaistais pabaigos data</text:p>
          </table:table-cell>
          <table:table-cell table:style-name="TableCell457">
            <text:p text:style-name="P458"/>
          </table:table-cell>
        </table:table-row>
        <table:table-row table:style-name="TableRow459">
          <table:table-cell table:style-name="TableCell460">
            <text:p text:style-name="P461">3.</text:p>
          </table:table-cell>
          <table:table-cell table:style-name="TableCell462" table:number-columns-spanned="2">
            <text:p text:style-name="P463">Neteko galios nuo 2024 m. vasario 15 d.</text:p>
          </table:table-cell>
          <table:covered-table-cell/>
        </table:table-row>
      </table:table>
      <text:p text:style-name="P464"/>
      <text:p text:style-name="P465"><text:span text:style-name="T466">Patvirtiname, kad šiame pranešime pateikti duomenys yra tikslūs ir teisingi, esame susipažinę su teisės aktuose nustatyta nuotolinės prekybos veterinariniais vaistais tvarka ir įsipareigojame laikytis Lietuvos Respublikos veterinarinių vaistų įstatymo,<text:s/></text:span>Nuotolinės prekybos nereceptiniais veterinariniais vaistais tvarkos aprašo ir kitų veterinarinių vaistų prekybą, apskaitą ir tvarkymą reglamentuojančių teisės aktų nuostatų ir pranešti apie šiame pranešime nurodytos informacijos ir duomenų pasikeitimą ar nutrauktą nuotolinę prekybą nereceptiniais veterinariniais vaistais.</text:p>
      <text:p text:style-name="P467">Sutinkame, kad pranešime nurodyti asmens duomenys būtų tvarkomi su pranešimo nagrinėjimu susijusiais ir informacijos apie vykdomą nuotolinę prekybą nereceptiniais veterinariniais vaistais viešinimo, valstybinės priežiūros tikslais.</text:p>
      <text:p text:style-name="P468"/>
      <text:p text:style-name="P469">____________________________ <text:s text:c="6"/><text:tab/>_____________<text:tab/><text:s text:c="13"/>________________</text:p>
      <text:p text:style-name="P470">(pranešimą užpildžiusio asmens <text:s text:c="13"/>A. V. <text:s text:c="5"/><text:tab/><text:s text:c="3"/>(parašas)<text:tab/><text:tab/><text:s text:c="17"/>(vardas ir pavardė)</text:p>
      <text:p text:style-name="P471"><text:span text:style-name="T472">pareigos)<text:s/></text:span></text:p>
      <text:p text:style-name="P473"/>
      <text:p text:style-name="P474"/>
      <text:p text:style-name="P475"/>
      <text:p text:style-name="P476">* Įterpiama tiek eilučių, kiek bus / yra veterinarijos vaistinių, vykdysiančių / vykdančių nuotolinę prekybą nereceptiniais veterinariniais vaistais<text:s/></text:p>
      <text:p text:style-name="P477">Priedo pakeitimai:</text:p>
      <text:p text:style-name="P478"><text:span text:style-name="T479">Nr.<text:s/></text:span><text:a xlink:href="https://www.e-tar.lt/portal/legalAct.html?documentId=70daeea09f4511eea5a28c81c82193a8" office:target-frame-name="_top" xlink:show="replace"><text:span text:style-name="T480">B1-904</text:span></text:a><text:span text:style-name="T481">, 2023-12-20, paskelbta TAR 2023-12-20, i. k. 2023-24721</text:span></text:p>
      <text:p text:style-name="Normal"/>
      <text:p text:style-name="P482"/>
      <text:p text:style-name="P483"/>
      <text:p text:style-name="P484"><text:span text:style-name="T485">Pakeitimai:</text:span></text:p>
      <text:p text:style-name="P486"/>
      <text:p text:style-name="P487"><text:span text:style-name="T488">1.</text:span></text:p>
      <text:p text:style-name="P489"><text:span text:style-name="T490">Valstybinė maisto ir veterinarijos tarnyba, Įsakymas</text:span></text:p>
      <text:p text:style-name="P491"><text:span text:style-name="T492">Nr.<text:s/></text:span><text:a xlink:href="https://www.e-tar.lt/portal/legalAct.html?documentId=70daeea09f4511eea5a28c81c82193a8" office:target-frame-name="_top" xlink:show="replace"><text:span text:style-name="T493">B1-904</text:span></text:a><text:span text:style-name="T494">, 2023-12-2</text:span><text:span text:style-name="T495">0, paskelbta TAR 2023-12-20, i. k. 2023-24721</text:span></text:p>
      <text:p text:style-name="P496"><text:span text:style-name="T497">Dėl Valstybinės maisto ir veterinarijos tarnybos direktoriaus 2023 m. sausio 11 d. įsakymo Nr. B1-17 „Dėl Nuotolinės prekybos nereceptiniais veterinariniais vaistais tvarkos aprašo patvirtinim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fo:margin-bottom="0.0277in">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8.2687in" fo:page-height="11.6937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0277in">
        <style:tab-stops>
          <style:tab-stop style:type="center" style:position="2.884in"/>
          <style:tab-stop style:type="right" style:position="5.768in"/>
        </style:tab-stops>
      </style:paragraph-properties>
    </style:style>
    <style:style style:name="T54" style:parent-style-name="DefaultParagraphFont" style:family="text">
      <style:text-properties style:font-name-asian="Calibri"/>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6" style:parent-style-name="Normal" style:family="paragraph">
      <style:paragraph-properties fo:text-align="center">
        <style:tab-stops>
          <style:tab-stop style:type="center" style:position="3.3465in"/>
          <style:tab-stop style:type="right" style:position="6.693in"/>
        </style:tab-stops>
      </style:paragraph-properties>
    </style:style>
    <style:style style:name="T367" style:parent-style-name="DefaultParagraphFont" style:family="text">
      <style:text-properties style:font-size-complex="12pt" fo:language="en" fo:country="US" style:language-complex="he" style:country-complex="IL"/>
    </style:style>
    <style:style style:name="P3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36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70" style:parent-style-name="Normal" style:family="paragraph">
      <style:paragraph-properties>
        <style:tab-stops>
          <style:tab-stop style:type="center" style:position="3.4625in"/>
          <style:tab-stop style:type="right" style:position="6.925in"/>
        </style:tab-stops>
      </style:paragraph-properties>
    </style:style>
    <style:style style:name="P37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2</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66"><text:span text:style-name="T367"><text:page-number text:fixed="false">2</text:page-number></text:span></text:p>
        <text:p text:style-name="P368"/>
      </style:header>
      <style:footer>
        <text:p text:style-name="P369"/>
      </style:footer>
    </style:master-page>
    <style:master-page style:next-style-name="MP2" style:name="MPF2" style:page-layout-name="PL2">
      <style:header>
        <text:p text:style-name="P370"/>
      </style:header>
      <style:footer>
        <text:p text:style-name="P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domeikiene</meta:initial-creator>
    <dc:creator>adlibuser</dc:creator>
    <meta:creation-date>2024-01-02T10:04:00Z</meta:creation-date>
    <dc:date>2024-01-02T10:04:00Z</dc:date>
    <meta:print-date>2022-10-26T10:24:00Z</meta:print-date>
    <meta:template xlink:href="Normal.dotm" xlink:type="simple"/>
    <meta:editing-cycles>2</meta:editing-cycles>
    <meta:editing-duration>PT0S</meta:editing-duration>
    <meta:document-statistic meta:page-count="3" meta:paragraph-count="37" meta:word-count="2792" meta:character-count="18670" meta:row-count="132" meta:non-whitespace-character-count="15915"/>
  </office:meta>
</office:document-meta>
</file>