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letter-kerning="true" style:font-size-complex="12pt"/>
    </style:style>
    <style:style style:name="P32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2-05-21:</text:span></text:p>
      <text:p text:style-name="P5"><text:span text:style-name="T6">Šakių rajono savivaldybės taryba, Sprendimas</text:span></text:p>
      <text:p text:style-name="P7"><text:span text:style-name="T8">Nr.<text:s/></text:span><text:a xlink:href="https://www.e-tar.lt/portal/legalAct.html?documentId=ef355a80d82a11ec8d9390588bf2de65" office:target-frame-name="_top" xlink:show="replace"><text:span text:style-name="T9">T-182</text:span></text:a><text:span text:style-name="T10">, 2022-05-20, paskelbta TAR 2022-05-20, i. k. 2022-10671</text:span></text:p>
      <text:p text:style-name="P11"><text:span text:style-name="T12">Dėl<text:s/></text:span><text:span text:style-name="T13">Šakių rajono savivaldybės švietimo įstaigų tinklo pertvarkos 2022–2025 metų bendrojo plano patvirtinimo</text:span></text:p>
      <text:p text:style-name="P14"/>
      <text:p text:style-name="P15"><text:span text:style-name="T16">Suvestinė redakcija nuo 2022-03-26 iki 2022-05-20</text:span></text:p>
      <text:p text:style-name="P17"/>
      <text:p text:style-name="P18"><text:span text:style-name="T19">Sprendimas paskelbtas: TAR 2021-08-31, i. k. 2021-18341</text:span></text:p>
      <text:p text:style-name="P20"/>
      <text:p text:style-name="P21"><text:span text:style-name="T22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23"/>
      <text:p text:style-name="P24">ŠAKIŲ RAJONO SAVIVALDYBĖS TARYBA</text:p>
      <text:p text:style-name="P25"/>
      <text:h text:style-name="P26" text:outline-level="3">SPRENDIMAS</text:h>
      <text:p text:style-name="P27"><text:span text:style-name="T28">DĖL<text:s/></text:span><text:span text:style-name="T29">ŠAKIŲ RAJONO SAVIVALDYBĖS ŠVIETIMO ĮSTAIGŲ<text:s/></text:span><text:span text:style-name="T30">STEIGIMO, REORGANIZAVIMO, LIKVIDAVIMO, PERTVARKYMO IR STRUKTŪRINIŲ PERTVARKYMŲ 2022-2025 METŲ PRIEMONIŲ</text:span><text:span text:style-name="T31"><text:s/>PLANO PATVIRTINIMO</text:span></text:p>
      <text:p text:style-name="P32"/>
      <text:p text:style-name="P33">2021 m. liepos 30 d. Nr. T-222</text:p>
      <text:p text:style-name="P34">Šakiai</text:p>
      <text:p text:style-name="P35"/>
      <text:p text:style-name="P36"><text:span text:style-name="T37">Vadovaudamasi<text:s/></text:span><text:span text:style-name="T38">Lietuvos Respublikos vietos savivaldos įstatymo 7 straipsnio 7 punktu, 16 straipsnio 4 dalimi, Lietuvos Respublikos švietimo įstatymo 28 straipsnio 8 dalimi, 58 straipsnio 1 dalies 3 punktu, Mokyklų, vykdančių formaliojo švietimo programas, tinklo kūrimo t</text:span><text:span text:style-name="T39">aisyklėmis,<text:s/></text:span><text:soft-page-break/><text:span text:style-name="T40">patvirtintomis Lietuvos Respublikos Vyriausybės 2011 m. birželio 29 d. nutarimu Nr. 768 „Dėl mokyklų, vykdančių formaliojo švietimo programas, tinklo kūrimo taisyklių patvirtinimo“,<text:s/></text:span><text:span text:style-name="T41">Šakių rajono savivaldybės taryba<text:s/></text:span><text:span text:style-name="T42">nusprendžia,</text:span></text:p>
      <text:p text:style-name="P43"><text:span text:style-name="T44">p</text:span><text:span text:style-name="T45">atvirtinti<text:s/></text:span><text:span text:style-name="T46">Šakių rajono savivaldybės švietimo įstaigų steigimo, reorganizavimo, likvidavimo, pertvarkymo ir struktūrinių pertvarkymų 2022–2025 metų priemonių planą</text:span><text:span text:style-name="T47"><text:s/>(pridedama).</text:span></text:p>
      <text:p text:style-name="P48"><text:span text:style-name="T49">Šis sprendimas per vieną mėnesį nuo sprendimo paskelbimo dienos gali būti skundžiamas Li</text:span><text:span text:style-name="T50">etuvos administracinių ginčų komisijos Kauno apygardos skyriui adresu: Laisvės al. 36, Kaunas, arba Regionų apygardos administracinio teismo Kauno rūmams adresu: A. Mickevičiaus g. 8A, Kaunas.</text:span></text:p>
      <text:p text:style-name="P51"/>
      <text:p text:style-name="P52"/>
      <text:p text:style-name="P53"/>
      <text:p text:style-name="P54">Savivaldybės meras<text:tab/>Edgaras Pilypaitis<text:s/></text:p>
      <text:p text:style-name="P55"/>
      <text:p text:style-name="P56"/>
      <text:p text:style-name="Normal"/>
      <text:p text:style-name="Normal"/>
      <text:p text:style-name="Normal"/>
      <text:p text:style-name="P57">Priedų pakeitimai:</text:p>
      <text:p text:style-name="Normal"/>
      <text:p text:style-name="P58">7sp21_priedas (tinklas 2022-2025) pagal sprendimą Nr. T-95</text:p>
      <text:soft-page-break/>
      <text:p text:style-name="P59">Priedo pakeitimai:</text:p>
      <text:p text:style-name="P60"><text:span text:style-name="T61">Nr.<text:s/></text:span><text:a xlink:href="https://www.e-tar.lt/portal/legalAct.html?documentId=7824bf40670e11eca9ac839120d251c4" office:target-frame-name="_top" xlink:show="replace"><text:span text:style-name="T62">T-350</text:span></text:a><text:span text:style-name="T63">, 2021-12-23, paskelbta TAR 2021-12-27, i. k. 2021-27142</text:span></text:p>
      <text:p text:style-name="P64"><text:span text:style-name="T65">Nr.<text:s/></text:span><text:a xlink:href="https://www.e-tar.lt/portal/legalAct.html?documentId=f9d2e810ac2c11ec8d9390588bf2de65" office:target-frame-name="_top" xlink:show="replace"><text:span text:style-name="T66">T-95</text:span></text:a><text:span text:style-name="T67">, 2022-03-25, paskelbta TAR 2022-03-25, i. k. 2022-05841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Šakių rajono savivaldybės taryba, Sprendimas</text:span></text:p>
      <text:p text:style-name="P77"><text:span text:style-name="T78">Nr.<text:s/></text:span><text:a xlink:href="https://www.e-tar.lt/portal/legalAct.html?documentId=7824bf40670e11eca9ac839120d251c4" office:target-frame-name="_top" xlink:show="replace"><text:span text:style-name="T79">T-350</text:span></text:a><text:span text:style-name="T80">, 2021-12-23, paskelbta TAR 2021-12-27, i. k. 2021-27142</text:span></text:p>
      <text:p text:style-name="P81"><text:span text:style-name="T82">Dėl Šakių rajono savivaldybės tarybos 2021 m. liepos 30 d. sprendimo Nr. T-222 „Dėl Šakių rajono s</text:span><text:span text:style-name="T83">avivaldybės švietimo įstaigų steigimo, reorganizavimo, likvidavimo, pertvarkymo ir struktūrinių pertvarkymų 2022–2025 metų priemonių plano patvirtinimo“ pakeitimo</text:span></text:p>
      <text:p text:style-name="P84"/>
      <text:p text:style-name="P85"><text:span text:style-name="T86">2.</text:span></text:p>
      <text:p text:style-name="P87"><text:span text:style-name="T88">Šakių rajono savivaldybės taryba, Sprendimas</text:span></text:p>
      <text:p text:style-name="P89"><text:span text:style-name="T90">Nr.<text:s/></text:span><text:a xlink:href="https://www.e-tar.lt/portal/legalAct.html?documentId=f9d2e810ac2c11ec8d9390588bf2de65" office:target-frame-name="_top" xlink:show="replace"><text:span text:style-name="T91">T-95</text:span></text:a><text:span text:style-name="T92">, 2022-03-25, paskelbta TAR 2022-03-25, i. k. 2022-05841</text:span></text:p>
      <text:p text:style-name="P93"><text:span text:style-name="T94">Dėl Šakių rajono savivaldybės tarybos 2021 m. liepos 30 d. sprendimo Nr. T-222 „Dėl Šakių rajono savivaldybės švietimo įstaigų steigimo,<text:s/></text:span><text:span text:style-name="T95">reorganizavimo, likvidavimo, pertvarkymo ir struktūrinių pertvarkymų 2022–2025 metų priemonių plano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21\Sprendimai\Darbui\5sp13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23T07:15:00Z</meta:creation-date>
    <dc:date>2022-05-23T07:15:00Z</dc:date>
    <meta:print-date>2021-05-17T10:56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398" meta:character-count="3066" meta:row-count="152" meta:non-whitespace-character-count="2739"/>
  </office:meta>
</office:document-meta>
</file>