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keep-with-next="always" style:punctuation-wrap="simple" style:vertical-align="baseline">
        <style:tab-stops>
          <style:tab-stop style:type="left" style:position="3.4215in"/>
        </style:tab-stops>
      </style:paragraph-properties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P26" style:parent-style-name="Normal" style:family="paragraph">
      <style:paragraph-properties style:punctuation-wrap="simple" fo:text-align="justify" style:vertical-align="baseline" fo:text-indent="0.5in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P30" style:parent-style-name="Normal" style:family="paragraph">
      <style:paragraph-properties style:punctuation-wrap="simple" fo:text-align="justify" style:vertical-align="baseline" fo:text-indent="0.5in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paragraph-properties fo:text-indent="0.0034in"/>
    </style:style>
    <style:style style:name="P46" style:parent-style-name="Normal" style:family="paragraph">
      <style:paragraph-properties style:punctuation-wrap="simple" fo:text-align="justify" style:vertical-align="baseline" fo:text-indent="0.5in"/>
    </style:style>
    <style:style style:name="P47" style:parent-style-name="Normal" style:family="paragraph">
      <style:paragraph-properties style:punctuation-wrap="simple" fo:text-align="justify" style:vertical-align="baseline" fo:text-indent="0.5in"/>
    </style:style>
    <style:style style:name="P4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0625in"/>
        </style:tab-stops>
      </style:paragraph-properties>
    </style:style>
    <style:style style:name="P49" style:parent-style-name="Normal" style:family="paragraph">
      <style:paragraph-properties style:punctuation-wrap="simple" fo:text-align="justify" style:vertical-align="baseline" fo:text-indent="0.5in"/>
    </style:style>
    <style:style style:name="P50" style:parent-style-name="Normal" style:family="paragraph">
      <style:paragraph-properties style:punctuation-wrap="simple" fo:text-align="justify" style:vertical-align="baseline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5in"/>
    </style:style>
    <style:style style:name="P70" style:parent-style-name="Normal" style:family="paragraph">
      <style:paragraph-properties style:punctuation-wrap="simple" fo:text-align="justify" style:vertical-align="baseline" fo:margin-right="-0.125in" fo:text-indent="0.5986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margin-right="-0.125in" fo:text-indent="0.6902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margin-right="-0.125in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margin-right="-0.125in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fo:margin-right="-0.125in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margin-right="-0.125in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 fo:margin-right="-0.125in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punctuation-wrap="simple" fo:text-align="justify" style:vertical-align="baseline" fo:margin-right="-0.125in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fo:language="pt" fo:country="BR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style:punctuation-wrap="simple" fo:text-align="justify" style:vertical-align="baseline" fo:margin-right="-0.125in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punctuation-wrap="simple" fo:text-align="justify" style:vertical-align="baseline" fo:margin-right="-0.125in" fo:text-indent="0.5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name="HelveticaLT" fo:font-size="10pt" style:font-size-asian="10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style:punctuation-wrap="simple" fo:text-align="justify" style:vertical-align="baseline" fo:margin-right="-0.125in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style:punctuation-wrap="simple" fo:text-align="justify" style:vertical-align="baseline" fo:margin-right="0.0013in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9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9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 IR MOKSLO MINISTRAS</text:span></text:p>
      <text:p text:style-name="P16"/>
      <text:p text:style-name="P17"><text:span text:style-name="T18">ĮSAKYMAS</text:span></text:p>
      <text:p text:style-name="P19"><text:span text:style-name="T20">DĖL ŠVIETIMO IR MOKSLO MINISTRO 2012 M. KOVO 28 D. ĮSAKYMO NR. V-552 „DĖL PRIĖMIMO Į VALSTYBINES BENDROJO UGDYMO MOKYKLAS, KURIŲ SAVININKO TEISES IR PAREIGAS ĮGYVENDINANTI INSTITUCIJA YRA ŠVIETIMO IR MOKSLO MINISTERIJA, TVARKOS APRAŠO PATVIRTINIMO“ PAKEITI</text:span><text:span text:style-name="T21">MO<text:s/></text:span></text:p>
      <text:h text:style-name="P22" text:outline-level="3"/>
      <text:h text:style-name="P23" text:outline-level="3">2014 m. vasario 19 d.Nr. V-124</text:h>
      <text:p text:style-name="P24">Vilnius</text:p>
      <text:p text:style-name="P25"/>
      <text:p text:style-name="P26">P a k e i č i u Lietuvos Respublikos švietimo ir mokslo ministro 2012 m. kovo 28 d. įsakymą Nr. V-552 „Dėl Priėmimo į valstybines bendrojo ugdymo mokyklas, kurių savininko teises ir pareigas įgyvendinanti institucija yra Švietimo ir mokslo ministerija, tvarkos aprašo patvirtinimo“:<text:s/></text:p>
      <text:p text:style-name="Normal"/>
      <text:p text:style-name="P27">1. Pakeičiu antraštę ir ją išdėstau taip:</text:p>
      <text:p text:style-name="P28"/>
      <text:p text:style-name="P29">„DĖL PRIĖMIMO Į VALSTYBINES BENDROJO UGDYMO IR <text:s/>IKIMOKYKLINIO UGDYMO MOKYKLAS, KURIŲ SAVININKO TEISES IR PAREIGAS ĮGYVENDINANTI INSTITUCIJA YRA ŠVIETIMO IR MOKSLO MINISTERIJA, TVARKOS APRAŠO PATVIRTINIMO“.</text:p>
      <text:p text:style-name="Normal"/>
      <text:p text:style-name="P30">2. Pakeičiu preambulę ir ją išdėstau taip:</text:p>
      <text:p text:style-name="P31"/>
      <text:p text:style-name="P32"><text:span text:style-name="T33">„Vadovaudamasis Lietuvos Respublikos švietimo įstatymo 29 straipsnio 2 ir 6 <text:s/>dalimis bei Priėmimo į valstybinę ir savivaldybės bendr</text:span><text:span text:style-name="T34">ojo ugdymo mokyklą, profesinio mokymo įstaigą bendrųjų kriterijų sąrašu, patvirtintu Lietuvos Respublikos švietimo ir mokslo ministro 2004 m. birželio 25 d. įsakymu Nr. ISAK-1019 <text:s/>Dėl Priėmimo į valstybinę ir savivaldybės bendrojo ugdymo mokyklą, profesini</text:span><text:span text:style-name="T35">o mokymo įstaigą bendrųjų kriterijų sąrašo patvirtinimo.“<text:s/></text:span></text:p>
      <text:p text:style-name="Normal"/>
      <text:p text:style-name="P36"><text:span text:style-name="T37">3</text:span><text:span text:style-name="T38">. Pakeičiu 1 punktą ir jį išdėstau taip:</text:span></text:p>
      <text:p text:style-name="P39"><text:span text:style-name="T40">„</text:span><text:span text:style-name="T41">1</text:span><text:span text:style-name="T42">. T v i r t i n u Priėmimo į valstybines bendrojo ugdymo ir ikimokyklinio ugdymo mokyklas, kurių savininko teises ir pareigas įgyvendinanti<text:s/></text:span><text:span text:style-name="T43">institucija yra Švietimo ir mokslo ministerija, tvarkos aprašą (pridedama).“</text:span></text:p>
      <text:p text:style-name="P44"/>
      <text:p text:style-name="P45"/>
      <text:p text:style-name="P46">4. Nurodytu įsakymu patvirtintame Priėmimo į valstybines bendrojo ugdymo mokyklas, kurių savininko teises ir pareigas įgyvendinanti institucija yra Švietimo ir mokslo ministerija, tvarkos apraše:</text:p>
      <text:p text:style-name="P47">4.1. pakeičiu pavadinimą ir jį išdėstau taip:</text:p>
      <text:p text:style-name="P48">„PRIĖMIMO Į VALSTYBINES BENDROJO UGDYMO IR IKIMOKYKLINIO UGDYMO MOKYKLAS, KURIŲ SAVININKO TEISES IR PAREIGAS ĮGYVENDINANTI INSTITUCIJA YRA ŠVIETIMO IR MOKSLO MINISTERIJA, TVARKOS APRAŠAS.“</text:p>
      <text:p text:style-name="Normal"/>
      <text:p text:style-name="P49">4.2. pakeičiu 1 punktą ir jį išdėstau taip:</text:p>
      <text:p text:style-name="P50"><text:span text:style-name="T51">„</text:span><text:span text:style-name="T52">1</text:span><text:span text:style-name="T53">. Priėmimo į valstybines bendrojo ugdymo ir ikimokyklinio ugdymo mokyklas, kurių savininko teises ir pareigas įgyvendinanti institucija yra Švietimo ir mokslo ministerija, tvarkos aprašas <text:s/>(t</text:span><text:span text:style-name="T54">oliau – aprašas) reglamentuoja valstybinių bendrojo ugdymo ir ikimokyklinio ugdymo mokyklų, kurių savininko teises ir pareigas įgyvendinanti institucija yra Švietimo ir mokslo ministerija (toliau – mokykla), programas, į kurias vykdomas asmenų priėmimas, p</text:span><text:span text:style-name="T55">riėmimo kriterijus, priėmimo mokytis pagal ikimokyklinio, priešmokyklinio ir bendrojo ugdymo<text:s/></text:span><text:soft-page-break/><text:span text:style-name="T56">programas prašymų ir kitų dokumentų pateikimo vietą ir tvarką, asmenų priėmimo per mokslo metus tvarką.“</text:span></text:p>
      <text:p text:style-name="P57"><text:span text:style-name="T58">4.3</text:span><text:span text:style-name="T59">.<text:s/></text:span>pakeičiu 2 punktą ir jį išdėstau taip:</text:p>
      <text:p text:style-name="P60"><text:span text:style-name="T61">„</text:span><text:span text:style-name="T62">2</text:span><text:span text:style-name="T63">.<text:s/></text:span><text:span text:style-name="T64">Kiekvienais kalendoriniais metais iki kovo 31 dienos Švietimo ir mokslo ministerija nustato, o iki rugsėjo 1 dienos tikslina ikimokyklinio, priešmokyklinio ugdymo grupių, bendrojo ugdymo klasių skaičių ir mokinių, ugdomų pagal ikimokyklinio, priešmokyklini</text:span><text:span text:style-name="T65">o ir bendrojo ugdymo programas, skaičiaus vidurkį grupėse ir klasėse kitiems mokslo metams.“</text:span></text:p>
      <text:p text:style-name="P66"><text:span text:style-name="T67">4.4</text:span><text:span text:style-name="T68">.<text:s/></text:span>pakeičiu 3 punktą ir jį išdėstau taip:</text:p>
      <text:p text:style-name="P69">„3. Mokyklos direktorius Švietimo ir mokslo ministeriją raštu informuoja:</text:p>
      <text:p text:style-name="P70"><text:span text:style-name="T71">3.1</text:span><text:span text:style-name="T72">. apie prognozuojamą ikimokykl</text:span><text:span text:style-name="T73">inio ugdymo, priešmokyklinio ugdymo grupių, bendrojo ugdymo klasių ir mokinių skaičių <text:s/>– <text:s/>iki einamųjų metų kovo 1 dienos;<text:s/></text:span></text:p>
      <text:p text:style-name="P74"><text:span text:style-name="T75">3.2</text:span><text:span text:style-name="T76">. apie būsimą mokyklos ikimokyklinio ugdymo, priešmokyklinio ugdymo grupių ir <text:s/>bendrojo ugdymo klasių skaičių – einamųjų metų</text:span><text:span text:style-name="T77"><text:s/>rugpjūčio 20 dieną.“</text:span></text:p>
      <text:p text:style-name="P78"><text:span text:style-name="T79">4.5</text:span><text:span text:style-name="T80">. pakeičiu 7 punktą ir išdėstau jį taip:</text:span></text:p>
      <text:p text:style-name="P81"><text:span text:style-name="T82">„</text:span><text:span text:style-name="T83">7</text:span><text:span text:style-name="T84">. Bendrosios bendrojo ugdymo ir ikimokyklinio ugdymo mokyklos:</text:span></text:p>
      <text:p text:style-name="P85"><text:span text:style-name="T86">7.1</text:span><text:span text:style-name="T87">. Buivydiškių, <text:s/>Butrimonių, Čiužiakampio, Kalesninkų Mykolo Rudzio ir Vilniaus „Šaltinio“ pagrindinės mokyklos priima mokinius į ikimokyklinio, priešmokyklinio, pradinio ir pagrindinio ugdymo programas;<text:s/></text:span></text:p>
      <text:p text:style-name="P88"><text:span text:style-name="T89">7.2</text:span><text:span text:style-name="T90">. Eitminiškių, Turgelių, Lavoriškių vidurinės</text:span><text:span text:style-name="T91"><text:s/>mokyklos priima mokinius į ikimokyklinio, priešmokyklinio, pagrindinio ir vidurinio ugdymo programas;<text:s/></text:span></text:p>
      <text:p text:style-name="P92"><text:span text:style-name="T93">7.3</text:span><text:span text:style-name="T94">. Bezdonių vidurinė mokykla priima mokinius į vidurinio ugdymo programos 12 klasę;</text:span></text:p>
      <text:p text:style-name="P95"><text:span text:style-name="T96">7.4</text:span><text:span text:style-name="T97">. Juodšilių „Šilo“, Riešės, Šalčininkų Lietuvos tūkstan</text:span><text:span text:style-name="T98">tmečio gimnazijos priima mokinius į ikimokyklinio, priešmokyklinio, pradinio, pagrindinio ir akredituotas vidurinio ugdymo programas;</text:span></text:p>
      <text:p text:style-name="P99"><text:span text:style-name="T100">7.5</text:span><text:span text:style-name="T101">. Mickūnų vaikų lopšelis-darželis, Rudaminos vaikų lopšelis-darželis „Ąžuoliukas“ priima asmenis į ikimokyklinio, p</text:span><text:span text:style-name="T102">riešmokyklinio ugdymo programas.“;</text:span></text:p>
      <text:p text:style-name="P103"><text:span text:style-name="T104">4.6</text:span><text:span text:style-name="T105">. pakeičiu 10.1 papunktį ir išdėstau jį taip:</text:span></text:p>
      <text:p text:style-name="P106"><text:span text:style-name="T107">„</text:span><text:span text:style-name="T108">10.1</text:span><text:span text:style-name="T109">. į Gruzdžių, Vilniaus, Kauno, Vėliučionių vaikų socializacijos centrus, Kauno vaikų socializacijos centrą „Saulutė“, vaikų socializacijos centrą „Širvėna“</text:span><text:span text:style-name="T110"><text:s/>priimami mokiniai, kuriems yra paskirta vidutinės priežiūros priemonė pagal Lietuvos Respublikos vaiko minimalios ir vidutinės priežiūros įstatyme nustatytus pagrindus. Į vaikų socializacijos centrą taip pat gali būti siunčiami vaikai Lietuvos Respublikos</text:span><text:span text:style-name="T111"><text:s/>baudžiamajame kodekse nustatytais atvejais, kai jiems skiriama auklėjamojo poveikio priemonė – atidavimas į specialiąją auklėjimo įstaigą. Vaikų socializacijos centro parinkimo vaikui kriterijus ir tvarką reglamentuoja Vaikų socializacijos centro parinkim</text:span><text:span text:style-name="T112">o tvarkos aprašas, patvirtintas Lietuvos Respublikos švietimo ir mokslo ministro 2011 m. gegužės 2 d. įsakymu Nr.<text:s/></text:span><text:span text:style-name="T113">V-761 Dėl Vaikų socializacijos centro parinkimo tvarkos aprašo patvirtinimo ir įgaliojimų suteikimo.”</text:span><text:span text:style-name="T114"><text:s/></text:span></text:p>
      <text:p text:style-name="P115"><text:span text:style-name="T116">4.7</text:span><text:span text:style-name="T117">. pakeičiu 11 punktą ir išdė</text:span><text:span text:style-name="T118">stau jį taip:</text:span></text:p>
      <text:p text:style-name="P119"><text:span text:style-name="T120">„11 Priėmimo į bendrąsias bendrojo ugdymo ir ikimokyklinio ugdymo mokyklas kriterijai:</text:span></text:p>
      <text:p text:style-name="P121"><text:span text:style-name="T122">11.1</text:span><text:span text:style-name="T123">. į bendrąsias bendrojo ugdymo mokyklas priimami mokiniai, pageidaujantys mokytis pagal mokyklose teikiamas priešmokyklinio, pradinio, pagrindinio, v</text:span><text:span text:style-name="T124">idurinio ugdymo programas;</text:span></text:p>
      <text:p text:style-name="P125"><text:span text:style-name="T126">11.2</text:span><text:span text:style-name="T127">. į Vilniaus Šaltinio pagrindinę mokyklą priimami mokiniai, kuriems savivaldybės nesudaro sąlygų mokytis lietuvių kalba.</text:span></text:p>
      <text:p text:style-name="P128"><text:span text:style-name="T129">11.3</text:span><text:span text:style-name="T130">.</text:span><text:span text:style-name="T131"><text:s/></text:span><text:span text:style-name="T132">į bendrųjų bendrojo ugdymo ir ikimokyklinio ugdymo mokyklų ikimokyklinio ugdymo grupes<text:s/></text:span><text:span text:style-name="T133">asmenys priimami pagal tėvų prašymų registracijos eilę. Asmeniui išvykus, priimamas kitas registracijos eilėje esantis asmuo. Registracijos eilė sudaroma pagal tėvų prašymų priimti asmenį į ikimokyklinio ugdymo grupę pateikimo datą. Jei pageidaujančiųjų la</text:span><text:span text:style-name="T134">nkyti ikimokyklinio ugdymo grupes yra daugiau nei laisvų vietų, pirmumo tvarka priimami asmenys, kurių broliai ir/ar seserys prašymo pateikimo metu jau ugdomi šioje mokykloje, asmenys, kurių vienas iš tėvų miręs, specialiųjų poreikių asmenys.“</text:span></text:p>
      <text:p text:style-name="P135"><text:span text:style-name="T136">4.8</text:span><text:span text:style-name="T137">. pakeičiu 12 punktą ir išdėstau jį taip:</text:span></text:p>
      <text:p text:style-name="P138"><text:span text:style-name="T139">„</text:span><text:span text:style-name="T140">12</text:span><text:span text:style-name="T141">. Užsieniečių ir Lietuvos Respublikos piliečių, atvykusių ar grįžusių gyventi ir dirbti Lietuvos Respublikoje, vaikai, nemokantys lietuvių kalbos, į mokyklą priimami, vadovaujantis Užsieniečių ir Lietuvos Res</text:span><text:span text:style-name="T142">publikos piliečių, atvykusių ar grįžusių gyventi ir dirbti Lietuvos Respublikoje, vaikų ir suaugusiųjų ugdymo išlyginamosiose klasėse ir išlyginamosiose mobiliosiose grupėse tvarkos aprašu, patvirtintu Lietuvos Respublikos švietimo ir mokslo ministro 2005<text:s/></text:span><text:span text:style-name="T143">m. rugsėjo 1 d. įsakymu Nr. ISAK-1800 Dėl Užsieniečių ir Lietuvos Respublikos piliečių, atvykusių ar grįžusių gyventi ir dirbti Lietuvos Respublikoje, vaikų ir suaugusiųjų ugdymo išlyginamosiose klasėse ir išlyginamosiose mobiliosiose grupėse tvarkos apraš</text:span><text:span text:style-name="T144">o patvirtinimo.“</text:span></text:p>
      <text:p text:style-name="P145"><text:span text:style-name="T146">4.9</text:span><text:span text:style-name="T147">. pakeičiu 13 punktą ir išdėstau jį taip:</text:span></text:p>
      <text:p text:style-name="P148"><text:span text:style-name="T149">„</text:span><text:span text:style-name="T150">13</text:span><text:span text:style-name="T151">. Mokiniai į pradinio, pagrindinio, vidurinio ugdymo programas priimami vadovaujantis Nuosekliojo mokymosi pagal bendrojo ugdymo programas tvarkos aprašu, patvirtintu Lietuvos Respu</text:span><text:span text:style-name="T152">blikos švietimo ir mokslo ministro 2005 m. balandžio 5 d. įsakymu Nr. ISAK-556 „Dėl Nuosekliojo mokymosi pagal bendrojo ugdymo programas tvarkos aprašo patvirtinimo“. Asmenys į priešmokyklinio ugdymo programą bendrosiose bendrojo ugdymo ir ikimokyklinio ug</text:span><text:span text:style-name="T153">dymo mokyklose priimami, vadovaujantis Priešmokyklinio ugdymo organizavimo tvarkos aprašu“, patvirtintu <text:s/>Lietuvos Respublikos švietimo ir mokslo ministro 2013 m.  lapkričio 21 d. įsakymu Nr. V-1106 „Dėl Priešmokyklinio ugdymo tvarkos aprašo patvirtinimo, i</text:span><text:span text:style-name="T154">r Vaiko brandumo mokytis pagal priešmokyklinio ir pradinio ugdymo programas įvertinimo tvarkos aprašu“, patvirtintu Lietuvos Respublikos švietimo ir mokslo ministro 2005 m. spalio 29 d. įsakymu Nr. ISAK-2173 Dėl Vaiko brandumo mokytis pagal priešmokyklinio</text:span><text:span text:style-name="T155"><text:s/>ir pradinio ugdymo programas įvertinimo tvarkos aprašo.“</text:span></text:p>
      <text:p text:style-name="P156"><text:span text:style-name="T157">4.10. pakeičiu IV skyriaus pavadinimą ir išdėstau jį taip:</text:span></text:p>
      <text:p text:style-name="P158"><text:span text:style-name="T159">„IV. PRIĖMIMO MOKYTIS PAGAL IKIMOKYKLINIO, PRIEŠMOKYKLINIO IR BENDROJO UGDYMO PROGRAMAS PRAŠYMŲ IR KITŲ DOKUMENTŲ PATEIKIMO VIETA IR<text:s/></text:span><text:span text:style-name="T160">TVARKA.“</text:span></text:p>
      <text:p text:style-name="P161"><text:span text:style-name="T162">4.11</text:span><text:span text:style-name="T163">. pakeičiu 15 punktą ir jį išdėstau taip:</text:span></text:p>
      <text:p text:style-name="P164"><text:span text:style-name="T165">„</text:span><text:span text:style-name="T166">15</text:span><text:span text:style-name="T167">. Prašymai mokytis priimami kiekvienais kalendoriniais metais nuo sausio 2 dienos iki rugsėjo 1 dienos. Per mokslo metus mokiniai priimami, vadovaujantis Mokyklų, vykdančių formaliojo švieti</text:span><text:span text:style-name="T168">mo programas, tinklo kūrimo taisyklių, patvirtintų Lietuvos Respublikos Vyriausybės 2011 m. birželio 29 d. nutarimu Nr. 768 „Dėl Mokyklų, vykdančių formaliojo švietimo programas, tinklo kūrimo taisyklių patvirtinimo“, 25.7 punktu. Prašymai priimti asmenis<text:s/></text:span><text:span text:style-name="T169">į bendrųjų bendrojo ugdymo ir ikimokyklinio ugdymo mokyklų ikimokyklinio ugdymo grupes yra teikiami visus kalendorinius metus ir eilės tvarka registruojami mokykloje.“<text:s/></text:span></text:p>
      <text:p text:style-name="P170"><text:span text:style-name="T171">4.12</text:span><text:span text:style-name="T172">. pakeičiu 20 punktą ir išdėstau jį taip:</text:span></text:p>
      <text:p text:style-name="P173"><text:span text:style-name="T174">„</text:span><text:span text:style-name="T175">20</text:span><text:span text:style-name="T176">. Mokiniai, atvykę iš kitų m</text:span><text:span text:style-name="T177">okyklų ir pageidaujantys mokytis pagal pradinio, pagrindinio ir vidurinio ugdymo programas, papildomai pateikia vieną iš pažymėjimų arba pažymą:</text:span></text:p>
      <text:p text:style-name="P178"><text:span text:style-name="T179">20.1</text:span><text:span text:style-name="T180">. įgyto išsilavinimo pažymėjimą;</text:span></text:p>
      <text:p text:style-name="P181"><text:span text:style-name="T182">20.2</text:span><text:span text:style-name="T183">. mokymosi pasiekimų pažymėjimą;</text:span></text:p>
      <text:p text:style-name="P184"><text:span text:style-name="T185">20.3</text:span><text:span text:style-name="T186">. pažymą apie mokymosi<text:s/></text:span><text:span text:style-name="T187">pasiekimus.“;</text:span></text:p>
      <text:p text:style-name="P188"><text:span text:style-name="T189">4.13</text:span><text:span text:style-name="T190">. Pakeičiu 21 punktą ir išdėstau jį taip:</text:span></text:p>
      <text:p text:style-name="P191"><text:span text:style-name="T192">„</text:span><text:span text:style-name="T193">21</text:span><text:span text:style-name="T194">. Prašymas ir kiti teikiami dokumentai registruojami Dokumentų tvarkymo ir apskaitos taisyklių, patvirtintų Lietuvos vyriausiojo archyvaro 2011 m. liepos 4 d. įsakymu Nr. V-118 „Dėl</text:span><text:span text:style-name="T195"><text:s/>Dokumentų tvarkymo ir apskaitos taisyklių patvirtinimo“, nustatyta tvarka.</text:span></text:p>
      <text:p text:style-name="P196"/>
      <text:p text:style-name="P197"/>
      <text:p text:style-name="P198">Švietimo ir mokslo ministras<text:tab/>Dainius Paval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pt" fo:country="BR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el priėmimo į mokyklas tvarkos aprašo 2014 02 14.docx</dc:title>
    <meta:initial-creator>jkutkaityte</meta:initial-creator>
    <dc:creator>adlibuser</dc:creator>
    <meta:creation-date>2025-01-22T07:18:00Z</meta:creation-date>
    <dc:date>2025-01-22T07:18:00Z</dc:date>
    <meta:print-date>2014-02-13T13:1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user-defined meta:name="scan_status">Perduotas atpažinimui</meta:user-defined>
    <meta:user-defined meta:name="ParentID">0</meta:user-defined>
    <meta:user-defined meta:name="sendToRecSrv">0</meta:user-defined>
    <meta:user-defined meta:name="tmpFile">0</meta:user-defined>
    <meta:user-defined meta:name="RegUpdate"/>
    <meta:user-defined meta:name="GUID_ID">ea012a29-6477-4edb-95d6-6ff75bd1b5fc</meta:user-defined>
    <meta:user-defined meta:name="ListID"/>
    <meta:user-defined meta:name="IsDeleted"/>
    <meta:user-defined meta:name="LocalFile"/>
    <meta:user-defined meta:name="tmpVersion">0</meta:user-defined>
    <meta:user-defined meta:name="ArchiveStatus"/>
    <meta:user-defined meta:name="ArchiveID"/>
    <meta:document-statistic meta:page-count="3" meta:paragraph-count="78" meta:word-count="1252" meta:character-count="9993" meta:row-count="251" meta:non-whitespace-character-count="8819"/>
  </office:meta>
</office:document-meta>
</file>