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complex="Courier New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complex="Courier New" style:font-weight-complex="bold" style:font-size-complex="12pt"/>
    </style:style>
    <style:style style:name="T55" style:parent-style-name="DefaultParagraphFont" style:family="text">
      <style:text-properties style:font-name-complex="Courier New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1-02-03:</text:span></text:p>
      <text:p text:style-name="P8"><text:span text:style-name="T9">Molėtų rajono savivaldybės administracija, Sprendimas</text:span></text:p>
      <text:p text:style-name="P10"><text:span text:style-name="T11">Nr.<text:s/></text:span><text:a xlink:href="https://www.e-tar.lt/portal/legalAct.html?documentId=f7218b40652811eb9dc7b575f08e8bea" office:target-frame-name="_top" xlink:show="replace"><text:span text:style-name="T12">B1-1</text:span></text:a><text:span text:style-name="T13">, 2021-01-28, paskelbta TAR 2021-02-02, i. k. 2021-01964</text:span></text:p>
      <text:p text:style-name="P14"><text:span text:style-name="T15">Dėl Molėtų rajono savivaldybės strateginio veiklos plano 2021–2023 metams patvirtinimo</text:span></text:p>
      <text:p text:style-name="P16"/>
      <text:p text:style-name="P17"><text:span text:style-name="T18">Suvestinė r</text:span><text:span text:style-name="T19">edakcija nuo 2020-11-04 iki 2021-02-02</text:span></text:p>
      <text:p text:style-name="P20"/>
      <text:p text:style-name="P21"><text:span text:style-name="T22">Sprendimas paskelbtas: TAR 2020-02-05, i. k. 2020-02584</text:span></text:p>
      <text:p text:style-name="P23"/>
      <text:p text:style-name="P24"><text:span text:style-name="T25">TAR pastaba.</text:span><text:span text:style-name="T26"><text:s/>Molėtų rajono savivaldybės 2020-2022 metų strateginio veiklos plano pakeitimai priede B1-1_planas neatlikti. Pakeitimus žiūrėti Molėtų rajono savi</text:span><text:span text:style-name="T27">valdybės tarybos 2020 m. spalio 29 d. sprendime Nr. B1-261</text:span></text:p>
      <text:p text:style-name="P28">Molėtų rajono savivaldybės taryba, Sprendimas</text:p>
      <text:p text:style-name="P29"><text:span text:style-name="T30">Nr.<text:s/></text:span><text:a xlink:href="https://www.e-tar.lt/portal/legalAct.html?documentId=0298dea01dae11ebb0038a8cd8ff585f" office:target-frame-name="_top" xlink:show="replace"><text:span text:style-name="T31">B1-261</text:span></text:a><text:span text:style-name="T32">, 2020-10-29, paskelbta TAR 2020-11-03, i.<text:s/></text:span><text:span text:style-name="T33">k. 2020-22850</text:span></text:p>
      <text:p text:style-name="P34">Dėl Molėtų rajono savivaldybės tarybos 2020 m. sausio 30 d. sprendimo Nr. B1-1 „Dėl Molėtų rajono savivaldybės strateginio veiklos plano 2020–2022 metams patvirtinimo“ pakeitimo</text:p>
      <text:p text:style-name="Normal"/>
      <text:p text:style-name="P35"><text:span text:style-name="T36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37"/>
      <text:p text:style-name="P38">Molėtų rajono savivaldybės taryba</text:p>
      <text:p text:style-name="P39"/>
      <text:p text:style-name="P40"/>
      <text:p text:style-name="P41">SPRENDIMAS</text:p>
      <text:p text:style-name="P42">DĖL MOLĖTŲ<text:s/>RAJONO SAVIVALDYBĖS STRATEGINIO VEIKLOS PLANO 2020-2022 METAMS PATVIRTINIMO</text:p>
      <text:p text:style-name="P43"/>
      <text:p text:style-name="P44">2020 m. sausio 30 d. Nr. B1-1</text:p>
      <text:p text:style-name="P45">Molėtai</text:p>
      <text:p text:style-name="P46"/>
      <text:p text:style-name="P47"/>
      <text:p text:style-name="P48"><text:span text:style-name="T49">Vadovaudamasi Lietuvos Respublikos vietos savivaldos<text:s/></text:span><text:span text:style-name="T50">įstatymo 10³ straipsnio 3, 5 dalimis, 16 straipsnio 2 dalies 40 punktu, 18 straipsnio<text:s/></text:span><text:span text:style-name="T51">1 dalimi ir Molėtų rajono<text:s/></text:span><text:span text:style-name="T52">savivaldybės strateginio planavimo organizavimo tvarkos aprašo, patvirtinto<text:s/></text:span><text:span text:style-name="T53">Molėtų rajono savivaldybės tarybos 2017 m. liepos 27 d. sprendimu Nr. B1-154 „Dėl Molėtų rajono<text:s/></text:span><text:span text:style-name="T54">savivaldybės strateginio planavimo organizavimo tvarkos ap</text:span><text:span text:style-name="T55">rašo patvirtinimo“, 19 punktu,</text:span></text:p>
      <text:p text:style-name="P56"><text:span text:style-name="T57">Molėtų rajono savivaldybės taryba n u s p r e n d ž i a:<text:s/></text:span></text:p>
      <text:p text:style-name="P58"><text:span text:style-name="T59">1</text:span><text:span text:style-name="T60">. Patvirtinti Molėtų rajono savivaldybės strateginį veiklos planą 2020-2022 metams (pridedama).</text:span></text:p>
      <text:p text:style-name="P61"><text:span text:style-name="T62">2</text:span><text:span text:style-name="T63">. Pripažinti netekusiu galios Molėtų rajono savivaldybės ta</text:span><text:span text:style-name="T64">rybos 2018 m. gruodžio 18 d. sprendimo Nr. B1-280 „Dėl Molėtų rajono<text:s/></text:span><text:span text:style-name="T65">savivaldybės strateginio veiklos plano 2019-2021 metams patvirtinimo“ 1 punktą.</text:span></text:p>
      <text:section text:name="Sect1" text:style-name="S1">
        <text:p text:style-name="P66"/>
        <text:p text:style-name="P67"/>
        <text:p text:style-name="P68"/>
        <text:p text:style-name="P69"><text:span text:style-name="T70">Savivaldybės meras</text:span><text:span text:style-name="T71"><text:tab/>Saulius Jauneika</text:span></text:p>
        <text:p text:style-name="Normal"/>
        <text:p text:style-name="Normal"/>
        <text:p text:style-name="Normal"/>
        <text:p text:style-name="P72">Priedų pakeitimai:</text:p>
        <text:p text:style-name="Normal"/>
        <text:p text:style-name="P73">B1-1_planas</text:p>
        <text:p text:style-name="P74">Priedo pakeitimai:</text:p>
        <text:p text:style-name="P75"><text:span text:style-name="T76">Nr.<text:s/></text:span><text:a xlink:href="https://www.e-tar.lt/portal/legalAct.html?documentId=3fd93720b9e911eab9d9cd0c85e0b745" office:target-frame-name="_top" xlink:show="replace"><text:span text:style-name="T77">B1-158</text:span></text:a><text:span text:style-name="T78">, 2020-06-29, paskelbta TAR 2020-06-29, i. k. 2020-14265</text:span></text:p>
        <text:p text:style-name="Normal"/>
        <text:p text:style-name="P79">B1-158 3 programa</text:p>
        <text:p text:style-name="P80">Papildyta priedu:</text:p>
        <text:p text:style-name="P81"><text:span text:style-name="T82">Nr.<text:s/></text:span><text:a xlink:href="https://www.e-tar.lt/portal/legalAct.html?documentId=3fd93720b9e911eab9d9cd0c85e0b745" office:target-frame-name="_top" xlink:show="replace"><text:span text:style-name="T83">B1-158</text:span></text:a><text:span text:style-name="T84">, 2020-06-29, paskelbta TAR 2020-06-29, i. k. 2020-14265</text:span></text:p>
        <text:p text:style-name="Normal"/>
        <text:p text:style-name="P85"/>
        <text:p text:style-name="P86"/>
        <text:p text:style-name="P87"><text:span text:style-name="T88">Pakeitimai:</text:span></text:p>
        <text:p text:style-name="P89"/>
        <text:p text:style-name="P90"><text:span text:style-name="T91">1.</text:span></text:p>
        <text:p text:style-name="P92"><text:span text:style-name="T93">Molėtų rajono savivaldybės taryba, Sprendimas</text:span></text:p>
        <text:p text:style-name="P94"><text:span text:style-name="T95">Nr.<text:s/></text:span><text:a xlink:href="https://www.e-tar.lt/portal/legalAct.html?documentId=3fd93720b9e911eab9d9cd0c85e0b745" office:target-frame-name="_top" xlink:show="replace"><text:span text:style-name="T96">B1-158</text:span></text:a><text:span text:style-name="T97">, 2020-06-29, paskelbta TAR 2020-06-29, i. k. 2020-14265</text:span></text:p>
        <text:p text:style-name="P98"><text:span text:style-name="T99">Dėl Molėtų rajono savivaldybės tarybos 2020 m. sausio 30 d. sprendimo Nr. B1-1 „Dėl Molėtų rajono savivaldybės strate</text:span><text:span text:style-name="T100">ginio veiklos plano 2020-2022 metams patvirtinimo“ pakeitimo“</text:span></text:p>
        <text:p text:style-name="P101"/>
        <text:p text:style-name="P102"><text:span text:style-name="T103">2.</text:span></text:p>
        <text:p text:style-name="P104"><text:span text:style-name="T105">Molėtų rajono savivaldybės administracija, Sprendimas</text:span></text:p>
        <text:p text:style-name="P106"><text:span text:style-name="T107">Nr.<text:s/></text:span><text:a xlink:href="https://www.e-tar.lt/portal/legalAct.html?documentId=ff3e4db0ecf411eaa12ad7c04a383ca0" office:target-frame-name="_top" xlink:show="replace"><text:span text:style-name="T108">B1-225</text:span></text:a><text:span text:style-name="T109">, 2020-08-27, paskelbta TAR<text:s/></text:span><text:span text:style-name="T110">2020-09-02, i. k. 2020-18489</text:span></text:p>
        <text:p text:style-name="P111"><text:span text:style-name="T112">Dėl Molėtų rajono savivaldybės tarybos 2020 m. sausio 30 d. sprendimo Nr. B1-1 „Dėl Molėtų rajono savivaldybės strateginio veiklos plano 2020–2022 metams patvirtinimo“ pakeitimo</text:span></text:p>
        <text:p text:style-name="P113"/>
        <text:p text:style-name="P114"><text:span text:style-name="T115">3.</text:span></text:p>
        <text:p text:style-name="P116"><text:span text:style-name="T117">Molėtų rajono savivaldybės taryba, Sprendimas</text:span></text:p>
        <text:p text:style-name="P118"><text:span text:style-name="T119">Nr.<text:s/></text:span><text:a xlink:href="https://www.e-tar.lt/portal/legalAct.html?documentId=0298dea01dae11ebb0038a8cd8ff585f" office:target-frame-name="_top" xlink:show="replace"><text:span text:style-name="T120">B1-261</text:span></text:a><text:span text:style-name="T121">, 2020-10-29, paskelbta TAR 2020-11-03, i. k. 2020-22850</text:span></text:p>
        <text:p text:style-name="P122"><text:span text:style-name="T123">Dėl Molėtų rajono savivaldybės tarybos 2020 m. sausio 30 d. sprendimo Nr. B1-1 „Dėl Molėtų</text:span><text:span text:style-name="T124"><text:s/>rajono savivaldybės strateginio veiklos plano 2020–2022 metams patvirtinimo“ pakeitimo</text:span></text:p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emaitytė</meta:initial-creator>
    <dc:creator>adlibuser</dc:creator>
    <meta:creation-date>2021-02-05T12:11:00Z</meta:creation-date>
    <dc:date>2021-02-05T12:1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76" meta:word-count="499" meta:character-count="3533" meta:row-count="291" meta:non-whitespace-character-count="3210"/>
  </office:meta>
</office:document-meta>
</file>