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03 iki 2017-12-04</text:span></text:p>
      <text:p text:style-name="P7"/>
      <text:p text:style-name="P8"><text:span text:style-name="T9">Sprendimas paskelbtas: TAR 2017-02-14, i. k. 2017-02550</text:span></text:p>
      <text:p text:style-name="P10"/>
      <text:p text:style-name="P11"><text:span text:style-name="T12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 pasvalio rajono<text:s/></text:span><text:span text:style-name="T18">savivaldybės 2017 metų biudžeto patvirtinimo</text:span></text:p>
      <text:p text:style-name="P19"/>
      <text:p text:style-name="P20">2017 m. vasario 13 d.<text:tab/>Nr. T1-17<text:s/></text:p>
      <text:p text:style-name="P21">Pasvalys</text:p>
      <text:p text:style-name="Normal"/>
      <text:p text:style-name="P22"/>
      <text:p text:style-name="P23">Vadovaudamasi Lietuvos Respublikos vietos savivaldos įstatymo 16 straipsnio 2 dalies 15 punktu, Lietuvos Respublikos biudžeto sandaros įstatymu, Lietuvos Respublikos<text:s/>2017 metų valstybės biudžeto ir savivaldybių biudžetų finansinių rodiklių patvirtinimo įstatymu, Pasvalio rajono savivaldybės taryba n u s p r e n d ž i a:</text:p>
      <text:p text:style-name="P24">1. Patvirtinti:<text:s/></text:p>
      <text:p text:style-name="P25">1.1. Pasvalio rajono savivaldybės biudžeto pajamas: 24179,5 tūkst. Eur (1 priedas).</text:p>
      <text:p text:style-name="P26">Papunkčio pakeitimai:</text:p>
      <text:p text:style-name="P27"><text:span text:style-name="T28">Nr.<text:s/></text:span><text:a xlink:href="https://www.e-tar.lt/portal/legalAct.html?documentId=9b6423101a0111e79800e8266c1e5d1b" office:target-frame-name="_top" xlink:show="replace"><text:span text:style-name="T29">T1-50</text:span></text:a><text:span text:style-name="T30">, 2017-03-31, paskelbta TAR 2017-04-07, i. k. 2017-05790</text:span></text:p>
      <text:p text:style-name="P31"><text:span text:style-name="T32">Nr.<text:s/></text:span><text:a xlink:href="https://www.e-tar.lt/portal/legalAct.html?documentId=b0c09310580911e7846ef01bfffb9b64" office:target-frame-name="_top" xlink:show="replace"><text:span text:style-name="T33">T1-144</text:span></text:a><text:span text:style-name="T34">, 2017-06-20, paskelbta TAR 2017-06-26, i. k. 2017-10668</text:span></text:p>
      <text:p text:style-name="P35"><text:span text:style-name="T36">Nr.<text:s/></text:span><text:a xlink:href="https://www.e-tar.lt/portal/legalAct.html?documentId=cdc74940a45311e78a4c904b1afa0332" office:target-frame-name="_top" xlink:show="replace"><text:span text:style-name="T37">T1-200</text:span></text:a><text:span text:style-name="T38">, 2017-09-27, paskelbta TAR 2017-10-02, i. k. 2017-15396</text:span></text:p>
      <text:p text:style-name="Normal"/>
      <text:p text:style-name="P39">1.2. Pasvalio rajono savivaldybės biudžeto asignavimus 24702,3 tūkst. Eur, iš jų:“</text:p>
      <text:p text:style-name="P40">1.2.1.<text:s/>10684,4 tūkst. Eur darbo užmokesčiui;</text:p>
      <text:p text:style-name="P41">1.2.2. 2892,4 tūkst. Eur turtui įsigyti;</text:p>
      <text:p text:style-name="P42">1.2.3. 722,0 tūkst. Eur paskolų lėšos investiciniams projektams finansuoti.</text:p>
      <text:p text:style-name="P43">Papunkčio pakeitimai:</text:p>
      <text:p text:style-name="P44"><text:span text:style-name="T45">Nr.<text:s/></text:span><text:a xlink:href="https://www.e-tar.lt/portal/legalAct.html?documentId=9b6423101a0111e79800e8266c1e5d1b" office:target-frame-name="_top" xlink:show="replace"><text:span text:style-name="T46">T1-50</text:span></text:a><text:span text:style-name="T47">, 2017-03-31, paskelbta TAR 2017-04-07, i. k. 2017-05790</text:span></text:p>
      <text:p text:style-name="P48"><text:span text:style-name="T49">Nr.<text:s/></text:span><text:a xlink:href="https://www.e-tar.lt/portal/legalAct.html?documentId=b0c09310580911e7846ef01bfffb9b64" office:target-frame-name="_top" xlink:show="replace"><text:span text:style-name="T50">T1-144</text:span></text:a><text:span text:style-name="T51">, 2017-06-20, paskelbta TAR 2017-06-26, i. k. 2017-10</text:span><text:span text:style-name="T52">668</text:span></text:p>
      <text:p text:style-name="P53"><text:span text:style-name="T54">Nr.<text:s/></text:span><text:a xlink:href="https://www.e-tar.lt/portal/legalAct.html?documentId=cdc74940a45311e78a4c904b1afa0332" office:target-frame-name="_top" xlink:show="replace"><text:span text:style-name="T55">T1-200</text:span></text:a><text:span text:style-name="T56">, 2017-09-27, paskelbta TAR 2017-10-02, i. k. 2017-15396</text:span></text:p>
      <text:p text:style-name="Normal"/>
      <text:p text:style-name="P57">1.3. Asignavimus pagal asignavimų valdytojus (2 priedas).</text:p>
      <text:p text:style-name="P58">1.4. Asignavimus iš<text:s/>specialiųjų tikslinių dotacijų pagal asignavimų valdytojus (3 priedas).</text:p>
      <text:p text:style-name="P59">1.5. Asignavimus pagal programas (4 priedas).</text:p>
      <text:p text:style-name="P60">1.6. 2016 metais nepanaudotų biudžeto lėšų paskirstymą įsiskolinimui padengti (5 priedas).</text:p>
      <text:p text:style-name="P61">2. Įpareigoti Savivaldybės<text:s/>biudžeto asignavimų valdytojus užtikrinti, kad 2018 m. sausio 1 d. įsiskolinimas už suteiktas paslaugas, atliktus darbus ir įsigytas prekes būtų ne didesnis už įsiskolinimą 2017 m. sausio 1 d.</text:p>
      <text:p text:style-name="P62"/>
      <text:p text:style-name="P63"/>
      <text:p text:style-name="P64"/>
      <text:p text:style-name="P65">Savivaldybės meras<text:tab/><text:tab/><text:tab/><text:tab/><text:tab/><text:tab/><text:tab/>Gintautas Gegužinskas</text:p>
      <text:p text:style-name="Normal"/>
      <text:p text:style-name="Normal"/>
      <text:p text:style-name="Normal"/>
      <text:p text:style-name="P66">Priedų<text:s/>pakeitimai:</text:p>
      <text:p text:style-name="Normal"/>
      <text:p text:style-name="P67">T1-17. 1 priedas (pagal T1-200)</text:p>
      <text:p text:style-name="P68">Priedo pakeitimai:</text:p>
      <text:soft-page-break/>
      <text:p text:style-name="P69"><text:span text:style-name="T70">Nr.<text:s/></text:span><text:a xlink:href="https://www.e-tar.lt/portal/legalAct.html?documentId=9b6423101a0111e79800e8266c1e5d1b" office:target-frame-name="_top" xlink:show="replace"><text:span text:style-name="T71">T1-50</text:span></text:a><text:span text:style-name="T72">, 2017-03-31, paskelbta TAR 2017-04-07, i. k. 2017-05790</text:span></text:p>
      <text:p text:style-name="P73"><text:span text:style-name="T74">Nr.<text:s/></text:span><text:a xlink:href="https://www.e-tar.lt/portal/legalAct.html?documentId=b0c09310580911e7846ef01bfffb9b64" office:target-frame-name="_top" xlink:show="replace"><text:span text:style-name="T75">T1-144</text:span></text:a><text:span text:style-name="T76">, 2017-06-20, paskelbta TAR 2017-06-26, i. k. 2017-10668</text:span></text:p>
      <text:p text:style-name="P77"><text:span text:style-name="T78">Nr.<text:s/></text:span><text:a xlink:href="https://www.e-tar.lt/portal/legalAct.html?documentId=cdc74940a45311e78a4c904b1afa0332" office:target-frame-name="_top" xlink:show="replace"><text:span text:style-name="T79">T1-200</text:span></text:a><text:span text:style-name="T80">, 2017-09-27, paskelbta TAR 2017-10-02, i. k. 2017-15396</text:span></text:p>
      <text:p text:style-name="Normal"/>
      <text:p text:style-name="P81">T1-17. 2 priedas (pagal T1-200)</text:p>
      <text:p text:style-name="P82">Priedo pakeitimai:</text:p>
      <text:p text:style-name="P83"><text:span text:style-name="T84">Nr.<text:s/></text:span><text:a xlink:href="https://www.e-tar.lt/portal/legalAct.html?documentId=9b6423101a0111e79800e8266c1e5d1b" office:target-frame-name="_top" xlink:show="replace"><text:span text:style-name="T85">T1-50</text:span></text:a><text:span text:style-name="T86">, 2017-03-31, paskelbta TAR 2</text:span><text:span text:style-name="T87">017-04-07, i. k. 2017-05790</text:span></text:p>
      <text:p text:style-name="P88"><text:span text:style-name="T89">Nr.<text:s/></text:span><text:a xlink:href="https://www.e-tar.lt/portal/legalAct.html?documentId=b0c09310580911e7846ef01bfffb9b64" office:target-frame-name="_top" xlink:show="replace"><text:span text:style-name="T90">T1-144</text:span></text:a><text:span text:style-name="T91">, 2017-06-20, paskelbta TAR 2017-06-26, i. k. 2017-10668</text:span></text:p>
      <text:p text:style-name="P92"><text:span text:style-name="T93">Nr.<text:s/></text:span><text:a xlink:href="https://www.e-tar.lt/portal/legalAct.html?documentId=cdc74940a45311e78a4c904b1afa0332" office:target-frame-name="_top" xlink:show="replace"><text:span text:style-name="T94">T1-200</text:span></text:a><text:span text:style-name="T95">, 2017-09-27, paskelbta TAR 2017-10-02, i. k. 2017-15396</text:span></text:p>
      <text:p text:style-name="Normal"/>
      <text:p text:style-name="P96">T1-17. 3 priedas (pagal T1-200)</text:p>
      <text:p text:style-name="P97">Priedo pakeitimai:</text:p>
      <text:p text:style-name="P98"><text:span text:style-name="T99">Nr.<text:s/></text:span><text:a xlink:href="https://www.e-tar.lt/portal/legalAct.html?documentId=b0c09310580911e7846ef01bfffb9b64" office:target-frame-name="_top" xlink:show="replace"><text:span text:style-name="T100">T1-144</text:span></text:a><text:span text:style-name="T101">, 2017-06-20, paskelbta TAR 2017-06-26, i. k. 2017-10668</text:span></text:p>
      <text:p text:style-name="P102"><text:span text:style-name="T103">Nr.<text:s/></text:span><text:a xlink:href="https://www.e-tar.lt/portal/legalAct.html?documentId=cdc74940a45311e78a4c904b1afa0332" office:target-frame-name="_top" xlink:show="replace"><text:span text:style-name="T104">T1-200</text:span></text:a><text:span text:style-name="T105">, 2017-09-27, paskelbta TAR 2017-10-02, i. k. 2017-15396</text:span></text:p>
      <text:p text:style-name="Normal"/>
      <text:p text:style-name="P106">T1-17. 4 priedas (pagal T1-200)</text:p>
      <text:p text:style-name="P107">Priedo pakeitimai:</text:p>
      <text:p text:style-name="P108"><text:span text:style-name="T109">Nr.<text:s/></text:span><text:a xlink:href="https://www.e-tar.lt/portal/legalAct.html?documentId=9b6423101a0111e79800e8266c1e5d1b" office:target-frame-name="_top" xlink:show="replace"><text:span text:style-name="T110">T1-50</text:span></text:a><text:span text:style-name="T111">, 2017-03-31, paskelbta TAR 2017-04-07, i. k. 2017-05790</text:span></text:p>
      <text:p text:style-name="P112"><text:span text:style-name="T113">Nr.<text:s/></text:span><text:a xlink:href="https://www.e-tar.lt/portal/legalAct.html?documentId=b0c09310580911e7846ef01bfffb9b64" office:target-frame-name="_top" xlink:show="replace"><text:span text:style-name="T114">T1-144</text:span></text:a><text:span text:style-name="T115">, 2017-06-20, paskelbta TAR 2017-06-26, i. k. 2017-10668</text:span></text:p>
      <text:p text:style-name="P116"><text:span text:style-name="T117">Nr.<text:s/></text:span><text:a xlink:href="https://www.e-tar.lt/portal/legalAct.html?documentId=cdc74940a45311e78a4c904b1afa0332" office:target-frame-name="_top" xlink:show="replace"><text:span text:style-name="T118">T1-200</text:span></text:a><text:span text:style-name="T119">, 2017-09-27, paskelbta TAR 2017-10-02, i. k. 2017-</text:span><text:span text:style-name="T120">15396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Pasvalio rajono savivaldybės taryba, Sprendimas</text:span></text:p>
      <text:p text:style-name="P130"><text:span text:style-name="T131">Nr.<text:s/></text:span><text:a xlink:href="https://www.e-tar.lt/portal/legalAct.html?documentId=9b6423101a0111e79800e8266c1e5d1b" office:target-frame-name="_top" xlink:show="replace"><text:span text:style-name="T132">T1-50</text:span></text:a><text:span text:style-name="T133">, 2017-03-31, paskelbta TAR 2017-04-07, i. k. 2017-05790</text:span></text:p>
      <text:p text:style-name="P134"><text:span text:style-name="T135">Dėl Pasvalio rajono</text:span><text:span text:style-name="T136"><text:s/>savivaldybės tarybos 2017 m. vasario 13 d. sprendimo Nr. T1-17 „Dėl Pasvalio rajono savivaldybės 2017 metų biudžeto patvirtinimo“ pakeitimo</text:span></text:p>
      <text:p text:style-name="P137"/>
      <text:p text:style-name="P138"><text:span text:style-name="T139">2.</text:span></text:p>
      <text:p text:style-name="P140"><text:span text:style-name="T141">Pasvalio rajono savivaldybės taryba, Sprendimas</text:span></text:p>
      <text:p text:style-name="P142"><text:span text:style-name="T143">Nr.<text:s/></text:span><text:a xlink:href="https://www.e-tar.lt/portal/legalAct.html?documentId=b0c09310580911e7846ef01bfffb9b64" office:target-frame-name="_top" xlink:show="replace"><text:span text:style-name="T144">T1-144</text:span></text:a><text:span text:style-name="T145">, 2017-06-20, paskelbta TAR 2017-06-26, i. k. 2017-10668</text:span></text:p>
      <text:p text:style-name="P146"><text:span text:style-name="T147">Dėl Pasvalio rajono savivaldybės tarybos 2017 m. vasario 13 d. sprendimo Nr. T1-17 „Dėl Pasvalio rajono savivaldybės 2017 metų biudžeto patvirtinimo" pake</text:span><text:span text:style-name="T148">itimo</text:span></text:p>
      <text:p text:style-name="P149"/>
      <text:p text:style-name="P150"><text:span text:style-name="T151">3.</text:span></text:p>
      <text:p text:style-name="P152"><text:span text:style-name="T153">Pasvalio rajono savivaldybės taryba, Sprendimas</text:span></text:p>
      <text:p text:style-name="P154"><text:span text:style-name="T155">Nr.<text:s/></text:span><text:a xlink:href="https://www.e-tar.lt/portal/legalAct.html?documentId=cdc74940a45311e78a4c904b1afa0332" office:target-frame-name="_top" xlink:show="replace"><text:span text:style-name="T156">T1-200</text:span></text:a><text:span text:style-name="T157">, 2017-09-27, paskelbta TAR 2017-10-02, i. k. 2017-15396</text:span></text:p>
      <text:p text:style-name="P158"><text:span text:style-name="T159">Dėl Pasvalio rajono savivaldybės<text:s/></text:span><text:span text:style-name="T160">tarybos 2017 m. vasario 13 d. sprendimo Nr. T1-17 "Dėl Pasvalio rajono savivaldybės 2017 metų biudžeto patvirtinimo 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2-08T07:09:00Z</meta:creation-date>
    <dc:date>2017-12-08T07:09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729" meta:character-count="5737" meta:row-count="119" meta:non-whitespace-character-count="5038"/>
  </office:meta>
</office:document-meta>
</file>