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416in"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5 iki 2016-05-30</text:span></text:p>
      <text:p text:style-name="P3"/>
      <text:p text:style-name="P4"><text:span text:style-name="T5">Įsakymas paskelbtas: TAR 2014-01-22, i. k. 2014-00425</text:span></text:p>
      <text:p text:style-name="P6"/>
      <text:p text:style-name="P7"><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HORIZONTALIŲJŲ PRINCIPŲ ĮGYVENDINIMO PRIEŽIŪROS DARBO GRUPĖS SUDARYMO</text:p>
      <text:p text:style-name="P13"/>
      <text:p text:style-name="P14">2014 m. sausio 21 d.<text:s/>Nr. 1K-014</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text:span><text:span text:style-name="T19">iausybės 2007 m. spalio 17 d. nutarimu Nr. 1139 „Dėl atsakomybės ir funkcijų paskirstymo tarp institucijų, įgyvendinant Lietuvos 2007–2013 metų Europos Sąjungos struktūrinės paramos panaudojimo strategiją ir veiksmų programas“, 6.4 papunkčiu ir Atsakomybės</text:span><text:span text:style-name="T20"><text:s/>ir funkcijų paskirstymo tarp institucijų, įgyvendinant 2014–2020 metų Europos Sąjungos struktūrinių fondų investicijų veiksmų programą, taisyklių, patvirtintų Lietuvos Respublikos Vyriausybės 2014 m. birželio 4 d. nutarimu Nr. 528 „Dėl Atsakomybės ir funk</text:span><text:span text:style-name="T21">cijų paskirstymo tarp institucijų, įgyvendinant 2014–2020 metų Europos Sąjungos struktūrinių fondų investicijų veiksmų programą“, 5.4 papunkčiu:</text:span><text:s/></text:p>
      <text:p text:style-name="P22">Preambulės pakeitimai:</text:p>
      <text:p text:style-name="P23"><text:span text:style-name="T24">Nr.<text:s/></text:span><text:a xlink:href="https://www.e-tar.lt/portal/legalAct.html?documentId=279752e052f211e5b0f2b883009b2d06" office:target-frame-name="_top" xlink:show="replace"><text:span text:style-name="T25">1K-283</text:span></text:a><text:span text:style-name="T26">, 2015-09-03, paskelbta TAR 2015-09-14, i. k. 2015-13809</text:span></text:p>
      <text:p text:style-name="Normal"/>
      <text:p text:style-name="P27"><text:span text:style-name="T28">1</text:span><text:span text:style-name="T29">. Sudarau šią Horizontaliųjų principų įgyvendinimo priežiūros darbo grupę (toliau – darbo grupė):</text:span></text:p>
      <text:p text:style-name="P30">Rima Martinėnienė – Finansų ministerijos Europos Sąjungos struktūrinės paramos valdymo departamento Žmogiškųjų išteklių plėtros veiksmų programos valdymo skyriaus vedėja (darbo grupės vadovė);<text:s/></text:p>
      <text:p text:style-name="P31">Laura Perevičiūtė <text:s/>– Finansų ministerijos Europos Sąjungos struktūrinės paramos valdymo departamento Žmogiškųjų išteklių plėtros veiksmų<text:s/>programos valdymo skyriaus vedėjo pavaduotoja (darbo grupės vadovo pavaduotoja);<text:s/></text:p>
      <text:p text:style-name="P32">Paulius Baltokas – Lietuvos studentų sąjungos prezidentas;</text:p>
      <text:p text:style-name="P33">Agnė Baronaitė – Finansų ministerijos Europos Sąjungos struktūrinės paramos valdymo departamento Žmogiškųjų išteklių plėtros veiksmų programos valdymo skyriaus vyriausioji specialistė;</text:p>
      <text:p text:style-name="P34">Lingailė Biliūnaitė – Socialinės apsaugos ir darbo ministerijos Struktūrinės paramos politikos skyriaus vedėja;</text:p>
      <text:p text:style-name="P35">Olga Celova – Ūkio ministerijos Europos Sąjungos paramos koordinavimo<text:s/>departamento Struktūrinės paramos politikos skyriaus vedėja (pakaitinė narė – Agnė Petrauskaitė – Ūkio ministerijos Europos Sąjungos paramos koordinavimo departamento Struktūrinės paramos politikos skyriaus vyriausioji specialistė);</text:p>
      <text:p text:style-name="P36">Eglė Čepaitienė – Vidaus reikalų ministerijos Elektroninės valdžios politikos skyriaus vyriausioji specialistė;</text:p>
      <text:p text:style-name="P37">Gediminas Česonis – Vidaus reikalų ministerijos Regioninės politikos departamento Regioninės politikos strateginio koordinavimo skyriaus vedėjas;</text:p>
      <text:p text:style-name="P38">Indrė Dagilienė – Lietuvos mokslo tarybos Mokslo fondo Visuotinės dotacijos skyriaus vyriausioji specialistė (pakaitinė narė – Jolanta Sabestinaitė – Lietuvos mokslo tarybos Mokslo fondo Visuotinės dotacijos skyriaus vyriausioji specialistė);</text:p>
      <text:soft-page-break/>
      <text:p text:style-name="P39">Aurelija Damašiūtė-Mazaliauskienė<text:s/>– Finansų ministerijos Europos Sąjungos struktūrinės paramos valdymo departamento Ekonomikos augimo veiksmų programos valdymo skyriaus vyriausioji specialistė;</text:p>
      <text:p text:style-name="P40">Rasa Daraškevičienė – Regioninės plėtros departamento prie Lietuvos Respublikos vidaus reikalų ministerijos direktoriaus pavaduotoja (pakaitinė narė – Simona Jakinevičiūtė – Regioninės plėtros departamento prie Lietuvos Respublikos vidaus reikalų ministerijos Techninės paramos administravimo ir veiklos koordinavimo skyriaus vyriausioji specialistė);</text:p>
      <text:p text:style-name="P41">Lina Gelažienė – viešosios įstaigos Aplinkosaugos valdymo ir technologijų centro direktorė;<text:s/></text:p>
      <text:p text:style-name="P42">Kristina Indriošienė – Žemės ūkio ministerijos Kaimo plėtros departamento Alternatyviosios veiklos skyriaus vedėja;</text:p>
      <text:p text:style-name="P43">Justina Jakštienė – viešosios įstaigos Centrinės projektų valdymo agentūros Struktūrinės paramos II departamento Socialinės apsaugos projektų skyriaus viršininkė;</text:p>
      <text:p text:style-name="P44">Andrius Jautakis – Kultūros ministerijos Strateginio planavimo ir kontrolės departamento Europos Sąjungos paramos skyriaus vyriausiasis specialistas;</text:p>
      <text:p text:style-name="P45">Karolina Jermakovičiūtė – Finansų ministerijos Europos Sąjungos struktūrinės paramos valdymo departamento Žmogiškųjų išteklių plėtros veiksmų programos valdymo skyriaus vyriausioji specialistė;</text:p>
      <text:p text:style-name="P46">Vita Kandzerauskaitė – Europos socialinio fondo agentūros Projektų valdymo skyriaus (SADM) projektų vertinimo koordinatorė (pakaitinė narė – Danguolė Ona Mikšiūnienė – Europos socialinio fondo agentūros Projektų valdymo skyriaus (ŠMM) projektų vadovė);</text:p>
      <text:p text:style-name="P47">Vaida Lauruševičienė – uždarosios akcinės bendrovės Viešųjų investicijų plėtros agentūros Paramos programų skyriaus projektų vadovė;</text:p>
      <text:p text:style-name="P48">Edgaras Leichteris – asociacijos „Žinių ekonomikos forumas“ direktorius;</text:p>
      <text:p text:style-name="P49">Nerija Lučinskaitė – Švietimo ir mokslo ministerijos Europos Sąjungos paramos koordinavimo departamento Europos Sąjungos paramos įgyvendinimo skyriaus vyriausioji specialistė;</text:p>
      <text:p text:style-name="P50">Liudmila Mecajeva – Lietuvos moterų lobistinės organizacijos narė, Socialinių inovacijų fondo direktorė (pakaitinė narė Jūratė Šeduikienė – Lietuvos moterų lobistinės organizacijos narė, Moterų informacijos centro direktorė);</text:p>
      <text:p text:style-name="P51">Jūratė Masiulienė – Žemės ūkio ministerijos Žuvininkystės departamento Europos Sąjungos paramos skyriaus vedėja;</text:p>
      <text:p text:style-name="P52">Šarūnė Navickaitė-Dulaitienė – Lietuvos Respublikos Vyriausybės kanceliarijos Ekonomikos pažangos departamento Biudžeto ir Europos Sąjungos struktūrinės paramos skyriaus patarėja;</text:p>
      <text:p text:style-name="P53">Ignas Paukštys – viešosios įstaigos Lietuvos verslo paramos agentūros Projektų valdymo departamento direktoriaus pavaduotojas;</text:p>
      <text:p text:style-name="P54">Gytis Petrukaitis – viešosios įstaigos Lietuvos verslo paramos agentūros Projektų valdymo departamento Projektų ekspertų skyriaus ekspertas;</text:p>
      <text:p text:style-name="P55">Tauras Pėstininkas – asociacijos „Infobalt“ viceprezidentas;</text:p>
      <text:p text:style-name="P56">Laura Pušinskaitė – Energetikos ministerijos Europos Sąjungos paramos skyriaus vyriausioji specialistė;</text:p>
      <text:p text:style-name="P57">Gabija Ramšaitė – Finansų ministerijos Europos Sąjungos struktūrinės paramos valdymo departamento Sanglaudos skatinimo veiksmų programos valdymo skyriaus vyriausioji specialistė;</text:p>
      <text:p text:style-name="P58">Simonas Razgus – Informacinės visuomenės plėtros komiteto prie Susisiekimo ministerijos Struktūrinių fondų administravimo skyriaus vedėjas;</text:p>
      <text:p text:style-name="P59">Rimantė Rotkevičienė – Švietimo ir mokslo ministerijos Europos Sąjungos paramos koordinavimo departamento Europos Sąjungos paramos valdymo skyriaus vyresnioji specialistė;</text:p>
      <text:p text:style-name="P60">Sandra Sičiūnaitė – Transporto investicijų direkcijos Kokybės ir rizikos valdymo skyriaus patarėja;</text:p>
      <text:p text:style-name="P61">Jonas Skarulskis – Susisiekimo ministerijos Biudžeto ir valstybės turto valdymo departamento Strateginio planavimo skyriaus vyriausiasis specialistas;</text:p>
      <text:p text:style-name="P62">Rūta Skyrienė – asociacijos<text:s/>„Investors’ Forum“ vykdomoji direktorė;</text:p>
      <text:soft-page-break/>
      <text:p text:style-name="P63">Vilma Slavinskienė – Aplinkos ministerijos Europos Sąjungos paramos administravimo departamento Europos Sąjungos fondų valdymo skyriaus vedėja;</text:p>
      <text:p text:style-name="P64">Žana Stepanovė – Lietuvos savivaldybių asociacijos atsakingoji sekretorė;</text:p>
      <text:p text:style-name="P65">Asta Suveizdienė – Sveikatos apsaugos ministerijos Europos Sąjungos paramos skyriaus vyriausioji specialistė;</text:p>
      <text:p text:style-name="P66">Virginija Šidlauskienė – Šiaulių universiteto Lyčių studijų centro direktorė;</text:p>
      <text:p text:style-name="P67">Danutė Šlionskienė – Lietuvos profesinių sąjungų konfederacijos<text:s/>veiklų koordinatorė;</text:p>
      <text:p text:style-name="P68">Jolanta Šliužienė – Neįgaliųjų reikalų departamento prie Socialinės apsaugos ir darbo ministerijos direktoriaus pavaduotoja;</text:p>
      <text:p text:style-name="P69">Aušra Šmitienė – Aplinkos ministerijos Aplinkos projektų valdymo agentūros Kokybės ir rizikos valdymo skyriaus<text:s/>vyriausioji specialistė;<text:s/></text:p>
      <text:p text:style-name="P70">Greta Tumkevičienė – Lietuvos mokslų akademijos Europos Sąjungos struktūrinių fondų paramos projektų valdymo grupės projektų vadovė;</text:p>
      <text:p text:style-name="P71">Raminta Umbrasaitė – Socialinės apsaugos ir darbo ministerijos Moterų ir vyrų lygybės skyriaus vyriausioji specialistė;</text:p>
      <text:p text:style-name="P72">Viktorija Vaitkevičienė – uždarosios akcinės bendrovės „Investicijų ir verslo garantijos“ projektų vadovė;</text:p>
      <text:p text:style-name="P73">Ričardas Valančiauskas – Mokslo, inovacijų ir technologijų agentūros Inovacijų paramos ir technologijų perdavimo skyriaus l.<text:s/>e. p. vedėjas;</text:p>
      <text:p text:style-name="P74"><text:span text:style-name="T75">Saulius Vasiliauskas – Aplinkos ministerijos Aplinkos projektų valdymo agentūros Gamtotvarkos projektų skyriaus vedėjas.</text:span><text:s/></text:p>
      <text:p text:style-name="P76">Punkto pakeitimai:</text:p>
      <text:p text:style-name="P77"><text:span text:style-name="T78">Nr.<text:s/></text:span><text:a xlink:href="https://www.e-tar.lt/portal/legalAct.html?documentId=e148e8e0262711e5bf92d6af3f6a2e8b" office:target-frame-name="_top" xlink:show="replace"><text:span text:style-name="T79">1K-151</text:span></text:a><text:span text:style-name="T80">, 2015-04-29, paskelbta TAR 2015-07-10, i. k. 2015-11221</text:span></text:p>
      <text:p text:style-name="P81"><text:span text:style-name="T82">Nr.<text:s/></text:span><text:a xlink:href="https://www.e-tar.lt/portal/legalAct.html?documentId=279752e052f211e5b0f2b883009b2d06" office:target-frame-name="_top" xlink:show="replace"><text:span text:style-name="T83">1K-283</text:span></text:a><text:span text:style-name="T84">, 2015-09-03, paskelbta TAR 2015-09-14, i. k. 2015-13809</text:span></text:p>
      <text:p text:style-name="Normal"/>
      <text:p text:style-name="P85"><text:span text:style-name="T86">2</text:span><text:span text:style-name="T87">.<text:s/></text:span><text:span text:style-name="T88">Nustatau</text:span><text:span text:style-name="T89">, kad prireikus į darbo grupės posėdžius gali būti kviečiami nepriklausomi ekspertai.</text:span></text:p>
      <text:p text:style-name="P90"><text:span text:style-name="T91">3</text:span><text:span text:style-name="T92">.<text:s/></text:span><text:span text:style-name="T93">Pavedu<text:s/></text:span><text:span text:style-name="T94">darbo grupei:</text:span></text:p>
      <text:p text:style-name="P95"><text:span text:style-name="T96">3.1</text:span><text:span text:style-name="T97">. analizuoti informaciją:</text:span></text:p>
      <text:p text:style-name="P98"><text:span text:style-name="T99">3.1.1</text:span><text:span text:style-name="T100">. apie Lietuvos 2007</text:span><text:span text:style-name="T101">–2013 metų Europos Sąjungos struktūrinės paramos panaudojimo strategijoje ir Žmogiškųjų išteklių plėtros, Ekonomikos augimo, Sanglaudos skatinimo bei Techninės paramos veiksmų programose nustatytų lyčių lygybės ir nediskriminavimo, darnaus vystymosi, infor</text:span><text:span text:style-name="T102">macinės visuomenės ir regioninės plėtros horizontaliųjų principų įgyvendinimą;</text:span></text:p>
      <text:p text:style-name="P103"><text:span text:style-name="T104">3.1.2</text:span><text:span text:style-name="T105">. apie Europos Komisijos 2014 m. birželio 20 d. sprendimu Nr. C(2014)4234 patvirtintos Partnerystės sutarties, apibrėžiančios Europos struktūrinių ir investavimo fondų<text:s/></text:span><text:span text:style-name="T106">paramą 2014–2020 metais, ir 2014–2020 metų Europos Sąjungos fondų investicijų veiksmų programoje, patvirtintoje Europos Komisijos 2014 m. rugsėjo 8 d. sprendimu Nr. C(2014)6397, numatytų darnaus vystymosi, lyčių lygybės ir nediskriminavimo bei jaunimo hori</text:span><text:span text:style-name="T107">zontaliųjų principų įgyvendinimą;</text:span><text:s/></text:p>
      <text:p text:style-name="P108">Punkto pakeitimai:</text:p>
      <text:p text:style-name="P109"><text:span text:style-name="T110">Nr.<text:s/></text:span><text:a xlink:href="https://www.e-tar.lt/portal/legalAct.html?documentId=279752e052f211e5b0f2b883009b2d06" office:target-frame-name="_top" xlink:show="replace"><text:span text:style-name="T111">1K-283</text:span></text:a><text:span text:style-name="T112">, 2015-09-03, paskelbta TAR 2015-09-14, i. k. 2015-13809</text:span></text:p>
      <text:p text:style-name="Normal"/>
      <text:p text:style-name="P113"><text:span text:style-name="T114">3.2</text:span><text:span text:style-name="T115">. teikti pasiūlymus vadovau</text:span><text:span text:style-name="T116">jančiajai institucijai, veiksmų programų stebėsenos komitetams ir veiksmų programų valdymo komitetams dėl horizontaliųjų principų įgyvendinimo;</text:span></text:p>
      <text:p text:style-name="P117"><text:span text:style-name="T118">3.3</text:span><text:span text:style-name="T119">. rengti rekomendacijas tarpinėms institucijoms dėl horizontaliųjų principų įgyvendinimo;</text:span></text:p>
      <text:p text:style-name="P120"><text:span text:style-name="T121">3.4</text:span><text:span text:style-name="T122">. teikti</text:span><text:span text:style-name="T123"><text:s/>pasiūlymus vadovaujančiajai institucijai dėl mokymų poreikio 2007–2013 ir 2014–2020 metų Europos Sąjungos struktūrinių fondų lėšas administruojančioms institucijoms horizontaliųjų principų įgyvendinimo klausimais;</text:span></text:p>
      <text:p text:style-name="P124"><text:span text:style-name="T125">3.5</text:span><text:span text:style-name="T126">. patvirtinti darbo grupės darbo<text:s/></text:span><text:span text:style-name="T127">reglamentą.</text:span></text:p>
      <text:p text:style-name="P128"><text:span text:style-name="T129">4</text:span><text:span text:style-name="T130">.<text:s/></text:span><text:span text:style-name="T131">Pavedu<text:s/></text:span><text:span text:style-name="T132">Finansų ministerijos Europos Sąjungos struktūrinės paramos valdymo departamento Žmogiškųjų išteklių plėtros veiksmų programos valdymo skyriui:</text:span></text:p>
      <text:p text:style-name="P133"><text:span text:style-name="T134">4.1</text:span><text:span text:style-name="T135">. parengti darbo grupės darbo reglamento projektą ir pateikti jį darbo grupei pi</text:span><text:span text:style-name="T136">rmojo darbo grupės posėdžio metu;</text:span></text:p>
      <text:p text:style-name="P137"><text:span text:style-name="T138">4.2</text:span><text:span text:style-name="T139">. techniškai aptarnauti darbo grupę.</text:span></text:p>
      <text:p text:style-name="P140"><text:span text:style-name="T141">5</text:span><text:span text:style-name="T142">. P r i p a ž į s t u netekusiais galios:</text:span></text:p>
      <text:p text:style-name="P143"><text:span text:style-name="T144">5.1</text:span><text:span text:style-name="T145">. Lietuvos Respublikos finansų ministro 2008 m. balandžio 15 d. įsakymą Nr. 1K-138 „Dėl Horizontaliųjų principų įgyvendinimo</text:span><text:span text:style-name="T146"><text:s/>priežiūros darbo grupės sudarymo“;</text:span></text:p>
      <text:p text:style-name="P147"><text:span text:style-name="T148">5.2</text:span><text:span text:style-name="T149">. Lietuvos Respublikos finansų ministro 2012 m. vasario 27 d. įsakymą Nr. 1K-068 „Dėl finansų ministro 2008 m. balandžio 15 d. įsakymo Nr. 1K-138 „Dėl Horizontaliųjų principų įgyvendinimo priežiūros darbo grupės s</text:span><text:span text:style-name="T150">udarymo“ pakeitimo“.</text:span></text:p>
      <text:p text:style-name="P151"/>
      <text:p text:style-name="P152"/>
      <text:p text:style-name="P153"/>
      <text:p text:style-name="P154">Finansų ministras <text:s text:c="102"/>Rimantas Šadžius</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finansų ministerija, Įsakymas</text:span></text:p>
      <text:p text:style-name="P164"><text:span text:style-name="T165">Nr.<text:s/></text:span><text:a xlink:href="https://www.e-tar.lt/portal/legalAct.html?documentId=e148e8e0262711e5bf92d6af3f6a2e8b" office:target-frame-name="_top" xlink:show="replace"><text:span text:style-name="T166">1K-151</text:span></text:a><text:span text:style-name="T167">, 2015-04-29, paskelbta TAR 2015-07-10, i. k. 2015-11221</text:span></text:p>
      <text:p text:style-name="P168"><text:span text:style-name="T169">Dėl finansų ministro 2014 m. sausio 21 d. įsakymo Nr. 1K-014 „Dėl Horizontaliųjų principų įgyvendinimo priežiū</text:span><text:span text:style-name="T170">ros darbo grupės sudarymo“ pakeitimo</text:span></text:p>
      <text:p text:style-name="P171"/>
      <text:p text:style-name="P172"><text:span text:style-name="T173">2.</text:span></text:p>
      <text:p text:style-name="P174"><text:span text:style-name="T175">Lietuvos Respublikos finansų ministerija, Įsakymas</text:span></text:p>
      <text:p text:style-name="P176"><text:span text:style-name="T177">Nr.<text:s/></text:span><text:a xlink:href="https://www.e-tar.lt/portal/legalAct.html?documentId=279752e052f211e5b0f2b883009b2d06" office:target-frame-name="_top" xlink:show="replace"><text:span text:style-name="T178">1K-283</text:span></text:a><text:span text:style-name="T179">, 2015-09-03, paskelbta TAR 2015-09-14, i. k. 2015-13809</text:span></text:p>
      <text:p text:style-name="P180"><text:span text:style-name="T181">Dėl finansų ministro 2014 m. sausio 21 d. įsakymo Nr. 1K-014 „Dėl Horizontaliųjų principų įgyvendinimo priežiūros darbo grupės sudary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Jermakovičiūtė</meta:initial-creator>
    <dc:creator>Adlib User</dc:creator>
    <meta:creation-date>2016-06-02T19:06:00Z</meta:creation-date>
    <dc:date>2016-06-02T19:06:00Z</dc:date>
    <meta:template xlink:href="Normal" xlink:type="simple"/>
    <meta:editing-cycles>2</meta:editing-cycles>
    <meta:editing-duration>PT0S</meta:editing-duration>
    <meta:document-statistic meta:page-count="4" meta:paragraph-count="103" meta:word-count="1321" meta:character-count="11723" meta:row-count="250" meta:non-whitespace-character-count="10505"/>
  </office:meta>
</office:document-meta>
</file>