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416in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letter-spacing="0.0416in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416in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7-02-24:</text:span></text:p>
      <text:p text:style-name="P3"><text:span text:style-name="T4">Lietuvos Respublikos finansų ministerija, Įsakymas</text:span></text:p>
      <text:p text:style-name="P5"><text:span text:style-name="T6">Nr.<text:s/></text:span><text:a xlink:href="https://www.e-tar.lt/portal/legalAct.html?documentId=1ee6be80ef6611e692c5977c7316c9b5" office:target-frame-name="_top" xlink:show="replace"><text:span text:style-name="T7">1K-49</text:span></text:a><text:span text:style-name="T8">, 2017-02-07, paskelbta TAR 2017-02-23, i. k. 2017-02955</text:span></text:p>
      <text:p text:style-name="P9"><text:span text:style-name="T10">Dėl<text:s/></text:span><text:span text:style-name="T11">2014 m. sausio 21 d. Lietuvos Respublikos finansų ministro įsakymo Nr. 1K-014 „Dėl Horizontaliųjų principų įgyvendinimo priežiūros darbo grupės sudarymo“ pripažinimo netekusiu galios</text:span></text:p>
      <text:p text:style-name="P12"/>
      <text:p text:style-name="P13"><text:span text:style-name="T14">Suvestinė redakcija nuo 2016-05-31 iki 2017-02-23</text:span></text:p>
      <text:p text:style-name="P15"/>
      <text:p text:style-name="P16"><text:span text:style-name="T17">Įsakymas paskelbtas:<text:s/></text:span><text:span text:style-name="T18">TAR 2014-01-22, i. k. 2014-00425</text:span></text:p>
      <text:p text:style-name="P19"/>
      <text:p text:style-name="P20"><text:span text:style-name="T21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22">LIETUVOS RESPUBLIKOS FINANSŲ MINISTRAS</text:p>
      <text:p text:style-name="P23"/>
      <text:p text:style-name="P24">ĮSAKYMAS</text:p>
      <text:p text:style-name="P25">DĖL HORIZONTALIŲJŲ PRINCIPŲ ĮGYVENDINIMO PRIEŽIŪROS DARBO GRUPĖS SUDARYMO</text:p>
      <text:p text:style-name="P26"/>
      <text:p text:style-name="P27">2014 m. sausio 21 d. Nr. 1K-014</text:p>
      <text:p text:style-name="P28">Vilnius</text:p>
      <text:p text:style-name="P29"/>
      <text:p text:style-name="P30"><text:span text:style-name="T31">Vadovaudamasis Atsakomybės ir funkcijų paskirstymo tarp</text:span><text:span text:style-name="T32"><text:s/>institucijų, įgyvendinant Lietuvos 2007–2013 metų Europos Sąjungos struktūrinės paramos panaudojimo strategiją ir veiksmų programas, taisyklių, patvirtintų Lietuvos Respublikos Vyriausybės 2007 m. spalio 17 d. nutarimu Nr. 1139 „Dėl atsakomybės ir funkcij</text:span><text:span text:style-name="T33">ų paskirstymo tarp institucijų, įgyvendinant Lietuvos 2007–2013 metų Europos Sąjungos struktūrinės paramos panaudojimo strategiją ir veiksmų programas“, 6.4 papunkčiu ir Atsakomybės ir funkcijų paskirstymo tarp institucijų, įgyvendinant 2014–2020 metų Euro</text:span><text:span text:style-name="T34">pos Sąjungos struktūrinių fondų investicijų veiksmų programą, taisyklių, patvirtintų Lietuvos Respublikos Vyriausybės 2014 m. birželio 4 d. nutarimu Nr. 528 „Dėl Atsakomybės ir funkcijų paskirstymo tarp institucijų, įgyvendinant 2014–2020 metų Europos Sąju</text:span><text:span text:style-name="T35">ngos struktūrinių fondų investicijų veiksmų programą“, 5.4 papunkčiu:</text:span><text:s/></text:p>
      <text:p text:style-name="P36">Preambulės pakeitimai:</text:p>
      <text:p text:style-name="P37"><text:span text:style-name="T38">Nr.<text:s/></text:span><text:a xlink:href="https://www.e-tar.lt/portal/legalAct.html?documentId=279752e052f211e5b0f2b883009b2d06" office:target-frame-name="_top" xlink:show="replace"><text:span text:style-name="T39">1K-283</text:span></text:a><text:span text:style-name="T40">, 2015-09-03, paskelbta TAR 2015-09-14, i. k.<text:s/></text:span><text:span text:style-name="T41">2015-13809</text:span></text:p>
      <text:p text:style-name="Normal"/>
      <text:p text:style-name="P42"><text:span text:style-name="T43">1</text:span><text:span text:style-name="T44">. Sudarau šią Horizontaliųjų principų įgyvendinimo priežiūros darbo grupę (toliau – darbo grupė):</text:span></text:p>
      <text:p text:style-name="P45">Rima Martinėnienė – Finansų ministerijos Europos Sąjungos struktūrinės paramos valdymo departamento Žmogiškųjų išteklių plėtros veiksmų programos valdymo skyriaus vedėja (darbo grupės vadovė);<text:s/></text:p>
      <text:p text:style-name="P46">Jovita Klevinskienė – Finansų ministerijos Europos Sąjungos struktūrinės paramos valdymo departamento Žmogiškųjų išteklių plėtros veiksmų programos valdymo skyriaus vedėjo pavaduotoja (darbo grupės vadovo pavaduotoja);<text:s/></text:p>
      <text:p text:style-name="P47">Paulius Baltokas – Lietuvos studentų sąjungos prezidentas;</text:p>
      <text:p text:style-name="P48">Laura Perevičiūtė – Finansų ministerijos Europos Sąjungos struktūrinės paramos valdymo departamento Žmogiškųjų išteklių plėtros veiksmų programos valdymo skyriaus vyriausioji specialistė;</text:p>
      <text:p text:style-name="P49">Lingailė Biliūnaitė – Socialinės apsaugos ir darbo ministerijos Struktūrinės paramos politikos skyriaus vedėja;</text:p>
      <text:p text:style-name="P50">Olga Celova – Ūkio ministerijos Europos Sąjungos paramos koordinavimo departamento Struktūrinės paramos politikos skyriaus vedėja<text:s/>(pakaitinė narė – Agnė Petrauskaitė – Ūkio ministerijos Europos Sąjungos paramos koordinavimo departamento Struktūrinės paramos politikos skyriaus vyriausioji specialistė);</text:p>
      <text:p text:style-name="P51">Eglė Čepaitienė – Vidaus reikalų ministerijos Elektroninės valdžios politikos skyriaus vyriausioji specialistė;</text:p>
      <text:soft-page-break/>
      <text:p text:style-name="P52">Gediminas Česonis – Vidaus reikalų ministerijos Regioninės politikos departamento Regioninės politikos strateginio koordinavimo skyriaus vedėjas;</text:p>
      <text:p text:style-name="P53">Indrė Dagilienė – Lietuvos mokslo tarybos Mokslo fondo Visuotinės dotacijos skyriaus vyriausioji specialistė (pakaitinė narė – Jolanta Sabestinaitė – Lietuvos mokslo tarybos Mokslo fondo Visuotinės dotacijos skyriaus vyriausioji specialistė);</text:p>
      <text:p text:style-name="P54">Aurelija Damašiūtė-Mazaliauskienė – Finansų ministerijos Europos Sąjungos struktūrinės paramos<text:s/>valdymo departamento Ekonomikos augimo veiksmų programos valdymo skyriaus vyriausioji specialistė;</text:p>
      <text:p text:style-name="P55">Rasa Daraškevičienė – Regioninės plėtros departamento prie Lietuvos Respublikos vidaus reikalų ministerijos direktoriaus pavaduotoja (pakaitinė narė – Simona Jakinevičiūtė – Regioninės plėtros departamento prie Lietuvos Respublikos vidaus reikalų ministerijos Techninės paramos administravimo ir veiklos koordinavimo skyriaus vyriausioji specialistė);</text:p>
      <text:p text:style-name="P56">Lina Gelažienė – viešosios įstaigos Aplinkosaugos valdymo ir<text:s/>technologijų centro direktorė;<text:s/></text:p>
      <text:p text:style-name="P57">Kristina Indriošienė – Žemės ūkio ministerijos Kaimo plėtros departamento Alternatyviosios veiklos skyriaus vedėja;</text:p>
      <text:p text:style-name="P58">Justina Jakštienė – viešosios įstaigos Centrinės projektų valdymo agentūros Struktūrinės paramos II departamento Socialinės apsaugos projektų skyriaus viršininkė;</text:p>
      <text:p text:style-name="P59">Andrius Jautakis – Kultūros ministerijos Strateginio planavimo ir kontrolės departamento Europos Sąjungos paramos skyriaus vyriausiasis specialistas;</text:p>
      <text:p text:style-name="P60">Dovilė Grigaliūnaitė – Finansų ministerijos Europos Sąjungos struktūrinės paramos valdymo departamento Žmogiškųjų išteklių plėtros veiksmų programos valdymo skyriaus vyriausioji specialistė;</text:p>
      <text:p text:style-name="P61">Vita Kandzerauskaitė – Europos socialinio fondo agentūros Projektų valdymo skyriaus (SADM) projektų vertinimo koordinatorė (pakaitinė narė – Danguolė Ona Mikšiūnienė – Europos socialinio fondo agentūros Projektų valdymo skyriaus (ŠMM) projektų vadovė);</text:p>
      <text:p text:style-name="P62">Vaida Lauruševičienė – uždarosios akcinės bendrovės Viešųjų investicijų plėtros agentūros Paramos programų skyriaus projektų vadovė;</text:p>
      <text:p text:style-name="P63">Arminas Varanauskas<text:span text:style-name="T64"><text:s/>– asociacijos „Žinių ekonomikos forumas“ direktorius;</text:span></text:p>
      <text:p text:style-name="P65">Nerija Lučinskaitė – Švietimo ir mokslo ministerijos Europos Sąjungos paramos koordinavimo departamento Europos Sąjungos paramos įgyvendinimo skyriaus vyriausioji specialistė;</text:p>
      <text:p text:style-name="P66">Liudmila Mecajeva – Lietuvos moterų lobistinės organizacijos narė, Socialinių inovacijų fondo direktorė (pakaitinė narė Jūratė Šeduikienė – Lietuvos moterų lobistinės organizacijos narė, Moterų informacijos centro direktorė);</text:p>
      <text:p text:style-name="P67">Jūratė Masiulienė – Žemės ūkio ministerijos Žuvininkystės departamento Europos Sąjungos paramos skyriaus vedėja;</text:p>
      <text:p text:style-name="P68">Šarūnė Navickaitė-Dulaitienė – Lietuvos Respublikos Vyriausybės kanceliarijos Ekonomikos pažangos departamento Biudžeto ir Europos Sąjungos struktūrinės paramos skyriaus patarėja;</text:p>
      <text:p text:style-name="P69">Ignas Paukštys – viešosios įstaigos Lietuvos verslo paramos agentūros Projektų valdymo departamento direktoriaus pavaduotojas;</text:p>
      <text:p text:style-name="P70">Gytis Petrukaitis – viešosios įstaigos Lietuvos verslo paramos agentūros Projektų valdymo departamento Projektų ekspertų skyriaus ekspertas;</text:p>
      <text:p text:style-name="P71">Tauras Pėstininkas – asociacijos „Infobalt“ viceprezidentas;</text:p>
      <text:p text:style-name="P72">Laura Pušinskaitė – Energetikos ministerijos Europos Sąjungos paramos skyriaus vyriausioji specialistė;</text:p>
      <text:p text:style-name="P73">Gabija Ramšaitė – Finansų ministerijos Europos Sąjungos struktūrinės paramos valdymo departamento Sanglaudos skatinimo veiksmų programos valdymo skyriaus vyriausioji specialistė;</text:p>
      <text:p text:style-name="P74">Simonas Razgus – Informacinės visuomenės plėtros komiteto prie Susisiekimo ministerijos Struktūrinių fondų administravimo skyriaus vedėjas;</text:p>
      <text:p text:style-name="P75">Rimantė Rotkevičienė – Švietimo ir mokslo ministerijos Europos Sąjungos paramos koordinavimo departamento Europos Sąjungos paramos valdymo skyriaus vyresnioji specialistė;</text:p>
      <text:soft-page-break/>
      <text:p text:style-name="P76">Sandra Sičiūnaitė – Transporto investicijų direkcijos Kokybės ir rizikos valdymo skyriaus patarėja;</text:p>
      <text:p text:style-name="P77">Jonas Skarulskis – Susisiekimo ministerijos Biudžeto ir valstybės turto valdymo departamento Strateginio planavimo skyriaus vyriausiasis specialistas;</text:p>
      <text:p text:style-name="P78">Rūta Skyrienė – asociacijos „Investors’ Forum“ vykdomoji direktorė;</text:p>
      <text:p text:style-name="P79">Vilma Slavinskienė –<text:s/>Aplinkos ministerijos Europos Sąjungos paramos administravimo departamento Europos Sąjungos fondų valdymo skyriaus vedėja;</text:p>
      <text:p text:style-name="P80">Žana Stepanovė – Lietuvos savivaldybių asociacijos atsakingoji sekretorė;</text:p>
      <text:p text:style-name="P81">Asta Suveizdienė – Sveikatos apsaugos ministerijos Europos<text:s/>Sąjungos paramos skyriaus vyriausioji specialistė;</text:p>
      <text:p text:style-name="P82">Virginija Šidlauskienė – Šiaulių universiteto Lyčių studijų centro direktorė;</text:p>
      <text:p text:style-name="P83">Danutė Šlionskienė – Lietuvos profesinių sąjungų konfederacijos veiklų koordinatorė;</text:p>
      <text:p text:style-name="P84">Jolanta Šliužienė – Neįgaliųjų reikalų departamento prie Socialinės apsaugos ir darbo ministerijos direktoriaus pavaduotoja;</text:p>
      <text:p text:style-name="P85">Greta Tumkevičienė – Lietuvos mokslų akademijos Europos Sąjungos struktūrinių fondų paramos projektų valdymo grupės projektų vadovė;</text:p>
      <text:p text:style-name="P86">Raminta Umbrasaitė – Socialinės apsaugos<text:s/>ir darbo ministerijos Moterų ir vyrų lygybės skyriaus vyriausioji specialistė;</text:p>
      <text:p text:style-name="P87">Viktorija Vaitkevičienė – uždarosios akcinės bendrovės „Investicijų ir verslo garantijos“ projektų vadovė;</text:p>
      <text:p text:style-name="P88">Ričardas Valančiauskas – Mokslo, inovacijų ir technologijų agentūros<text:s/>Inovacijų paramos ir technologijų perdavimo skyriaus l. e. p. vedėjas;</text:p>
      <text:p text:style-name="P89"><text:span text:style-name="T90">Saulius Vasiliauskas – Aplinkos ministerijos Aplinkos projektų valdymo agentūros Gamtotvarkos projektų skyriaus vedėjas (pakaitinė narė<text:s/></text:span>Neringa Vilutytė<text:s/><text:span text:style-name="T91">– Aplinkos ministerijos Aplinkos</text:span><text:span text:style-name="T92"><text:s/>projektų valdymo agentūros<text:s/></text:span>kokybės ir rizikos valdymo skyriaus vedėja<text:span text:style-name="T93">).</text:span><text:s/></text:p>
      <text:p text:style-name="P94">Punkto pakeitimai:</text:p>
      <text:p text:style-name="P95"><text:span text:style-name="T96">Nr.<text:s/></text:span><text:a xlink:href="https://www.e-tar.lt/portal/legalAct.html?documentId=e148e8e0262711e5bf92d6af3f6a2e8b" office:target-frame-name="_top" xlink:show="replace"><text:span text:style-name="T97">1K-151</text:span></text:a><text:span text:style-name="T98">, 2015-04-29, paskelbta TAR 2015-07-10, i. k. 2015-1122</text:span><text:span text:style-name="T99">1</text:span></text:p>
      <text:p text:style-name="P100"><text:span text:style-name="T101">Nr.<text:s/></text:span><text:a xlink:href="https://www.e-tar.lt/portal/legalAct.html?documentId=279752e052f211e5b0f2b883009b2d06" office:target-frame-name="_top" xlink:show="replace"><text:span text:style-name="T102">1K-283</text:span></text:a><text:span text:style-name="T103">, 2015-09-03, paskelbta TAR 2015-09-14, i. k. 2015-13809</text:span></text:p>
      <text:p text:style-name="P104"><text:span text:style-name="T105">Nr.<text:s/></text:span><text:a xlink:href="https://www.e-tar.lt/portal/legalAct.html?documentId=cc352cb023f711e684adf059272c7587" office:target-frame-name="_top" xlink:show="replace"><text:span text:style-name="T106">1K-217</text:span></text:a><text:span text:style-name="T107">, 2016-05-27, paskelbta TAR 2016-05-30, i. k. 2016-14239</text:span></text:p>
      <text:p text:style-name="Normal"/>
      <text:p text:style-name="P108"><text:span text:style-name="T109">2</text:span><text:span text:style-name="T110">.<text:s/></text:span><text:span text:style-name="T111">Nustatau</text:span><text:span text:style-name="T112">, kad prireikus į darbo grupės posėdžius gali būti kviečiami nepriklausomi ekspertai.</text:span></text:p>
      <text:p text:style-name="P113"><text:span text:style-name="T114">3</text:span><text:span text:style-name="T115">.<text:s/></text:span><text:span text:style-name="T116">Pavedu<text:s/></text:span><text:span text:style-name="T117">darbo grupei:</text:span></text:p>
      <text:p text:style-name="P118"><text:span text:style-name="T119">3.1</text:span><text:span text:style-name="T120">. analizuoti informaciją:</text:span></text:p>
      <text:p text:style-name="P121"><text:span text:style-name="T122">3.1.1</text:span><text:span text:style-name="T123">. apie<text:s/></text:span><text:span text:style-name="T124">Lietuvos 2007–2013 metų Europos Sąjungos struktūrinės paramos panaudojimo strategijoje ir Žmogiškųjų išteklių plėtros, Ekonomikos augimo, Sanglaudos skatinimo bei Techninės paramos veiksmų programose nustatytų lyčių lygybės ir nediskriminavimo, darnaus vys</text:span><text:span text:style-name="T125">tymosi, informacinės visuomenės ir regioninės plėtros horizontaliųjų principų įgyvendinimą;</text:span></text:p>
      <text:p text:style-name="P126"><text:span text:style-name="T127">3.1.2</text:span><text:span text:style-name="T128">. apie Europos Komisijos 2014 m. birželio 20 d. sprendimu Nr. C(2014)4234 patvirtintos Partnerystės sutarties, apibrėžiančios Europos struktūrinių ir inves</text:span><text:span text:style-name="T129">tavimo fondų paramą 2014–2020 metais, ir 2014–2020 metų Europos Sąjungos fondų investicijų veiksmų programoje, patvirtintoje Europos Komisijos 2014 m. rugsėjo 8 d. sprendimu Nr. C(2014)6397, numatytų darnaus vystymosi, lyčių lygybės ir nediskriminavimo bei</text:span><text:span text:style-name="T130"><text:s/>jaunimo horizontaliųjų principų įgyvendinimą;</text:span><text:s/></text:p>
      <text:p text:style-name="P131">Punkto pakeitimai:</text:p>
      <text:p text:style-name="P132"><text:span text:style-name="T133">Nr.<text:s/></text:span><text:a xlink:href="https://www.e-tar.lt/portal/legalAct.html?documentId=279752e052f211e5b0f2b883009b2d06" office:target-frame-name="_top" xlink:show="replace"><text:span text:style-name="T134">1K-283</text:span></text:a><text:span text:style-name="T135">, 2015-09-03, paskelbta TAR 2015-09-14, i. k. 2015-13809</text:span></text:p>
      <text:p text:style-name="Normal"/>
      <text:p text:style-name="P136"><text:span text:style-name="T137">3.2</text:span><text:span text:style-name="T138">. teikti pasiū</text:span><text:span text:style-name="T139">lymus vadovaujančiajai institucijai, veiksmų programų stebėsenos komitetams ir veiksmų programų valdymo komitetams dėl horizontaliųjų principų įgyvendinimo;</text:span></text:p>
      <text:p text:style-name="P140"><text:span text:style-name="T141">3.3</text:span><text:span text:style-name="T142">. rengti rekomendacijas tarpinėms institucijoms dėl horizontaliųjų principų įgyvendinimo;</text:span></text:p>
      <text:p text:style-name="P143"><text:span text:style-name="T144">3.4</text:span><text:span text:style-name="T145">. teikti pasiūlymus vadovaujančiajai institucijai dėl mokymų poreikio 2007–2013 ir 2014–2020 metų Europos Sąjungos struktūrinių fondų lėšas administruojančioms institucijoms horizontaliųjų principų įgyvendinimo klausimais;</text:span></text:p>
      <text:p text:style-name="P146"><text:span text:style-name="T147">3.5</text:span><text:span text:style-name="T148">. patvirtinti darbo g</text:span><text:span text:style-name="T149">rupės darbo reglamentą.</text:span></text:p>
      <text:p text:style-name="P150"><text:span text:style-name="T151">4</text:span><text:span text:style-name="T152">.<text:s/></text:span><text:span text:style-name="T153">Pavedu<text:s/></text:span><text:span text:style-name="T154">Finansų ministerijos Europos Sąjungos struktūrinės paramos valdymo departamento Žmogiškųjų išteklių plėtros veiksmų programos valdymo skyriui:</text:span></text:p>
      <text:p text:style-name="P155"><text:span text:style-name="T156">4.1</text:span><text:span text:style-name="T157">. parengti darbo grupės darbo reglamento projektą ir pateikti jį dar</text:span><text:span text:style-name="T158">bo grupei pirmojo darbo grupės posėdžio metu;</text:span></text:p>
      <text:p text:style-name="P159"><text:span text:style-name="T160">4.2</text:span><text:span text:style-name="T161">. techniškai aptarnauti darbo grupę.</text:span></text:p>
      <text:p text:style-name="P162"><text:span text:style-name="T163">5</text:span><text:span text:style-name="T164">. P r i p a ž į s t u netekusiais galios:</text:span></text:p>
      <text:p text:style-name="P165"><text:span text:style-name="T166">5.1</text:span><text:span text:style-name="T167">. Lietuvos Respublikos finansų ministro 2008 m. balandžio 15 d. įsakymą Nr. 1K-138 „Dėl Horizontaliųjų principų<text:s/></text:span><text:span text:style-name="T168">įgyvendinimo priežiūros darbo grupės sudarymo“;</text:span></text:p>
      <text:p text:style-name="P169"><text:span text:style-name="T170">5.2</text:span><text:span text:style-name="T171">. Lietuvos Respublikos finansų ministro 2012 m. vasario 27 d. įsakymą Nr. 1K-068 „Dėl finansų ministro 2008 m. balandžio 15 d. įsakymo Nr. 1K-138 „Dėl Horizontaliųjų principų įgyvendinimo priežiūros<text:s/></text:span><text:span text:style-name="T172">darbo grupės sudarymo“ pakeitimo“.</text:span></text:p>
      <text:p text:style-name="P173"/>
      <text:p text:style-name="P174"/>
      <text:p text:style-name="P175"/>
      <text:p text:style-name="P176">Finansų ministras <text:s text:c="102"/>Rimantas Šadžius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e148e8e0262711e5bf92d6af3f6a2e8b" office:target-frame-name="_top" xlink:show="replace"><text:span text:style-name="T188">1K-151</text:span></text:a><text:span text:style-name="T189">, 2015-04-29, paskelbta TAR 2015-07-10, i. k. 2015-11221</text:span></text:p>
      <text:p text:style-name="P190"><text:span text:style-name="T191">Dėl finansų ministro 2014 m. sausio 21 d. įsakymo Nr. 1K-014 „Dėl Horizontaliųjų principų įgyven</text:span><text:span text:style-name="T192">dinimo priežiūros darbo grupės sudarymo“ pakeitimo</text:span></text:p>
      <text:p text:style-name="P193"/>
      <text:p text:style-name="P194"><text:span text:style-name="T195">2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279752e052f211e5b0f2b883009b2d06" office:target-frame-name="_top" xlink:show="replace"><text:span text:style-name="T200">1K-283</text:span></text:a><text:span text:style-name="T201">, 2015-09-03, paskelbta TAR 2015-09-14, i.</text:span><text:span text:style-name="T202"><text:s/>k. 2015-13809</text:span></text:p>
      <text:p text:style-name="P203"><text:span text:style-name="T204">Dėl finansų ministro 2014 m. sausio 21 d. įsakymo Nr. 1K-014 „Dėl Horizontaliųjų principų įgyvendinimo priežiūros darbo grupės sudarymo“ pakeitimo</text:span></text:p>
      <text:p text:style-name="P205"/>
      <text:p text:style-name="P206"><text:span text:style-name="T207">3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cc352cb023f711e684adf059272c7587" office:target-frame-name="_top" xlink:show="replace"><text:span text:style-name="T212">1K-217</text:span></text:a><text:span text:style-name="T213">, 2016-05-27, paskelbta TAR 2016-05-30, i. k. 2016-14239</text:span></text:p>
      <text:p text:style-name="P214"><text:span text:style-name="T215">Dėl finansų ministro 2014 m. sausio 21 d. įsakymo Nr. 1K-014 „Dėl Horizontaliųjų principų įgyvend</text:span><text:span text:style-name="T216">inimo priežiūros darbo grupės sudar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Jermakovičiūtė</meta:initial-creator>
    <dc:creator>adlibuser</dc:creator>
    <meta:creation-date>2017-11-20T12:57:00Z</meta:creation-date>
    <dc:date>2017-11-20T12:57:00Z</dc:date>
    <meta:template xlink:href="Normal.dotm" xlink:type="simple"/>
    <meta:editing-cycles>2</meta:editing-cycles>
    <meta:editing-duration>PT0S</meta:editing-duration>
    <meta:document-statistic meta:page-count="4" meta:paragraph-count="224" meta:word-count="1729" meta:character-count="12575" meta:row-count="425" meta:non-whitespace-character-count="11070"/>
  </office:meta>
</office:document-meta>
</file>