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letter-spacing="-0.0013in" style:font-size-complex="12pt" style:language-asian="lt" style:country-asian="LT"/>
    </style:style>
    <style:style style:name="T73" style:parent-style-name="DefaultParagraphFont" style:family="text">
      <style:text-properties fo:letter-spacing="-0.0013in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0-02 iki 2025-01-28</text:span></text:p>
      <text:p text:style-name="P5"/>
      <text:p text:style-name="P6"><text:span text:style-name="T7">Sprendimas paskelbtas: TAR 2024-03-26, i. k. 2024-05397</text:span></text:p>
      <text:p text:style-name="P8"/>
      <text:p text:style-name="P9"><text:span text:style-name="T10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>SPRENDIMAS</text:p>
      <text:p text:style-name="P15"><text:span text:style-name="T16">DĖL<text:s/></text:span><text:span text:style-name="T17">Marijampolės savivaldybės</text:span><text:span text:style-name="T18"><text:s/>tarybos 2023 m. SAUSIO 30 d. sprendimO Nr. 1-2 „D</text:span><text:span text:style-name="T19">ĖL SPECIALIOSIOS TIKSLINĖS DOTACIJOS MOKYMO LĖŠŲ DALIES, TENKANČIOS SAVIVALDYBEI, APSKAIČIAVIMO, PASKIRSTYMO, PERSKIRSTYMO IR PANAUDOJIMO TVARKOS APRAŠO PATVIRTINIMO“ PAKEITIMO</text:span></text:p>
      <text:p text:style-name="P20"/>
      <text:p text:style-name="P21">2024 m. kovo 25 d. Nr. 1-75</text:p>
      <text:p text:style-name="P22">Marijampolė</text:p>
      <text:p text:style-name="P23"/>
      <text:p text:style-name="P24"/>
      <text:p text:style-name="P25"><text:span text:style-name="T26">Vadovaudamasi Lietuvos Respublikos vietos savivaldos<text:s/></text:span><text:a xlink:href="https://www.e-tar.lt/portal/lt/legalAct/TAR.D0CD0966D67F/asr" office:target-frame-name="_top" xlink:show="replace"><text:span text:style-name="T27">įstatymo</text:span></text:a><text:span text:style-name="T28"><text:s/>15 straipsnio 4 dalimi ir 16 straipsnio 1 dalimi, Mokymo lėšų apskaičiavimo, paskirstymo ir panaudojimo</text:span><text:span text:style-name="T29"><text:s/>tvarkos aprašu, patvirtintu Lietuvos Respublikos Vyriausybės 2018 m. liepos 11 d. nutarimu<text:s/></text:span><text:a xlink:href="https://www.e-tar.lt/portal/lt/legalAct/bf34a4e088fa11e8af589337bf1eb893/asr" office:target-frame-name="_top" xlink:show="replace"><text:span text:style-name="T30">Nr. 679</text:span></text:a><text:span text:style-name="T31"><text:s/>„Dėl Mokymo lėšų apskaičiavimo, paskirstymo ir panaudojimo tvar</text:span><text:span text:style-name="T32">kos aprašo patvirtinimo“, Marijampolės savivaldybės taryba<text:s/></text:span><text:span text:style-name="T33">nusprendžia</text:span><text:span text:style-name="T34">:</text:span></text:p>
      <text:p text:style-name="P35"><text:span text:style-name="T36">Pakeisti Specialiosios tikslinės dotacijos mokymo lėšų dalies, tenkančios savivaldybei, apskaičiavimo, paskirstymo, perskirstymo ir panaudojimo tvarkos aprašą, patvirtintą<text:s/></text:span><text:span text:style-name="T37">Marijampolės savivaldybės tarybos 2023 m. sausio 30 d. sprendimu Nr. 1-2</text:span><text:span text:style-name="T38"><text:s/>„</text:span><text:span text:style-name="T39">Dėl Specialiosios tikslinės dotacijos mokymo lėšų dalies, tenkančios savivaldybei, apskaičiavimo, paskirstymo, perskirstymo ir panaudojimo tvarkos aprašo patvirtinimo“:</text:span></text:p>
      <text:p text:style-name="P40"><text:span text:style-name="T41">1</text:span><text:span text:style-name="T42">.<text:s/></text:span><text:span text:style-name="T43">Pakeisti 7 punktą ir jį išdėstyti taip:</text:span></text:p>
      <text:p text:style-name="P44"><text:span text:style-name="T45">„</text:span><text:span text:style-name="T46">7</text:span><text:span text:style-name="T47">.<text:s/></text:span><text:span text:style-name="T48">Lėšų kitoms ugdymo reikmėms suma gaunama sudėjus Mokymo lėšų apskaičiavimo, paskirstymo ir panaudojimo tvarkos aprašo, patvirtinto Lietuvos Respublikos Vyriausybės 2018 m. liepos 11 d. nutarimu Nr. 679, 1 pried</text:span><text:span text:style-name="T49">e nurodytų ugdymo reikmių koeficientų, padaugintų iš pareiginės algos (atlyginimo) bazinio dydžio (BD) ir iš atitinkamų mokinių skaičiaus, sumas.“;</text:span></text:p>
      <text:p text:style-name="P50"><text:span text:style-name="T51">2</text:span><text:span text:style-name="T52">. Pakeisti 10.1 papunktį ir jį išdėstyti taip:</text:span></text:p>
      <text:p text:style-name="P53"><text:span text:style-name="T54">„</text:span><text:span text:style-name="T55">10.1</text:span><text:span text:style-name="T56">.<text:s/></text:span><text:span text:style-name="T57">kurioms, vadovaujantis šių mokyklų Savivald</text:span><text:span text:style-name="T58">ybės administracijai pateiktais pedagoginių darbuotojų tarifikacijų sąrašais rugsėjo 1 dienai arba sausio 1 dienai, nepakanka lėšų ugdymo planui (ugdomajai veiklai) įgyvendinti, švietimo pagalbai vykdyti, mokinių mokymosi pagalbai užtikrinti, ugdymo proces</text:span><text:span text:style-name="T59">ui organizuoti ir valdyti bei mokymosi pasiekimų patikrinimams organizuoti ir vykdyti;</text:span><text:span text:style-name="T60">“</text:span><text:span text:style-name="T61">;</text:span></text:p>
      <text:p text:style-name="P62"><text:span text:style-name="T63">3.</text:span><text:span text:style-name="T64"><text:s/>Neteko galios nuo 2024-10-02</text:span></text:p>
      <text:p text:style-name="P65">Punkto naikinimas:</text:p>
      <text:p text:style-name="P66"><text:span text:style-name="T67">Nr.<text:s/></text:span><text:a xlink:href="https://www.e-tar.lt/portal/legalAct.html?documentId=c4fc38f47fef11efabdbb4a1fc8b0b63" office:target-frame-name="_top" xlink:show="replace"><text:span text:style-name="T68">1-305</text:span></text:a><text:span text:style-name="T69">, 2</text:span><text:span text:style-name="T70">024-09-30, paskelbta TAR 2024-10-01, i. k. 2024-17258</text:span></text:p>
      <text:p text:style-name="Normal"/>
      <text:p text:style-name="P71"><text:span text:style-name="T72">4</text:span><text:span text:style-name="T73">. Pakeisti 14.2 papunktį ir jį išdėstyti taip:</text:span></text:p>
      <text:p text:style-name="P74"><text:span text:style-name="T75">„</text:span><text:span text:style-name="T76">14.2</text:span><text:span text:style-name="T77">. švietimo pagalbos paslaugoms, susijusioms su psichologine, specialiąja pedagogine, specialiąja ir socialine pedagogine pagalba, pirkti, prev</text:span><text:span text:style-name="T78">encinėms programoms įgyvendinti, užtikrinant švietimo pagalbos teikimą mokiniui, mokytojui, šeimai ir mokyklai.“;</text:span></text:p>
      <text:p text:style-name="P79"><text:span text:style-name="T80">5.</text:span><text:span text:style-name="T81"><text:s/>Neteko galios nuo 2024-10-02</text:span></text:p>
      <text:p text:style-name="P82">Punkto naikinimas:</text:p>
      <text:p text:style-name="P83"><text:span text:style-name="T84">Nr.<text:s/></text:span><text:a xlink:href="https://www.e-tar.lt/portal/legalAct.html?documentId=c4fc38f47fef11efabdbb4a1fc8b0b63" office:target-frame-name="_top" xlink:show="replace"><text:span text:style-name="T85">1-305</text:span></text:a><text:span text:style-name="T86">, 2024-09-30, paskelbta TAR 2024-10-01, i. k. 2024-17258</text:span></text:p>
      <text:p text:style-name="Normal"/>
      <text:p text:style-name="Normal"/>
      <text:p text:style-name="P87"/>
      <text:p text:style-name="P88"/>
      <text:p text:style-name="P89">Savivaldybės meras<text:tab/><text:tab/><text:tab/><text:tab/><text:tab/><text:tab/><text:tab/><text:tab/>Povilas Isoda</text:p>
      <text:p text:style-name="P90"/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Marijampolės savivaldybės<text:s/></text:span><text:span text:style-name="T100">taryba, Sprendimas</text:span></text:p>
      <text:p text:style-name="P101"><text:span text:style-name="T102">Nr.<text:s/></text:span><text:a xlink:href="https://www.e-tar.lt/portal/legalAct.html?documentId=c4fc38f47fef11efabdbb4a1fc8b0b63" office:target-frame-name="_top" xlink:show="replace"><text:span text:style-name="T103">1-305</text:span></text:a><text:span text:style-name="T104">, 2024-09-30, paskelbta TAR 2024-10-01, i. k. 2024-17258</text:span></text:p>
      <text:p text:style-name="P105"><text:span text:style-name="T106">Dėl Marijampolės savivaldybės tarybos 2023 m. sausio 30 d. sprendimo Nr.<text:s/></text:span><text:span text:style-name="T107">1-2 „Dėl Specialiosios tikslinės dotacijos mokymo lėšų dalies, tenkančios savivaldybei, apskaičiavimo, paskirstymo, perskirstymo ir panaudojimo tvarkos aprašo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.cesn</meta:initial-creator>
    <dc:creator>adlibuser</dc:creator>
    <meta:creation-date>2025-01-29T07:35:00Z</meta:creation-date>
    <dc:date>2025-01-29T07:35:00Z</dc:date>
    <meta:print-date>2024-03-05T06:43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46" meta:character-count="3580" meta:row-count="101" meta:non-whitespace-character-count="3155"/>
  </office:meta>
</office:document-meta>
</file>