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666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T30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P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" style:parent-style-name="Normal" style:family="paragraph">
      <style:text-properties style:font-name-asian="MS Mincho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0-02</text:span></text:p>
      <text:p text:style-name="P3"/>
      <text:p text:style-name="P4"><text:span text:style-name="T5">Sprendimas paskelbtas: TAR 2015-10-01, i. k. 2015-14536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>ŠILUTĖS RAJONO SAVIVALDYBĖS TARYBA</text:p>
      <text:p text:style-name="P10"/>
      <text:p text:style-name="P11">SPRENDIMAS</text:p>
      <text:p text:style-name="P12">dėl Klasių ir priešmokyklinio ugdymo grupių skaičiaus bei mokinių skaičiaus vidurkio SAVIVALDYBĖS švietimo<text:s/>įstaigose 2015–2016 mokslo metais NUSTATYMO</text:p>
      <text:p text:style-name="P13"/>
      <text:p text:style-name="P14">2015 m. rugpjūčio 27 d. <text:s/>Nr. T1-24</text:p>
      <text:p text:style-name="P15">Šilutė</text:p>
      <text:p text:style-name="P16"/>
      <text:p text:style-name="P17"/>
      <text:p text:style-name="P18"><text:span text:style-name="T19">Vadovaudamasi Lietuvos Respublikos vietos savivaldos įstatymo 18 straipsnio 1 punktu, Lietuvos Respublikos švietimo ir mokslo ministro 2004 m. birželio 25 d. įsakymo N</text:span><text:span text:style-name="T20">r. ISAK-1019 „Dėl priėmimo į valstybinę ir savivaldybės bendrojo lavinimo, profesinę mokyklą bendrųjų kriterijų sąrašo patvirtinimo“ 3 punktu ir remdamasi Šilutės rajono savivaldybės tarybos 2012 m. vasario 23 d. sprendimu Nr. T1-306 patvirtinto Mokinių pr</text:span><text:span text:style-name="T21">iėmimo į Šilutės rajono savivaldybės bendrojo ugdymo mokyklas tvarkos aprašo 16 punktu, 2015 m. birželio 25 d. sprendimu Nr. T1-2567 patvirtinto Mokinių priėmimo į Rusnės specialiąją mokyklą tvarkos aprašo 2 punktu, Šilutės rajono savivaldybės taryba <text:s/>n u<text:s/></text:span><text:span text:style-name="T22">s p r e n d ž i a:</text:span></text:p>
      <text:p text:style-name="P23"><text:span text:style-name="T24">Nustatyti klasių ir priešmokyklinio ugdymo grupių skaičių bei mokinių skaičiaus vidurkį Savivaldybės švietimo įstaigose 2015-2016 mokslo metais (pridedama).</text:span></text:p>
      <text:p text:style-name="P25"/>
      <text:p text:style-name="P26"/>
      <text:p text:style-name="P27"/>
      <text:p text:style-name="P28"><text:span text:style-name="T29">Savivaldybės meras <text:s/></text:span><text:span text:style-name="T30"><text:tab/>Vytautas Laurinaitis</text:span></text:p>
      <text:p text:style-name="Normal"/>
      <text:p text:style-name="Normal"/>
      <text:p text:style-name="Normal"/>
      <text:p text:style-name="P31">Priedų pakeitimai:</text:p>
      <text:p text:style-name="Normal"/>
      <text:p text:style-name="P32">T1-24<text:s/>priedo pakeitimai T1-68</text:p>
      <text:p text:style-name="P33">Priedo pakeitimai:</text:p>
      <text:p text:style-name="P34"><text:span text:style-name="T35">Nr.<text:s/></text:span><text:a xlink:href="https://www.e-tar.lt/portal/legalAct.html?documentId=e808c220677911e58e1ab2c84776483b" office:target-frame-name="_top" xlink:show="replace"><text:span text:style-name="T36">T1-68</text:span></text:a><text:span text:style-name="T37">, 2015-09-24, paskelbta TAR 2015-10-01, i. k. 2015-14537</text:span></text:p>
      <text:p text:style-name="Normal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Šilutės rajono savivaldybės<text:s/></text:span><text:span text:style-name="T47">taryba, Sprendimas</text:span></text:p>
      <text:p text:style-name="P48"><text:span text:style-name="T49">Nr.<text:s/></text:span><text:a xlink:href="https://www.e-tar.lt/portal/legalAct.html?documentId=e808c220677911e58e1ab2c84776483b" office:target-frame-name="_top" xlink:show="replace"><text:span text:style-name="T50">T1-68</text:span></text:a><text:span text:style-name="T51">, 2015-09-24, paskelbta TAR 2015-10-01, i. k. 2015-14537</text:span></text:p>
      <text:p text:style-name="P52"><text:span text:style-name="T53">Dėl savivaldybės tarybos 2015 m. rugpjūčio 27 d. sprendimo Nr. T1-24 „Dėl</text:span><text:span text:style-name="T54"><text:s/>klasių ir priešmokyklinio ugdymo grupių skaičiaus bei mokinių skaičiaus vidurkio savivaldybės švietimo įstaigose 2015-2016 mokslo metais patvirtinimo“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</meta:initial-creator>
    <dc:creator>Adlib User</dc:creator>
    <meta:creation-date>2016-03-31T11:45:00Z</meta:creation-date>
    <dc:date>2016-03-31T11:45:00Z</dc:date>
    <meta:template xlink:href="Normal" xlink:type="simple"/>
    <meta:editing-cycles>2</meta:editing-cycles>
    <meta:editing-duration>PT0S</meta:editing-duration>
    <meta:document-statistic meta:page-count="1" meta:paragraph-count="14" meta:word-count="233" meta:character-count="1935" meta:row-count="57" meta:non-whitespace-character-count="1716"/>
  </office:meta>
</office:document-meta>
</file>