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fo:text-indent="0.3937in"/>
      <style:text-properties fo:font-weight="bold" style:font-weight-asian="bold"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5.4145in"/>
        </style:tab-stops>
      </style:paragraph-properties>
    </style:style>
    <style:style style:name="P62" style:parent-style-name="Normal" style:family="paragraph">
      <style:paragraph-properties fo:text-align="justify">
        <style:tab-stops>
          <style:tab-stop style:type="left" style:position="5.4145in"/>
        </style:tab-stops>
      </style:paragraph-properties>
    </style:style>
    <style:style style:name="P63" style:parent-style-name="Normal" style:family="paragraph">
      <style:paragraph-properties fo:text-align="justify">
        <style:tab-stops>
          <style:tab-stop style:type="left" style:position="5.4145in"/>
        </style:tab-stops>
      </style:paragraph-properties>
    </style:style>
    <style:style style:name="P64" style:parent-style-name="Normal" style:family="paragraph">
      <style:paragraph-properties fo:text-align="justify">
        <style:tab-stops>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15in" style:page-number="1">
        <style:tab-stops>
          <style:tab-stop style:type="left" style:position="-2.4833in"/>
          <style:tab-stop style:type="left" style:position="-2.4604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77"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78" style:parent-style-name="DefaultParagraphFont" style:family="text">
      <style:text-properties style:font-name="TimesNewRomanPSMT" fo:font-weight="bold" style:font-weight-asian="bold" fo:color="#000000"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name="TimesNewRomanPSMT" fo:color="#000000" style:font-size-complex="12pt"/>
    </style:style>
    <style:style style:name="T88" style:parent-style-name="DefaultParagraphFont" style:family="text">
      <style:text-properties style:font-name="TimesNewRomanPSMT" fo:color="#000000" style:font-size-complex="12pt"/>
    </style:style>
    <style:style style:name="T89" style:parent-style-name="DefaultParagraphFont" style:family="text">
      <style:text-properties style:font-name="TimesNewRomanPSMT" fo:color="#000000" style:font-size-complex="12pt"/>
    </style:style>
    <style:style style:name="T90" style:parent-style-name="DefaultParagraphFont" style:family="text">
      <style:text-properties style:font-name="TimesNewRomanPSMT"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name="TimesNewRomanPSMT" fo:color="#000000" style:font-size-complex="12pt"/>
    </style:style>
    <style:style style:name="T93" style:parent-style-name="DefaultParagraphFont" style:family="text">
      <style:text-properties style:font-name="TimesNewRomanPSMT" fo:color="#000000" style:font-size-complex="12pt"/>
    </style:style>
    <style:style style:name="T94" style:parent-style-name="DefaultParagraphFont" style:family="text">
      <style:text-properties style:font-name="TimesNewRomanPSMT" fo:color="#000000" style:font-size-complex="12pt"/>
    </style:style>
    <style:style style:name="T95" style:parent-style-name="DefaultParagraphFont" style:family="text">
      <style:text-properties style:font-name="TimesNewRomanPSMT" fo:color="#000000" style:font-size-complex="12pt"/>
    </style:style>
    <style:style style:name="P9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97" style:parent-style-name="DefaultParagraphFont" style:family="text">
      <style:text-properties style:font-name="TimesNewRomanPSMT" fo:color="#000000" style:font-size-complex="12pt"/>
    </style:style>
    <style:style style:name="T98" style:parent-style-name="DefaultParagraphFont" style:family="text">
      <style:text-properties style:font-name="TimesNewRomanPSMT" fo:color="#000000" style:font-size-complex="12pt"/>
    </style:style>
    <style:style style:name="P9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00" style:parent-style-name="DefaultParagraphFont" style:family="text">
      <style:text-properties style:font-name="TimesNewRomanPSMT" fo:font-weight="bold" style:font-weight-asian="bold" fo:color="#000000" style:font-size-complex="12pt"/>
    </style:style>
    <style:style style:name="T101" style:parent-style-name="DefaultParagraphFont" style:family="text">
      <style:text-properties style:font-name="TimesNewRomanPSMT" fo:color="#000000" style:font-size-complex="12pt"/>
    </style:style>
    <style:style style:name="T102" style:parent-style-name="DefaultParagraphFont" style:family="text">
      <style:text-properties style:font-name="TimesNewRomanPSMT" fo:color="#000000" style:font-size-complex="12pt"/>
    </style:style>
    <style:style style:name="P10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NewRomanPSMT"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09" style:parent-style-name="DefaultParagraphFont" style:family="text">
      <style:text-properties style:font-name="TimesNewRomanPSMT" fo:font-weight="bold" style:font-weight-asian="bold" fo:color="#000000" style:font-size-complex="12pt"/>
    </style:style>
    <style:style style:name="T110" style:parent-style-name="DefaultParagraphFont" style:family="text">
      <style:text-properties style:font-name="TimesNewRomanPSMT" fo:color="#000000" style:font-size-complex="12pt"/>
    </style:style>
    <style:style style:name="T111" style:parent-style-name="DefaultParagraphFont" style:family="text">
      <style:text-properties style:font-name="TimesNewRomanPSMT" fo:color="#000000" style:font-size-complex="12pt"/>
    </style:style>
    <style:style style:name="P11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3" style:parent-style-name="DefaultParagraphFont" style:family="text">
      <style:text-properties style:font-name="TimesNewRomanPSMT" fo:font-weight="bold" style:font-weight-asian="bold" fo:color="#000000" style:font-size-complex="12pt"/>
    </style:style>
    <style:style style:name="T114" style:parent-style-name="DefaultParagraphFont" style:family="text">
      <style:text-properties style:font-name="TimesNewRomanPSMT" fo:color="#000000" style:font-size-complex="12pt"/>
    </style:style>
    <style:style style:name="T115" style:parent-style-name="DefaultParagraphFont" style:family="text">
      <style:text-properties style:font-name="TimesNewRomanPSMT" style:font-size-complex="12pt"/>
    </style:style>
    <style:style style:name="P11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7" style:parent-style-name="DefaultParagraphFont" style:family="text">
      <style:text-properties style:font-name="TimesNewRomanPSMT" fo:font-weight="bold" style:font-weight-asian="bold" fo:color="#000000" style:font-size-complex="12pt"/>
    </style:style>
    <style:style style:name="T118" style:parent-style-name="DefaultParagraphFont" style:family="text">
      <style:text-properties style:font-name="TimesNewRomanPSMT" fo:color="#000000" style:font-size-complex="12pt"/>
    </style:style>
    <style:style style:name="T119" style:parent-style-name="DefaultParagraphFont" style:family="text">
      <style:text-properties style:font-name="TimesNewRomanPSMT" style:font-size-complex="12pt"/>
    </style:style>
    <style:style style:name="T120" style:parent-style-name="DefaultParagraphFont" style:family="text">
      <style:text-properties style:font-name="TimesNewRomanPSMT" style:font-size-complex="12pt"/>
    </style:style>
    <style:style style:name="P12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2" style:parent-style-name="DefaultParagraphFont" style:family="text">
      <style:text-properties style:font-name="TimesNewRomanPSMT" fo:font-weight="bold" style:font-weight-asian="bold" fo:color="#000000" style:font-size-complex="12pt"/>
    </style:style>
    <style:style style:name="T123" style:parent-style-name="DefaultParagraphFont" style:family="text">
      <style:text-properties style:font-name="TimesNewRomanPSMT" fo:color="#000000" style:font-size-complex="12pt"/>
    </style:style>
    <style:style style:name="P12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28"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29" style:parent-style-name="DefaultParagraphFont" style:family="text">
      <style:text-properties style:font-name="TimesNewRomanPSMT" fo:font-weight="bold" style:font-weight-asian="bold" fo:color="#000000" style:font-size-complex="12pt"/>
    </style:style>
    <style:style style:name="T130" style:parent-style-name="DefaultParagraphFont" style:family="text">
      <style:text-properties style:font-name="TimesNewRomanPSMT" fo:font-weight="bold" style:font-weight-asian="bold" fo:color="#000000" style:font-size-complex="12pt"/>
    </style:style>
    <style:style style:name="T131" style:parent-style-name="DefaultParagraphFont" style:family="text">
      <style:text-properties style:font-name="TimesNewRomanPSMT" fo:font-weight="bold" style:font-weight-asian="bold" fo:color="#000000" style:font-size-complex="12pt"/>
    </style:style>
    <style:style style:name="P13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13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4" style:parent-style-name="DefaultParagraphFont" style:family="text">
      <style:text-properties style:font-name="TimesNewRomanPSMT" fo:color="#000000" style:font-size-complex="12pt"/>
    </style:style>
    <style:style style:name="T135" style:parent-style-name="DefaultParagraphFont" style:family="text">
      <style:text-properties style:font-name="TimesNewRomanPSMT" fo:color="#000000" style:font-size-complex="12pt"/>
    </style:style>
    <style:style style:name="T136" style:parent-style-name="DefaultParagraphFont" style:family="text">
      <style:text-properties style:font-name="TimesNewRomanPSMT" fo:color="#000000" style:font-size-complex="12pt"/>
    </style:style>
    <style:style style:name="T137" style:parent-style-name="DefaultParagraphFont" style:family="text">
      <style:text-properties style:font-name="TimesNewRomanPSMT" fo:color="#000000" style:font-size-complex="12pt"/>
    </style:style>
    <style:style style:name="P13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9" style:parent-style-name="DefaultParagraphFont" style:family="text">
      <style:text-properties style:font-name="TimesNewRomanPSMT" fo:color="#000000" style:font-size-complex="12pt"/>
    </style:style>
    <style:style style:name="T140" style:parent-style-name="DefaultParagraphFont" style:family="text">
      <style:text-properties style:font-name="TimesNewRomanPSMT" fo:color="#000000" style:font-size-complex="12pt"/>
    </style:style>
    <style:style style:name="P14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42" style:parent-style-name="DefaultParagraphFont" style:family="text">
      <style:text-properties style:font-name="TimesNewRomanPSMT" fo:color="#000000" style:font-size-complex="12pt"/>
    </style:style>
    <style:style style:name="T143" style:parent-style-name="DefaultParagraphFont" style:family="text">
      <style:text-properties style:font-name="TimesNewRomanPSMT" fo:color="#000000" style:font-size-complex="12pt"/>
    </style:style>
    <style:style style:name="T144" style:parent-style-name="DefaultParagraphFont" style:family="text">
      <style:text-properties style:font-name="TimesNewRomanPSMT" fo:color="#000000" style:font-size-complex="12pt"/>
    </style:style>
    <style:style style:name="P14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46" style:parent-style-name="DefaultParagraphFont" style:family="text">
      <style:text-properties style:font-name="TimesNewRomanPSMT" fo:color="#000000" style:font-size-complex="12pt"/>
    </style:style>
    <style:style style:name="T147" style:parent-style-name="DefaultParagraphFont" style:family="text">
      <style:text-properties style:font-name="TimesNewRomanPSMT" fo:color="#000000" style:font-size-complex="12pt"/>
    </style:style>
    <style:style style:name="T148" style:parent-style-name="DefaultParagraphFont" style:family="text">
      <style:text-properties style:font-name="TimesNewRomanPSMT" fo:color="#000000" style:font-size-complex="12pt"/>
    </style:style>
    <style:style style:name="P14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0" style:parent-style-name="DefaultParagraphFont" style:family="text">
      <style:text-properties style:font-name="TimesNewRomanPSMT" fo:color="#000000" style:font-size-complex="12pt"/>
    </style:style>
    <style:style style:name="T151" style:parent-style-name="DefaultParagraphFont" style:family="text">
      <style:text-properties style:font-name="TimesNewRomanPSMT" fo:color="#000000" style:font-size-complex="12pt"/>
    </style:style>
    <style:style style:name="T152" style:parent-style-name="DefaultParagraphFont" style:family="text">
      <style:text-properties style:font-name="TimesNewRomanPSMT" fo:color="#000000" style:font-size-complex="12pt"/>
    </style:style>
    <style:style style:name="P15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4" style:parent-style-name="DefaultParagraphFont" style:family="text">
      <style:text-properties style:font-name="TimesNewRomanPSMT" fo:color="#000000" style:font-size-complex="12pt"/>
    </style:style>
    <style:style style:name="T155" style:parent-style-name="DefaultParagraphFont" style:family="text">
      <style:text-properties style:font-name="TimesNewRomanPSMT" fo:color="#000000" style:font-size-complex="12pt"/>
    </style:style>
    <style:style style:name="T156" style:parent-style-name="DefaultParagraphFont" style:family="text">
      <style:text-properties style:font-name="TimesNewRomanPSMT" fo:color="#000000" style:font-size-complex="12pt"/>
    </style:style>
    <style:style style:name="P15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8" style:parent-style-name="DefaultParagraphFont" style:family="text">
      <style:text-properties style:font-name="TimesNewRomanPSMT" fo:color="#000000" style:font-size-complex="12pt"/>
    </style:style>
    <style:style style:name="T159" style:parent-style-name="DefaultParagraphFont" style:family="text">
      <style:text-properties style:font-name="TimesNewRomanPSMT" fo:color="#000000" style:font-size-complex="12pt"/>
    </style:style>
    <style:style style:name="P16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1" style:parent-style-name="DefaultParagraphFont" style:family="text">
      <style:text-properties style:font-name="TimesNewRomanPSMT" fo:color="#000000" style:font-size-complex="12pt"/>
    </style:style>
    <style:style style:name="T162" style:parent-style-name="DefaultParagraphFont" style:family="text">
      <style:text-properties style:font-name="TimesNewRomanPSMT" fo:color="#000000" style:font-size-complex="12pt"/>
    </style:style>
    <style:style style:name="T163" style:parent-style-name="DefaultParagraphFont" style:family="text">
      <style:text-properties style:font-name="TimesNewRomanPSMT" fo:color="#000000" style:font-size-complex="12pt"/>
    </style:style>
    <style:style style:name="P16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5" style:parent-style-name="DefaultParagraphFont" style:family="text">
      <style:text-properties style:font-name="TimesNewRomanPSMT" fo:color="#000000" style:font-size-complex="12pt"/>
    </style:style>
    <style:style style:name="T166" style:parent-style-name="DefaultParagraphFont" style:family="text">
      <style:text-properties style:font-name="TimesNewRomanPSMT" fo:color="#000000" style:font-size-complex="12pt"/>
    </style:style>
    <style:style style:name="T167" style:parent-style-name="DefaultParagraphFont" style:family="text">
      <style:text-properties style:font-name="TimesNewRomanPSMT" fo:color="#000000" style:font-size-complex="12pt"/>
    </style:style>
    <style:style style:name="P16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9" style:parent-style-name="DefaultParagraphFont" style:family="text">
      <style:text-properties style:font-name="TimesNewRomanPSMT" fo:color="#000000" style:font-size-complex="12pt"/>
    </style:style>
    <style:style style:name="T170" style:parent-style-name="DefaultParagraphFont" style:family="text">
      <style:text-properties style:font-name="TimesNewRomanPSMT" fo:color="#000000" style:font-size-complex="12pt"/>
    </style:style>
    <style:style style:name="T171" style:parent-style-name="DefaultParagraphFont" style:family="text">
      <style:text-properties style:font-name="TimesNewRomanPSMT" fo:color="#000000" style:font-size-complex="12pt"/>
    </style:style>
    <style:style style:name="P17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73" style:parent-style-name="DefaultParagraphFont" style:family="text">
      <style:text-properties style:font-name="TimesNewRomanPSMT" fo:color="#000000" style:font-size-complex="12pt"/>
    </style:style>
    <style:style style:name="T174" style:parent-style-name="DefaultParagraphFont" style:family="text">
      <style:text-properties style:font-name="TimesNewRomanPSMT" fo:color="#000000" style:font-size-complex="12pt"/>
    </style:style>
    <style:style style:name="T175" style:parent-style-name="DefaultParagraphFont" style:family="text">
      <style:text-properties style:font-name="TimesNewRomanPSMT" fo:color="#000000" style:font-size-complex="12pt"/>
    </style:style>
    <style:style style:name="P1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77"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78" style:parent-style-name="DefaultParagraphFont" style:family="text">
      <style:text-properties style:font-name="TimesNewRomanPSMT" fo:font-weight="bold" style:font-weight-asian="bold" fo:color="#000000" style:font-size-complex="12pt"/>
    </style:style>
    <style:style style:name="T179" style:parent-style-name="DefaultParagraphFont" style:family="text">
      <style:text-properties style:font-name="TimesNewRomanPSMT" fo:font-weight="bold" style:font-weight-asian="bold" fo:color="#000000" style:font-size-complex="12pt"/>
    </style:style>
    <style:style style:name="T180" style:parent-style-name="DefaultParagraphFont" style:family="text">
      <style:text-properties style:font-name="TimesNewRomanPSMT" fo:font-weight="bold" style:font-weight-asian="bold" fo:color="#000000" style:font-size-complex="12pt"/>
    </style:style>
    <style:style style:name="P18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18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tab-stops>
          <style:tab-stop style:type="left" style:position="0.6666in"/>
          <style:tab-stop style:type="left" style:position="0.6895in"/>
        </style:tab-stops>
      </style:paragraph-properties>
    </style:style>
    <style:style style:name="P303"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04" style:parent-style-name="DefaultParagraphFont" style:family="text">
      <style:text-properties style:font-name="TimesNewRomanPSMT" fo:font-weight="bold" style:font-weight-asian="bold" fo:color="#000000" style:font-size-complex="12pt"/>
    </style:style>
    <style:style style:name="T305" style:parent-style-name="DefaultParagraphFont" style:family="text">
      <style:text-properties style:font-name="TimesNewRomanPSMT" fo:font-weight="bold" style:font-weight-asian="bold" fo:color="#000000" style:font-size-complex="12pt"/>
    </style:style>
    <style:style style:name="T306" style:parent-style-name="DefaultParagraphFont" style:family="text">
      <style:text-properties style:font-name="TimesNewRomanPSMT" fo:font-weight="bold" style:font-weight-asian="bold" fo:color="#000000" style:font-size-complex="12pt"/>
    </style:style>
    <style:style style:name="P30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30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P325"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style:font-name="TimesNewRomanPSMT" fo:font-weight="bold" style:font-weight-asian="bold" fo:color="#000000" style:font-size-complex="12pt"/>
    </style:style>
    <style:style style:name="T327" style:parent-style-name="DefaultParagraphFont" style:family="text">
      <style:text-properties style:font-name="TimesNewRomanPSMT" fo:font-weight="bold" style:font-weight-asian="bold" fo:color="#000000" style:font-size-complex="12pt"/>
    </style:style>
    <style:style style:name="T328" style:parent-style-name="DefaultParagraphFont" style:family="text">
      <style:text-properties style:font-name="TimesNewRomanPSMT" fo:font-weight="bold" style:font-weight-asian="bold" fo:color="#000000"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33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65"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style:font-name="TimesNewRomanPSMT" fo:font-weight="bold" style:font-weight-asian="bold" fo:color="#000000" style:font-size-complex="12pt"/>
    </style:style>
    <style:style style:name="T367" style:parent-style-name="DefaultParagraphFont" style:family="text">
      <style:text-properties style:font-name="TimesNewRomanPSMT" fo:font-weight="bold" style:font-weight-asian="bold" fo:color="#000000" style:font-size-complex="12pt"/>
    </style:style>
    <style:style style:name="T368" style:parent-style-name="DefaultParagraphFont" style:family="text">
      <style:text-properties style:font-name="TimesNewRomanPSMT" fo:font-weight="bold" style:font-weight-asian="bold" fo:color="#000000" style:font-size-complex="12pt"/>
    </style:style>
    <style:style style:name="T369" style:parent-style-name="DefaultParagraphFont" style:family="text">
      <style:text-properties style:font-name="TimesNewRomanPSMT" fo:font-weight="bold" style:font-weight-asian="bold" fo:color="#000000" style:font-size-complex="12pt"/>
    </style:style>
    <style:style style:name="P370"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37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name="P381" style:parent-style-name="Normal" style:master-page-name="MPF2" style:family="paragraph">
      <style:paragraph-properties fo:break-before="page" style:vertical-align="middle" fo:margin-left="3.5437in" fo:margin-right="0.0986in" style:page-number="1">
        <style:tab-stops/>
      </style:paragraph-properties>
      <style:text-properties style:font-size-complex="12pt" style:language-asian="lt" style:country-asian="LT"/>
    </style:style>
    <style:style style:name="P387"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88"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89" style:parent-style-name="Normal" style:family="paragraph">
      <style:paragraph-properties fo:text-indent="0.5in"/>
      <style:text-properties style:font-name="TimesLT" style:language-asian="lt" style:country-asian="LT"/>
    </style:style>
    <style:style style:name="P390" style:parent-style-name="Normal" style:family="paragraph">
      <style:paragraph-properties fo:text-indent="0.5in"/>
      <style:text-properties style:font-name="TimesLT" style:language-asian="lt" style:country-asian="L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fo:text-indent="0.0416in"/>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0416in"/>
      <style:text-properties style:font-size-complex="12pt"/>
    </style:style>
    <style:style style:name="P400" style:parent-style-name="Normal" style:family="paragraph">
      <style:paragraph-properties fo:keep-with-next="always"/>
      <style:text-properties fo:font-weight="bold" style:font-weight-asian="bold" style:font-weight-complex="bold" style:language-asian="lt" style:country-asian="LT"/>
    </style:style>
    <style:style style:name="P401" style:parent-style-name="Normal" style:family="paragraph">
      <style:paragraph-properties fo:keep-with-next="always" fo:text-align="center"/>
      <style:text-properties fo:font-weight="bold" style:font-weight-asian="bold" style:font-weight-complex="bold" style:language-asian="lt" style:country-asian="L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color="#808080"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P427" style:parent-style-name="Normal" style:master-page-name="MPF3" style:family="paragraph">
      <style:paragraph-properties fo:break-before="page" style:vertical-align="middle" fo:margin-left="3.5437in" fo:margin-right="0.0986in" style:page-number="1">
        <style:tab-stops/>
      </style:paragraph-properties>
      <style:text-properties style:font-size-complex="12pt" style:language-asian="lt" style:country-asian="LT"/>
    </style:style>
    <style:style style:name="P433"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434"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435" style:parent-style-name="Normal" style:family="paragraph">
      <style:paragraph-properties style:vertical-align="middle" fo:margin-left="3.5437in" fo:margin-right="0.0986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fo:language="en" fo:country="U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fo:language="en" fo:country="US"/>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0416in"/>
      <style:text-properties style:font-size-complex="12pt"/>
    </style:style>
    <style:style style:name="P446" style:parent-style-name="Normal" style:family="paragraph">
      <style:paragraph-properties fo:text-align="justify" fo:text-indent="0.0416in"/>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0416in"/>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fo:font-weight="bold" style:font-weight-asian="bold" style:font-weight-complex="bold" style:font-size-complex="12pt" fo:language="en" fo:country="US"/>
    </style:style>
    <style:style style:name="P456" style:parent-style-name="Normal" style:family="paragraph">
      <style:paragraph-properties fo:text-align="justify" fo:text-indent="0.3937in"/>
      <style:text-properties style:font-size-complex="12pt"/>
    </style:style>
    <style:style style:name="P457" style:parent-style-name="Normal" style:family="paragraph">
      <style:paragraph-properties fo:text-align="justify" fo:text-indent="0.3937in"/>
      <style:text-properties style:font-size-complex="12pt"/>
    </style:style>
    <style:style style:name="P458" style:parent-style-name="Normal" style:family="paragraph">
      <style:paragraph-properties fo:text-align="justify" fo:text-indent="0.3937in"/>
      <style:text-properties style:font-size-complex="12pt"/>
    </style:style>
    <style:style style:name="P459" style:parent-style-name="Normal" style:family="paragraph">
      <style:paragraph-properties fo:text-align="justify" fo:text-indent="0.3937in"/>
      <style:text-properties style:font-size-complex="12pt"/>
    </style:style>
    <style:style style:name="P460" style:parent-style-name="Normal" style:family="paragraph">
      <style:paragraph-properties fo:text-align="justify" fo:text-indent="0.3937in"/>
      <style:text-properties style:font-size-complex="12pt"/>
    </style:style>
    <style:style style:name="P461" style:parent-style-name="Normal" style:family="paragraph">
      <style:text-properties fo:font-size="4pt" style:font-size-asian="4pt" style:font-size-complex="4p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text-indent="0.7875in"/>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text-indent="0.0416in"/>
      <style:text-properties style:font-size-complex="12pt" fo:language="en" fo:country="US"/>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text-indent="0.7875in">
        <style:tab-stops>
          <style:tab-stop style:type="left" style:position="0.7875in"/>
        </style:tab-stops>
      </style:paragraph-properties>
    </style:style>
    <style:style style:name="T476" style:parent-style-name="DefaultParagraphFont" style:family="text">
      <style:text-properties fo:font-weight="bold" style:font-weight-asian="bold" style:font-weight-complex="bold" style:font-size-complex="12pt" fo:language="en" fo:country="US"/>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P485" style:parent-style-name="Normal" style:family="paragraph">
      <style:text-properties fo:font-size="4pt" style:font-size-asian="4pt" style:font-size-complex="4p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text-properties style:font-size-complex="12pt" fo:language="en" fo:country="US"/>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text-properties style:font-size-complex="12pt" fo:language="en" fo:country="US"/>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text-properties fo:font-size="8pt" style:font-size-asian="8pt" style:font-size-complex="8pt" fo:language="en" fo:country="US"/>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text-properties fo:font-size="8pt" style:font-size-asian="8pt" style:font-size-complex="8pt" fo:language="en" fo:country="US"/>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fo:font-size="8pt" style:font-size-asian="8pt" style:font-size-complex="8pt" fo:language="en" fo:country="US"/>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text-properties fo:font-size="8pt" style:font-size-asian="8pt" style:font-size-complex="8pt" fo:language="en" fo:country="US"/>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text-properties fo:font-size="8pt" style:font-size-asian="8pt" style:font-size-complex="8pt" fo:language="en" fo:country="US"/>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style:font-style-complex="italic" style:font-size-complex="12pt" fo:language="en" fo:country="US" style:language-asian="lt" style:country-asian="LT"/>
    </style:style>
    <style:style style:name="P503" style:parent-style-name="Normal" style:family="paragraph">
      <style:paragraph-properties fo:text-align="justify"/>
      <style:text-properties style:font-name="Arial" fo:font-weight="bold" style:font-weight-asian="bold" fo:font-size="10pt" style:font-size-asian="10pt"/>
    </style:style>
    <style:style style:name="P504" style:parent-style-name="Normal" style:family="paragraph">
      <style:paragraph-properties fo:text-align="justify"/>
      <style:text-properties style:font-name="Arial"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weight="bold" style:font-weight-asian="bold"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7-13:</text:span></text:p>
      <text:p text:style-name="P8"><text:span text:style-name="T9">Pakruojo rajono savivaldybės administracija, Įsakymas</text:span></text:p>
      <text:p text:style-name="P10"><text:span text:style-name="T11">Nr.<text:s/></text:span><text:a xlink:href="https://www.e-tar.lt/portal/legalAct.html?documentId=9a3f08b0402311efbdaea558de59136c" office:target-frame-name="_top" xlink:show="replace"><text:span text:style-name="T12">AV-359</text:span></text:a><text:span text:style-name="T13">, 2024-06-14, paskelbta TAR 2024-07-12, i. k. 2024-12976</text:span></text:p>
      <text:p text:style-name="P14"><text:span text:style-name="T15">Dėl Vaizdo duomenų tvarkymo Pakruojo rajono savivaldybės administracijoje taisyklių patvirtinimo</text:span></text:p>
      <text:p text:style-name="P16"/>
      <text:p text:style-name="P17"><text:span text:style-name="T18">Suvestinė redakcija nuo 2020-06-02 iki 2024-07-12</text:span></text:p>
      <text:p text:style-name="P19"/>
      <text:p text:style-name="P20"><text:span text:style-name="T21">Įsakymas paskelbtas: TAR 2016-06-13, i. k. 2016-16321</text:span></text:p>
      <text:p text:style-name="P22"/>
      <text:p text:style-name="P23"><text:span text:style-name="T24"><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25">PAKRUOJO RAJONO SAVIVALDYBĖS<text:s/></text:p>
      <text:p text:style-name="P26"><text:span text:style-name="T27">ADMINISTRACIJOS DIRE</text:span><text:span text:style-name="T28">KTORIUS</text:span></text:p>
      <text:p text:style-name="P29"/>
      <text:p text:style-name="P30">ĮSAKYMAS</text:p>
      <text:p text:style-name="P31"><text:span text:style-name="T32">DĖL<text:s/></text:span><text:span text:style-name="T33">VAIZDO DUOMENŲ TVARKYMO PAKRUOJO RAJONO SAVIVALDYBĖS ADMINISTRACIJOJE TAISYKLIŲ PATVIRTINIMO</text:span></text:p>
      <text:p text:style-name="P34"/>
      <text:p text:style-name="P35">2016 m. gegužės 2 d. Nr. AV-350</text:p>
      <text:p text:style-name="P36">Pakruojis</text:p>
      <text:p text:style-name="P37"/>
      <text:p text:style-name="P38"/>
      <text:p text:style-name="P39"><text:span text:style-name="T40">Vadovaudamasi Lietuvos Respublikos asmens duomenų teisinės apsaugos įstatymo 17, 18 ir 20 straip</text:span><text:span text:style-name="T41">sniais, Lietuvos Respublikos vietos savivaldos įstatymo 29 straipsnio 8 dalies 2 punktu:</text:span></text:p>
      <text:p text:style-name="P42"><text:span text:style-name="T43">1</text:span><text:span text:style-name="T44">. T v i r t i n u <text:s/>Vaizdo duomenų tvarkymo Pakruojo rajono savivaldybės administracijoje taisykles (toliau – Taisyklės) (pridedama).</text:span></text:p>
      <text:p text:style-name="P45"><text:span text:style-name="T46">2</text:span><text:span text:style-name="T47">. P a s k i r i u <text:s/>už vaizdo stebėjimo sistemos techninę priežiūrą, vaizdo duomenų tvarkymą ir duomenų subjektui tvarkomų vaizdo duomenų pateikimą atsakingus asmenis:</text:span></text:p>
      <text:p text:style-name="P48"><text:span text:style-name="T49">2.1</text:span><text:span text:style-name="T50">. Pakruojo rajono savivaldybės administracijos komunalinio ūkio vyriausiąjį speciali</text:span><text:span text:style-name="T51">stą, atsakingą už vaizdo stebėjimo sistemos techninę priežiūrą ir vaizdo duomenų tvarkymą;</text:span></text:p>
      <text:p text:style-name="P52"><text:span text:style-name="T53">2.2</text:span><text:span text:style-name="T54">. Pakruojo rajono savivaldybės administracijos Teisės skyriaus Informacinių technologijų poskyrio vedėją, atsakingą už duomenų subjektui tvarkomų vaizdo duome</text:span><text:span text:style-name="T55">nų pateikimą. <text:s/></text:span></text:p>
      <text:p text:style-name="P56"><text:span text:style-name="T57">3</text:span><text:span text:style-name="T58">. P a v e d u <text:s/>atsakingiems asmenims užtikrinti pavaldžių darbuotojų pasirašytiną susipažinimą su Taisyklėmis ir konfidencialumo pasižadėjimo formos užpildymą.</text:span></text:p>
      <text:p text:style-name="P59"><text:span text:style-name="T60">Šis įsakymas gali būti skundžiamas Lietuvos Respublikos administracinių bylų teisenos įstatymo nustatyta tvarka.<text:s/></text:span></text:p>
      <text:p text:style-name="P61"/>
      <text:p text:style-name="P62"/>
      <text:p text:style-name="P63"/>
      <text:p text:style-name="P64"><text:span text:style-name="T65">Administracijos direktorė<text:s/></text:span><text:span text:style-name="T66"><text:tab/><text:s/>Erika Kižienė<text:s/></text:span></text:p>
      <text:soft-page-break/>
      <text:p text:style-name="P67">PATVIRTINTA<text:s/></text:p>
      <text:p text:style-name="P73">Pakruojo rajono savivaldybės<text:s/></text:p>
      <text:p text:style-name="P74">administracijos direktoriaus</text:p>
      <text:p text:style-name="P75">2016 m. gegužės 2 d. įsakymu Nr. AV-350</text:p>
      <text:p text:style-name="Normal"/>
      <text:p text:style-name="P76"/>
      <text:p text:style-name="P77"><text:span text:style-name="T78">VAIZDO DUOMENŲ TVARKYMO PAKRUOJO RAJONO SAVIVALDYBĖS ADMINISTRACIJOJE TAISYKLĖ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text:span><text:span text:style-name="T89"><text:tab/>Vaizdo duomenų tvarkymo Pakruojo rajono savivaldybės administracijoje taisyklės (toliau <text:s/>– Taisyklės) nustato Pakruojo rajono savivaldybės administracijos (toliau – Administracija) vykdomo vaizdo stebėjimo tikslą ir apimtį, vaizdo duomenų</text:span><text:span text:style-name="T90"><text:s/>saugojimo terminą, priėjimo prie tvarkomų vaizdo duomenų sąlygas, šių duomenų naikinimo sąlygas ir tvarką, taip pat tvarkantiems šiuos duomenis Administracijos darbuotojams keliamus reikalavimus.<text:s/></text:span></text:p>
      <text:p text:style-name="P91"><text:span text:style-name="T92">2</text:span><text:span text:style-name="T93">.</text:span><text:span text:style-name="T94"><text:tab/>Vaizdo duomenų tvarkymo Administracijoje tikslas –<text:s/></text:span><text:span text:style-name="T95">užtikrinti viešąją tvarką, Administracijos darbuotojų ir kitų asmenų, kurie lankosi Administracijoje, bei jų ir Administracijos turto saugumą.</text:span></text:p>
      <text:p text:style-name="P96"><text:span text:style-name="T97">3</text:span><text:span text:style-name="T98">. Šiose Taisyklėse vartojamos sąvokos:</text:span></text:p>
      <text:p text:style-name="P99"><text:span text:style-name="T100">Administracijos darbuotojai</text:span><text:span text:style-name="T101"><text:s/>– Administracijos valstybės tarnautojai i</text:span><text:span text:style-name="T102">r darbuotojai, dirbantys pagal darbo sutartis.</text:span></text:p>
      <text:p text:style-name="P103"><text:span text:style-name="T104">Paslaugas atliekantis asmuo</text:span><text:span text:style-name="T105"><text:s/></text:span><text:span text:style-name="T106">–</text:span><text:span text:style-name="T107"><text:s/>paslaugų atlikimas pagal pirkimo – pardavimo sutartis.</text:span></text:p>
      <text:p text:style-name="P108"><text:span text:style-name="T109">Vaizdo stebėjimas</text:span><text:span text:style-name="T110"><text:s/>– vaizdo duomenų, susijusių su fiziniu asmeniu (toliau – vaizdo duomenys), tvarkymas naudojant Taisyklių 8</text:span><text:span text:style-name="T111"><text:s/>punkte nurodytas vaizdo stebėjimo kameras.</text:span></text:p>
      <text:p text:style-name="P112"><text:span text:style-name="T113">Vaizdo duomenų įrašymo įrenginiai</text:span><text:span text:style-name="T114"><text:s/>– Administracijos turto apskaitoje esantys skaitmeniniai<text:s/></text:span><text:span text:style-name="T115">įrenginiai, skirti vaizdo duomenims įrašyti, saugoti, peržiūrėti ir kopijuoti.</text:span></text:p>
      <text:p text:style-name="P116"><text:span text:style-name="T117">Vaizdo stebėjimo sistema</text:span><text:span text:style-name="T118"><text:s/>–<text:s/></text:span><text:span text:style-name="T119">vaizdo duomenų<text:s/></text:span><text:span text:style-name="T120">įrašymo įrenginiai ir vaizdo stebėjimo kameros.</text:span></text:p>
      <text:p text:style-name="P121"><text:span text:style-name="T122">Vaizdo įrašas</text:span><text:span text:style-name="T123"><text:s/>– Taisyklių 8 punkte nurodytomis vaizdo stebėjimo kameromis užfiksuoti ir vaizdo duomenų įrašymo įrenginiuose išsaugoti vaizdo duomenys.</text:span></text:p>
      <text:p text:style-name="P124"><text:span text:style-name="T125">Kitos šiose Taisyklėse vartojamos sąvokos suprantamos tai</text:span><text:span text:style-name="T126">p, kaip jos apibrėžtos Lietuvos Respublikos asmens duomenų teisinės apsaugos įstatyme ir kituose teisės aktuose.</text:span></text:p>
      <text:p text:style-name="P127"/>
      <text:p text:style-name="P128"><text:span text:style-name="T129">II</text:span><text:span text:style-name="T130">.<text:s/></text:span><text:span text:style-name="T131">REIKALAVIMAI ADMINISTRACIJOS DARBUOTOJAMS</text:span></text:p>
      <text:p text:style-name="P132"/>
      <text:p text:style-name="P133"><text:span text:style-name="T134">4</text:span><text:span text:style-name="T135">. Visus vaizdo duomenis turi teisę tvarkyti tik Administracijos direktoriaus<text:s/></text:span><text:span text:style-name="T136">paskirtas asmuo, atsakingas už vaizdo stebėjimo sistemos techninę priežiūrą ir vaizdo duomenų tvarkymą (toliau – Administracijos darbuotojas, tvarkantis vaizdo duomenis). Susipažinti su vaizdo duomenimis turi teisę visi Administracijos darbuotojai, kurie,<text:s/></text:span><text:span text:style-name="T137">įgyvendindami šią teisę, turi laikytis asmens duomenų apsaugą reglamentuojančiuose teisės aktuose nustatytų reikalavimų.</text:span></text:p>
      <text:p text:style-name="P138"><text:span text:style-name="T139">5</text:span><text:span text:style-name="T140">. Administracijos darbuotojas arba paslaugas atliekantis asmuo, tvarkantis vaizdo duomenis, privalo:</text:span></text:p>
      <text:p text:style-name="P141"><text:span text:style-name="T142">5.1</text:span><text:span text:style-name="T143">. laikytis pagrindinių v</text:span><text:span text:style-name="T144">aizdo duomenų tvarkymo principų bei konfidencialumo ir saugumo reikalavimų, įtvirtintų Lietuvos Respublikos asmens duomenų teisinės apsaugos įstatyme, šiose Taisyklėse ir kituose teisės aktuose;</text:span></text:p>
      <text:p text:style-name="P145"><text:span text:style-name="T146">5.2</text:span><text:span text:style-name="T147">. užtikrinti, kad į vaizdo stebėjimo kameromis fiksuoj</text:span><text:span text:style-name="T148">amą erdvę nepatektų gyvenamosios patalpos, įėjimai į jas, joms priklausančios privačios teritorijos, patalpos, kuriose asmenys pagrįstai tikisi absoliučios privatumo apsaugos;</text:span></text:p>
      <text:p text:style-name="P149"><text:span text:style-name="T150">5.3</text:span><text:span text:style-name="T151">. imtis priemonių, kad būtų užkirstas kelias atsitiktiniam ar neteisėtam<text:s/></text:span><text:span text:style-name="T152">vaizdo duomenų sunaikinimui, pakeitimui, atskleidimui, taip pat bet kokiam kitam neteisėtam tvarkymui, saugoti vaizdo duomenų įrašymo įrenginiuose esančius duomenis;</text:span></text:p>
      <text:p text:style-name="P153"><text:span text:style-name="T154">5.4</text:span><text:span text:style-name="T155">. užtikrinti, kad vaizdo stebėjimo sistema būtų techniškai tvarkinga, techniniai ši</text:span><text:span text:style-name="T156">os sistemos sutrikimai būtų šalinami operatyviai, naudojant visus turimus techninius resursus;</text:span></text:p>
      <text:p text:style-name="P157"><text:span text:style-name="T158">5.5</text:span><text:span text:style-name="T159">. neatskleisti, neperduoti ir nesudaryti sąlygų bet kokiomis priemonėmis susipažinti su vaizdo duomenimis tam teisės neturintiems asmenims;</text:span></text:p>
      <text:p text:style-name="P160"><text:span text:style-name="T161">5.6</text:span><text:span text:style-name="T162">. nedel</text:span><text:span text:style-name="T163">sdamas pranešti Administracijos direktoriui ar jo paskirtam asmeniui apie bet kokią įtartiną situaciją, kuri gali kelti grėsmę Administracijos tvarkomų vaizdo duomenų saugumui;</text:span></text:p>
      <text:p text:style-name="P164"><text:span text:style-name="T165">5.7</text:span><text:span text:style-name="T166">. laikytis kitų šiose Taisyklėse ir asmens duomenų apsaugą reglamentuoja</text:span><text:span text:style-name="T167">nčiuose teisės aktuose nustatytų reikalavimų.</text:span></text:p>
      <text:p text:style-name="P168"><text:span text:style-name="T169">6</text:span><text:span text:style-name="T170">. Administracijos darbuotojai bei paslaugas atliekantis asmuo privalo į patalpas, kuriose yra vaizdo duomenų įrašymo įrenginiai, neįleisti pašalinių asmenų ir, pastebėję vaizdo stebėjimo sistemos darbo s</text:span><text:span text:style-name="T171">utrikimus, nedelsdami informuoti Administracijos darbuotoją, tvarkantį vaizdo duomenis, arba Administracijos direktorių.</text:span></text:p>
      <text:p text:style-name="P172"><text:span text:style-name="T173">7</text:span><text:span text:style-name="T174">. Administracijos darbuotojai bei paslaugas atliekantis asmuo pasirašytinai supažindinami su šiomis Taisyklėmis ir taip įsipareigo</text:span><text:span text:style-name="T175">ja laikytis jų bei kitų vaizdo duomenų tvarkymo reikalavimus nustatančių teisės aktų. Užpildo ir pasirašo konfidencialumo pasižadėjimo formą (pridedama).</text:span></text:p>
      <text:p text:style-name="P176"/>
      <text:p text:style-name="P177"><text:span text:style-name="T178">III</text:span><text:span text:style-name="T179">.<text:s/></text:span><text:span text:style-name="T180">ADMINISTRACIJOS PATALPŲ IR VIEŠOSE VIETOSE TERITORIJOS VAIZDO STEBĖJIMAS</text:span></text:p>
      <text:p text:style-name="P181"/>
      <text:p text:style-name="P182"><text:span text:style-name="T183">8</text:span><text:span text:style-name="T184">. Vaizdo du</text:span><text:span text:style-name="T185">omenys fiksuojami:<text:s/></text:span></text:p>
      <text:p text:style-name="P186"><text:span text:style-name="T187">8.1</text:span><text:span text:style-name="T188">. pastato, esančio adresu: Kęstučio g. 4, Pakruojis (toliau – Administracijos pastatas), vidaus patalpose įrengtomis keturiomis vaizdo stebėjimo kameromis:<text:s/></text:span></text:p>
      <text:p text:style-name="P189"><text:span text:style-name="T190">8.1.1</text:span><text:span text:style-name="T191">. pirmame aukšte įrengta kamera, fiksuojančia įėjimo (iš gatvės) į<text:s/></text:span><text:span text:style-name="T192">Administracijos pastatą erdvę;</text:span></text:p>
      <text:p text:style-name="P193"><text:span text:style-name="T194">8.1.2</text:span><text:span text:style-name="T195">. <text:s/>pirmame aukšte įrengta kamera, fiksuojančia įėjimo (iš kiemo) į Administracijos pastatą erdvę;</text:span></text:p>
      <text:p text:style-name="P196"><text:span text:style-name="T197">8.1.3</text:span><text:span text:style-name="T198">. <text:s/>antrame aukšte įrengta kamera, fiksuojančia erdvę antro aukšto koridoriuje: įėjimas į tarnybines patalpas,</text:span><text:span text:style-name="T199"><text:s/>220, 219, 218, 217, 203, 202 ir 201 kabinetus;<text:s/></text:span></text:p>
      <text:p text:style-name="P200"><text:span text:style-name="T201">8.1.4</text:span><text:span text:style-name="T202">. antrame aukšte įrengta kamera, fiksuojančia erdvę antro aukšto koridoriuje: įėjimas į 216, 215, 2014, 213, 212, 211, 210, 209, 208, 207, 205 ir 204 kabinetus;</text:span></text:p>
      <text:p text:style-name="P203"><text:span text:style-name="T204">8.1.5</text:span><text:span text:style-name="T205">. kamera, fiksuojančia<text:s/></text:span><text:span text:style-name="T206">Administracijos pastato 117 kabineto patalpas, užtikrinančia vaizdo duomenų įrašymo įrenginio įrašų saugumą.</text:span></text:p>
      <text:p text:style-name="P207"><text:span text:style-name="T208">8.2</text:span><text:span text:style-name="T209">. Administracijos viešose vietose įrengtomis vaizdo stebėjimo kameromis:</text:span></text:p>
      <text:p text:style-name="P210"><text:span text:style-name="T211">8.2.1</text:span><text:span text:style-name="T212">.<text:s/></text:span><text:span text:style-name="T213">Pakruojo r. sav., Linkuvoje, Ugniagesių g. įrengta<text:s/></text:span><text:span text:style-name="T214">kamer</text:span><text:span text:style-name="T215">a, fiksuojančia viešos vietos erdvę:<text:s/></text:span><text:span text:style-name="T216">Linkuvos S. Dariaus ir S. Girėno g.; Varpo g.; Vienybės aikštę</text:span><text:span text:style-name="T217">;</text:span></text:p>
      <text:p text:style-name="P218"><text:span text:style-name="T219">8.2.2</text:span><text:span text:style-name="T220">.<text:s/></text:span><text:span text:style-name="T221">Pakruojo r. sav., Žeimelyje, E. Leijerio al. įrengta</text:span><text:span text:style-name="T222"><text:s/>kamera, fiksuojančia viešos vietos erdvę –<text:s/></text:span><text:span text:style-name="T223">E. Leijerio alėją</text:span><text:span text:style-name="T224">;</text:span></text:p>
      <text:p text:style-name="P225"><text:span text:style-name="T226">8.2.3</text:span><text:span text:style-name="T227">.<text:s/></text:span><text:span text:style-name="T228">Pakruojo r. sav.,<text:s/></text:span><text:span text:style-name="T229">Pašvitinyje, Joniškio g. įrengta</text:span><text:span text:style-name="T230"><text:s/>kamera, fiksuojančia viešos vietos erdvę:<text:s/></text:span><text:span text:style-name="T231">Joniškio g.; Vaškų g.; K. Korsako g.</text:span><text:span text:style-name="T232">;</text:span></text:p>
      <text:p text:style-name="P233"><text:span text:style-name="T234">8.2.4</text:span><text:span text:style-name="T235">.<text:s/></text:span><text:span text:style-name="T236">Pakruojo r. sav., Rozalime, Vytauto g.</text:span><text:span text:style-name="T237"><text:s/></text:span><text:span text:style-name="T238">įrengta</text:span><text:span text:style-name="T239"><text:s/>kamera, fiksuojančia viešos vietos erdvę:<text:s/></text:span><text:span text:style-name="T240">Vytauto g.; Laisvės a.; Šeduvos g</text:span><text:span text:style-name="T241">;</text:span></text:p>
      <text:p text:style-name="P242"><text:span text:style-name="T243">8.2.5</text:span><text:span text:style-name="T244">.<text:s/></text:span><text:span text:style-name="T245">Pakruojo r. sav., Pakruojyje, L. Giros g. 4 įrengta</text:span><text:span text:style-name="T246"><text:s/>kamera, fiksuojančia viešos vietos erdvę –<text:s/></text:span><text:span text:style-name="T247">įrengtą sporto aikštyną</text:span><text:span text:style-name="T248">;</text:span></text:p>
      <text:p text:style-name="P249"><text:span text:style-name="T250">8.2.6</text:span><text:span text:style-name="T251">.<text:s/></text:span><text:span text:style-name="T252">Pakruojo r. sav., Pakruojyje, Vilniaus g. įrengta</text:span><text:span text:style-name="T253"><text:s/>kamera, fiksuojančia viešos vietos erdvę:<text:s/></text:span><text:span text:style-name="T254">Dariaus ir Girėno g.; Vilniaus</text:span><text:span text:style-name="T255"><text:s/>g. ir viešą automobilių stovėjimo aikštelę</text:span><text:span text:style-name="T256">;</text:span></text:p>
      <text:p text:style-name="P257"><text:span text:style-name="T258">8.2.7</text:span><text:span text:style-name="T259">.<text:s/></text:span><text:span text:style-name="T260">Pakruojo r. sav., Pakruojyje, Vilniaus g. įrengta</text:span><text:span text:style-name="T261"><text:s/>kamera, fiksuojančia viešos vietos erdvę:<text:s/></text:span><text:span text:style-name="T262">Vilniaus g.; Statybininkų g. ir viešą automobilių stovėjimo aikštelę</text:span><text:span text:style-name="T263">;</text:span></text:p>
      <text:p text:style-name="P264"><text:span text:style-name="T265">8.2.8</text:span><text:span text:style-name="T266">.<text:s/></text:span><text:span text:style-name="T267">Pakruojo r. sav., Pakruojyj</text:span><text:span text:style-name="T268">e, Pramonės g. įrengta</text:span><text:span text:style-name="T269"><text:s/>kamera, fiksuojančia viešos vietos erdvę:<text:s/></text:span><text:span text:style-name="T270">Pramonės g. ir Statybininkų g;</text:span></text:p>
      <text:p text:style-name="P271"><text:span text:style-name="T272">8.2.9</text:span><text:span text:style-name="T273">.<text:s/></text:span><text:span text:style-name="T274">Pakruojo r. sav., Pakruojyje, Vytauto Didžiojo g. įrengta</text:span><text:span text:style-name="T275"><text:s/>kamera, fiksuojančia viešos vietos erdvę – <text:s/></text:span><text:span text:style-name="T276">Pakruojo miesto stadioną</text:span><text:span text:style-name="T277">;</text:span></text:p>
      <text:p text:style-name="P278"><text:span text:style-name="T279">8.2.10</text:span><text:span text:style-name="T280">. <text:s/></text:span><text:span text:style-name="T281">Pakruojo</text:span><text:span text:style-name="T282"><text:s/>r. sav., Pakruojyje, Vytauto Didžiojo g. įrengta</text:span><text:span text:style-name="T283"><text:s/>kamera, fiksuojančia viešos vietos erdvę:<text:s/></text:span><text:span text:style-name="T284">Vytauto Didžiojo g.; <text:s/>Dariaus ir <text:s/>Girėno g. bei šių gatvių viešas automobilių stovėjimo aikšteles;</text:span></text:p>
      <text:p text:style-name="P285"><text:span text:style-name="T286">8.2.11</text:span><text:span text:style-name="T287">.<text:s/></text:span><text:span text:style-name="T288">Pakruojo r. sav., Linkuvoje, Taikos g. 26 įrengta<text:s/></text:span><text:span text:style-name="T289">kam</text:span><text:span text:style-name="T290">era, fiksuojančia viešos vietos erdvę:<text:s/></text:span><text:span text:style-name="T291">laisvalaikio aikštelę ir dalį parko</text:span><text:span text:style-name="T292">.</text:span><text:s/></text:p>
      <text:p text:style-name="P293">Papildyta papunkčiu:</text:p>
      <text:p text:style-name="P294"><text:span text:style-name="T295">Nr.<text:s/></text:span><text:a xlink:href="https://www.e-tar.lt/portal/legalAct.html?documentId=7d8ea4f0a19911ea9515f752ff221ec9" office:target-frame-name="_top" xlink:show="replace"><text:span text:style-name="T296">AV-321</text:span></text:a><text:span text:style-name="T297">, 2020-05-27, paskelbta TAR 2020-06-01, i. k. 2020</text:span><text:span text:style-name="T298">-11699</text:span></text:p>
      <text:p text:style-name="Normal"/>
      <text:p text:style-name="P299"><text:span text:style-name="T300">9</text:span><text:span text:style-name="T301">. Administracijos pastato vidaus patalpų ir viešose vietose lauko teritorijos vaizdo stebėjimas yra nenutrūkstamas.</text:span></text:p>
      <text:p text:style-name="P302"/>
      <text:p text:style-name="P303"><text:span text:style-name="T304">IV</text:span><text:span text:style-name="T305">.<text:s/></text:span><text:span text:style-name="T306">VAIZDO DUOMENŲ ĮRAŠYMAS IR SAUGOJIMAS</text:span></text:p>
      <text:p text:style-name="P307"/>
      <text:p text:style-name="P308"><text:span text:style-name="T309">10</text:span><text:span text:style-name="T310">. Vaizdo duomenų įrašymo įrenginiuose vaizdo stebėjimo kamerų užfik</text:span><text:span text:style-name="T311">suoti vaizdo duomenys skaitmeniniu būdu įrašomi į šių įrenginių vidinius<text:s/></text:span><text:span text:style-name="T312">10 terabaitų talpos<text:s/></text:span><text:span text:style-name="T313">kietuosius diskus.<text:s/></text:span></text:p>
      <text:p text:style-name="P314"><text:span text:style-name="T315">11</text:span><text:span text:style-name="T316">. Vaizdo duomenys vaizdo duomenų įrašymo įrenginiuose saugomi ne ilgiau kaip 14 (keturiolika) kalendorinių dienų.</text:span></text:p>
      <text:p text:style-name="P317"><text:span text:style-name="T318">12</text:span><text:span text:style-name="T319">. Suėjus<text:s/></text:span><text:span text:style-name="T320">Taisyklių 11 punkte nustatytam terminui, vaizdo duomenys ištrinami automatiškai, įrašant vaizdą ant viršaus.</text:span></text:p>
      <text:p text:style-name="P321"><text:span text:style-name="T322">13</text:span><text:span text:style-name="T323">. Vaizdo duomenų įrašymo įrenginiai leidžia atlikti vaizdo įrašų paiešką pagal datą ir laiką.</text:span></text:p>
      <text:p text:style-name="P324"/>
      <text:p text:style-name="P325"><text:span text:style-name="T326">V</text:span><text:span text:style-name="T327">.<text:s/></text:span><text:span text:style-name="T328">DUOMENŲ SUBJEKTO TEISIŲ ĮGYVENDINIMAS</text:span></text:p>
      <text:p text:style-name="P329"/>
      <text:p text:style-name="P330"><text:span text:style-name="T331">14</text:span><text:span text:style-name="T332">. Duomenų subjektas, Administracijai pateikęs asmens tapatybę patvirtinantį dokumentą arba teisės aktų nustatyta tvarka ar elektroninių ryšių priemonėmis, kurios leidžia tinkamai identifikuoti asmenį, patvirtinęs savo asmens tapatybę, turi teisę<text:s/></text:span><text:span text:style-name="T333">gauti Lietuvos Respublikos a</text:span><text:span text:style-name="T334">smens duomenų teisinės apsaugos įstatyme nurodytus duomenis apie vaizdo duomenų, susijusių su juo, tvarkymą, tarp jų ir<text:s/></text:span><text:span text:style-name="T335">prašymo pateikti tvarkomus vaizdo duomenis apie jį gavimo Administracijoje metu vaizdo duomenų įrašymo įreng</text:span><text:span text:style-name="T336">inyje saugomo vaizdo įrašo, kuriame jis užfiksuotas, kopiją.<text:s/></text:span></text:p>
      <text:p text:style-name="P337"><text:span text:style-name="T338">15</text:span><text:span text:style-name="T339">. Duomenų subjekto prašyme (pridedama) pateikti Administracijos tvarkomus vaizdo duomenis apie jį turi būti nurodyta prašomų pateikti vaizdo duomenų apimtis. Jei duomenų subjektas prašo pa</text:span><text:span text:style-name="T340">teikti vaizdo duomenis, esančius vaizdo įraše, kuriame užfiksuotas ne tik jis, bet ir kiti asmenys, prašyme taip pat turi būti nurodytas vaizdo duomenų naudojimo tikslas, teikimo bei gavimo teisinis pagrindas.</text:span></text:p>
      <text:p text:style-name="P341"><text:span text:style-name="T342">16</text:span><text:span text:style-name="T343">. Administracija, gavusi duomenų subjekt</text:span><text:span text:style-name="T344">o paklausimą dėl vaizdo duomenų, susijusių su juo, tvarkymo, ne vėliau kaip per 5 darbo dienas nuo duomenų subjekto prašymo gavimo dienos atsako, ar su juo susiję vaizdo duomenys yra saugomi, ir, jei saugomi, – apie šių duomenų teikimo atlyginimo tvarką ir</text:span><text:span text:style-name="T345"><text:s/>nustatytą atlyginimo dydį.</text:span></text:p>
      <text:p text:style-name="P346"><text:span text:style-name="T347">17</text:span><text:span text:style-name="T348">.<text:s/></text:span><text:span text:style-name="T349">Administracija d</text:span><text:span text:style-name="T350">uomenų subjekto prašymu Administracijoje tvarkomus duomenis<text:s/></text:span><text:span text:style-name="T351">pateikia</text:span><text:span text:style-name="T352"><text:s/>ne vėliau kaip per 30 kalendorinių dienų nuo duomenų subjekto kreipimosi dienos.</text:span></text:p>
      <text:p text:style-name="P353"><text:span text:style-name="T354">18</text:span><text:span text:style-name="T355">. Administracija atsisako pateikti tvarkomus duo</text:span><text:span text:style-name="T356">menis, kai:</text:span></text:p>
      <text:p text:style-name="P357"><text:span text:style-name="T358">18.1</text:span><text:span text:style-name="T359">. prašoma pateikti Administracijos tvarkomus vaizdo duomenis, esančius vaizdo įraše, kuriame užfiksuoti kiti asmenys, kurių tapatybę būtų galima nustatyti pagal vaizdo įraše užfiksuotus vaizdo duomenis (asmens veidas, ūgis ir pan.), ir to</text:span><text:span text:style-name="T360">kių vaizdo duomenų pateikimas pažeistų jų teises;</text:span></text:p>
      <text:p text:style-name="P361"><text:span text:style-name="T362">18.2</text:span><text:span text:style-name="T363">. nustatomos kitos Lietuvos Respublikos asmens duomenų teisinės apsaugos įstatyme ir kituose teisės aktuose nurodytos aplinkybės, kurioms esant šie duomenys nėra teikiami.</text:span></text:p>
      <text:p text:style-name="P364"/>
      <text:p text:style-name="P365"><text:span text:style-name="T366">VI</text:span><text:span text:style-name="T367">.<text:s/></text:span><text:span text:style-name="T368">BAIGIAMOSIOS<text:s/></text:span><text:span text:style-name="T369">NUOSTATOS</text:span></text:p>
      <text:p text:style-name="P370"/>
      <text:p text:style-name="P371"><text:span text:style-name="T372">19</text:span><text:span text:style-name="T373">. Už Taisyklių nuostatų pažeidimą Administracijos darbuotojams ir paslaugas atliekantiems asmenims taikoma įstatymuose numatyta atsakomybė</text:span><text:span text:style-name="T374">.</text:span></text:p>
      <text:p text:style-name="P375"><text:span text:style-name="T376">20</text:span><text:span text:style-name="T377">. Už Taisyklių nuostatų laikymosi priežiūrą ir jose reglamentuotų nuostatų vykdymo kontrolę<text:s/></text:span><text:span text:style-name="T378">bei periodišką Taisyklių peržiūrėjimą atsakingas Administracijos direktoriaus paskirtas darbuotojas, kuris, įvertinęs Taisyklių taikymo praktiką, esant poreikiui inicijuoja Taisyklių pakeitimus.</text:span></text:p>
      <text:p text:style-name="P379"><text:span text:style-name="T380">______________</text:span></text:p>
      <text:p text:style-name="P381">Vaizdo duomenų tvarkymo Pakruojo rajono</text:p>
      <text:p text:style-name="P387">savivaldybės administracijoje taisyklių</text:p>
      <text:p text:style-name="P388">prašymo forma</text:p>
      <text:p text:style-name="P389"/>
      <text:p text:style-name="P390"/>
      <text:p text:style-name="P391">(Vardas, pavardė)</text:p>
      <text:p text:style-name="P392">(Adresas, kontaktinis telefonas)</text:p>
      <text:p text:style-name="P393">(Asmens kodas)</text:p>
      <text:p text:style-name="P394"/>
      <text:p text:style-name="P395"/>
      <text:p text:style-name="P396"/>
      <text:p text:style-name="P397">Pakruojo rajono savivaldybės administracijos</text:p>
      <text:p text:style-name="P398">Teisės skyriaus Informacinių technologijų poskyriui</text:p>
      <text:p text:style-name="P399"/>
      <text:p text:style-name="P400"/>
      <text:p text:style-name="P401">PRAŠYMAS</text:p>
      <text:p text:style-name="P402">DĖL INFORMACIJOS APIE ASMENS DUOMENŲ TVARKYMĄ SUTEIKIMO</text:p>
      <text:p text:style-name="P403"/>
      <text:p text:style-name="P404">Metai-mėnuo-diena</text:p>
      <text:p text:style-name="P405">Pakruojis</text:p>
      <text:p text:style-name="P406"/>
      <text:p text:style-name="P407">(Prašymo tekstas)<text:s/></text:p>
      <text:p text:style-name="P408">Nurodyti, kokią informaciją ir už kurį laikotarpį pageidaujama gauti.</text:p>
      <text:p text:style-name="P409"/>
      <text:p text:style-name="P410">Duomenų subjektas gauna informaciją vadovaujantis Lietuvos Respublikos<text:s/>asmens duomenų teisinės apsaugos įstatymo 25 straipsnio 1 dalies nuostatomis.<text:s/></text:p>
      <text:p text:style-name="P411"/>
      <text:p text:style-name="P412">(Jei dėl informacijos kreipiasi pareiškėjo atstovas, nurodomas atstovavimą liudijantis dokumentas ir pareiškėjo, kurio vardu jis kreipiasi, duomenys).</text:p>
      <text:p text:style-name="P413"/>
      <text:p text:style-name="P414">PRIDEDAMA:</text:p>
      <text:p text:style-name="P415">1. (Notaro patvirtinta pareiškėjo asmens tapatybę patvirtinančio dokumento kopija, jei prašymas siunčiamas paštu ar per pasiuntinį).</text:p>
      <text:p text:style-name="P416">2. (Atstovavimą liudijantis dokumentas).</text:p>
      <text:p text:style-name="P417">3. (Kiti dokumentai ar jų kopijos).</text:p>
      <text:p text:style-name="P418"/>
      <text:p text:style-name="P419"/>
      <text:p text:style-name="P420"/>
      <text:p text:style-name="P421"/>
      <text:p text:style-name="P422"/>
      <text:p text:style-name="P423"/>
      <text:p text:style-name="P424">(Parašas)<text:tab/><text:tab/><text:tab/><text:tab/><text:tab/><text:s text:c="2"/>Vardas, pavardė</text:p>
      <text:p text:style-name="P425"><text:span text:style-name="T426">______________</text:span></text:p>
      <text:p text:style-name="P427">Vaizdo duomenų tvarkymo Pakruojo rajono</text:p>
      <text:p text:style-name="P433">savivaldybės administracijoje taisyklių</text:p>
      <text:p text:style-name="P434">konfidencialumo pasižadėjimo</text:p>
      <text:p text:style-name="P435"><text:span text:style-name="T436">forma</text:span></text:p>
      <text:p text:style-name="P437"/>
      <text:p text:style-name="P438"><text:span text:style-name="T439">VAIZDO DUOMEN</text:span><text:span text:style-name="T440">Ų TVARKYMO<text:s/></text:span><text:span text:style-name="T441">PAKRUOJO RAJONO SAVIVALDYBĖS ADMINISTRACIJOJE</text:span></text:p>
      <text:p text:style-name="P442"/>
      <text:p text:style-name="P443"><text:span text:style-name="T444">KONFIDENCIALUMO PASIŽADĖJIMAS</text:span></text:p>
      <text:p text:style-name="P445"/>
      <text:p text:style-name="P446"/>
      <text:p text:style-name="P447"><text:span text:style-name="T448">Aš supra</text:span><text:span text:style-name="T449">ntu:</text:span></text:p>
      <text:p text:style-name="P450">– kad savo darbe tvarkysiu asmens duomenis, kurie negali būti atskleisti ar perduoti neįgaliotiems asmenims ar institucijoms;</text:p>
      <text:p text:style-name="P451">– kad draudžiama perduoti neįgaliotiems asmenims vaizdo įrašus, darytis įrašų kopijas, prisijungimo duomenis, slaptažodžius<text:s/>ir kitus duomenis, leidžiančius programiniu ir techniniu priemonių pagalba sužinoti asmens duomenis ar kitaip identifikuoti asmenį;</text:p>
      <text:p text:style-name="P452">– kad netinkamas asmens duomenų tvarkymas gali  užtraukti atsakomybę pagal Lietuvos Respublikos įstatymus.</text:p>
      <text:p text:style-name="P453"/>
      <text:p text:style-name="P454"><text:span text:style-name="T455">Aš įsipareigoju:</text:span></text:p>
      <text:p text:style-name="P456">– saugoti asmens duomenų paslaptį;</text:p>
      <text:p text:style-name="P457">– tvarkyti asmens duomenis, vadovaudamasis Lietuvos Respublikos įstatymais ir kitais teisės aktais, Vaizdo duomenų tvarkymo Pakruojo rajono savivaldybės administracijoje taisyklėmis, taip pat pareigybės aprašymu, reglamentuojančiu man patikėtas asmens duomenų tvarkymo funkcijas;</text:p>
      <text:p text:style-name="P458">– neatskleisti, neperduoti sąlygų įvairiomis priemonėmis susipažinti su tvarkoma informacija nė vienam asmeniui, kuris nėra įgaliotas naudotis šia informacija tiek įstaigos viduje, tiek už jos ribų;</text:p>
      <text:p text:style-name="P459">– pranešti savo vadovui ir atsakingiems asmenims apie bet kokią įtartiną situaciją, kuri gali kelti grėsmę asmens duomenų saugumui;</text:p>
      <text:p text:style-name="P460">– saugoti ir tik įstatymu bei kitų teisės aktų nustatyta tvarka naudoti konfidencialią informaciją, kuri man taps žinoma<text:s/>atliekant savo darbo funkcijas.</text:p>
      <text:p text:style-name="P461"/>
      <text:p text:style-name="P462"/>
      <text:p text:style-name="P463"><text:span text:style-name="T464">Aš žinau:</text:span></text:p>
      <text:p text:style-name="P465"/>
      <text:p text:style-name="P466">– kad už šio įsipareigojimo nesilaikymą ir Lietuvos Respublikos asmens duomenų teisinės apsaugos įstatymo pažeidimą turėsiu atsakyti pagal galiojančius Lietuvos Respublikos įstatymus;</text:p>
      <text:p text:style-name="P467"/>
      <text:p text:style-name="P468"><text:span text:style-name="T469">– <text:s/>kad šis įsipareigojimas</text:span><text:span text:style-name="T470"><text:s/>galios visą mano darbo laiką šioje įstaigoje</text:span><text:span text:style-name="T471">.</text:span></text:p>
      <text:p text:style-name="P472"/>
      <text:p text:style-name="P473"/>
      <text:p text:style-name="P474"/>
      <text:p text:style-name="P475"><text:span text:style-name="T476">Aš esu susipažinęs su:</text:span></text:p>
      <text:p text:style-name="P477"/>
      <text:p text:style-name="P478"><text:span text:style-name="T479">–<text:s/></text:span><text:span text:style-name="T480">Lietuvos Respublikos asmens duomenų teisinės apsaugos įstatymu;</text:span></text:p>
      <text:p text:style-name="P481"/>
      <text:p text:style-name="P482"><text:span text:style-name="T483">– Vaizdo duomenų tvarkymo Pakruojo rajono savivaldybės administracijoje taisyklėmis ir kitais teisės aktais</text:span><text:span text:style-name="T484">.</text:span></text:p>
      <text:p text:style-name="P485"/>
      <text:p text:style-name="P486"/>
      <text:p text:style-name="P487">Susipažinau</text:p>
      <text:p text:style-name="P488"/>
      <text:p text:style-name="P489">________________________</text:p>
      <text:p text:style-name="P490"/>
      <text:p text:style-name="P491">(Parašas)</text:p>
      <text:p text:style-name="P492"/>
      <text:p text:style-name="P493">_____________________________________</text:p>
      <text:p text:style-name="P494"/>
      <text:p text:style-name="P495">(Vardas, pavardė)                          <text:s text:c="37"/> <text:s/></text:p>
      <text:p text:style-name="P496"/>
      <text:p text:style-name="P497">____________________________________                            <text:s text:c="18"/></text:p>
      <text:p text:style-name="P498"/>
      <text:p text:style-name="P499">(Data)</text:p>
      <text:p text:style-name="P500"/>
      <text:p text:style-name="P501"><text:span text:style-name="T502">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Pakruojo rajono savivaldybės administracija, Įsakymas</text:span></text:p>
      <text:p text:style-name="P512"><text:span text:style-name="T513">Nr.<text:s/></text:span><text:a xlink:href="https://www.e-tar.lt/portal/legalAct.html?documentId=7d8ea4f0a19911ea9515f752ff221ec9" office:target-frame-name="_top" xlink:show="replace"><text:span text:style-name="T514">AV-321</text:span></text:a><text:span text:style-name="T515">, 2020-05-27, paskelbta TAR 2020-06-01, i. k.<text:s/></text:span><text:span text:style-name="T516">2020-11699</text:span></text:p>
      <text:p text:style-name="P517"><text:span text:style-name="T518">Dėl Pakruojo rajono savivaldybės administracijos direktoriaus 2016 m. gegužės 2 d. įsakymo Nr. AV-350 „Dėl Vaizdo duomenų tvarkymo Pakruojo rajono savivaldybės administracijoje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text:p text:style-name="P70"/>
      </style:head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82"><text:span text:style-name="T383"><text:page-number text:fixed="false">3</text:page-number></text:span></text:p>
        <text:p text:style-name="P384"/>
      </style:head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428"><text:span text:style-name="T429"><text:page-number text:fixed="false">3</text:page-number></text:span></text:p>
        <text:p text:style-name="P430"/>
      </style:header>
    </style:master-page>
    <style:master-page style:next-style-name="MP3" style:name="MPF3" style:page-layout-name="PL3">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 Dauparaitė</meta:initial-creator>
    <dc:creator>adlibuser</dc:creator>
    <meta:creation-date>2024-07-15T08:58:00Z</meta:creation-date>
    <dc:date>2024-07-15T08:58:00Z</dc:date>
    <meta:print-date>2014-05-14T06:50:00Z</meta:print-date>
    <meta:template xlink:href="Normal.dotm" xlink:type="simple"/>
    <meta:editing-cycles>2</meta:editing-cycles>
    <meta:editing-duration>PT0S</meta:editing-duration>
    <meta:document-statistic meta:page-count="3" meta:paragraph-count="479" meta:word-count="2003" meta:character-count="15812" meta:row-count="893" meta:non-whitespace-character-count="14288"/>
  </office:meta>
</office:document-meta>
</file>