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keep-with-next="always" style:punctuation-wrap="simple"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2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70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fo:language="pt" fo:country="BR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55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TimesNewRoman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TimesNewRoman"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name-asian="TimesNewRoman" fo:font-weight="bold" style:font-weight-asian="bold" style:font-weight-complex="bold" fo:font-size="10pt" style:font-size-asian="10pt" style:language-asian="lt" style:country-asian="L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line-height="150%" fo:text-indent="0.5909in">
        <style:tab-stops>
          <style:tab-stop style:type="left" style:position="0.9847in"/>
        </style:tab-stops>
      </style:paragraph-properties>
      <style:text-properties fo:font-size="10pt" style:font-size-asian="10pt" style:language-asian="lt" style:country-asian="LT" fo:hyphenate="false"/>
    </style:style>
    <style:style style:name="P68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  <style:text-properties fo:hyphenate="false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line-height="150%"/>
      <style:text-properties fo:font-size="3pt" style:font-size-asian="3pt" style:font-size-complex="3pt" style:language-asian="lt" style:country-asian="LT"/>
    </style:style>
    <style:style style:name="P88" style:parent-style-name="Normal" style:family="paragraph">
      <style:paragraph-properties fo:line-height="150%"/>
      <style:text-properties fo:font-size="10pt" style:font-size-asian="10pt" style:language-asian="lt" style:country-asian="LT" fo:hyphenate="false"/>
    </style:style>
    <style:style style:name="P89" style:parent-style-name="Normal" style:family="paragraph">
      <style:paragraph-properties fo:text-align="justify" fo:line-height="150%" fo:text-indent="0.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8861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8861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8861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8861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8861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8861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8861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8861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8861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8861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8861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8861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8861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8861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8861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8861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8861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8861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8861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8861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8861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8861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8861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8861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8861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8861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8861in">
        <style:tab-stops>
          <style:tab-stop style:type="left" style:position="0.2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/>
    </style:style>
    <style:style style:name="P272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margin-left="3.5437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>
        <style:tab-stops>
          <style:tab-stop style:type="left" style:position="7.6784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margin-left="0.1972in">
        <style:tab-stops/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margin-left="2.2645in">
        <style:tab-stops/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margin-left="2.3625in">
        <style:tab-stops/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margin-left="2.2645in">
        <style:tab-stops/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margin-left="2.7562in">
        <style:tab-stops/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302" style:family="table-column">
      <style:table-column-properties style:column-width="0.434in"/>
    </style:style>
    <style:style style:name="TableColumn303" style:family="table-column">
      <style:table-column-properties style:column-width="2.1708in"/>
    </style:style>
    <style:style style:name="TableColumn304" style:family="table-column">
      <style:table-column-properties style:column-width="1.5763in"/>
    </style:style>
    <style:style style:name="TableColumn305" style:family="table-column">
      <style:table-column-properties style:column-width="1.2104in"/>
    </style:style>
    <style:style style:name="TableColumn306" style:family="table-column">
      <style:table-column-properties style:column-width="1.2937in"/>
    </style:style>
    <style:style style:name="Table301" style:family="table">
      <style:table-properties style:width="6.6854in" fo:margin-left="0.0013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margin-left="0.3937in">
        <style:tab-stops/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paragraph-properties fo:margin-left="3.5437in">
        <style:tab-stops/>
      </style:paragraph-properties>
    </style:style>
    <style:style style:name="P370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margin-left="3.5437in">
        <style:tab-stops/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3" style:parent-style-name="Normal" style:family="paragraph">
      <style:paragraph-properties fo:text-indent="0.775in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T389" style:parent-style-name="DefaultParagraphFont" style:family="text">
      <style:text-properties style:text-position="sub 66.6%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7875in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20pt" style:font-size-asian="20pt" style:font-size-complex="20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414" style:parent-style-name="Normal" style:family="paragraph">
      <style:text-properties fo:font-size="5pt" style:font-size-asian="5pt" style:font-size-complex="5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color="#000000" fo:font-size="20pt" style:font-size-asian="20pt" style:font-size-complex="20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color="#000000" fo:font-size="20pt" style:font-size-asian="20pt" style:font-size-complex="20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4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color="#000000" fo:font-size="20pt" style:font-size-asian="20pt" style:font-size-complex="20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color="#000000" fo:font-size="20pt" style:font-size-asian="20pt" style:font-size-complex="20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color="#000000" fo:font-size="20pt" style:font-size-asian="20pt" style:font-size-complex="20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445" style:parent-style-name="Normal" style:family="paragraph">
      <style:paragraph-properties fo:text-align="justify"/>
      <style:text-properties fo:color="#000000" fo:font-size="20pt" style:font-size-asian="20pt" style:font-size-complex="20pt" style:language-asian="lt" style:country-asian="L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color="#000000" fo:font-size="20pt" style:font-size-asian="20pt" style:font-size-complex="20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color="#000000" fo:font-size="20pt" style:font-size-asian="20pt" style:font-size-complex="20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color="#000000" fo:font-size="20pt" style:font-size-asian="20pt" style:font-size-complex="20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color="#000000" fo:font-size="20pt" style:font-size-asian="20pt" style:font-size-complex="20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9in"/>
    </style:style>
    <style:style style:name="T4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478" style:parent-style-name="Normal" style:family="paragraph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479" style:parent-style-name="Normal" style:family="paragraph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480" style:parent-style-name="Normal" style:family="paragraph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481" style:parent-style-name="Normal" style:family="paragraph">
      <style:paragraph-properties fo:text-indent="0.043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fo:language="en" fo:country="US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indent="0.3013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margin-left="3.5437in">
        <style:tab-stops/>
      </style:paragraph-properties>
    </style:style>
    <style:style style:name="P492" style:parent-style-name="Normal" style:master-page-name="MPF4" style:family="paragraph">
      <style:paragraph-properties fo:widows="0" fo:orphans="0"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498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500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501" style:parent-style-name="Normal" style:family="paragraph">
      <style:paragraph-properties fo:margin-left="3.5437in">
        <style:tab-stops/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508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50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2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21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522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523" style:parent-style-name="Normal" style:family="paragraph">
      <style:paragraph-properties fo:margin-right="-0.0201in" fo:text-indent="1.575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11pt" style:language-asian="lt" style:country-asian="LT"/>
    </style:style>
    <style:style style:name="P52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1972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529" style:family="table-column">
      <style:table-column-properties style:column-width="0.3256in" style:use-optimal-column-width="false"/>
    </style:style>
    <style:style style:name="TableColumn530" style:family="table-column">
      <style:table-column-properties style:column-width="1.7381in" style:use-optimal-column-width="false"/>
    </style:style>
    <style:style style:name="TableColumn531" style:family="table-column">
      <style:table-column-properties style:column-width="1.0819in" style:use-optimal-column-width="false"/>
    </style:style>
    <style:style style:name="TableColumn532" style:family="table-column">
      <style:table-column-properties style:column-width="0.8083in" style:use-optimal-column-width="false"/>
    </style:style>
    <style:style style:name="TableColumn533" style:family="table-column">
      <style:table-column-properties style:column-width="1.0631in" style:use-optimal-column-width="false"/>
    </style:style>
    <style:style style:name="TableColumn534" style:family="table-column">
      <style:table-column-properties style:column-width="0.7875in" style:use-optimal-column-width="false"/>
    </style:style>
    <style:style style:name="TableColumn535" style:family="table-column">
      <style:table-column-properties style:column-width="0.8854in" style:use-optimal-column-width="false"/>
    </style:style>
    <style:style style:name="Table528" style:family="table">
      <style:table-properties style:width="6.6902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615" style:parent-style-name="Normal" style:family="paragraph">
      <style:paragraph-properties fo:text-indent="0.4166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6" style:parent-style-name="Normal" style:family="paragraph">
      <style:paragraph-properties fo:text-indent="0.4166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7" style:parent-style-name="Normal" style:family="paragraph">
      <style:paragraph-properties fo:text-indent="0.4166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8" style:parent-style-name="Normal" style:family="paragraph">
      <style:paragraph-properties fo:text-indent="0.4166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9" style:parent-style-name="Normal" style:family="paragraph">
      <style:paragraph-properties fo:text-indent="0.4166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 fo:text-indent="0.4166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text-indent="0.4166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>
        <style:tab-stops>
          <style:tab-stop style:type="left" style:position="2.25in"/>
          <style:tab-stop style:type="left" style:position="4in"/>
        </style:tab-stops>
      </style:paragraph-properties>
      <style:text-properties fo:font-size="8pt" style:font-size-asian="8pt" style:font-size-complex="8pt" style:language-asian="lt" style:country-asian="LT"/>
    </style:style>
    <style:style style:name="P62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/>
    </style:style>
    <style:style style:name="P624" style:parent-style-name="Normal" style:family="paragraph">
      <style:paragraph-properties fo:text-indent="0.2777in">
        <style:tab-stops>
          <style:tab-stop style:type="left" style:position="0.375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fo:font-size="8pt" style:font-size-asian="8pt" style:font-size-complex="8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5-01-01:</text:span></text:p>
      <text:p text:style-name="P8"><text:span text:style-name="T9">Kupiškio rajono savivaldybės taryba, Sprendimas</text:span></text:p>
      <text:p text:style-name="P10"><text:span text:style-name="T11">Nr.<text:s/></text:span><text:a xlink:href="https://www.e-tar.lt/portal/legalAct.html?documentId=406f5cb1b87111ef88c08519262548c4" office:target-frame-name="_top" xlink:show="replace"><text:span text:style-name="T12">TS-318</text:span></text:a><text:span text:style-name="T13">, 2024-12-12, paskelbta TAR 2024-12-12, i. k. 2024-22094</text:span></text:p>
      <text:p text:style-name="P14"><text:span text:style-name="T15">Dėl<text:s/></text:span><text:span text:style-name="T16">Kupiškio rajono savivaldybės vietinės rinkliavos už komunalinių atliekų ir komunalinėms atliekoms nepriskiriamų buityje susidarančių atliekų tvarkymą nuostatų patvirtinimo</text:span></text:p>
      <text:p text:style-name="P17"/>
      <text:p text:style-name="P18"><text:span text:style-name="T19">Suvestinė redakcija nuo 2024-03-30 iki 2024-12-31</text:span></text:p>
      <text:p text:style-name="P20"/>
      <text:p text:style-name="P21"><text:span text:style-name="T22">Sprendimas paskelbtas: TAR 2023-</text:span><text:span text:style-name="T23">02-23, i. k. 2023-03199</text:span></text:p>
      <text:p text:style-name="P24"/>
      <text:p text:style-name="P25"/>
      <text:p text:style-name="P26"><text:span text:style-name="T27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28">Kupiškio RAJONO savivaldybės taryba</text:p>
      <text:p text:style-name="P29"/>
      <text:p text:style-name="P30">sprendimas</text:p>
      <text:p text:style-name="P31">dėl VIETINĖS RINKLIAVOS UŽ KOMUNALINIŲ ATLIEKŲ SURINKIMĄ IŠ ATLIEKŲ TURĖTOJŲ IR ATLIEKŲ TVARKYMĄ LENGVATŲ SKYRIMO IR TEIKIMO TVARKOS APRAŠO PATVIRTINIMO</text:p>
      <text:p text:style-name="P32"/>
      <text:p text:style-name="P33">2023 m. vasario 23 d. Nr.<text:s/>TS-50</text:p>
      <text:p text:style-name="P34">Kupiškis</text:p>
      <text:p text:style-name="P35"/>
      <text:p text:style-name="P36"/>
      <text:p text:style-name="P37">Vadovaudamasi Lietuvos Respublikos vietos savivaldos įstatymo 16 straipsnio 2 dalies 18 punktu, Lietuvos Respublikos rinkliavų įstatymo 12 straipsnio 1 dalies 3 punktu ir Kupiškio<text:s/><text:soft-page-break/>rajono savivaldybės vietinės rinkliavos už komunalinių atliekų surinkimą iš<text:s/>atliekų turėtojų ir atliekų tvarkymą nuostatų, patvirtintų <text:s/>Kupiškio rajono savivaldybės tarybos 2021 m. birželio 28 d. sprendimu Nr. TS-186 „Dėl Kupiškio rajono savivaldybės vietinės rinkliavos už komunalinių atliekų surinkimą iš atliekų turėtojų ir atliekų tvarkymą nuostatų patvirtinimo“, 41 punktu, Kupiškio rajono savivaldybės taryba n u s p r e n d ž i a:</text:p>
      <text:p text:style-name="P38"><text:span text:style-name="T39">1</text:span><text:span text:style-name="T40">. Patvirtinti Vietinės rinkliavos už komunalinių atliekų surinkimą iš atliekų turėtojų ir atliekų tvarkymą lengvatų skyrimo ir teikimo tvarkos apra</text:span><text:span text:style-name="T41">šą (pridedama).</text:span></text:p>
      <text:p text:style-name="P42"><text:span text:style-name="T43">2</text:span><text:span text:style-name="T44">. Paskelbti apie priimtą sprendimą vietinėje spaudoje, o visą – Savivaldybės interneto svetainėje<text:s/></text:span><text:span text:style-name="T45">www.kupiskis.lt</text:span><text:span text:style-name="T46"><text:s text:c="2"/>ir Teisės aktų registre.</text:span></text:p>
      <text:p text:style-name="Normal"/>
      <text:p text:style-name="Normal"/>
      <text:p text:style-name="Normal"/>
      <text:p text:style-name="P47">Savivaldybės meras<text:tab/><text:s text:c="18"/><text:tab/><text:tab/><text:tab/><text:s text:c="13"/>Dainius Bardauskas</text:p>
      <text:p text:style-name="P48"/>
      <text:soft-page-break/>
      <text:p text:style-name="P49">PATVIRTINTA</text:p>
      <text:p text:style-name="P55">Kupiškio rajono savivaldybės tarybos</text:p>
      <text:p text:style-name="P56">2023 m. vasario 23 d. sprendimu Nr. TS-50<text:s/></text:p>
      <text:p text:style-name="P57"/>
      <text:p text:style-name="P58"><text:span text:style-name="T59">VIETINĖS RINKLIAVOS UŽ KOMUNALINIŲ ATLIEKŲ<text:s/></text:span><text:span text:style-name="T60">SURINKIMĄ IŠ ATLIEKŲ TURĖTOJŲ IR ATLIEKŲ TVARKYMĄ LENGVATŲ SKYRIMO IR TEIKIMO TVARKOS APRAŠAS</text:span></text:p>
      <text:p text:style-name="P61"/>
      <text:h text:style-name="P62" text:outline-level="4"><text:span text:style-name="T63">I</text:span><text:span text:style-name="T64"><text:s/>SKYRIUS</text:span></text:h>
      <text:h text:style-name="P65" text:outline-level="4"><text:span text:style-name="T66">BENDROSIOS NUOSTATOS</text:span></text:h>
      <text:p text:style-name="P67"/>
      <text:p text:style-name="P68"><text:span text:style-name="T69">1</text:span><text:span text:style-name="T70">. Vietinės rinkliavos už komunalinių atliekų surinkimą ir tvarkymą lengvatų teikimo tvarkos aprašas (toliau – Tvarkos<text:s/></text:span><text:span text:style-name="T71">aprašas) reglamentuoja vietinės rinkliavos už komunalinių atliekų surinkimą iš atliekų turėtojų ir atliekų tvarkymą lengvatų taikymą, dokumentų pateikimo ir atsiskaitymo tvarką bei procedūras.</text:span></text:p>
      <text:p text:style-name="P72"><text:span text:style-name="T73">2</text:span><text:span text:style-name="T74">. Vietinė rinkliava už komunalinių atliekų surinkimą iš at</text:span><text:span text:style-name="T75">liekų turėtojų ir atliekų tvarkymą (toliau – Vietinė rinkliava) – tai Kupiškio rajono savivaldybės tarybos (toliau – Savivaldybės taryba) sprendimu už komunalinių atliekų surinkimą iš atliekų turėtojų ir jų tvarkymą nustatyta privaloma įmoka, galiojanti Ku</text:span><text:span text:style-name="T76">piškio rajono savivaldybės teritorijoje, kurią kiekvienas vietinės rinkliavos mokėtojas privalo sumokėti Kupiškio rajono savivaldybės vietinės rinkliavos už komunalinių atliekų surinkimą iš atliekų turėtojų ir atliekų tvarkymą nuostatuose nustatyta tvarka.</text:span><text:span text:style-name="T77"><text:s/></text:span></text:p>
      <text:p text:style-name="P78"><text:span text:style-name="T79">3</text:span><text:span text:style-name="T80">. Vietinę rinkliavą administruoja komunalinių atliekų tvarkymo sistemos administratorius.</text:span></text:p>
      <text:p text:style-name="P81"/>
      <text:h text:style-name="P82" text:outline-level="3"><text:span text:style-name="T83">II</text:span><text:span text:style-name="T84"><text:s/>SKYRIUS</text:span></text:h>
      <text:h text:style-name="P85" text:outline-level="3"><text:span text:style-name="T86">LENGVATŲ TEIKIMO TVARKA</text:span></text:h>
      <text:p text:style-name="P87"/>
      <text:p text:style-name="P88"/>
      <text:p text:style-name="P89"><text:span text:style-name="T90">4</text:span><text:span text:style-name="T91">. Vietinė rinkliava neskaičiuojama juridiniams asmenims, įregistravusiems nekilnojamąjį turtą, fiziniams<text:s/></text:span><text:span text:style-name="T92">asmenims, įregistravusiems komercinės paskirties nekilnojamąjį turtą:</text:span></text:p>
      <text:p text:style-name="P93"><text:span text:style-name="T94">4.1</text:span><text:span text:style-name="T95">. laikinai nevykdo veiklos ir komunalinių atliekų tvarkymo sistemos administratoriui pateikia tai patvirtinančias pažymas iš Valstybinio socialinio draudimo fondo valdybos prie Soci</text:span><text:span text:style-name="T96">alinės apsaugos ir darbo ministerijos ar Valstybinės mokesčių inspekcijos prie Lietuvos Respublikos finansų ministerijos, galiojančias 12 mėnesių;</text:span></text:p>
      <text:p text:style-name="P97"><text:span text:style-name="T98">4.2</text:span><text:span text:style-name="T99">. individualioje įmonėje dirba tik jos savininkas (nėra samdomų darbuotojų) ir veikla vykdoma ne biuro</text:span><text:span text:style-name="T100"><text:s/>patalpose;</text:span></text:p>
      <text:p text:style-name="P101"><text:span text:style-name="T102">4.3</text:span><text:span text:style-name="T103">. pateikia nustatytos formos deklaraciją (galiojančią 12 mėnesių) apie ūkinėje veikloje nenaudojamas patalpas (1 priedas);</text:span></text:p>
      <text:p text:style-name="P104"><text:span text:style-name="T105">4.4</text:span><text:span text:style-name="T106">. juridinis asmuo yra likviduotas, bankrutavęs arba vykdoma bankroto procedūra;</text:span></text:p>
      <text:p text:style-name="P107"><text:span text:style-name="T108">4.5</text:span><text:span text:style-name="T109">. asmeniui, kuriam p</text:span><text:span text:style-name="T110">riskaičiuota vietinės rinkliavos metinė mokesčio suma neviršija 2 eurų;</text:span></text:p>
      <text:p text:style-name="P111"><text:span text:style-name="T112">4.6</text:span><text:span text:style-name="T113">. asmuo, Savivaldybės teritorijoje valdantis, naudojantis, disponuojantis netinkamu naudoti (avarinės būklės) ar fiziškai sunaikintu nekilnojamojo turto objektu, pristatęs:<text:s/></text:span></text:p>
      <text:p text:style-name="P114"><text:span text:style-name="T115">4.6</text:span><text:span text:style-name="T116">.1</text:span><text:span text:style-name="T117">. Kupiškio rajono savivaldybės priešgaisrinės tarnybos pažymą ar jos kopiją, patvirtintą teisės aktų nustatyta tvarka, jeigu pastatas yra sudegęs;</text:span></text:p>
      <text:p text:style-name="P118"><text:span text:style-name="T119">4.6.2</text:span><text:span text:style-name="T120">. Valstybinės teritorijų planavimo ir statybos inspekcijos prie Aplinkos ministerijos Panevėžio<text:s/></text:span><text:span text:style-name="T121">teritorijų planavimo ir statybos valstybinės priežiūros skyriaus išduotą pažymą ar jos kopiją, patvirtintą teisės aktų nustatyta tvarka, jeigu pastatas yra fiziškai sunaikintas (nugriautas);</text:span></text:p>
      <text:p text:style-name="P122"><text:span text:style-name="T123">4.7</text:span><text:span text:style-name="T124">. pagalbinėms patalpoms, tokioms kaip: kompresorinė,<text:s/></text:span><text:span text:style-name="T125">siurblinė, transformatorinė, hidroelektrinė, boilerinė, elektros pastotė, kurios naudojamos pagal paskirtį.</text:span><text:span text:style-name="T126"> </text:span></text:p>
      <text:p text:style-name="P127"><text:span text:style-name="T128">5</text:span><text:span text:style-name="T129">. Gausioms šeimoms (auginančioms 3 ir daugiau vaikų) vietinės rinkliavos mokestis už trečią ir kiekvieną kitą vaiką neskaičiuojamas iki 18 m</text:span><text:span text:style-name="T130">etų ir vyresnius, jeigu jie mokosi bendrojo lavinimo mokyklose.</text:span></text:p>
      <text:p text:style-name="P131"><text:span text:style-name="T132">6</text:span><text:span text:style-name="T133">. Vietinė rinkliava neskaičiuojama fiziniams ir juridiniams asmenis, kai priimtas atskiras Savivaldybės tarybos sprendimas. Vietinės rinkliavos mokėtojai kreipiasi į Kupiškio rajono saviv</text:span><text:span text:style-name="T134">aldybės tarybą su motyvuotu prašymu bei pagrindžiančiais dokumentais kodėl Kupiškio savivaldybės taryba turėtų atleisti nuo vietinės rinkliavos.  <text:s/></text:span></text:p>
      <text:p text:style-name="P135"><text:span text:style-name="T136">7</text:span><text:span text:style-name="T137">. Vietinės rinkliavos kintamoji dedamoji neskaičiuojama:</text:span></text:p>
      <text:p text:style-name="P138"><text:span text:style-name="T139">7.1</text:span><text:span text:style-name="T140">. gyvenamųjų patalpų savininkams arba įga</text:span><text:span text:style-name="T141">liotiems asmenims už laikinai negyvenusius patalpose asmenis, jeigu gyvenamųjų patalpų savininkai arba įgalioti asmenys komunalinių atliekų tvarkymo sistemos administratoriui pateikia atitinkamų institucijų, seniūnijų arba Kupiškio rajono savivaldybės admi</text:span><text:span text:style-name="T142">nistracijos direktoriaus (toliau – Savivaldybės administracijos direktoriaus) įsakymu paskirto asmens išduotas pažymas (3 priedas), patvirtinančias, kad:</text:span></text:p>
      <text:p text:style-name="P143"><text:span text:style-name="T144">7.1.1</text:span><text:span text:style-name="T145">. asmenys gydosi stacionariose sveikatos priežiūros įstaigose, atlieka laisvės atėmimo bausmę,<text:s/></text:span><text:span text:style-name="T146">laikomi kardomojo kalinimo vietose ne trumpiau kaip 30 (trisdešimt) kalendorinių dienų<text:s/></text:span><text:span text:style-name="T147">ir pateikia tai patvirtinančius dokumentus</text:span><text:span text:style-name="T148">;</text:span></text:p>
      <text:p text:style-name="P149"><text:span text:style-name="T150">7.1.2</text:span><text:span text:style-name="T151">. asmenys yra išvykę mokytis į dienines studijas (bendrojo lavinimo mokyklas, profesinio mokymo įstaigas, aukštesnią</text:span><text:span text:style-name="T152">sias mokyklas (kolegijas), aukštąsias mokyklas) ir pateikia tai patvirtinančius dokumentus. Ši lengvata nustatoma tik tuo atveju, jeigu mokymosi procesas organizuojamas kontaktiniu būdu.</text:span></text:p>
      <text:p text:style-name="P153"><text:span text:style-name="T154">7.1.3</text:span><text:span text:style-name="T155">. asmenys atlieka privalomąją karo tarnybą arba alternatyvią</text:span><text:span text:style-name="T156">ją tarnybą<text:s/></text:span><text:span text:style-name="T157">ir pateikus tai patvirtinančius dokumentus</text:span><text:span text:style-name="T158">;</text:span></text:p>
      <text:p text:style-name="P159"><text:span text:style-name="T160">7.1.4</text:span><text:span text:style-name="T161">. asmenys yra išvykę į užsienį – mokytis, stažuotis, dirbti, į komandiruotę, taip pat įstatymų ir kitų teisės aktų numatytais atvejais – ne trumpiau kaip 30 (trisdešimt) kalendorinių dienų<text:s/></text:span><text:span text:style-name="T162">ir<text:s/></text:span><text:span text:style-name="T163">pateikia tai patvirtinančius dokumentus (studijų sutartis, darbo sutartis ir pan. vadovaujantis duomenų apsaugą reglamentuojančiais teisės aktais).</text:span></text:p>
      <text:p text:style-name="P164"><text:span text:style-name="T165">7.2</text:span><text:span text:style-name="T166">. Savivaldybės tarybos sprendimu. Vietinės rinkliavos mokėtojai kreipiasi į Kupiškio rajono savival</text:span><text:span text:style-name="T167">dybės tarybą su motyvuotu prašymu bei pagrindžiančiais dokumentais kodėl Kupiškio savivaldybės taryba turėtų neskaičiuoti vietinės rinkliavos kintamosios dedamosios;</text:span></text:p>
      <text:p text:style-name="P168"><text:span text:style-name="T169">7.3</text:span><text:span text:style-name="T170">. asmenims, negyvenantiems pagal deklaruotą gyvenamąją vietą, pateikus dokumentus,<text:s/></text:span><text:span text:style-name="T171">įrodančius, kad komunalinės atliekos iš jų surenkamos pagal faktinę gyvenamąją vietą;</text:span></text:p>
      <text:p text:style-name="P172"><text:span text:style-name="T173">7.4</text:span><text:span text:style-name="T174">. asmenims, netekusiems 75–100 procentų darbingumo<text:s/></text:span><text:span text:style-name="T175">ir pateikus tai patvirtinančius dokumentus</text:span><text:span text:style-name="T176">;</text:span></text:p>
      <text:p text:style-name="P177"><text:span text:style-name="T178">7.5</text:span><text:span text:style-name="T179">. asmenims, kuriems nustatytas didelių specialiųjų poreikių lygis<text:s/></text:span><text:span text:style-name="T180">ir pateikus tai patvirtinančius dokumentus</text:span><text:span text:style-name="T181">;</text:span></text:p>
      <text:p text:style-name="P182"><text:span text:style-name="T183">7.6</text:span><text:span text:style-name="T184">. vaikams, kuriems nustatytas sunkus neįgalumas<text:s/></text:span><text:span text:style-name="T185">ir pateikus tai patvirtinančius dokumentus</text:span><text:span text:style-name="T186">;</text:span></text:p>
      <text:p text:style-name="P187"><text:span text:style-name="T188">7.7</text:span><text:span text:style-name="T189">. asmenims, gyvenantiems vienkiemiuose t</text:span><text:span text:style-name="T190">oliau nei 1 km nuo atliekų surinkimo aikštelės, kai nėra galimybės paimti individualaus konteinerio (pagal seniūnų pateiktus sąrašus).</text:span></text:p>
      <text:p text:style-name="P191"><text:span text:style-name="T192">8</text:span><text:span text:style-name="T193">. Esant galimybei pasinaudoti keliomis lengvatomis, gali būti taikoma tik viena pasirinkta lengvata.</text:span></text:p>
      <text:p text:style-name="P194"><text:span text:style-name="T195">9</text:span><text:span text:style-name="T196">. Dėl Tvarkos apraše numatytų 4 punkte lengvatų vietinės rinkliavos mokėtojai kreipiasi į<text:s/></text:span><text:span text:style-name="T197">vietinę rinkliavą administruojantį komunalinių atliekų tvarkymo sistemos administratorių ir pateikia:</text:span></text:p>
      <text:p text:style-name="P198"><text:span text:style-name="T199">9.1</text:span><text:span text:style-name="T200">. teisę į lengvatą patvirtinančius dokumentus ar jų kopijas</text:span><text:span text:style-name="T201">;</text:span></text:p>
      <text:p text:style-name="P202"><text:span text:style-name="T203">9.2</text:span><text:span text:style-name="T204">. nustatytos formos deklaraciją (kai kreipiamasi dėl Tvarkos aprašo 4.3 papunktyje numatytos lengvatos).</text:span></text:p>
      <text:p text:style-name="P205"><text:span text:style-name="T206">10</text:span><text:span text:style-name="T207">. Dėl Tvarkos apraše numatytų 7 punkte lengvatų vietinės rinkliavos mokėtojai kreipiasi į atitinkamą seniūniją arba Savivaldybės admin</text:span><text:span text:style-name="T208">istracijos direktoriaus įsakymu paskirtą asmenį (Kupiškio mieste) užpildydami nustatytos formos prašymą (2 priedas). Seniūnijoje atsakingas asmuo arba Savivaldybės administracijos direktoriaus įsakymu paskirtas asmuo (Kupiškio mieste) išduoda pažymą (3 pri</text:span><text:span text:style-name="T209">edas) apie laikinai negyvenančius asmenis ir ją pateikia vietinę rinkliavą administruojančiam komunalinių atliekų tvarkymo sistemos administratoriui. <text:s/></text:span></text:p>
      <text:p text:style-name="P210"><text:span text:style-name="T211">11</text:span><text:span text:style-name="T212">. Visų prašymuose pateiktų duomenų teisingumą pareiškėjas patvirtina savo parašu.</text:span></text:p>
      <text:p text:style-name="P213"><text:span text:style-name="T214">12</text:span><text:span text:style-name="T215">. Visi pra</text:span><text:span text:style-name="T216">šymai ir prie prašymų pridedami dokumentai turi būti lietuvių kalba.</text:span></text:p>
      <text:p text:style-name="P217"><text:span text:style-name="T218">13</text:span><text:span text:style-name="T219">. Asmenys, pasinaudoję Tvarkos aprašo 4.3 papunktyje nustatyta lengvata ir kurie pateikia 1 priede esančią deklaraciją, turi leisti Kupiškio rajono savivaldybės administracijos Teis</text:span><text:span text:style-name="T220">ės skyriaus specialistams, Savivaldybės administracijos direktoriaus nustatyta tvarka, vykdyti patikras nekilnojamojo turto objektuose ir tikrinti, ar pateikti duomenys yra teisingi. Nustačius, kad pateikti neteisingi duomenys, asmenys privalo sumokėti vie</text:span><text:span text:style-name="T221">tinės rinkliavos už komunalinių atliekų surinkimą iš atliekų turėtojų ir atliekų tvarkymą nepriemokas.<text:s/></text:span></text:p>
      <text:p text:style-name="P222"><text:span text:style-name="T223">14</text:span><text:span text:style-name="T224">. Lengvatos taikomos 12 (dvylika) mėnesių nuo jų suteikimo dienos. Pasibaigus lengvatos taikymo laikui ir atliekų turėtojui nepateikus naujo prašy</text:span><text:span text:style-name="T225">mo, komunalinių atliekų tvarkymo sistemos administratorius vietinę rinkliavą pradeda skaičiuoti pagal pirminius registro duomenis.<text:s/></text:span></text:p>
      <text:p text:style-name="P226"><text:span text:style-name="T227">15</text:span><text:span text:style-name="T228">. Vadovaudamasis šiuo Tvarkos aprašu pagal vietinės rinkliavos mokėtojo pateiktus dokumentus<text:s/></text:span><text:span text:style-name="T229">komunalinių atliekų tvark</text:span><text:span text:style-name="T230">ymo sistemos administratorius</text:span><text:span text:style-name="T231"><text:s/>pritaiko lengvatas ir tikslina vietinės rinkliavos mokėtojų registro duomenis.</text:span></text:p>
      <text:p text:style-name="P232"><text:span text:style-name="T233">16</text:span><text:span text:style-name="T234">. Lengvata gali būti skiriama trumpesniam negu vienų kalendorinių metų</text:span><text:span text:style-name="T235"><text:s/></text:span><text:span text:style-name="T236">laikotarpiui arba paskirtos lengvatos teikimas gali būti nutrauktas, j</text:span><text:span text:style-name="T237">ei yra žinoma, kad per tą laikotarpį pasikeitė aplinkybės, dėl kurių pareiškėjas turėjo teisę į lengvatą.<text:s/></text:span></text:p>
      <text:p text:style-name="P238"><text:span text:style-name="T239">17</text:span><text:span text:style-name="T240">. Sprendimas dėl lengvatos skyrimo ar neskyrimo priimamas ne vėliau kaip per mėnesį nuo prašymo ir visų reikalingų dokumentų gavimo dienos.</text:span></text:p>
      <text:p text:style-name="P241"><text:span text:style-name="T242">18</text:span><text:span text:style-name="T243">. Pareiškėjas yra informuojamas apie priimtą sprendimą dėl lengvatos skyrimo ar neskyrimo per 15 darbo dienų nuo sprendimo priėmimo. Jei lengvata neskiriama, raštu nurodoma neskyrimo priežastis.<text:s/></text:span></text:p>
      <text:p text:style-name="P244"><text:span text:style-name="T245">III</text:span><text:span text:style-name="T246"><text:s/></text:span><text:span text:style-name="T247">SKYRIUS</text:span></text:p>
      <text:p text:style-name="P248"><text:span text:style-name="T249">BAIGIAMOSIOS NUOSTATOS</text:span></text:p>
      <text:p text:style-name="P250"/>
      <text:p text:style-name="P251"><text:span text:style-name="T252">19</text:span><text:span text:style-name="T253">.<text:s/></text:span><text:span text:style-name="T254">Lengvatos teikiamos Kupiškio rajono savivaldybės biudžeto sąskaita.</text:span></text:p>
      <text:p text:style-name="P255"><text:span text:style-name="T256">20</text:span><text:span text:style-name="T257">. Lėšų, skirtų lengvatoms, apskaitą tvarko komunalinių atliekų tvarkymo sistemos administratorius. Ketvirčiui pasibaigus per 15 darbo dienų komunalinių atliekų tvarkymo sistemos admi</text:span><text:span text:style-name="T258">nistratorius Savivaldybės merui pateikia ataskaitą su pagrindžiančiais dokumentais (žiniaraštis ir pan.) apie suteiktas lengvatas.<text:s/></text:span><text:span text:style-name="T259">Komunalinių atliekų tvarkymo sistemos administratoriui kompensuojamos visos teikiant Tvarkos apraše nustatytas lengvatas nega</text:span><text:span text:style-name="T260">utos įplaukos, išskyrus 4.3 papunktyje nurodytos lengvatos vietinės rinkliavos kintamoji dalis</text:span><text:span text:style-name="T261">.</text:span><text:s/></text:p>
      <text:p text:style-name="P262">Punkto pakeitimai:</text:p>
      <text:p text:style-name="P263"><text:span text:style-name="T264">Nr.<text:s/></text:span><text:a xlink:href="https://www.e-tar.lt/portal/legalAct.html?documentId=cacd39c0eda811ee9f5b8ffa077f9188" office:target-frame-name="_top" xlink:show="replace"><text:span text:style-name="T265">TS-92</text:span></text:a><text:span text:style-name="T266">, 2024-03-28, paskelbta TAR 2024-</text:span><text:span text:style-name="T267">03-29, i. k. 2024-05798</text:span></text:p>
      <text:p text:style-name="Normal"/>
      <text:p text:style-name="P268"><text:span text:style-name="T269">21</text:span><text:span text:style-name="T270">. Šiame apraše nurodytų lengvatų skyrimą kontroliuoja Kupiškio rajono savivaldybės Kontrolės ir audito tarnyba.</text:span></text:p>
      <text:p text:style-name="P271"/>
      <text:p text:style-name="P272">Vietinės rinkliavos už komunalinių atliekų<text:s/></text:p>
      <text:p text:style-name="P278">surinkimą iš atliekų turėtojų ir atliekų<text:s/></text:p>
      <text:p text:style-name="P279">tvarkymą lengvatų skyrimo ir teikimo tvarkos<text:s/></text:p>
      <text:p text:style-name="P280">aprašo<text:s/></text:p>
      <text:p text:style-name="P281"><text:span text:style-name="T282">1</text:span><text:span text:style-name="T283"><text:s/>priedas</text:span></text:p>
      <text:p text:style-name="P284"/>
      <text:p text:style-name="P285">________________________________________________________________________________</text:p>
      <text:p text:style-name="P286">(atliekų turėtojas: įmonės pavadinimas / vardas ir pavardė, įmonės<text:s/>kodas, adresas, telefonas)</text:p>
      <text:p text:style-name="P287"/>
      <text:p text:style-name="P288"/>
      <text:p text:style-name="P289"/>
      <text:p text:style-name="P290">ŪKINEI VEIKLAI ..........................METAIS NENAUDOJAMŲ PATALPŲ</text:p>
      <text:p text:style-name="P291">DEKLARACIJA</text:p>
      <text:p text:style-name="P292"/>
      <text:p text:style-name="P293">_________________________</text:p>
      <text:p text:style-name="P294">(dokumento sudarymo data)</text:p>
      <text:p text:style-name="P295"/>
      <text:p text:style-name="P296">_________________________</text:p>
      <text:p text:style-name="P297">(sudarymo vieta)</text:p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Eil. Nr.</text:p>
          </table:table-cell>
          <table:table-cell table:style-name="TableCell310">
            <text:p text:style-name="P311">Nekilnojamojo turto adresas</text:p>
          </table:table-cell>
          <table:table-cell table:style-name="TableCell312">
            <text:p text:style-name="P313">Unikalus<text:s/>nekilnojamojo turto Nr.</text:p>
          </table:table-cell>
          <table:table-cell table:style-name="TableCell314">
            <text:p text:style-name="P315">Nenaudojamas plotas</text:p>
            <text:p text:style-name="P316">(kv. m)</text:p>
          </table:table-cell>
          <table:table-cell table:style-name="TableCell317">
            <text:p text:style-name="P318">Pastabos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5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>PATVIRTINU, kad deklaracijoje pateikti duomenys yra teisingi ir atitinka faktines aplinkybes. Duomenims pasikeitus, pažadu nedelsiant, bet ne vėliau kaip per 10<text:s/>kalendorinių dienų, raštu pranešti apie pasikeitimus. Leidžiu Savivaldybės administracijos direktoriaus paskirtiems specialistams vykdyti patikras nekilnojamojo turto objektuose.</text:p>
      <text:p text:style-name="P355"/>
      <text:p text:style-name="P356"/>
      <text:p text:style-name="P357">__________________________________________<text:s/><text:tab/>A. V.<text:s/></text:p>
      <text:p text:style-name="P358">(pareigos, vardas ir<text:s/>pavardė, parašas)</text:p>
      <text:p text:style-name="P359"/>
      <text:p text:style-name="P360"/>
      <text:p text:style-name="P361"/>
      <text:p text:style-name="P362">Esu informuotas(a), kad nenaudojamų patalpų deklaraciją kitiems 20____ metams turiu pristatyti iki 20_____ gruodžio 31 d.<text:s/></text:p>
      <text:p text:style-name="P363"/>
      <text:p text:style-name="P364"/>
      <text:p text:style-name="P365">SUDERINTA<text:s/></text:p>
      <text:p text:style-name="P366"/>
      <text:p text:style-name="P367">__________________________________</text:p>
      <text:p text:style-name="P368">(pareigos, vardas ir pavardė, parašas, data )<text:s/><text:tab/>A. V.</text:p>
      <text:p text:style-name="P369"/>
      <text:p text:style-name="P370">Vietinės rinkliavos už komunalinių atliekų<text:s/></text:p>
      <text:p text:style-name="P376">surinkimą iš atliekų turėtojų ir atliekų<text:s/></text:p>
      <text:p text:style-name="P377">tvarkymą lengvatų skyrimo ir teikimo tvarkos<text:s/></text:p>
      <text:p text:style-name="P378">aprašo<text:s/></text:p>
      <text:p text:style-name="P379"><text:span text:style-name="T380">2</text:span><text:span text:style-name="T381"><text:s/>priedas</text:span></text:p>
      <text:p text:style-name="P382"/>
      <text:p text:style-name="P383">_____________________________________________________________</text:p>
      <text:p text:style-name="P384"><text:span text:style-name="T385">(būsto<text:s/></text:span><text:span text:style-name="T386">savininko ar nuomininko vardas, pavardė (</text:span><text:span text:style-name="T387">didžiosiomis raidėmis)</text:span></text:p>
      <text:p text:style-name="P388"/>
      <text:p text:style-name="Normal"><text:span text:style-name="T389">________________________________________________________________________________________________________________________</text:span></text:p>
      <text:p text:style-name="P390">(gyvenamosios vietos adresas)</text:p>
      <text:p text:style-name="P391"/>
      <text:p text:style-name="P392">PRAŠYMAS</text:p>
      <text:p text:style-name="P393">TAIKYTI LENGVATĄ VIETINĖS RINKLIAVOS UŽ KOMUNALINIŲ ATLIEKŲ SURINKIMĄ <text:s/>KINTAMAJAI DALIAI<text:s/></text:p>
      <text:p text:style-name="P394">___________________</text:p>
      <text:p text:style-name="P395">(data)</text:p>
      <text:p text:style-name="P396">Kupiškis</text:p>
      <text:p text:style-name="P397"/>
      <text:p text:style-name="P398"/>
      <text:p text:style-name="P399"><text:span text:style-name="T400">Prašau</text:span><text:span text:style-name="T401"><text:s/></text:span><text:span text:style-name="T402">taikyti</text:span><text:span text:style-name="T403"><text:s/></text:span><text:span text:style-name="T404">vieną iš šių lengvatų vietinės rinkliavos kintamajai daliai<text:s/></text:span><text:span text:style-name="T405"><text:s/>(</text:span><text:span text:style-name="T406">pasirinkti</text:span><text:span text:style-name="T407">):</text:span></text:p>
      <text:p text:style-name="P408"><text:span text:style-name="T409">□<text:s/></text:span><text:span text:style-name="T410">asmenys gydosi stacionariose sveikat</text:span><text:span text:style-name="T411">os priežiūros įstaigose, atlieka laisvės atėmimo bausmę, laikomi kardomojo kalinimo vietose ne trumpiau kaip 30 (trisdešimt) kalendorinių dienų;</text:span></text:p>
      <text:p text:style-name="P412">________________________________________________________________________________</text:p>
      <text:p text:style-name="P413">(asmens vardas ir pavardė; gimimo data; išvykimo metai ir vieta)</text:p>
      <text:p text:style-name="P414"/>
      <text:p text:style-name="P415"><text:span text:style-name="T416">□<text:s/></text:span><text:span text:style-name="T417">asmenys yra išvykę mokytis į dienines studijas (bendrojo lavinimo mokyklas, profesinio mokymo įstaigas, aukštesniąsias mokyklas (kolegijas), aukštąsias mokyklas). Ši lengvata nustatoma tik tuo atveju, jeigu mokymosi pr</text:span><text:span text:style-name="T418">ocesas organizuojamas kontaktiniu būdu;</text:span></text:p>
      <text:p text:style-name="P419">________________________________________________________________________________</text:p>
      <text:p text:style-name="P420">(asmens vardas ir pavardė; gimimo data; išvykimo metai ir vieta)</text:p>
      <text:p text:style-name="P421"><text:span text:style-name="T422">□<text:s/></text:span><text:span text:style-name="T423">asmenys atlieka privalomąją karo tarnybą arba alternatyviąją tarnybą</text:span><text:span text:style-name="T424">;</text:span></text:p>
      <text:p text:style-name="P425">________________________________________________________________________________</text:p>
      <text:p text:style-name="P426">(asmens vardas ir pavardė; gimimo data; išvykimo metai ir vieta)</text:p>
      <text:p text:style-name="P427"/>
      <text:p text:style-name="P428"><text:span text:style-name="T429">□<text:s/></text:span><text:span text:style-name="T430">asmenys yra išvykę į užsienį – mokytis, stažuotis, dirbti, į komandiruotę, taip pat įstatymų ir kitų<text:s/></text:span><text:span text:style-name="T431">teisės aktų numatytais atvejais – ne trumpiau kaip 30 (trisdešimt) kalendorinių dienų ir pateikia tai patvirtinančius dokumentus (studijų sutartis, darbo sutartis ir pan.);</text:span></text:p>
      <text:p text:style-name="P432">________________________________________________________________________________</text:p>
      <text:p text:style-name="P433">(asmens vardas ir pavardė; gimimo data; išvykimo metai ir vieta)</text:p>
      <text:p text:style-name="P434"><text:span text:style-name="T435">□<text:s/></text:span><text:span text:style-name="T436">Savivaldybės tarybos sprendimu;</text:span></text:p>
      <text:p text:style-name="P437">________________________________________________________________________________</text:p>
      <text:p text:style-name="P438">(asmens vardas ir pavardė; gimimo data; pagrindžiantys dokumentai)</text:p>
      <text:p text:style-name="P439"><text:span text:style-name="T440">□<text:s/></text:span><text:span text:style-name="T441">asmenims,</text:span><text:span text:style-name="T442"><text:s/>negyvenantiems pagal deklaruotą gyvenamąją vietą, pateikus dokumentus, įrodančius, kad komunalinės atliekos iš jų surenkamos pagal faktinę gyvenamąją vietą;</text:span></text:p>
      <text:p text:style-name="P443">________________________________________________________________________________</text:p>
      <text:p text:style-name="P444">(asmens vardas ir<text:s/>pavardė; gimimo data; išvykimo metai ir vieta)</text:p>
      <text:p text:style-name="P445"/>
      <text:p text:style-name="P446"><text:span text:style-name="T447">□<text:s/></text:span><text:span text:style-name="T448">asmenims, netekusiems 75–100 procentų darbingumo;</text:span></text:p>
      <text:p text:style-name="P449">________________________________________________________________________________</text:p>
      <text:p text:style-name="P450">(asmens vardas ir pavardė; gimimo data)</text:p>
      <text:p text:style-name="P451"><text:span text:style-name="T452">□<text:s/></text:span><text:span text:style-name="T453">asmenims, kuriems nustatytas did</text:span><text:span text:style-name="T454">elių specialiųjų poreikių lygis;</text:span></text:p>
      <text:p text:style-name="P455">________________________________________________________________________________</text:p>
      <text:p text:style-name="P456">(asmens vardas ir pavardė; gimimo data)</text:p>
      <text:p text:style-name="P457"><text:span text:style-name="T458">□<text:s/></text:span><text:span text:style-name="T459">vaikams, kuriems nustatyta sunki negalia;</text:span></text:p>
      <text:p text:style-name="P460">________________________________________________________________________________</text:p>
      <text:p text:style-name="P461">(asmens vardas ir pavardė; gimimo data)</text:p>
      <text:p text:style-name="P462"><text:span text:style-name="T463">□<text:s/></text:span><text:span text:style-name="T464">asmenims, gyvenantiems vienkiemiuose toliau nei 1 km nuo atliekų surinkimo aikštelės, kai nėra galimybės paimti individualaus konteinerio (pagal seniūnų pateiktus sąrašus).</text:span></text:p>
      <text:p text:style-name="P465">________________________________________________________________________________</text:p>
      <text:p text:style-name="P466">(asmens vardas ir pavardė; gimimo data)</text:p>
      <text:p text:style-name="P467"/>
      <text:p text:style-name="P468"><text:span text:style-name="T469">PRIDEDAMA.</text:span><text:span text:style-name="T470"><text:s/>Patvatinantys dokumentai _____ lapai(ų).</text:span></text:p>
      <text:p text:style-name="P471"/>
      <text:p text:style-name="P472"><text:span text:style-name="T473">* Pažymos dėl lengvatų taikymo</text:span><text:span text:style-name="T474"> </text:span><text:span text:style-name="T475">galioja 12 (dvylika) mėnesių nuo išdavimo datos. Pasibaigus pažymos<text:s/></text:span><text:span text:style-name="T476">galiojimo laikui ir atliekų turėtojui nepristačius kitos, komunalinių atliekų tvarkymo sistemos administratorius vietinę rinkliavą pradeda skaičiuoti pagal pirminius registro duomenis.</text:span></text:p>
      <text:p text:style-name="P477">** Esant galimybei pasinaudoti keliomis lengvatomis, gali būti taikoma<text:s/>tik viena pasirinkta lengvata.</text:p>
      <text:p text:style-name="P478">Savo parašu patvirtinu duomenų tikslumą.</text:p>
      <text:p text:style-name="P479"/>
      <text:p text:style-name="P480"/>
      <text:p text:style-name="P481"><text:span text:style-name="T482">__________________<text:s/></text:span><text:span text:style-name="T483"><text:tab/></text:span><text:span text:style-name="T484"><text:tab/></text:span><text:span text:style-name="T485"><draw:frame draw:style-name="a1" draw:name="Paveikslėlis 3" text:anchor-type="as-char" svg:x="0in" svg:y="0in" svg:width="2.62014in" svg:height="0.00694in" style:rel-width="scale" style:rel-height="scale"><draw:image xlink:href="media/image2.png" xlink:type="simple" xlink:show="embed" xlink:actuate="onLoad"/><svg:title/><svg:desc/></draw:frame></text:span><text:span text:style-name="T486"><text:s text:c="33"/></text:span></text:p>
      <text:p text:style-name="P487"><text:span text:style-name="T488">(parašas)</text:span><text:span text:style-name="T489"><text:tab/></text:span><text:span text:style-name="T490"><text:tab/><text:s/>(vardas, pavardė)</text:span></text:p>
      <text:p text:style-name="P491"/>
      <text:p text:style-name="P492">Vietinės rinkliavos už komunalinių atliekų<text:s/></text:p>
      <text:p text:style-name="P498">surinkimą iš atliekų turėtojų ir atliekų<text:s/></text:p>
      <text:p text:style-name="P499">tvarkymą lengvatų skyrimo ir teikimo tvarkos<text:s/></text:p>
      <text:p text:style-name="P500">aprašo<text:s/></text:p>
      <text:p text:style-name="P501"><text:span text:style-name="T502">3</text:span><text:span text:style-name="T503"><text:s/>priedas</text:span></text:p>
      <text:p text:style-name="P504"/>
      <text:p text:style-name="P505"/>
      <text:p text:style-name="P506"/>
      <text:p text:style-name="P507">__________________________________________________</text:p>
      <text:p text:style-name="P508">(dokumento sudarytojo pavadinimas)</text:p>
      <text:p text:style-name="P509"/>
      <text:p text:style-name="P510"/>
      <text:p text:style-name="P511">PAŽYMA</text:p>
      <text:p text:style-name="P512"><text:span text:style-name="T513">DĖL<text:s/></text:span><text:span text:style-name="T514">vietinės rinkliavos už komunalinių atliekų surinkimą ir tvarkymą lengvatų<text:s/></text:span><text:span text:style-name="T515">SKYRIMO</text:span></text:p>
      <text:p text:style-name="P516"/>
      <text:p text:style-name="P517"/>
      <text:p text:style-name="P518">________ Nr. __________</text:p>
      <text:p text:style-name="P519"/>
      <text:p text:style-name="P520">_______________</text:p>
      <text:p text:style-name="P521">(sudarymo vieta)</text:p>
      <text:p text:style-name="P522"/>
      <text:p text:style-name="P523"/>
      <text:p text:style-name="P524"/>
      <text:p text:style-name="P525">Vietinės rinkliavos kintamoji dedamoji neskaičiuojama Kupiškio rajono savivaldybės <text:s/>____________________ seniūnijos (miesto) gyventojams:</text:p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Eil</text:span><text:span text:style-name="T540">.<text:s/></text:span><text:span text:style-name="T541">Nr.</text:span></text:p>
          </table:table-cell>
          <table:table-cell table:style-name="TableCell542">
            <text:p text:style-name="P543">Asmens vardas, pavardė</text:p>
          </table:table-cell>
          <table:table-cell table:style-name="TableCell544">
            <text:p text:style-name="P545">Asmens kodas (jei nėra – gimimo data)</text:p>
          </table:table-cell>
          <table:table-cell table:style-name="TableCell546">
            <text:p text:style-name="P547">Deklaruota gyvenamoji vieta</text:p>
          </table:table-cell>
          <table:table-cell table:style-name="TableCell548">
            <text:p text:style-name="P549">Lengvatos skyrimo<text:s/>priežastis (punktas)</text:p>
          </table:table-cell>
          <table:table-cell table:style-name="TableCell550">
            <text:p text:style-name="P551">Skirta nuo</text:p>
          </table:table-cell>
          <table:table-cell table:style-name="TableCell552">
            <text:p text:style-name="P553">Skirta iki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>___________________________<text:tab/><text:s text:c="10"/>__________________<text:tab/><text:s text:c="14"/>________________________________</text:p>
      <text:p text:style-name="P623">(asmens, priėmusio sprendimą, <text:s text:c="2"/><text:tab/><text:tab/><text:s text:c="6"/>(parašas) <text:s text:c="2"/><text:tab/><text:tab/><text:tab/><text:s text:c="4"/>(vardas ir pavardė)<text:s/></text:p>
      <text:p text:style-name="P624"><text:span text:style-name="T625">pareigų pavadinimas)</text:span></text:p>
      <text:p text:style-name="P626"/>
      <text:p text:style-name="P627"/>
      <text:p text:style-name="Normal"/>
      <text:p text:style-name="P628"/>
      <text:p text:style-name="P629"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Kupiškio rajono savivaldybės taryba, Sprendimas</text:span></text:p>
      <text:p text:style-name="P637"><text:span text:style-name="T638">Nr.<text:s/></text:span><text:a xlink:href="https://www.e-tar.lt/portal/legalAct.html?documentId=cacd39c0eda811ee9f5b8ffa077f9188" office:target-frame-name="_top" xlink:show="replace"><text:span text:style-name="T639">TS-92</text:span></text:a><text:span text:style-name="T640">, 2024-03-28, paskelbta TAR<text:s/></text:span><text:span text:style-name="T641">2024-03-29, i. k. 2024-05798</text:span></text:p>
      <text:p text:style-name="P642"><text:span text:style-name="T643">Dėl Kupiškio rajono savivaldybės tarybos 2023 m. vasario 23 d. sprendimo Nr. TS-50 „Dėl Vietinės rinkliavos už komunalinių atliekų surinkimą iš atliekų turėtojų ir atliekų tvarkymą lengvatų skyrimo ir teikimo tvarkos aprašo pat</text:span><text:span text:style-name="T644">virtinimo“ pakeitimo</text:span></text:p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73"><text:page-number text:fixed="false">2</text:page-number></text:p>
        <text:p text:style-name="P274"/>
      </style:header>
      <style:footer>
        <text:p text:style-name="P275"/>
      </style:footer>
    </style:master-page>
    <style:master-page style:next-style-name="MP2" style:name="MPF2" style:page-layout-name="PL2">
      <style:header>
        <text:p text:style-name="P276"/>
      </style:header>
      <style:footer>
        <text:p text:style-name="P277"/>
      </style:footer>
    </style:master-page>
    <style:master-page style:name="MP3" style:page-layout-name="PL3">
      <style:header>
        <text:p text:style-name="P371"><text:page-number text:fixed="false">2</text:page-number></text:p>
        <text:p text:style-name="P372"/>
      </style:header>
      <style:footer>
        <text:p text:style-name="P373"/>
      </style:footer>
    </style:master-page>
    <style:master-page style:next-style-name="MP3" style:name="MPF3" style:page-layout-name="PL3">
      <style:header>
        <text:p text:style-name="P374"/>
      </style:header>
      <style:footer>
        <text:p text:style-name="P375"/>
      </style:footer>
    </style:master-page>
    <style:master-page style:name="MP4" style:page-layout-name="PL4">
      <style:header>
        <text:p text:style-name="P493"><text:page-number text:fixed="false">2</text:page-number></text:p>
        <text:p text:style-name="P494"/>
      </style:header>
      <style:footer>
        <text:p text:style-name="P495"/>
      </style:footer>
    </style:master-page>
    <style:master-page style:next-style-name="MP4" style:name="MPF4" style:page-layout-name="PL4">
      <style:header>
        <text:p text:style-name="P496"/>
      </style:header>
      <style:footer>
        <text:p text:style-name="P4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_p</meta:initial-creator>
    <dc:creator>adlibuser</dc:creator>
    <meta:creation-date>2024-12-19T21:30:00Z</meta:creation-date>
    <dc:date>2024-12-19T21:30:00Z</dc:date>
    <meta:print-date>2023-02-10T09:01:00Z</meta:print-date>
    <meta:template xlink:href="Normal.dotm" xlink:type="simple"/>
    <meta:editing-cycles>2</meta:editing-cycles>
    <meta:editing-duration>PT0S</meta:editing-duration>
    <meta:document-statistic meta:page-count="3" meta:paragraph-count="322" meta:word-count="2262" meta:character-count="18076" meta:row-count="1075" meta:non-whitespace-character-count="16136"/>
  </office:meta>
</office:document-meta>
</file>