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1.3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 fo:text-indent="0.4923in"/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 fo:text-indent="0.4923in"/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>
        <style:tab-stops>
          <style:tab-stop style:type="left" style:position="3.6423in"/>
        </style:tab-stops>
      </style:paragraph-properties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4923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15%"/>
    </style:style>
    <style:style style:name="P65" style:parent-style-name="Normal" style:family="paragraph">
      <style:paragraph-properties fo:text-align="justify" fo:line-height="115%"/>
    </style:style>
    <style:style style:name="P66" style:parent-style-name="Normal" style:family="paragraph">
      <style:paragraph-properties fo:text-align="justify" fo:line-height="115%"/>
    </style:style>
    <style:style style:name="P67" style:parent-style-name="Normal" style:family="paragraph">
      <style:paragraph-properties fo:text-align="justify" fo:line-height="115%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break-before="page" fo:text-align="justify" fo:text-indent="3.4458in">
        <style:tab-stops>
          <style:tab-stop style:type="left" style:position="3.6361in"/>
        </style:tab-stops>
      </style:paragraph-properties>
    </style:style>
    <style:style style:name="P76" style:parent-style-name="Normal" style:family="paragraph">
      <style:paragraph-properties fo:text-align="justify" fo:text-indent="3.4458in">
        <style:tab-stops>
          <style:tab-stop style:type="left" style:position="3.6361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3.4458in">
        <style:tab-stops>
          <style:tab-stop style:type="left" style:position="3.6361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3.4458in">
        <style:tab-stops>
          <style:tab-stop style:type="left" style:position="3.6361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 style:line-height-at-least="0.1666in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 fo:margin-left="0.1972in" fo:text-indent="0.3937in">
        <style:tab-stops>
          <style:tab-stop style:type="left" style:position="-0.1972in"/>
        </style:tab-stops>
      </style:paragraph-properties>
    </style:style>
    <style:style style:name="P132" style:parent-style-name="Normal" style:family="paragraph">
      <style:paragraph-properties fo:text-align="center" fo:margin-left="0.1972in" fo:text-indent="0.3937in">
        <style:tab-stops>
          <style:tab-stop style:type="left" style:position="-0.1972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center" fo:margin-left="0.1972in" fo:text-indent="0.3937in">
        <style:tab-stops>
          <style:tab-stop style:type="left" style:position="-0.1972in"/>
        </style:tab-stops>
      </style:paragraph-properties>
      <style:text-properties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 fo:background-color="#FFFFFF">
        <style:tab-stops>
          <style:tab-stop style:type="left" style:position="-2.4611in"/>
          <style:tab-stop style:type="left" style:position="0.4923in"/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 fo:text-indent="0.4923in" fo:background-color="#FFFFFF">
        <style:tab-stops>
          <style:tab-stop style:type="left" style:position="-2.4611in"/>
          <style:tab-stop style:type="left" style:position="0.4923in"/>
          <style:tab-stop style:type="left" style:position="0.7875in"/>
        </style:tab-stops>
      </style:paragraph-properties>
    </style:style>
    <style:style style:name="P166" style:parent-style-name="Normal" style:family="paragraph">
      <style:paragraph-properties fo:text-align="center" fo:text-indent="0.4923in" fo:background-color="#FFFFFF">
        <style:tab-stops>
          <style:tab-stop style:type="left" style:position="-2.4611in"/>
          <style:tab-stop style:type="left" style:position="0.4923in"/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center" fo:text-indent="0.4923in" fo:background-color="#FFFFFF">
        <style:tab-stops>
          <style:tab-stop style:type="left" style:position="-2.4611in"/>
          <style:tab-stop style:type="left" style:position="0.4923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1666in" fo:text-indent="0.5in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style:line-height-at-least="0.1666in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1666in" fo:text-indent="0.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center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85" style:parent-style-name="Normal" style:family="paragraph">
      <style:paragraph-properties fo:text-align="center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center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center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99" style:parent-style-name="Normal" style:family="paragraph">
      <style:paragraph-properties fo:text-align="center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center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center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49" style:parent-style-name="Normal" style:family="paragraph">
      <style:paragraph-properties fo:text-align="center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4" style:parent-style-name="Normal" style:family="paragraph">
      <style:paragraph-properties fo:text-align="center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justify" fo:text-indent="0.5909in" fo:background-color="#FFFFFF">
        <style:tab-stops>
          <style:tab-stop style:type="left" style:position="0.4923in"/>
        </style:tab-stops>
      </style:paragraph-properties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center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84" style:parent-style-name="Normal" style:family="paragraph">
      <style:paragraph-properties fo:text-align="center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center" fo:text-indent="0.4923in" fo:background-color="#FFFFFF">
        <style:tab-stops>
          <style:tab-stop style:type="left" style:position="0.4923in"/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break-before="page" fo:margin-left="3.9375in" fo:text-indent="-0.2951in">
        <style:tab-stops>
          <style:tab-stop style:type="left" style:position="-3.4451in"/>
        </style:tab-stops>
      </style:paragraph-properties>
    </style:style>
    <style:style style:name="P308" style:parent-style-name="Normal" style:family="paragraph">
      <style:paragraph-properties fo:margin-left="3.9375in" fo:text-indent="-0.2951in">
        <style:tab-stops>
          <style:tab-stop style:type="left" style:position="-3.4451in"/>
        </style:tab-stops>
      </style:paragraph-properties>
      <style:text-properties fo:font-size="10pt" style:font-size-asian="10pt" style:language-asian="lt" style:country-asian="LT"/>
    </style:style>
    <style:style style:name="P309" style:parent-style-name="Normal" style:family="paragraph">
      <style:paragraph-properties fo:margin-left="3.6423in">
        <style:tab-stops>
          <style:tab-stop style:type="left" style:position="-3.15in"/>
        </style:tab-stops>
      </style:paragraph-properties>
      <style:text-properties fo:font-size="10pt" style:font-size-asian="10pt" style:language-asian="lt" style:country-asian="LT"/>
    </style:style>
    <style:style style:name="P310" style:parent-style-name="Normal" style:family="paragraph">
      <style:paragraph-properties fo:margin-left="3.6423in">
        <style:tab-stops>
          <style:tab-stop style:type="left" style:position="-3.15in"/>
        </style:tab-stops>
      </style:paragraph-properties>
      <style:text-properties fo:font-size="10pt" style:font-size-asian="10pt" style:language-asian="lt" style:country-asian="LT"/>
    </style:style>
    <style:style style:name="P311" style:parent-style-name="Normal" style:family="paragraph">
      <style:paragraph-properties fo:text-align="center" fo:margin-left="3.7409in">
        <style:tab-stops>
          <style:tab-stop style:type="left" style:position="-3.2486in"/>
        </style:tab-stops>
      </style:paragraph-properties>
      <style:text-properties style:font-size-complex="12pt" style:language-asian="lt" style:country-asian="LT"/>
    </style:style>
    <style:style style:name="P312" style:parent-style-name="Normal" style:family="paragraph">
      <style:paragraph-properties fo:text-align="center" fo:text-indent="0.197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13" style:parent-style-name="Normal" style:family="paragraph">
      <style:paragraph-properties fo:text-align="center" fo:text-indent="0.197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14" style:parent-style-name="Normal" style:family="paragraph">
      <style:paragraph-properties fo:text-align="center" fo:text-indent="0.197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text-align="center" fo:text-indent="0.197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16" style:parent-style-name="Normal" style:family="paragraph">
      <style:paragraph-properties fo:text-align="center" fo:text-indent="0.197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text-indent="0.197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text-indent="0.64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text-indent="0.197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center" fo:text-indent="0.1972in">
        <style:tab-stops>
          <style:tab-stop style:type="left" style:position="0.4923in"/>
        </style:tab-stops>
      </style:paragraph-properties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2" style:parent-style-name="Normal" style:family="paragraph">
      <style:paragraph-properties fo:text-align="center" fo:text-indent="0.1972in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323" style:parent-style-name="Normal" style:family="paragraph">
      <style:paragraph-properties fo:text-align="center" fo:text-indent="0.197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24" style:parent-style-name="Normal" style:family="paragraph">
      <style:paragraph-properties fo:text-align="center" fo:text-indent="0.197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text-align="center" fo:text-indent="0.197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text-align="center" fo:text-indent="0.1972in">
        <style:tab-stops>
          <style:tab-stop style:type="left" style:position="0.492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327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text-align="center" fo:text-indent="0.1972in">
        <style:tab-stops>
          <style:tab-stop style:type="left" style:position="0.492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329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text-align="center" fo:text-indent="0.602in">
        <style:tab-stops>
          <style:tab-stop style:type="left" style:position="0.492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331" style:parent-style-name="Normal" style:family="paragraph">
      <style:paragraph-properties fo:text-indent="0.197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text-indent="0.197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text-indent="0.197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text-align="center" fo:text-indent="0.1972in">
        <style:tab-stops>
          <style:tab-stop style:type="left" style:position="0.492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33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text-align="center" fo:text-indent="0.1972in">
        <style:tab-stops>
          <style:tab-stop style:type="left" style:position="0.492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337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align="center" fo:text-indent="0.1972in">
        <style:tab-stops>
          <style:tab-stop style:type="left" style:position="0.492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33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text-align="center" fo:text-indent="0.1972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341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text-align="center" fo:text-indent="0.1972in">
        <style:tab-stops>
          <style:tab-stop style:type="left" style:position="0.492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343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center" fo:text-indent="0.197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text-indent="0.197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indent="0.3451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text-properties fo:font-size="5pt" style:font-size-asian="5pt" style:font-size-complex="5pt"/>
    </style:style>
    <style:style style:name="P355" style:parent-style-name="Normal" style:family="paragraph">
      <style:paragraph-properties fo:text-align="center" fo:text-indent="0.1972in">
        <style:tab-stops>
          <style:tab-stop style:type="left" style:position="0.4923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  <style:text-properties style:font-name="Arial" fo:font-size="10pt" style:font-size-asian="10pt"/>
    </style:style>
    <style:style style:name="P37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prendimas netenka galios 2024-05-28:</text:span></text:p>
      <text:p text:style-name="P4"><text:span text:style-name="T5">Radviliškio rajono savivaldybės taryba, Sprendimas</text:span></text:p>
      <text:p text:style-name="P6"><text:span text:style-name="T7">Nr.<text:s/></text:span><text:a xlink:href="https://www.e-tar.lt/portal/legalAct.html?documentId=a8f4c7101bfb11ef8b14c5bcce136045" office:target-frame-name="_top" xlink:show="replace"><text:span text:style-name="T8">T-379</text:span></text:a><text:span text:style-name="T9">, 2024-05-23, paskelbta TAR 2024-05-27, i. k. 2024-09439</text:span></text:p>
      <text:p text:style-name="P10"><text:span text:style-name="T11">Dėl Tarnybinių lengvųjų automobilių įsigijimo, nuomos ir naudojimo Radviliškio rajono savivaldybės biudžetinėse įstaigose taisyklių patvirtinimo</text:span></text:p>
      <text:p text:style-name="P12"/>
      <text:p text:style-name="P13"><text:span text:style-name="T14">Suvestinė redakcija nuo 2016-10-20 iki 2024-05-27</text:span></text:p>
      <text:p text:style-name="P15"/>
      <text:p text:style-name="P16"><text:span text:style-name="T17">Sprendimas paskelbtas: TAR 2014-02-17, i. k. 2014-01635</text:span></text:p>
      <text:p text:style-name="P18"/>
      <text:p text:style-name="P19"><text:span text:style-name="T20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/>
      <text:p text:style-name="P22">RADVILIŠKIO RAJONO SAVIVALDYBĖS TARYBA</text:p>
      <text:p text:style-name="P23"/>
      <text:p text:style-name="P24">SPRENDIMAS</text:p>
      <text:p text:style-name="P25">DĖL RADVILIŠKIO RAJONO SAVIVALDYBĖS BIUDŽETINIŲ ĮSTAIGŲ TARNYBINIŲ LENGVŲJŲ AUTOMOBILIŲ ĮSIGIJIMO, NUOMOS IR NAUDOJIMO TAISYKLIŲ PATVIRTINIMO</text:p>
      <text:p text:style-name="P26"/>
      <text:p text:style-name="P27">2014 m. vasario 13 d. Nr. T-677</text:p>
      <text:p text:style-name="P28">Radviliškis</text:p>
      <text:p text:style-name="P29"/>
      <text:p text:style-name="P30"/>
      <text:p text:style-name="P31"><text:span text:style-name="T32">Vadovaudamasi Lietuvos Respublikos vietos savivaldos įstatymo (Žin., 1994, Nr. 55-1049; 2008, Nr. 113-4290) 16 straipsnio 2 dalies 26 punktu, 18 straipsnio 1 dalimi,<text:s/></text:span><text:span text:style-name="T33">Lietuvos Respublikos Vyriausybės 2009 m. gegužės 27 d. nutarimu Nr. 542 „Dė</text:span><text:span text:style-name="T34">l Lietuvos Respublikos Vyriausybės<text:s/></text:span><text:soft-page-break/><text:span text:style-name="T35">1998 m. lapkričio 17 d. nutarimo Nr. 1341 „Dėl tarnybinių lengvųjų automobilių įsigijimo, nuomos ir naudojimo biudžetinėse įstaigose“ pakeitimo“ (Žin., 2009, Nr. 69-2796), Lietuvos Respublikos Vyriausybės 2009 m. gegužės<text:s/></text:span><text:span text:style-name="T36">27 d. nutarimu Nr. 543 „Dėl Pavyzdinių tarnybinių lengvųjų automobilių naudojimo biudžetinėse įstaigose taisyklių patvirtinimo“ (Žin., 2009, Nr. 69-2794), Radviliškio <text:s/>rajono savivaldybės taryba<text:s/></text:span><text:span text:style-name="T37">nusprendži</text:span><text:span text:style-name="T38">a:</text:span></text:p>
      <text:p text:style-name="P39"><text:span text:style-name="T40">1</text:span><text:span text:style-name="T41">. Patvirtinti Radviliškio rajono savivaldyb</text:span><text:span text:style-name="T42">ės biudžetinių įstaigų tarnybinių lengvųjų automobilių įsigijimo, nuomos ir naudojimo taisykles (pridedama).</text:span></text:p>
      <text:p text:style-name="P43"><text:span text:style-name="T44">2</text:span><text:span text:style-name="T45">. Įpareigoti Savivaldybės biudžetinių įstaigų vadovus iki 2014 m. gegužės 1 d. patvirtinti jų vadovaujamų įstaigų tarnybinių lengvųjų<text:s/></text:span><text:span text:style-name="T46">automobilių įsigijimo, nuomos ir naudojimo taisykles.</text:span></text:p>
      <text:p text:style-name="P47"><text:span text:style-name="T48">3</text:span><text:span text:style-name="T49">. Pripažinti netekusiais galios:</text:span></text:p>
      <text:p text:style-name="P50"><text:span text:style-name="T51">3.1</text:span><text:span text:style-name="T52">. Radviliškio rajono savivaldybės tarybos 2007 m. lapkričio 29 d. sprendimą Nr. T-225 „Dėl Radviliškio rajono savivaldybės biudžetinių įstaigų tarnybinių lengv</text:span><text:span text:style-name="T53">ųjų automobilių įsigijimo, nuomos ir naudojimo taisyklių patvirtinimo“.</text:span></text:p>
      <text:p text:style-name="P54"><text:span text:style-name="T55">3.2</text:span><text:span text:style-name="T56">. Radviliškio rajono savivaldybės tarybos 2009 m. rugsėjo 10 d. sprendimą Nr. T-780 „Dėl Radviliškio rajono savivaldybės tarybos 2007-11-29 sprendimo Nr. T-225 „Dėl Radviliškio<text:s/></text:span><text:span text:style-name="T57">rajono savivaldybės biudžetinių įstaigų tarnybinių lengvųjų automobilių įsigijimo, nuomos ir naudojimo taisyklių patvirtinimo“ dalinio pakeitimo“.</text:span></text:p>
      <text:p text:style-name="P58"><text:span text:style-name="T59">3.3</text:span><text:span text:style-name="T60">. Radviliškio rajono savivaldybės tarybos 2010 m. balandžio 22 d. sprendimą Nr. T-937 „Dėl Radviliškio</text:span><text:span text:style-name="T61"><text:s/>rajono savivaldybės biudžetinių įstaigų tarnybinių lengvųjų automobilių įsigijimo, nuomos ir naudojimo taisyklių pakeitimo“.</text:span></text:p>
      <text:p text:style-name="P62"><text:span text:style-name="T63">Šis sprendimas gali būti skundžiamas Lietuvos Respublikos administracinių bylų teisenos įstatymo nustatyta tvarka.</text:span></text:p>
      <text:p text:style-name="P64"/>
      <text:p text:style-name="P65"/>
      <text:p text:style-name="P66"/>
      <text:p text:style-name="P67"><text:span text:style-name="T68">Saviva</text:span><text:span text:style-name="T69">ldybės me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Darius Brazys</text:span></text:p>
      <text:p text:style-name="P75"/>
      <text:p text:style-name="P76">PATVIRTINTA</text:p>
      <text:p text:style-name="P77">Radviliškio rajono savivaldybės tarybos</text:p>
      <text:p text:style-name="P78">2014 m. vasario 13 d. sprendimu Nr. T-677</text:p>
      <text:p text:style-name="P79"/>
      <text:p text:style-name="P80"><text:span text:style-name="T81">RADVILIŠKIO RAJONO SAVIVALDYBĖS BIUDŽETinių įstaigų TARNYBINIŲ</text:span><text:span text:style-name="T82"><text:s/>LENGVŲJŲ AUTOMOBILIŲ ĮSIGIJIMO, NUOMOS IR NAUDOJIMO TAISYKLĖS</text:span></text:p>
      <text:p text:style-name="P83"/>
      <text:p text:style-name="P84"><text:span text:style-name="T85">I</text:span><text:span text:style-name="T86">.</text:span><text:span text:style-name="T87"><text:s/></text:span><text:span text:style-name="T88">BENDROSIOS</text:span><text:span text:style-name="T89"><text:s/></text:span><text:span text:style-name="T90">NUOSTATOS</text:span></text:p>
      <text:p text:style-name="P91"/>
      <text:p text:style-name="P92"><text:span text:style-name="T93">1</text:span><text:span text:style-name="T94">. Šios taisyklės nustato Radviliškio rajono savivaldybės biudžeto lėšomis išlaikomų biudžetinių įstaigų ir institucijų (toliau – įstaigos) tarnybinių lengvųjų automobilių (toliau – automobiliai) įsigijimo, nuomos, naudoj</text:span><text:span text:style-name="T95">imo, saugojimo, žymėjimo, techninės priežiūros ir remonto, naudojimo kontrolės, ridos ir degalų apskaitos, netarnybinių automobilių naudojimo tarnybos reikmėms tvarką ir darbuotojų atsakomybę už šių taisyklių pažeidimą.<text:s/></text:span></text:p>
      <text:p text:style-name="P96"><text:span text:style-name="T97">2</text:span><text:span text:style-name="T98">. Šios taisyklės privalomos vi</text:span><text:span text:style-name="T99">siems iš Savivaldybės biudžeto ir valstybės pinigų fondų išlaikomų įstaigų vadovams, valstybės tarnautojams ir darbuotojams, dirbantiems pagal darbo sutartis (toliau – darbuotojai).</text:span></text:p>
      <text:p text:style-name="P100"><text:span text:style-name="T101">3</text:span><text:span text:style-name="T102">. Iš Savivaldybės biudžeto išlaikomos biudžetinės įstaigos ne branges</text:span><text:span text:style-name="T103">nius kaip 17 377 eurai (be pridėtinės vertės mokesčio) tarnybinius lengvuosius automobilius, turinčius ne daugiau kaip 5 sėdimas vietas, ir kitus lengvuosius automobilius, ne brangesnius kaip 26 065 eurai (be pridėtinės vertės mokesčio), gali įsigyti, nuom</text:span><text:span text:style-name="T104">otis arba nuomotis pagal veiklos nuomos sutartį tik leidus Radviliškio rajono savivaldybės administracijos direktoriui, o brangesnius kaip 17 377 eurai (be pridėtinės vertės mokesčio) tarnybinius lengvuosius automobilius, turinčius ne daugiau kaip 5 sėdima</text:span><text:span text:style-name="T105">s vietas, ir kitus lengvuosius automobilius, brangesnius kaip 26 065 eurai (be pridėtinės vertės mokesčio), gali įsigyti, nuomotis arba nuomotis pagal veiklos nuomos sutartį tik leidus Radviliškio rajono savivaldybės tarybai.</text:span><text:s/></text:p>
      <text:p text:style-name="P106">Punkto pakeitimai:</text:p>
      <text:p text:style-name="P107"><text:span text:style-name="T108">Nr.<text:s/></text:span><text:a xlink:href="https://www.e-tar.lt/portal/legalAct.html?documentId=a6a4779095e311e69ad4c8713b612d0f" office:target-frame-name="_top" xlink:show="replace"><text:span text:style-name="T109">T-328</text:span></text:a><text:span text:style-name="T110">, 2016-08-25, paskelbta TAR 2016-10-19, i. k. 2016-25376</text:span></text:p>
      <text:p text:style-name="Normal"/>
      <text:p text:style-name="P111"><text:span text:style-name="T112">4</text:span><text:span text:style-name="T113">.<text:s/></text:span><text:span text:style-name="T114">Šiose taisyklėse vartojamos sąvokos:</text:span></text:p>
      <text:p text:style-name="P115"><text:span text:style-name="T116">Tarnybinis lengvasis automobilis</text:span><text:span text:style-name="T117"><text:s/>– įstaigai teisėtu pagrindu (nuosavybės teise, nuomos ar nuomos pagal veiklos nuomos sutartį) priklausantis lengvasis automobilis, kurį įstaigos darbuotojas naudoja tarnybos reikmėms.<text:s/></text:span></text:p>
      <text:p text:style-name="P118"><text:span text:style-name="T119">Netarnybinis automobilis</text:span><text:span text:style-name="T120"><text:s/>– įstaigos darbuotojo teisėtu pagrindu valdom</text:span><text:span text:style-name="T121">as automobilis, naudojamas tarnybos reikmėms, už kurio naudojimą gali būti mokama kompensacija degalų įsigijimo išlaidoms ir automobilio amortizacijai padengti.</text:span></text:p>
      <text:p text:style-name="P122"><text:span text:style-name="T123">5</text:span><text:span text:style-name="T124">. Tarnybinius lengvuosius automobilius įstaigos darbuotojai gali naudoti tik tarnybos reik</text:span><text:span text:style-name="T125">mėms.</text:span></text:p>
      <text:p text:style-name="P126"><text:span text:style-name="T127">6</text:span><text:span text:style-name="T128">. Įstaigų vadovai privalo</text:span><text:span text:style-name="T129"><text:s/></text:span><text:span text:style-name="T130">patvirtinti savo įstaigų tarnybinių lengvųjų automobilių naudojimo tvarką, neprieštaraujančią šių taisyklių nuostatoms.</text:span></text:p>
      <text:p text:style-name="P131"/>
      <text:p text:style-name="P132"><text:span text:style-name="T133">II</text:span><text:span text:style-name="T134">.<text:s/></text:span><text:span text:style-name="T135">TARNYBINIŲ LENGVŲJŲ AUTOMOBILIŲ NAUDOJIMAS IR NAUDOJIMO</text:span><text:span text:style-name="T136"><text:s/></text:span><text:span text:style-name="T137">KONTROLĖ</text:span></text:p>
      <text:p text:style-name="P138"/>
      <text:p text:style-name="P139"><text:span text:style-name="T140">7</text:span><text:span text:style-name="T141">. Tarnybiniais le</text:span><text:span text:style-name="T142">ngvaisiais automobiliais su vairuotoju tarnybos reikmėms gali naudotis kiekvienas įstaigos darbuotojas.</text:span></text:p>
      <text:p text:style-name="P143"><text:span text:style-name="T144">8</text:span><text:span text:style-name="T145">. Tarnybiniais lengvaisiais automobiliais, kurie įstaigos vadovo įsakymu priskirti darbuotojams, įstaigos vadovas prireikus gali leisti pasinaudoti</text:span><text:span text:style-name="T146"><text:s/>ir kitiems darbuotojams tarnybos reikmėms.<text:s/></text:span></text:p>
      <text:p text:style-name="P147"><text:span text:style-name="T148">9</text:span><text:span text:style-name="T149">. Tarnybiniai lengvieji automobiliai vairuotojams ir darbuotojams, kurie galės naudotis tarnybiniu lengvuoju automobiliu ir be vairuotojo, skiriami įstaigos vadovo įsakymu. Automobilio perdavimas įforminama</text:span><text:span text:style-name="T150">s automobilio perdavimo–priėmimo aktu.</text:span></text:p>
      <text:p text:style-name="P151"><text:span text:style-name="T152">10</text:span><text:span text:style-name="T153">. Tarnybinių lengvųjų automobilių ridos limitus įsakymu nustato įstaigos vadovas.<text:s/></text:span></text:p>
      <text:p text:style-name="P154"><text:span text:style-name="T155">11</text:span><text:span text:style-name="T156">. Lėšų automobilių degalams poreikis apskaičiuojamas pagal nustatytus ridos limitus, nustatytas faktines automobilių degalų naudojimo normas ir degalų rūšis.<text:s/></text:span></text:p>
      <text:p text:style-name="P157"><text:span text:style-name="T158">12</text:span><text:span text:style-name="T159">. Apie eismo įvykius, kuriuose dalyvavo tarnybiniai lengvieji automobiliai, nedelsiant pran</text:span><text:span text:style-name="T160">ešama darbuotojui, kuris įstaigos vadovo paskirtas kontroliuoti, kaip naudojami tarnybiniai lengvieji automobiliai (toliau vadinama – įstaigos vadovo paskirtas asmuo), o šis informuoja įstaigos vadovą.</text:span></text:p>
      <text:p text:style-name="P161"><text:span text:style-name="T162">13</text:span><text:span text:style-name="T163">. Įstaigos vadovo paskirtas asmuo nuolat kontrol</text:span><text:span text:style-name="T164">iuoja, kaip naudojami tarnybiniai lengvieji automobiliai (ar tvarkingi spidometrai, ar degalų sunaudojimas atitinka nustatytąsias normas, o automobilių rida – nustatytąjį limitą, ir panašiai), ir apie pažeidimus nedelsdamas praneša įstaigos vadovui.<text:s/></text:span></text:p>
      <text:p text:style-name="P165"/>
      <text:p text:style-name="P166"><text:span text:style-name="T167">III</text:span><text:span text:style-name="T168">.<text:s/></text:span><text:span text:style-name="T169">AUTOMOBILIŲ SAUGOJIMAS</text:span></text:p>
      <text:p text:style-name="P170"/>
      <text:p text:style-name="P171"><text:span text:style-name="T172">14</text:span><text:span text:style-name="T173">.<text:s/></text:span><text:span text:style-name="T174">Tarnybiniai lengvieji automobiliai turi būti laikomi įstaigų vadovo įsakymu nustatytose vietose. Komandiruotės metu automobilis nakčiai turi būti pastatomas saugomoje aikštelėje arba kitoje saugioje vietoje (saugomoje</text:span><text:span text:style-name="T175"><text:s/>teritorijoje, garaže ir panašiai).</text:span></text:p>
      <text:p text:style-name="P176"><text:span text:style-name="T177">15</text:span><text:span text:style-name="T178">. Tarnybiniai lengvieji automobiliai po darbo, poilsio ir švenčių dienomis, taip pat atostogų, ligos ar komandiruočių laikotarpiu vairuotojui ar darbuotojui priskirtas automobilis laikomas nustatytoje nuolatinėje l</text:span><text:span text:style-name="T179">aikymo vietoje, išskyrus tuos atvejus, kai į komandiruotę vykstama lengvuoju tarnybiniu automobiliu.</text:span></text:p>
      <text:p text:style-name="P180"><text:span text:style-name="T181">16</text:span><text:span text:style-name="T182">. Tarnybiniame lengvajame automobilyje draudžiama palikti automobilio techninį pasą, kelionės lapą, draudimo liudijimą, radijo aparatą (jei jis išima</text:span><text:span text:style-name="T183">mas). Paliekant automobilį, privalu įjungti apsaugos sistemą ir užrakinti automobilį.</text:span></text:p>
      <text:p text:style-name="P184"/>
      <text:p text:style-name="P185"><text:span text:style-name="T186">IV</text:span><text:span text:style-name="T187">.<text:s/></text:span><text:span text:style-name="T188">RIDOS IR DEGALŲ APSKAITA</text:span></text:p>
      <text:p text:style-name="P189"/>
      <text:p text:style-name="P190"><text:span text:style-name="T191">17</text:span><text:span text:style-name="T192">.<text:s/></text:span><text:span text:style-name="T193">Automobilių ridos ir degalų sunaudojimo apskaita tvarkoma vadovaujantis įrašais kelionės lapuose. Kelionės lapas pildomas kie</text:span><text:span text:style-name="T194">kvieną kartą, kai pasinaudojama tarnybiniu automobiliu.<text:s/></text:span></text:p>
      <text:p text:style-name="P195"><text:span text:style-name="T196">18</text:span><text:span text:style-name="T197">. Degalų normų ir automobilių ridos limitų viršijimo išlaidas, nustačius pereikvojimo priežastis ir darbuotojo kaltę, padengia nustatytąsias degalų normas ir ridos limitus viršiję darbuotojai.</text:span></text:p>
      <text:p text:style-name="P198"/>
      <text:p text:style-name="P199"><text:span text:style-name="T200">V</text:span><text:span text:style-name="T201">.<text:s/></text:span><text:span text:style-name="T202">AUTOMOBILIŲ ŽYMĖJIMAS, TECHNINĖ PRIEŽIŪRA IR REMONTAS</text:span></text:p>
      <text:p text:style-name="P203"/>
      <text:p text:style-name="P204"><text:span text:style-name="T205">19</text:span><text:span text:style-name="T206">.<text:s/></text:span><text:span text:style-name="T207">Tarnybiniai lengvieji automobiliai privalo būti pažymėti – nurodytas įstaigos pavadinimas.</text:span></text:p>
      <text:p text:style-name="P208"><text:span text:style-name="T209">20</text:span><text:span text:style-name="T210">. Žymimos<text:s/></text:span><text:a xlink:href="http://anykas/Litlex/LL.DLL?Tekstas=1?Id=125752&amp;Zd=D%EBl%2Btarnybini%F8%2Blengv%F8j%F8%2Bautomobili%F8&amp;BF=4#42z#42z" office:target-frame-name="_top" xlink:show="replace"><text:span text:style-name="T211">tarnybinių</text:span></text:a><text:span text:style-name="T212"><text:s/></text:span><text:a xlink:href="http://anykas/Litlex/LL.DLL?Tekstas=1?Id=125752&amp;Zd=D%EBl%2Btarnybini%F8%2Blengv%F8j%F8%2Bautomobili%F8&amp;BF=4#43z#43z" office:target-frame-name="_top" xlink:show="replace"><text:span text:style-name="T213">lengvųjų</text:span></text:a><text:span text:style-name="T214"><text:s/></text:span><text:a xlink:href="http://anykas/Litlex/LL.DLL?Tekstas=1?Id=125752&amp;Zd=D%EBl%2Btarnybini%F8%2Blengv%F8j%F8%2Bautomobili%F8&amp;BF=4#44z#44z" office:target-frame-name="_top" xlink:show="replace"><text:span text:style-name="T215">automobilių</text:span></text:a><text:span text:style-name="T216"><text:s/>šoninės durelės iš abiejų automobilio pusių. Didžiosios raidės turi būt</text:span><text:span text:style-name="T217">i ne žemesnės kaip 75 mm, mažosios–50 mm ir ne mažiau kaip 4 mm storio.<text:s/></text:span></text:p>
      <text:p text:style-name="P218"><text:span text:style-name="T219">21</text:span><text:span text:style-name="T220">. Įstaigos vadovo paskirti asmenys, atsakingi už transporto naudojimą, vykdo įstaigos tarnybinių lengvųjų automobilių techninės būklės kontrolę. Nuomojamų<text:s/></text:span><text:a xlink:href="http://anykas/Litlex/LL.DLL?Tekstas=1?Id=125752&amp;Zd=D%EBl%2Btarnybini%F8%2Blengv%F8j%F8%2Bautomobili%F8&amp;BF=4#48z#48z" office:target-frame-name="_top" xlink:show="replace"><text:span text:style-name="T221">automobilių</text:span></text:a><text:span text:style-name="T222"><text:s/>techninės priežiūros ir remonto organizavimo tvarka nustatoma<text:s/></text:span><text:a xlink:href="http://anykas/Litlex/LL.DLL?Tekstas=1?Id=125752&amp;Zd=D%EBl%2Btarnybini%F8%2Blengv%F8j%F8%2Bautomobili%F8&amp;BF=4#49z#49z" office:target-frame-name="_top" xlink:show="replace"><text:span text:style-name="T223">automobilių</text:span></text:a><text:span text:style-name="T224"><text:s/>nuomos sutartyje.</text:span></text:p>
      <text:p text:style-name="P225"><text:span text:style-name="T226">22</text:span><text:span text:style-name="T227">. Už<text:s/></text:span><text:a xlink:href="http://anykas/Litlex/LL.DLL?Tekstas=1?Id=125752&amp;Zd=D%EBl%2Btarnybini%F8%2Blengv%F8j%F8%2Bautomobili%F8&amp;BF=4#50z#50z" office:target-frame-name="_top" xlink:show="replace"><text:span text:style-name="T228">tarnybin</text:span><text:span text:style-name="T229">ių</text:span></text:a><text:span text:style-name="T230"><text:s/></text:span><text:a xlink:href="http://anykas/Litlex/LL.DLL?Tekstas=1?Id=125752&amp;Zd=D%EBl%2Btarnybini%F8%2Blengv%F8j%F8%2Bautomobili%F8&amp;BF=4#51z#51z" office:target-frame-name="_top" xlink:show="replace"><text:span text:style-name="T231">lengvųjų</text:span></text:a><text:span text:style-name="T232"><text:s/></text:span><text:a xlink:href="http://anykas/Litlex/LL.DLL?Tekstas=1?Id=125752&amp;Zd=D%EBl%2Btarnybini%F8%2Blengv%F8j%F8%2Bautomobili%F8&amp;BF=4#52z#52z" office:target-frame-name="_top" xlink:show="replace"><text:span text:style-name="T233">automobilių</text:span></text:a><text:span text:style-name="T234"><text:s/>kasdienę ir periodinę techninę priežiūrą atsakingi vairuotojai.<text:s/></text:span></text:p>
      <text:p text:style-name="P235"><text:span text:style-name="T236">23</text:span><text:span text:style-name="T237">. Tarnybinio lengvojo automobilio gedimai šalinami pagal automobilio techninio eksploatavimo taisykles. Darbuotojams, neturintiems reikiamo tec</text:span><text:span text:style-name="T238">hninio parengimo, neleidžiama savarankiškai šalinti automobilio gedimų.<text:s/></text:span></text:p>
      <text:p text:style-name="P239"><text:span text:style-name="T240">24</text:span><text:span text:style-name="T241">.<text:s/></text:span><text:a xlink:href="http://anykas/Litlex/LL.DLL?Tekstas=1?Id=125752&amp;Zd=D%EBl%2Btarnybini%F8%2Blengv%F8j%F8%2Bautomobili%F8&amp;BF=4#53z#53z" office:target-frame-name="_top" xlink:show="replace"><text:span text:style-name="T242">Tarnybinių</text:span></text:a><text:span text:style-name="T243"><text:s/></text:span><text:a xlink:href="http://anykas/Litlex/LL.DLL?Tekstas=1?Id=125752&amp;Zd=D%EBl%2Btarnybini%F8%2Blengv%F8j%F8%2Bautomobili%F8&amp;BF=4#54z#54z" office:target-frame-name="_top" xlink:show="replace"><text:span text:style-name="T244">lengvųjų</text:span></text:a><text:span text:style-name="T245"><text:s/></text:span><text:a xlink:href="http://anykas/Litlex/LL.DLL?Tekstas=1?Id=125752&amp;Zd=D%EBl%2Btarnybini%F8%2Blengv%F8j%F8%2Bautomobili%F8&amp;BF=4#55z#55z" office:target-frame-name="_top" xlink:show="replace"><text:span text:style-name="T246">automobilių</text:span></text:a><text:span text:style-name="T247"><text:s/>draudimą ir privalomąją techninę apžiūrą teisės aktų nustatyta tvarka organizuoja įstaigos vadovo paskirtas asmuo.</text:span></text:p>
      <text:p text:style-name="P248"/>
      <text:p text:style-name="P249"><text:span text:style-name="T250">VI</text:span><text:span text:style-name="T251">.</text:span><text:span text:style-name="T252"><text:s/></text:span><text:span text:style-name="T253">NETARNYBINIŲ AUTOMOBILIŲ NAUDOJIMAS TARNYBOMS REIKMĖMS</text:span></text:p>
      <text:p text:style-name="P254"/>
      <text:p text:style-name="P255"><text:span text:style-name="T256">25</text:span><text:span text:style-name="T257">.<text:s/></text:span><text:span text:style-name="T258">Įstaigų vadovai, atsižvelgdami į šioms įstaigoms nustatytus lėšų tarnybiniams lengviesiems automobiliams išlaikyti arba juos nuomoti limitus, tvirtina nustatytų pareigų, kurias einantiems darbuotojams suteikiama galimybė naudoti netarnybinius automobilius<text:s/></text:span><text:span text:style-name="T259">tarnybos reikmėms, sąrašus.<text:s/></text:span></text:p>
      <text:p text:style-name="P260"><text:span text:style-name="T261">26</text:span><text:span text:style-name="T262">. Darbuotojas, kuriam pagal tarnybos pobūdį reikia dažnai naudoti automobilį tarnybos reikmėms, bet nėra galimybės skirti tarnybinio lengvojo automobilio, gali rašyti prašymą įstaigos vadovui leisti naudoti netarnybinį au</text:span><text:span text:style-name="T263">tomobilį tarnybos reikmėms ir kompensuoti degalų įsigijimo ir amortizacijos išlaidas (pagal priedą).<text:s/></text:span></text:p>
      <text:p text:style-name="P264"><text:span text:style-name="T265">27</text:span><text:span text:style-name="T266">. Leidimas naudoti netarnybinį automobilį tarnybos reikmėms įforminamas įstaigos vadovo įsakymu.</text:span></text:p>
      <text:p text:style-name="P267"><text:span text:style-name="T268">28</text:span><text:span text:style-name="T269">. Įstaigų vadovai kompensacijos dydį nustato<text:s/></text:span><text:span text:style-name="T270">atsižvelgdami į darbuotojo pareigybės aprašyme numatytas funkcijas, asmeninius darbo planus, darbų kiekį, transporto priemonės technines charakteristikas, eismo intensyvumą, kelių būklę ir kt. Kompensacija kiekvieną mėnesį neturi viršyti 0,3 Statistikos de</text:span><text:span text:style-name="T271">partamento paskutinį kartą paskelbto šalies ūkio vidutinio mėnesinio darbo užmokesčio dydžio.</text:span></text:p>
      <text:p text:style-name="P272"><text:span text:style-name="T273">29</text:span><text:span text:style-name="T274">. Darbuotojai, gaunantys kompensaciją už netarnybinio automobilio naudojimą, negali naudotis tarnybiniu lengvuoju automobiliu, išskyrus tuos atvejus, kai va</text:span><text:span text:style-name="T275">lstybės tarnautojas vyksta tarnybiniu įstaigos transportu kartu su komisijos ar delegacijos nariais.</text:span></text:p>
      <text:p text:style-name="P276"><text:span text:style-name="T277">30</text:span><text:span text:style-name="T278">. Darbuotojams, kuriems už netarnybinių automobilių naudojimą tarnybos reikmėms mokamos kompensacijos, netarnybiniais automobiliais darbo metu turi n</text:span><text:span text:style-name="T279">audotis tik tarnybos reikmėms, vadovaudamiesi valstybės tarnautojų veiklos etikos principais.</text:span></text:p>
      <text:p text:style-name="P280"><text:span text:style-name="T281">31</text:span><text:span text:style-name="T282">. Darbuotojams kompensacijos nemokamos atostogų ir laikino nedarbingumo metu.</text:span></text:p>
      <text:p text:style-name="P283"/>
      <text:p text:style-name="P284"><text:span text:style-name="T285">VII</text:span><text:span text:style-name="T286">.<text:s/></text:span><text:span text:style-name="T287">DARBUOTOJŲ ATSAKOMYBĖ</text:span></text:p>
      <text:p text:style-name="P288"/>
      <text:p text:style-name="P289"><text:span text:style-name="T290">32</text:span><text:span text:style-name="T291">. Darbuotojai turi būti supažindinami</text:span><text:span text:style-name="T292"><text:s/>su įstaigos<text:s/></text:span><text:a xlink:href="http://anykas/Litlex/LL.DLL?Tekstas=1?Id=125752&amp;Zd=D%EBl%2Btarnybini%F8%2Blengv%F8j%F8%2Bautomobili%F8&amp;BF=4#62z#62z" office:target-frame-name="_top" xlink:show="replace"><text:span text:style-name="T293">tarnybinių</text:span></text:a><text:span text:style-name="T294"><text:s/></text:span><text:a xlink:href="http://anykas/Litlex/LL.DLL?Tekstas=1?Id=125752&amp;Zd=D%EBl%2Btarnybini%F8%2Blengv%F8j%F8%2Bautomobili%F8&amp;BF=4#63z#63z" office:target-frame-name="_top" xlink:show="replace"><text:span text:style-name="T295">lengvųjų</text:span></text:a><text:span text:style-name="T296"><text:s/></text:span><text:a xlink:href="http://anykas/Litlex/LL.DLL?Tekstas=1?Id=125752&amp;Zd=D%EBl%2Btarnybini%F8%2Blengv%F8j%F8%2Bautomobili%F8&amp;BF=4#64z#64z" office:target-frame-name="_top" xlink:show="replace"><text:span text:style-name="T297">automobilių</text:span></text:a><text:span text:style-name="T298"><text:s/>naudojimo taisyklėmis.<text:s/></text:span></text:p>
      <text:p text:style-name="P299"><text:span text:style-name="T300">33</text:span><text:span text:style-name="T301">. Asmenys, pažeidę šių taisyklių reikalavimus, atsako teisės aktų nustatyta tvarka.<text:s/></text:span></text:p>
      <text:p text:style-name="P302"><text:span text:style-name="T303">34</text:span><text:span text:style-name="T304">. Kontroliuoti, kaip laikomasi šių taisyklių, pavedama įstaigų vadovams ar jų įgaliotiems asmenims.</text:span></text:p>
      <text:p text:style-name="P305"><text:span text:style-name="T306">________________</text:span></text:p>
      <text:p text:style-name="P307"/>
      <text:p text:style-name="P308">Radviliškio rajono savivaldybės<text:s/>tarybos</text:p>
      <text:p text:style-name="P309">2014-02-13 sprendimo Nr. T-677</text:p>
      <text:p text:style-name="P310">priedas</text:p>
      <text:p text:style-name="P311"/>
      <text:p text:style-name="P312">_____________________________________________________________________________</text:p>
      <text:p text:style-name="P313">(pareigų pavadinimas)</text:p>
      <text:p text:style-name="P314">_____________________________________________________________________________</text:p>
      <text:p text:style-name="P315">(vardas ir pavardė)</text:p>
      <text:p text:style-name="P316"/>
      <text:p text:style-name="P317">_____________________</text:p>
      <text:p text:style-name="P318">(adresatas)</text:p>
      <text:p text:style-name="P319"/>
      <text:p text:style-name="P320"><text:span text:style-name="T321">PRAŠYMAS</text:span></text:p>
      <text:p text:style-name="P322">Leisti naudoti NETARNYBINį AUTOMOBILį TARNYBOS REIKMĖMS ir KOMPENSuoti DEGALŲ įsigijimo IR AMORTIZACIJos IŠLAIDaS<text:s/></text:p>
      <text:p text:style-name="P323"/>
      <text:p text:style-name="P324">20____ m. _______________ d.</text:p>
      <text:p text:style-name="P325">____________________</text:p>
      <text:p text:style-name="P326">(surašymo vieta)<text:s/></text:p>
      <text:p text:style-name="P327">Aš,<text:s/>_____________________________________________________________________,</text:p>
      <text:p text:style-name="P328">(vardas, pavardė, pareigos, padalinys)</text:p>
      <text:p text:style-name="P329">kuruojantis (-i) <text:s/>____________________________________________________________</text:p>
      <text:p text:style-name="P330">(veiklos sritis, funkcijos, darbų kiekis, regionai, specifinė veikla)</text:p>
      <text:p text:style-name="P331">__________________________________________________________________________</text:p>
      <text:p text:style-name="P332"/>
      <text:p text:style-name="P333">gyvenantis (-i)_____________________________________________________________</text:p>
      <text:p text:style-name="P334">(adresas)</text:p>
      <text:p text:style-name="P335">(___ km atstumu nuo įstaigos buveinės), prašyčiau leisti tarnybos reikmėms naudoti<text:s/>netarnybinį automobilį ___________________________________________________________________________,</text:p>
      <text:p text:style-name="P336">(markė, modelis, variklio darbinis tūris)</text:p>
      <text:p text:style-name="P337">pagamintą __________ m., valstybinis numeris __________________ (naudojami degalai _______________________________________), registruotą VĮ „Regitra“ ________________________________________________________________________________</text:p>
      <text:p text:style-name="P338">(rūšis, markė)</text:p>
      <text:p text:style-name="P339">_______________________________________________________________________________,</text:p>
      <text:p text:style-name="P340">(registravimo data, transporto priemonės registracijos liudijimo Nr., kieno vardu registruota)</text:p>
      <text:p text:style-name="P341">ir kompensuoti degalų įsigijimo ir amortizacijos išlaidas pagal ____________________________________________________________________________</text:p>
      <text:p text:style-name="P342">(pareigų pavadinimas)</text:p>
      <text:p text:style-name="P343">20 ___ m. ____________ ____ d. įsakymu (potvarkiu) Nr. ____ patvirtintas įstaigos tarnybinių lengvųjų automobilių naudojimo taisykles, su kuriomis esu susipažinęs (-usi).</text:p>
      <text:p text:style-name="P344"/>
      <text:p text:style-name="P345">PRIDEDAMA.</text:p>
      <text:p text:style-name="P346">1. Automobilio registracijos liudijimo kopija.</text:p>
      <text:p text:style-name="P347">2. Techninės apžiūros talono kopija.</text:p>
      <text:p text:style-name="P348">3. Civilinės atsakomybės<text:s/>privalomojo draudimo sutarties liudijimo kopija.</text:p>
      <text:p text:style-name="P349">4. Vairuotojo pažymėjimo kopija.</text:p>
      <text:p text:style-name="P350">5. Kita ___________________________________________________________________.</text:p>
      <text:p text:style-name="P351">(nurodyti)</text:p>
      <text:p text:style-name="P352">_____________________________<text:tab/><text:s text:c="2"/>____________________<text:tab/>_________________</text:p>
      <text:p text:style-name="P353">(pareigų pavadinimas)<text:tab/><text:tab/><text:tab/><text:s text:c="9"/>(parašas)<text:tab/><text:s text:c="3"/>(vardas ir pavardė)</text:p>
      <text:p text:style-name="P354"/>
      <text:p text:style-name="P355">______________</text:p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Radviliškio rajono savivaldybės taryba, Sprendimas</text:span></text:p>
      <text:p text:style-name="P365"><text:span text:style-name="T366">Nr.<text:s/></text:span><text:a xlink:href="https://www.e-tar.lt/portal/legalAct.html?documentId=a6a4779095e311e69ad4c8713b612d0f" office:target-frame-name="_top" xlink:show="replace"><text:span text:style-name="T367">T-328</text:span></text:a><text:span text:style-name="T368">, 2016-08-25,</text:span><text:span text:style-name="T369"><text:s/>paskelbta TAR 2016-10-19, i. k. 2016-25376</text:span></text:p>
      <text:p text:style-name="P370"><text:span text:style-name="T371">Dėl Radviliškio rajono savivaldybės tarybos 2014 m. vasario 13 d. sprendimo Nr. T-677 „Dėl Radviliškio rajono savivaldybės biudžetinių įstaigų tarnybinių lengvųjų automobilių įsigijimo, nuomos ir naudojimo taisyk</text:span><text:span text:style-name="T372">lių patvirtinimo“ pakeitimo</text:span></text:p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9</meta:initial-creator>
    <dc:creator>adlibuser</dc:creator>
    <meta:creation-date>2024-05-28T10:54:00Z</meta:creation-date>
    <dc:date>2024-05-28T10:54:00Z</dc:date>
    <meta:print-date>2014-02-17T07:06:00Z</meta:print-date>
    <meta:template xlink:href="Normal.dotm" xlink:type="simple"/>
    <meta:editing-cycles>2</meta:editing-cycles>
    <meta:editing-duration>PT0S</meta:editing-duration>
    <meta:document-statistic meta:page-count="3" meta:paragraph-count="130" meta:word-count="1928" meta:character-count="16181" meta:row-count="378" meta:non-whitespace-character-count="14383"/>
  </office:meta>
</office:document-meta>
</file>