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3.5437in"/>
        </style:tab-stops>
      </style:paragraph-properties>
    </style:style>
    <style:style style:name="P83"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91" style:parent-style-name="Normal" style:family="paragraph">
      <style:paragraph-properties fo:text-align="justify" fo:margin-left="3.5in">
        <style:tab-stops/>
      </style:paragraph-properties>
      <style:text-properties style:font-size-complex="12pt"/>
    </style:style>
    <style:style style:name="P92" style:parent-style-name="Normal" style:family="paragraph">
      <style:paragraph-properties fo:text-align="justify" fo:margin-left="3.5in">
        <style:tab-stops/>
      </style:paragraph-properties>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text-align="center"/>
      <style:text-properties fo:font-weight="bold" style:font-weight-asian="bold" fo:text-transform="uppercase" fo:color="#000000"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0" style:parent-style-name="Normal" style:family="paragraph">
      <style:paragraph-properties fo:keep-with-next="always" fo:text-align="center" fo:text-indent="0.2958in"/>
    </style:style>
    <style:style style:name="T1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2" style:parent-style-name="Normal" style:family="paragraph">
      <style:paragraph-properties fo:text-align="center"/>
      <style:text-properties fo:font-weight="bold" style:font-weight-asian="bold" fo:text-transform="uppercase"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TimesLT" fo:font-weight="bold" style:font-weight-asian="bold" fo:text-transform="uppercase" fo:font-size="10pt" style:font-size-asian="10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P132" style:parent-style-name="Normal" style:family="paragraph">
      <style:paragraph-properties fo:text-align="center" fo:text-indent="0.5909in"/>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P158" style:parent-style-name="Normal" style:family="paragraph">
      <style:paragraph-properties fo:text-align="justify" fo:margin-right="-0.0006in"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imesLT" style:font-name-complex="Courier New" fo:font-size="10pt" style:font-size-asian="10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492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fo:font-size="10pt" style:font-size-asian="10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indent="0.5909in"/>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06in"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TimesLT" fo:text-transform="uppercase" fo:font-size="10pt" style:font-size-asian="10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TimesLT"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color="#000000" fo:background-color="#FFFFFF"/>
    </style:style>
    <style:style style:name="T448" style:parent-style-name="DefaultParagraphFont" style:family="text">
      <style:text-properties style:font-name-asian="Calibri"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style:style>
    <style:style style:name="T452" style:parent-style-name="DefaultParagraphFont" style:family="text">
      <style:text-properties style:font-name-asian="Calibri" fo:color="#000000" fo:background-color="#FFFFFF"/>
    </style:style>
    <style:style style:name="T453" style:parent-style-name="DefaultParagraphFont" style:family="text">
      <style:text-properties style:font-name-asian="Calibri" fo:color="#000000" fo:background-color="#FFFFFF"/>
    </style:style>
    <style:style style:name="T454" style:parent-style-name="DefaultParagraphFont" style:family="text">
      <style:text-properties style:font-name-asian="Calibri" fo:color="#000000"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complex="Courier New" style:font-size-complex="12pt" style:language-asian="lt" style:country-asian="LT"/>
    </style:style>
    <style:style style:name="T472" style:parent-style-name="DefaultParagraphFont" style:family="text">
      <style:text-properties style:font-name-complex="Courier New"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complex="Courier New" fo:font-size="14pt" style:font-size-asian="14pt" style:font-size-complex="14pt" style:language-asian="lt" style:country-asian="LT"/>
    </style:style>
    <style:style style:name="T477" style:parent-style-name="DefaultParagraphFont" style:family="text">
      <style:text-properties style:font-name-complex="Courier New"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complex="Courier New" style:font-size-complex="12pt" style:language-asian="lt" style:country-asian="LT"/>
    </style:style>
    <style:style style:name="P480"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P49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5909in">
        <style:tab-stops>
          <style:tab-stop style:type="left" style:position="0.393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text-indent="0.5909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393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keep-with-next="always" fo:text-align="center" fo:text-indent="0.5909in"/>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T587" style:parent-style-name="DefaultParagraphFont" style:family="text">
      <style:text-properties fo:font-weight="bold" style:font-weight-asian="bold" style:font-weight-complex="bold" style:letter-kerning="true"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90" style:parent-style-name="Normal" style:family="paragraph">
      <style:paragraph-properties fo:text-indent="0.5909in"/>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fo:background-color="#FFFFFF"/>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keep-with-next="always" fo:text-align="center" fo:text-indent="0.5909in"/>
    </style:style>
    <style:style style:name="T616" style:parent-style-name="DefaultParagraphFont" style:family="text">
      <style:text-properties fo:font-weight="bold" style:font-weight-asian="bold" style:font-weight-complex="bold" style:letter-kerning="true" style:font-size-complex="12pt" style:language-asian="lt" style:country-asian="LT"/>
    </style:style>
    <style:style style:name="T617" style:parent-style-name="DefaultParagraphFont" style:family="text">
      <style:text-properties fo:font-weight="bold" style:font-weight-asian="bold" style:font-weight-complex="bold" style:letter-kerning="true" style:font-size-complex="12pt" style:language-asian="lt" style:country-asian="LT"/>
    </style:style>
    <style:style style:name="P618" style:parent-style-name="Normal" style:family="paragraph">
      <style:paragraph-properties fo:keep-with-next="always" fo:text-align="center" fo:text-indent="0.5909in"/>
    </style:style>
    <style:style style:name="T61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20"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complex="Courier New" style:language-asian="lt" style:country-asian="LT"/>
    </style:style>
    <style:style style:name="T634" style:parent-style-name="DefaultParagraphFont" style:family="text">
      <style:text-properties style:font-name-complex="Courier New"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TimesLT"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TimesLT"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complex="Courier New" style:font-size-complex="12pt" style:language-asian="lt" style:country-asian="LT"/>
    </style:style>
    <style:style style:name="T702" style:parent-style-name="DefaultParagraphFont" style:family="text">
      <style:text-properties style:font-name-complex="Courier New"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complex="Courier New" style:font-size-complex="12pt" style:language-asian="lt" style:country-asian="LT"/>
    </style:style>
    <style:style style:name="T731" style:parent-style-name="DefaultParagraphFont" style:family="text">
      <style:text-properties style:font-name-complex="Courier New"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complex="Courier New" style:font-size-complex="12pt" style:language-asian="lt" style:country-asian="LT"/>
    </style:style>
    <style:style style:name="T734" style:parent-style-name="DefaultParagraphFont" style:family="text">
      <style:text-properties style:font-name-complex="Courier New"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text-indent="0.5909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5909in"/>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P7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master-page-name="MPF2" style:family="paragraph">
      <style:paragraph-properties fo:break-before="page" fo:margin-left="3.15in" style:page-number="1">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D0D0D"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text-properties style:font-size-complex="12pt" style:language-asian="lt" style:country-asian="LT"/>
    </style:style>
    <style:style style:name="TableColumn815" style:family="table-column">
      <style:table-column-properties style:column-width="0.325in"/>
    </style:style>
    <style:style style:name="TableColumn816" style:family="table-column">
      <style:table-column-properties style:column-width="5.0861in"/>
    </style:style>
    <style:style style:name="TableColumn817" style:family="table-column">
      <style:table-column-properties style:column-width="0.893in"/>
    </style:style>
    <style:style style:name="Table814" style:family="table">
      <style:table-properties style:width="6.3041in" fo:margin-left="0in" table:align="left"/>
    </style:style>
    <style:style style:name="TableRow818" style:family="table-row">
      <style:table-row-properties/>
    </style:style>
    <style:style style:name="TableCell819" style:family="table-cell">
      <style:table-cell-properties fo:border="0.0069in solid #000000" fo:background-color="#FFFFFF" style:writing-mode="lr-tb" style:vertical-align="middle" fo:padding-top="0in" fo:padding-left="0in" fo:padding-bottom="0in" fo:padding-right="0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2" style:family="table-cell">
      <style:table-cell-properties fo:border="0.0069in solid #000000" fo:background-color="#FFFFFF" style:writing-mode="lr-tb" style:vertical-align="middle" fo:padding-top="0in" fo:padding-left="0.0069in" fo:padding-bottom="0in" fo:padding-right="0.0069in"/>
    </style:style>
    <style:style style:name="P8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4" style:family="table-cell">
      <style:table-cell-properties fo:border="0.0069in solid #000000" fo:background-color="#FFFFFF" style:writing-mode="lr-tb" fo:padding-top="0in" fo:padding-left="0.0069in" fo:padding-bottom="0in" fo:padding-right="0.0069in"/>
    </style:style>
    <style:style style:name="P8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26" style:family="table-row">
      <style:table-row-properties style:min-row-height="0.3854in"/>
    </style:style>
    <style:style style:name="TableCell827" style:family="table-cell">
      <style:table-cell-properties fo:border="0.0069in solid #000000" fo:background-color="#FFFFFF" style:writing-mode="lr-tb" fo:padding-top="0in" fo:padding-left="0in" fo:padding-bottom="0in" fo:padding-right="0in"/>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069in" fo:padding-bottom="0in" fo:padding-right="0.0069in"/>
    </style:style>
    <style:style style:name="P830" style:parent-style-name="Normal" style:family="paragraph">
      <style:paragraph-properties fo:text-align="justify" fo:margin-right="0.0937in"/>
      <style:text-properties fo:color="#000000" fo:font-size="10pt" style:font-size-asian="10pt" style:language-asian="lt" style:country-asian="LT"/>
    </style:style>
    <style:style style:name="TableCell831" style:family="table-cell">
      <style:table-cell-properties fo:border="0.0069in solid #000000" fo:background-color="#FFFFFF" style:writing-mode="lr-tb" fo:padding-top="0in" fo:padding-left="0.0069in" fo:padding-bottom="0in" fo:padding-right="0.0069in"/>
    </style:style>
    <style:style style:name="P832" style:parent-style-name="Normal" style:family="paragraph">
      <style:paragraph-properties fo:text-align="center" fo:margin-right="0.0937in"/>
      <style:text-properties fo:color="#000000" fo:font-size="10pt" style:font-size-asian="10pt" style:language-asian="lt" style:country-asian="LT"/>
    </style:style>
    <style:style style:name="TableRow833" style:family="table-row">
      <style:table-row-properties style:min-row-height="0.3479in"/>
    </style:style>
    <style:style style:name="TableCell834" style:family="table-cell">
      <style:table-cell-properties fo:border="0.0069in solid #000000" fo:background-color="#FFFFFF" style:writing-mode="lr-tb" fo:padding-top="0in" fo:padding-left="0in" fo:padding-bottom="0in" fo:padding-right="0in"/>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0.0069in solid #000000" fo:background-color="#FFFFFF" style:writing-mode="lr-tb" fo:padding-top="0in" fo:padding-left="0.0069in" fo:padding-bottom="0in" fo:padding-right="0.0069in"/>
    </style:style>
    <style:style style:name="P837" style:parent-style-name="Normal" style:family="paragraph">
      <style:paragraph-properties fo:text-align="justify" fo:margin-right="0.0937in"/>
      <style:text-properties fo:color="#000000" fo:font-size="10pt" style:font-size-asian="10pt" style:language-asian="lt" style:country-asian="LT"/>
    </style:style>
    <style:style style:name="TableCell838" style:family="table-cell">
      <style:table-cell-properties fo:border="0.0069in solid #000000" fo:background-color="#FFFFFF" style:writing-mode="lr-tb" fo:padding-top="0in" fo:padding-left="0.0069in" fo:padding-bottom="0in" fo:padding-right="0.0069in"/>
    </style:style>
    <style:style style:name="P839" style:parent-style-name="Normal" style:family="paragraph">
      <style:paragraph-properties fo:text-align="center" fo:margin-right="0.0937in"/>
      <style:text-properties fo:color="#000000" fo:font-size="10pt" style:font-size-asian="10pt" style:language-asian="lt" style:country-asian="LT"/>
    </style:style>
    <style:style style:name="TableRow840" style:family="table-row">
      <style:table-row-properties style:min-row-height="0.284in"/>
    </style:style>
    <style:style style:name="TableCell841" style:family="table-cell">
      <style:table-cell-properties fo:border="0.0069in solid #000000" fo:background-color="#FFFFFF" style:writing-mode="lr-tb" fo:padding-top="0in" fo:padding-left="0in" fo:padding-bottom="0in" fo:padding-right="0in"/>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background-color="#FFFFFF" style:writing-mode="lr-tb" fo:padding-top="0in" fo:padding-left="0.0069in" fo:padding-bottom="0in" fo:padding-right="0.0069in"/>
    </style:style>
    <style:style style:name="P844" style:parent-style-name="Normal" style:family="paragraph">
      <style:paragraph-properties fo:text-align="justify" fo:margin-right="0.0937in"/>
      <style:text-properties fo:color="#000000" fo:font-size="10pt" style:font-size-asian="10pt" style:language-asian="lt" style:country-asian="LT"/>
    </style:style>
    <style:style style:name="TableCell845" style:family="table-cell">
      <style:table-cell-properties fo:border="0.0069in solid #000000" fo:background-color="#FFFFFF" style:writing-mode="lr-tb" fo:padding-top="0in" fo:padding-left="0.0069in" fo:padding-bottom="0in" fo:padding-right="0.0069in"/>
    </style:style>
    <style:style style:name="P846" style:parent-style-name="Normal" style:family="paragraph">
      <style:paragraph-properties fo:text-align="center" fo:margin-right="0.0937in"/>
      <style:text-properties fo:color="#000000" fo:font-size="10pt" style:font-size-asian="10pt" style:language-asian="lt" style:country-asian="LT"/>
    </style:style>
    <style:style style:name="TableRow847" style:family="table-row">
      <style:table-row-properties style:min-row-height="0.3583in"/>
    </style:style>
    <style:style style:name="TableCell848" style:family="table-cell">
      <style:table-cell-properties fo:border="0.0069in solid #000000" fo:background-color="#FFFFFF" style:writing-mode="lr-tb" fo:padding-top="0in" fo:padding-left="0in" fo:padding-bottom="0in" fo:padding-right="0in"/>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069in" fo:padding-bottom="0in" fo:padding-right="0.0069in"/>
    </style:style>
    <style:style style:name="P851" style:parent-style-name="Normal" style:family="paragraph">
      <style:paragraph-properties fo:text-align="justify" fo:margin-right="0.0937in"/>
      <style:text-properties fo:color="#000000" fo:font-size="10pt" style:font-size-asian="10pt" style:language-asian="lt" style:country-asian="LT"/>
    </style:style>
    <style:style style:name="TableCell852" style:family="table-cell">
      <style:table-cell-properties fo:border="0.0069in solid #000000" fo:background-color="#FFFFFF" style:writing-mode="lr-tb" fo:padding-top="0in" fo:padding-left="0.0069in" fo:padding-bottom="0in" fo:padding-right="0.0069in"/>
    </style:style>
    <style:style style:name="P853" style:parent-style-name="Normal" style:family="paragraph">
      <style:paragraph-properties fo:text-align="center" fo:margin-right="0.0937in"/>
      <style:text-properties fo:color="#000000" fo:font-size="10pt" style:font-size-asian="10pt" style:language-asian="lt" style:country-asian="LT"/>
    </style:style>
    <style:style style:name="TableRow854" style:family="table-row">
      <style:table-row-properties style:min-row-height="0.1861in"/>
    </style:style>
    <style:style style:name="TableCell855" style:family="table-cell">
      <style:table-cell-properties fo:border="0.0069in solid #000000" fo:background-color="#FFFFFF" style:writing-mode="lr-tb" fo:padding-top="0in" fo:padding-left="0in" fo:padding-bottom="0in" fo:padding-right="0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background-color="#FFFFFF" style:writing-mode="lr-tb" fo:padding-top="0in" fo:padding-left="0.0069in" fo:padding-bottom="0in" fo:padding-right="0.0069in"/>
    </style:style>
    <style:style style:name="P858" style:parent-style-name="Normal" style:family="paragraph">
      <style:paragraph-properties fo:text-align="justify" fo:margin-right="0.0937in"/>
      <style:text-properties fo:font-size="10pt" style:font-size-asian="10pt" style:language-asian="lt" style:country-asian="LT"/>
    </style:style>
    <style:style style:name="TableCell859" style:family="table-cell">
      <style:table-cell-properties fo:border="0.0069in solid #000000" fo:background-color="#FFFFFF" style:writing-mode="lr-tb" fo:padding-top="0in" fo:padding-left="0.0069in" fo:padding-bottom="0in" fo:padding-right="0.0069in"/>
    </style:style>
    <style:style style:name="P860" style:parent-style-name="Normal" style:family="paragraph">
      <style:paragraph-properties fo:text-align="center" fo:margin-right="0.0937in"/>
      <style:text-properties fo:font-size="10pt" style:font-size-asian="10pt" style:language-asian="lt" style:country-asian="LT"/>
    </style:style>
    <style:style style:name="TableRow861" style:family="table-row">
      <style:table-row-properties style:min-row-height="0.1881in"/>
    </style:style>
    <style:style style:name="TableCell862" style:family="table-cell">
      <style:table-cell-properties fo:border="0.0069in solid #000000" fo:background-color="#FFFFFF" style:writing-mode="lr-tb" fo:padding-top="0in" fo:padding-left="0in" fo:padding-bottom="0in" fo:padding-right="0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justify" fo:margin-right="0.0937in"/>
      <style:text-properties fo:font-size="10pt" style:font-size-asian="10pt" style:language-asian="lt" style:country-asian="LT"/>
    </style:style>
    <style:style style:name="TableCell866" style:family="table-cell">
      <style:table-cell-properties fo:border="0.0069in solid #000000" fo:background-color="#FFFFFF" style:writing-mode="lr-tb" fo:padding-top="0in" fo:padding-left="0.0069in" fo:padding-bottom="0in" fo:padding-right="0.0069in"/>
    </style:style>
    <style:style style:name="P867" style:parent-style-name="Normal" style:family="paragraph">
      <style:paragraph-properties fo:text-align="center" fo:margin-right="0.0937in"/>
      <style:text-properties fo:font-size="10pt" style:font-size-asian="10pt" style:language-asian="lt" style:country-asian="LT"/>
    </style:style>
    <style:style style:name="TableRow868" style:family="table-row">
      <style:table-row-properties style:min-row-height="0.1916in"/>
    </style:style>
    <style:style style:name="TableCell869" style:family="table-cell">
      <style:table-cell-properties fo:border="0.0069in solid #000000" fo:background-color="#FFFFFF" style:writing-mode="lr-tb" fo:padding-top="0in" fo:padding-left="0in" fo:padding-bottom="0in" fo:padding-right="0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background-color="#FFFFFF" style:writing-mode="lr-tb" fo:padding-top="0in" fo:padding-left="0.0069in" fo:padding-bottom="0in" fo:padding-right="0.0069in"/>
    </style:style>
    <style:style style:name="P872" style:parent-style-name="Normal" style:family="paragraph">
      <style:paragraph-properties fo:text-align="justify" fo:margin-right="0.0937in"/>
      <style:text-properties fo:font-size="10pt" style:font-size-asian="10pt" style:language-asian="lt" style:country-asian="LT"/>
    </style:style>
    <style:style style:name="TableCell873" style:family="table-cell">
      <style:table-cell-properties fo:border="0.0069in solid #000000" fo:background-color="#FFFFFF" style:writing-mode="lr-tb" fo:padding-top="0in" fo:padding-left="0.0069in" fo:padding-bottom="0in" fo:padding-right="0.0069in"/>
    </style:style>
    <style:style style:name="P874" style:parent-style-name="Normal" style:family="paragraph">
      <style:paragraph-properties fo:text-align="center" fo:margin-right="0.0937in"/>
      <style:text-properties fo:font-size="10pt" style:font-size-asian="10pt" style:language-asian="lt" style:country-asian="LT"/>
    </style:style>
    <style:style style:name="TableRow875" style:family="table-row">
      <style:table-row-properties style:min-row-height="0.1937in"/>
    </style:style>
    <style:style style:name="TableCell876" style:family="table-cell">
      <style:table-cell-properties fo:border="0.0069in solid #000000" fo:background-color="#FFFFFF" style:writing-mode="lr-tb" fo:padding-top="0in" fo:padding-left="0in" fo:padding-bottom="0in" fo:padding-right="0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justify" fo:margin-right="0.0937in"/>
      <style:text-properties fo:font-size="10pt" style:font-size-asian="10pt" style:language-asian="lt" style:country-asian="LT"/>
    </style:style>
    <style:style style:name="TableCell880" style:family="table-cell">
      <style:table-cell-properties fo:border="0.0069in solid #000000" fo:background-color="#FFFFFF" style:writing-mode="lr-tb" fo:padding-top="0in" fo:padding-left="0.0069in" fo:padding-bottom="0in" fo:padding-right="0.0069in"/>
    </style:style>
    <style:style style:name="P881" style:parent-style-name="Normal" style:family="paragraph">
      <style:paragraph-properties fo:text-align="center" fo:margin-right="0.0937in"/>
      <style:text-properties fo:font-size="10pt" style:font-size-asian="10pt" style:language-asian="lt" style:country-asian="LT"/>
    </style:style>
    <style:style style:name="TableRow882" style:family="table-row">
      <style:table-row-properties style:min-row-height="0.5055in"/>
    </style:style>
    <style:style style:name="TableCell883" style:family="table-cell">
      <style:table-cell-properties fo:border="0.0069in solid #000000" fo:background-color="#FFFFFF" style:writing-mode="lr-tb" fo:padding-top="0in" fo:padding-left="0in" fo:padding-bottom="0in" fo:padding-right="0in"/>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justify" fo:margin-right="0.0937in"/>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000000" fo:font-size="10pt" style:font-size-asian="10pt" style:language-asian="lt" style:country-asian="LT"/>
    </style:style>
    <style:style style:name="TableCell890" style:family="table-cell">
      <style:table-cell-properties fo:border="0.0069in solid #000000" fo:background-color="#FFFFFF" style:writing-mode="lr-tb" fo:padding-top="0in" fo:padding-left="0.0069in" fo:padding-bottom="0in" fo:padding-right="0.0069in"/>
    </style:style>
    <style:style style:name="P891" style:parent-style-name="Normal" style:family="paragraph">
      <style:paragraph-properties fo:text-align="center" fo:margin-right="0.0937in"/>
      <style:text-properties fo:color="#000000" fo:font-size="10pt" style:font-size-asian="10pt" style:language-asian="lt" style:country-asian="LT"/>
    </style:style>
    <style:style style:name="TableRow892" style:family="table-row">
      <style:table-row-properties style:min-row-height="0.159in"/>
    </style:style>
    <style:style style:name="TableCell893" style:family="table-cell">
      <style:table-cell-properties fo:border="0.0069in solid #000000" fo:background-color="#FFFFFF" style:writing-mode="lr-tb" fo:padding-top="0in" fo:padding-left="0in" fo:padding-bottom="0in" fo:padding-right="0in"/>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069in solid #000000" fo:background-color="#FFFFFF" style:writing-mode="lr-tb" fo:padding-top="0in" fo:padding-left="0.0069in" fo:padding-bottom="0in" fo:padding-right="0.0069in"/>
    </style:style>
    <style:style style:name="P896" style:parent-style-name="Normal" style:family="paragraph">
      <style:paragraph-properties fo:text-align="justify" fo:margin-right="0.0937in"/>
      <style:text-properties fo:color="#000000" fo:font-size="10pt" style:font-size-asian="10pt" style:language-asian="lt" style:country-asian="L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text-align="center" fo:margin-right="0.0937in"/>
      <style:text-properties fo:color="#000000"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background-color="#FFFFFF" style:writing-mode="lr-tb" fo:padding-top="0in" fo:padding-left="0in" fo:padding-bottom="0in" fo:padding-right="0in"/>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0.0069in solid #000000" fo:background-color="#FFFFFF" style:writing-mode="lr-tb" fo:padding-top="0in" fo:padding-left="0.0069in" fo:padding-bottom="0in" fo:padding-right="0.0069in"/>
    </style:style>
    <style:style style:name="P903" style:parent-style-name="Normal" style:family="paragraph">
      <style:paragraph-properties fo:text-align="justify" fo:margin-right="0.0937in"/>
      <style:text-properties fo:color="#000000" fo:font-size="10pt" style:font-size-asian="10pt" style:language-asian="lt" style:country-asian="LT"/>
    </style:style>
    <style:style style:name="TableCell904" style:family="table-cell">
      <style:table-cell-properties fo:border="0.0069in solid #000000" fo:background-color="#FFFFFF" style:writing-mode="lr-tb" fo:padding-top="0in" fo:padding-left="0.0069in" fo:padding-bottom="0in" fo:padding-right="0.0069in"/>
    </style:style>
    <style:style style:name="P905" style:parent-style-name="Normal" style:family="paragraph">
      <style:paragraph-properties fo:text-align="center" fo:margin-right="0.0937in"/>
      <style:text-properties fo:color="#000000" fo:font-size="10pt" style:font-size-asian="10pt" style:language-asian="lt" style:country-asian="LT"/>
    </style:style>
    <style:style style:name="TableRow906" style:family="table-row">
      <style:table-row-properties style:min-row-height="0.1048in"/>
    </style:style>
    <style:style style:name="TableCell907" style:family="table-cell">
      <style:table-cell-properties fo:border="0.0069in solid #000000" fo:background-color="#FFFFFF" style:writing-mode="lr-tb" fo:padding-top="0in" fo:padding-left="0in" fo:padding-bottom="0in" fo:padding-right="0in"/>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0.0069in solid #000000" fo:background-color="#FFFFFF" style:writing-mode="lr-tb" fo:padding-top="0in" fo:padding-left="0.0069in" fo:padding-bottom="0in" fo:padding-right="0.0069in"/>
    </style:style>
    <style:style style:name="P910" style:parent-style-name="Normal" style:family="paragraph">
      <style:paragraph-properties fo:text-align="justify" fo:margin-right="0.0937in"/>
      <style:text-properties fo:color="#000000" fo:font-size="10pt" style:font-size-asian="10pt" style:language-asian="lt" style:country-asian="LT"/>
    </style:style>
    <style:style style:name="TableCell911" style:family="table-cell">
      <style:table-cell-properties fo:border="0.0069in solid #000000" fo:background-color="#FFFFFF" style:writing-mode="lr-tb" fo:padding-top="0in" fo:padding-left="0.0069in" fo:padding-bottom="0in" fo:padding-right="0.0069in"/>
    </style:style>
    <style:style style:name="P912" style:parent-style-name="Normal" style:family="paragraph">
      <style:paragraph-properties fo:text-align="center" fo:margin-right="0.0937in"/>
      <style:text-properties fo:color="#000000" fo:font-size="10pt" style:font-size-asian="10pt" style:language-asian="lt" style:country-asian="LT"/>
    </style:style>
    <style:style style:name="TableRow913" style:family="table-row">
      <style:table-row-properties style:min-row-height="0.1131in"/>
    </style:style>
    <style:style style:name="TableCell914" style:family="table-cell">
      <style:table-cell-properties fo:border="0.0069in solid #000000" fo:background-color="#FFFFFF" style:writing-mode="lr-tb" fo:padding-top="0in" fo:padding-left="0in" fo:padding-bottom="0in" fo:padding-right="0in"/>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069in solid #000000" fo:background-color="#FFFFFF" style:writing-mode="lr-tb" fo:padding-top="0in" fo:padding-left="0.0069in" fo:padding-bottom="0in" fo:padding-right="0.0069in"/>
    </style:style>
    <style:style style:name="P917" style:parent-style-name="Normal" style:family="paragraph">
      <style:paragraph-properties fo:text-align="justify" fo:margin-right="0.0937in"/>
      <style:text-properties fo:color="#000000" fo:font-size="10pt" style:font-size-asian="10pt" style:language-asian="lt" style:country-asian="LT"/>
    </style:style>
    <style:style style:name="TableCell918" style:family="table-cell">
      <style:table-cell-properties fo:border="0.0069in solid #000000" fo:background-color="#FFFFFF" style:writing-mode="lr-tb" fo:padding-top="0in" fo:padding-left="0.0069in" fo:padding-bottom="0in" fo:padding-right="0.0069in"/>
    </style:style>
    <style:style style:name="P919" style:parent-style-name="Normal" style:family="paragraph">
      <style:paragraph-properties fo:text-align="center" fo:margin-right="0.0937in"/>
      <style:text-properties fo:color="#000000"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background-color="#FFFFFF" style:writing-mode="lr-tb" fo:padding-top="0in" fo:padding-left="0in" fo:padding-bottom="0in" fo:padding-right="0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0.0069in solid #000000" fo:background-color="#FFFFFF" style:writing-mode="lr-tb" fo:padding-top="0in" fo:padding-left="0.0069in" fo:padding-bottom="0in" fo:padding-right="0.0069in"/>
    </style:style>
    <style:style style:name="P924" style:parent-style-name="Normal" style:family="paragraph">
      <style:paragraph-properties fo:text-align="justify" fo:margin-right="0.0937in"/>
      <style:text-properties fo:color="#000000" fo:font-size="10pt" style:font-size-asian="10pt" style:language-asian="lt" style:country-asian="LT"/>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Normal" style:family="paragraph">
      <style:paragraph-properties fo:text-align="center" fo:margin-right="0.0937in"/>
      <style:text-properties fo:color="#000000"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0.0069in solid #000000" fo:background-color="#FFFFFF" style:writing-mode="lr-tb" fo:padding-top="0in" fo:padding-left="0.0069in" fo:padding-bottom="0in" fo:padding-right="0.0069in"/>
    </style:style>
    <style:style style:name="P931" style:parent-style-name="Normal" style:family="paragraph">
      <style:paragraph-properties fo:text-align="justify" fo:margin-right="0.0937in"/>
      <style:text-properties fo:color="#000000" fo:font-size="10pt" style:font-size-asian="10pt" style:language-asian="lt" style:country-asian="LT"/>
    </style:style>
    <style:style style:name="TableCell932" style:family="table-cell">
      <style:table-cell-properties fo:border="0.0069in solid #000000" fo:background-color="#FFFFFF" style:writing-mode="lr-tb" fo:padding-top="0in" fo:padding-left="0.0069in" fo:padding-bottom="0in" fo:padding-right="0.0069in"/>
    </style:style>
    <style:style style:name="P933" style:parent-style-name="Normal" style:family="paragraph">
      <style:paragraph-properties fo:text-align="center" fo:margin-right="0.0937in"/>
      <style:text-properties fo:color="#000000" fo:font-size="10pt" style:font-size-asian="10pt" style:language-asian="lt" style:country-asian="LT"/>
    </style:style>
    <style:style style:name="TableRow934" style:family="table-row">
      <style:table-row-properties style:min-row-height="0.1569in"/>
    </style:style>
    <style:style style:name="TableCell935" style:family="table-cell">
      <style:table-cell-properties fo:border="0.0069in solid #000000" fo:background-color="#FFFFFF" style:writing-mode="lr-tb" fo:padding-top="0in" fo:padding-left="0in" fo:padding-bottom="0in" fo:padding-right="0in"/>
    </style:style>
    <style:style style:name="T936" style:parent-style-name="DefaultParagraphFont" style:family="text">
      <style:text-properties fo:color="#000000" fo:font-size="10pt" style:font-size-asian="10pt" style:language-asian="lt" style:country-asian="LT"/>
    </style:style>
    <style:style style:name="TableCell937" style:family="table-cell">
      <style:table-cell-properties fo:border="0.0069in solid #000000" fo:background-color="#FFFFFF" style:writing-mode="lr-tb" fo:padding-top="0in" fo:padding-left="0.0069in" fo:padding-bottom="0in" fo:padding-right="0.0069in"/>
    </style:style>
    <style:style style:name="P938" style:parent-style-name="Normal" style:family="paragraph">
      <style:paragraph-properties fo:text-align="justify" fo:margin-right="0.0937in"/>
      <style:text-properties fo:color="#000000" fo:font-size="10pt" style:font-size-asian="10pt" style:language-asian="lt" style:country-asian="LT"/>
    </style:style>
    <style:style style:name="TableCell939" style:family="table-cell">
      <style:table-cell-properties fo:border="0.0069in solid #000000" fo:background-color="#FFFFFF" style:writing-mode="lr-tb" fo:padding-top="0in" fo:padding-left="0.0069in" fo:padding-bottom="0in" fo:padding-right="0.0069in"/>
    </style:style>
    <style:style style:name="P940" style:parent-style-name="Normal" style:family="paragraph">
      <style:paragraph-properties fo:text-align="center" fo:margin-right="0.0937in"/>
      <style:text-properties fo:color="#000000" fo:font-size="10pt" style:font-size-asian="10pt" style:language-asian="lt" style:country-asian="LT"/>
    </style:style>
    <style:style style:name="TableRow941" style:family="table-row">
      <style:table-row-properties style:min-row-height="0.2229in"/>
    </style:style>
    <style:style style:name="TableCell942" style:family="table-cell">
      <style:table-cell-properties fo:border="0.0069in solid #000000" fo:background-color="#FFFFFF" style:writing-mode="lr-tb" fo:padding-top="0in" fo:padding-left="0in" fo:padding-bottom="0in" fo:padding-right="0in"/>
    </style:style>
    <style:style style:name="T943" style:parent-style-name="DefaultParagraphFont" style:family="text">
      <style:text-properties fo:color="#000000" fo:font-size="10pt" style:font-size-asian="10pt" style:language-asian="lt" style:country-asian="L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margin-right="0.0937in"/>
      <style:text-properties fo:color="#000000" fo:font-size="10pt" style:font-size-asian="10pt" style:language-asian="lt" style:country-asian="LT"/>
    </style:style>
    <style:style style:name="TableCell946" style:family="table-cell">
      <style:table-cell-properties fo:border="0.0069in solid #000000" fo:background-color="#FFFFFF" style:writing-mode="lr-tb" fo:padding-top="0in" fo:padding-left="0.0069in" fo:padding-bottom="0in" fo:padding-right="0.0069in"/>
    </style:style>
    <style:style style:name="P947" style:parent-style-name="Normal" style:family="paragraph">
      <style:paragraph-properties fo:text-align="center" fo:margin-right="0.0937in"/>
      <style:text-properties fo:color="#000000"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fo:language="en" fo:country="U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3 iki 2025-06-30</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text:s/>Neteko galios nuo 2025-01-03</text:span></text:p>
      <text:p text:style-name="P55">Papunkčio naikinimas:</text:p>
      <text:p text:style-name="P56"><text:span text:style-name="T57">Nr.<text:s/></text:span><text:a xlink:href="https://www.e-tar.lt/portal/legalAct.html?documentId=29edac84c90b11efa5ddd96c482819f5" office:target-frame-name="_top" xlink:show="replace"><text:span text:style-name="T58">V-4</text:span></text:a><text:span text:style-name="T59">, 2025-01-02, paskelbta TAR 2025-01-02, i. k. 2025-00033</text:span></text:p>
      <text:p text:style-name="Normal"/>
      <text:p text:style-name="P60"><text:span text:style-name="T61">4.3</text:span><text:span text:style-name="T62">. Vidaus tarnybos sistemos ir Lietuvos Respublikos vadovybės apsaugos tarnybos pareigūnams ir buvusiems pareigūnams pareigūnų ir karių valstybinių pensijų gavėjams medicininės  reabilitaci</text:span><text:span text:style-name="T63">jos paslaugos teikiamos vadovaujantis Lietuvos Respublikos vidaus reikalų ministro 2015 m. rugsėjo 30 d. įsakymu Nr. 1V-762 „Dėl Vidaus tarnybos sistemos ir Lietuvos Respublikos vadovybės apsaugos tarnybos pareigūnų medicininės reabilitacijos, prevencinės<text:s/></text:span><text:span text:style-name="T64">medicininės ir psichologinės reabilitacijos, sveikatos grąžinamojo ir antirecidyvinio gydymo, kai tai iš dalies apmokama arba neapmokama iš Privalomojo sveikatos draudimo fondo biudžeto, tvarkos aprašo patvirtinimo.</text:span><text:s/></text:p>
      <text:p text:style-name="P65">Papildyta papunkčiu:</text:p>
      <text:p text:style-name="P66"><text:span text:style-name="T67">Nr.<text:s/></text:span><text:a xlink:href="https://www.e-tar.lt/portal/legalAct.html?documentId=099af480a09711eea5a28c81c82193a8" office:target-frame-name="_top" xlink:show="replace"><text:span text:style-name="T68">V-1355</text:span></text:a><text:span text:style-name="T69">, 2023-12-22, paskelbta TAR 2023-12-22, i. k. 2023-25076</text:span></text:p>
      <text:p text:style-name="Normal"/>
      <text:p text:style-name="P70"/>
      <text:p text:style-name="P71"/>
      <text:p text:style-name="P72"/>
      <text:p text:style-name="P73"><text:span text:style-name="T74">Sveikatos apsaugos minist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16"/>Arūnas Dulkys</text:span></text:p>
      <text:p text:style-name="P82"/>
      <text:soft-page-break/>
      <text:p text:style-name="P83">PATVIRTINTA<text:tab/><text:tab/></text:p>
      <text:p text:style-name="P91">Lietuvos Respublikos sveikatos</text:p>
      <text:p text:style-name="P92">apsaugos ministro 2022 m. lapkričio 23 d. įsakymu Nr. V-1738</text:p>
      <text:p text:style-name="P93"/>
      <text:p text:style-name="P94"><text:span text:style-name="T95">MEDICININĖS REABILITACIJOS ir Antirecidyvinio sanatorinio gydymo PASLAUGŲ SKYRIMO ir TE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edicininės reabilitacijos ir antirecidyvinio sanatorinio gydymo paslaugų skyrimo ir teikimo tvarkos aprašas (toliau – Aprašas) nustato</text:span><text:span text:style-name="T106"><text:s/></text:span><text:span text:style-name="T107">pagrindines pradinės, ambulatorinės, stacionarinės medicininės reabilitacijos ir a</text:span><text:span text:style-name="T108">ntirecidyvinio sanatorinio gydymo paslaugų teikimo sąlygas, pacientų siuntimo į asmens sveikatos priežiūros (toliau – ASP) įstaigas, teikiančias medicininės reabilitacijos paslaugas, tvarką bei</text:span><text:span text:style-name="T109"><text:s/></text:span><text:span text:style-name="T110">medicininės reabilitacijos<text:s/></text:span><text:span text:style-name="T111">(įskaitant antirecidyvinį sanatorin</text:span><text:span text:style-name="T112">į gydymą)</text:span><text:span text:style-name="T113"><text:s/>paslaugų apmokėjimo Privalomojo sveikatos draudimo fondo (toliau – PSDF) biudžeto lėšomis tvarką.</text:span></text:p>
      <text:p text:style-name="P114"><text:span text:style-name="T115">2</text:span><text:span text:style-name="T116">. ASP įstaigos, skirdamos ir teikdamos medicininės reabilitacijos (įskaitant antirecidyvinį sanatorinį gydymą) paslaugas, privalo vadovautis Ap</text:span><text:span text:style-name="T117">rašo nuostatomis.</text:span></text:p>
      <text:p text:style-name="P118"><text:span text:style-name="T119">3</text:span><text:span text:style-name="T120">. Apraše vartojamos sąvokos suprantamos taip, kaip jos apibrėžtos<text:s/></text:span><text:span text:style-name="T121">Medicininės reabilitacijos įstaigų (padalinių) veiklos specialiųjų reikalavimų apraše, patvirtintame</text:span><text:span text:style-name="T122"><text:s/>Lietuvos Respublikos sveikatos apsaugos ministro 2015 m. liepos 24 d. įsakymu Nr. V-889 „Dėl Medicininės reabilitacijos įstaigų (padalinių) veiklos specialiųjų reikalavimų aprašo patvirtinimo“.</text:span></text:p>
      <text:p text:style-name="P123"/>
      <text:p text:style-name="P124"><text:span text:style-name="T125">II</text:span><text:span text:style-name="T126"><text:s/>SKYRIUS</text:span></text:p>
      <text:p text:style-name="P127"><text:span text:style-name="T128">PRADINĖS, AMBULATORINĖS, STACIONARINĖS</text:span><text:span text:style-name="T129"><text:s/></text:span><text:span text:style-name="T130">MEDI</text:span><text:span text:style-name="T131">CININĖS REABILITACIJOS IR ANTIRECIDYVINIO SANATORINIO GYDYMO PASLAUGŲ SKYRIMO IR TEIKIMO PRINCIPAI</text:span></text:p>
      <text:p text:style-name="P132"/>
      <text:p text:style-name="P133"><text:span text:style-name="T134">4</text:span><text:span text:style-name="T135">. Pradinės (ambulatorinės ir stacionarinės), ambulatorinės, stacionarinės medicininės reabilitacijos ir antirecidyvinio sanatorinio gydymo paslaugas (t</text:span><text:span text:style-name="T136">oliau kartu – reabilitacijos paslaugos) pacientams, nesant kontraindikacijų, skiria fizinės medicinos ir reabilitacijos (toliau – FMR) gydytojas, atsižvelgdamas į paciento ligos diagnozę ir biopsichosocialinių funkcijų sutrikimo laipsnį, nustatomą pagal Me</text:span><text:span text:style-name="T137">dicininės reabilitacijos ir antirecidyvinio sanatorinio gydymo paslaugų teikimo specialiųjų reikalavimų aprašą, patvirtintą Lietuvos Respublikos sveikatos apsaugos ministro 2022 m. gruodžio 7 d. įsakymu Nr. V-1828 „Dėl medicininės reabilitacijos ir antirec</text:span><text:span text:style-name="T138">idyvinio sanatorinio gydymo paslaugų teikimo bendrųjų ir specialiųjų reikalavimų aprašų patvirtinimo“ (toliau – Specialiųjų reikalavimų aprašas).</text:span><text:s/></text:p>
      <text:p text:style-name="P139">Punkto pakeitimai:</text:p>
      <text:p text:style-name="P140"><text:span text:style-name="T141">Nr.<text:s/></text:span><text:a xlink:href="https://www.e-tar.lt/portal/legalAct.html?documentId=29edac84c90b11efa5ddd96c482819f5" office:target-frame-name="_top" xlink:show="replace"><text:span text:style-name="T142">V-4</text:span></text:a><text:span text:style-name="T143">, 2025-01-02, paskelbta TAR 2025-01-02, i. k. 2025-00033</text:span></text:p>
      <text:p text:style-name="Normal"/>
      <text:p text:style-name="P144"><text:span text:style-name="T145">5</text:span><text:span text:style-name="T146">. Skirdamas reabilitacijos paslaugas, FMR gydytojas įvertina paciento nusiskundimus, ligos anamnezę, klinikinę būklę, medicininės reabilitacijos indikacijas ir galimas kontraindi</text:span><text:span text:style-name="T147">kacijas, kitų gydytojų specialistų konsultacijų išvadas, papildomo ištyrimo poreikį, paciento galimybes įsitraukti į medicininės reabilitacijos procesą, paciento biopsichosocialinių funkcijų sutrikimo laipsnį, sudaro medicininės reabilitacijos metodų taiky</text:span><text:span text:style-name="T148">mo planą, kurį įrašo į medicinos dokumentus. Vertinant paciento biopsichosocialinių funkcijų sutrikimo laipsnį, pagal kompetenciją gali dalyvauti medicininės reabilitacijos specialistų komandos nariai.<text:s/></text:span></text:p>
      <text:p text:style-name="P149"><text:span text:style-name="T150">6</text:span><text:span text:style-name="T151">. FMR gydytojo paskirtas reabilitacijos paslauga</text:span><text:span text:style-name="T152">s pacientui teikia FMR gydytojas ir medicininės reabilitacijos specialistų komandos nariai: kineziterapeutas, ergoterapeutas, medicinos psichologas (arba psichoterapeuto kvalifikaciją turintis specialistas), bendrosios praktikos slaugytojas, gydomojo masaž</text:span><text:span text:style-name="T153">o specialistas, socialinis darbuotojas, klinikinis logopedas. Prireikus į reabilitacijos paslaugų teikimą gali būti įtraukiami ir kiti specialistai. Medicininės reabilitacijos specialistų komandos sudėtis priklauso nuo teikiamų reabilitacijos paslaugų ir s</text:span><text:span text:style-name="T154">usirgimo profilio.</text:span></text:p>
      <text:p text:style-name="P155"><text:span text:style-name="T156">7</text:span><text:span text:style-name="T157">. Pradinės medicininės reabilitacijos paslaugos pradedamos teikti ambulatorinio arba stacionarinio gydymo metu (ūmiu ar poūmiu ligos periodu arba lėtinės ligos paūmėjimo periodu):</text:span></text:p>
      <text:p text:style-name="P158"><text:span text:style-name="T159">7.1. Ambulatorinio gydymo metu FMR gydytojas<text:s/></text:span><text:span text:style-name="T160">įvertina paciento biopsichosocialines funkcijas, pagal poreikį skiria pradinės ambulatorinės medicininės reabilitacijos paslaugą (-as) ir nusprendžia, ar tikslinga pakartotinė konsultacija. Vieno pradinės ambulatorinės reabilitacijos gydymo epizodo metu ga</text:span><text:span text:style-name="T161">li būti skiriama iki 25 medicininės reabilitacijos procedūrų, apmokamų iš PSDF biudžeto lėšų (iš jų bent 10 turi būti atliekamos individualiai), taikant šiuos medicininės reabilitacijos metodus: kineziterapiją, ergoterapiją, fizioterapiją, gydomąjį masažą.</text:span><text:span text:style-name="T162"><text:s/>Paskirtos paslaugos atliekamos toje pačioje ASPĮ, kurioje konsultavo FMR gydytojas. Jeigu atlikus pradinę ambulatorinę medicininę reabilitaciją, FMR gydytojas nusprendžia, kad reikalingas tolesnis reabilitacijos paslaugų teikimas, vadovaujantis Specialiųj</text:span><text:span text:style-name="T163">ų reikalavimų aprašu, gali būti skiriama ambulatorinė arba stacionarinė (pagal Aprašo 12 punkto reikalavimus) medicininė reabilitacija. Pradinės ambulatorinės medicininės reabilitacijos paslaugos suaugusiesiems dėl tos pačios ligos, koduojamos tuo pačiu li</text:span><text:span text:style-name="T164">gos kodu pagal Tarptautinės statistinės ligų ir sveikatos sutrikimų klasifikacijos dešimtąjį pataisytą ir papildytą leidimą „Sisteminis ligų sąrašas“ (Australijos modifikacija, TLK-10-AM), patvirtintą Lietuvos Respublikos sveikatos apsaugos ministro 2011 m</text:span><text:span text:style-name="T165">. vasario 23 d. įsakymu Nr. V 164 „Dėl Tarptautinės statistinės ligų ir sveikatos sutrikimų klasifikacijos dešimtojo pataisyto ir papildyto leidimo „Sisteminis ligų sąrašas“ (Australijos modifikacija, TLK-10-AM) įdiegimo“ (toliau – TLK-10-AM), paūmėjimo sk</text:span><text:span text:style-name="T166">iriamos ne daugiau kaip 2 kartus per kalendorinius metus.</text:span><text:s/></text:p>
      <text:p text:style-name="P167">Papunkčio pakeitimai:</text:p>
      <text:p text:style-name="P168"><text:span text:style-name="T169">Nr.<text:s/></text:span><text:a xlink:href="https://www.e-tar.lt/portal/legalAct.html?documentId=77878570507511ee81b8b446907f594f" office:target-frame-name="_top" xlink:show="replace"><text:span text:style-name="T170">V-964</text:span></text:a><text:span text:style-name="T171">, 2023-09-11, paskelbta TAR 2023-09-11, i. k. 2023-17940</text:span></text:p>
      <text:p text:style-name="P172"><text:span text:style-name="T173">Nr.<text:s/></text:span><text:a xlink:href="https://www.e-tar.lt/portal/legalAct.html?documentId=099af480a09711eea5a28c81c82193a8" office:target-frame-name="_top" xlink:show="replace"><text:span text:style-name="T174">V-1355</text:span></text:a><text:span text:style-name="T175">, 2023-12-22, paskelbta TAR 2023-12-22, i. k. 2023-25076</text:span></text:p>
      <text:p text:style-name="Normal"/>
      <text:p text:style-name="P176"><text:span text:style-name="T177">7.2</text:span><text:span text:style-name="T178">. Aktyvaus gydymo stacionare metu FMR gydytojas įvertina paciento biopsichosocialines funkcija</text:span><text:span text:style-name="T179">s ir pagal poreikį skiria pradinę medicininę reabilitaciją. Pradinę medicininę reabilitaciją stacionare sudaro tik individualios reabilitacijos procedūros, kurių skaičius priklauso nuo paciento funkcinės būklės ir gydymo specializuotame skyriuje trukmės. J</text:span><text:span text:style-name="T180">ei po pradinės medicininės reabilitacijos stacionare biopsichosocialinių funkcijų sutrikimai neišnyksta, bet tikimasi tolesnio funkcinės būklės gerėjimo, gali būti skiriama stacionarinė arba ambulatorinė medicininė reabilitacija</text:span><text:span text:style-name="T181">.</text:span></text:p>
      <text:p text:style-name="P182"><text:span text:style-name="T183">7.3</text:span><text:span text:style-name="T184">. Be pradinės ambul</text:span><text:span text:style-name="T185">atorinės arba pradinės stacionarinės medicininės reabilitacijos pacientas gali būti siunčiamas į medicininės reabilitacijos paslaugas teikiančią ASP įstaigą šiais atvejais: kai reikia paruošti pacientą pirminiam (gydomajam) protezavimui, nuolatiniam protez</text:span><text:span text:style-name="T186">avimui, kai skiriama palaikomoji reabilitacija, stacionarinės medicininės reabilitacijos kartotinis kursas, suteikus dienos chirurgijos paslaugas, kai tai nurodyta Specialiųjų reikalavimų apraše ir (ar) FMR gydytojui pagrįstai nusprendus (tokiu atveju FMR<text:s/></text:span><text:span text:style-name="T187">gydytojas medicinos dokumentuose turi nurodyti konkrečias priežastis).</text:span><text:s/></text:p>
      <text:p text:style-name="P188">Papunkčio pakeitimai:</text:p>
      <text:p text:style-name="P189"><text:span text:style-name="T190">Nr.<text:s/></text:span><text:a xlink:href="https://www.e-tar.lt/portal/legalAct.html?documentId=29edac84c90b11efa5ddd96c482819f5" office:target-frame-name="_top" xlink:show="replace"><text:span text:style-name="T191">V-4</text:span></text:a><text:span text:style-name="T192">, 2025-01-02, paskelbta TAR 2025-01-02, i. k. 2025-00033</text:span></text:p>
      <text:p text:style-name="Normal"/>
      <text:p text:style-name="P193"><text:span text:style-name="T194">8</text:span><text:span text:style-name="T195">. Į medicininės reabilitacijos įstaigas pacientas privalo atvykti ne vėliau kaip per 2 mėnesius arba ne vėliau kaip per 6 mėnesius, jei skiriama palaikomoji medicininė reabilitacija arba stacionarinės medicininės reabilitacijos kartotinis kursas, n</text:span><text:span text:style-name="T196">uo elektroninio medicinos dokumento E027 „Siuntimas konsultacijai, tyrimams, gydymui“ (toliau – forma E027) reabilitacijos paslaugoms gauti pasirašymo. Jei pacientui reabilitacijos paslaugos yra indikuotinos vėliau, konkretų atvykimo laikotarpį nustato FMR</text:span><text:span text:style-name="T197"><text:s/>gydytojas, nurodydamas priežastį.</text:span><text:s/></text:p>
      <text:p text:style-name="P198">Punkto pakeitimai:</text:p>
      <text:p text:style-name="P199"><text:span text:style-name="T200">Nr.<text:s/></text:span><text:a xlink:href="https://www.e-tar.lt/portal/legalAct.html?documentId=77878570507511ee81b8b446907f594f" office:target-frame-name="_top" xlink:show="replace"><text:span text:style-name="T201">V-964</text:span></text:a><text:span text:style-name="T202">, 2023-09-11, paskelbta TAR 2023-09-11, i. k. 2023-17940</text:span></text:p>
      <text:p text:style-name="P203"><text:span text:style-name="T204">Nr.<text:s/></text:span><text:a xlink:href="https://www.e-tar.lt/portal/legalAct.html?documentId=099af480a09711eea5a28c81c82193a8" office:target-frame-name="_top" xlink:show="replace"><text:span text:style-name="T205">V-1355</text:span></text:a><text:span text:style-name="T206">, 2023-12-22, paskelbta TAR 2023-12-22, i. k. 2023-25076</text:span></text:p>
      <text:p text:style-name="P207"><text:span text:style-name="T208">Nr.<text:s/></text:span><text:a xlink:href="https://www.e-tar.lt/portal/legalAct.html?documentId=29edac84c90b11efa5ddd96c482819f5" office:target-frame-name="_top" xlink:show="replace"><text:span text:style-name="T209">V-4</text:span></text:a><text:span text:style-name="T210">, 2025-01-02, paskelbta TAR 2025-01-02, i. k. 2025-00033</text:span></text:p>
      <text:p text:style-name="Normal"/>
      <text:p text:style-name="P211"><text:span text:style-name="T212">9</text:span><text:span text:style-name="T213">.</text:span><text:span text:style-name="T214"><text:s/></text:span><text:span text:style-name="T215">Ambulatorinės medicininės reabilitacijos paslaugos teikiamos ASP įstaigų ambulatorinės medicininės reabilitacijos padaliniuose ar paciento namuose.</text:span></text:p>
      <text:p text:style-name="P216"><text:span text:style-name="T217">10</text:span><text:span text:style-name="T218">. Reabilitacijos paslaugas te</text:span><text:span text:style-name="T219">ikianti ASP įstaiga, registruodama pacientą dėl reabilitacijos paslaugų ar vertindama per Išankstinės pacientų registracijos informacinę sistemą užsiregistravusio paciento duomenis, turi patikrinti jo siuntimą.</text:span></text:p>
      <text:p text:style-name="P220"><text:span text:style-name="T221">11</text:span><text:span text:style-name="T222">. Pacientui atvykus į stacionarines med</text:span><text:span text:style-name="T223">icininės reabilitacijos paslaugas teikiančią ASP įstaigą, atvykimo dieną paciento sveikatos būklę įvertina gydytojas bei bendrosios praktikos slaugytojas. Medicininės reabilitacijos specialistų komanda paciento sveikatos būklę įvertina ne vėliau kaip per 1</text:span><text:span text:style-name="T224">–3 paras.<text:s/></text:span></text:p>
      <text:p text:style-name="P225"><text:span text:style-name="T226">12</text:span><text:span text:style-name="T227">. Stacionarinė medicininė reabilitacija skiriama tik po gydymo stacionare, išskyrus kai:</text:span></text:p>
      <text:p text:style-name="P228"><text:span text:style-name="T229">12.1</text:span><text:span text:style-name="T230">. reabilitacijos paslaugų tikslas<text:s/></text:span><text:span text:style-name="T231">–<text:s/></text:span><text:span text:style-name="T232">paruošti pacientą pirminiam (gydomajam) protezavimui ar nuolatiniam protezavimui;</text:span></text:p>
      <text:p text:style-name="P233"><text:span text:style-name="T234">12.2</text:span><text:span text:style-name="T235">. skiriama<text:s/></text:span><text:span text:style-name="T236">palaikomoji medicininė reabilitacija</text:span><text:span text:style-name="T237"><text:s/>arba<text:s/></text:span><text:span text:style-name="T238">stacionarinės medicininės reabilitacijos paslaugos kartotinis kursas;</text:span><text:s/></text:p>
      <text:p text:style-name="P239">Papunkčio pakeitimai:</text:p>
      <text:p text:style-name="P240"><text:span text:style-name="T241">Nr.<text:s/></text:span><text:a xlink:href="https://www.e-tar.lt/portal/legalAct.html?documentId=29edac84c90b11efa5ddd96c482819f5" office:target-frame-name="_top" xlink:show="replace"><text:span text:style-name="T242">V-4</text:span></text:a><text:span text:style-name="T243">, 2025-01-02,<text:s/></text:span><text:span text:style-name="T244">paskelbta TAR 2025-01-02, i. k. 2025-00033</text:span></text:p>
      <text:p text:style-name="Normal"/>
      <text:p text:style-name="P245"><text:span text:style-name="T246">12.3</text:span><text:span text:style-name="T247">. po taikyto stacionarinio gydymo slaugos ir palaikomojo gydymo ligoninėje būklė pasikeitė taip, kad gali būti teikiamos reabilitacijos paslaugos;</text:span></text:p>
      <text:p text:style-name="P248"><text:span text:style-name="T249">12.4</text:span><text:span text:style-name="T250">. skiriamos reabilitacijos paslaugos dėl psichiko</text:span><text:span text:style-name="T251">s ir elgesio sutrikimų;</text:span></text:p>
      <text:p text:style-name="P252"><text:span text:style-name="T253">12.5</text:span><text:span text:style-name="T254">. reabilitacijos paslaugos skiriamos vaikams, jeigu nenurodyta kitaip Specialiųjų reikalavimų apraše;</text:span><text:s/></text:p>
      <text:p text:style-name="P255">Papunkčio pakeitimai:</text:p>
      <text:p text:style-name="P256"><text:span text:style-name="T257">Nr.<text:s/></text:span><text:a xlink:href="https://www.e-tar.lt/portal/legalAct.html?documentId=29edac84c90b11efa5ddd96c482819f5" office:target-frame-name="_top" xlink:show="replace"><text:span text:style-name="T258">V-4</text:span></text:a><text:span text:style-name="T259">, 2025-01-02, paskelbta TAR 2025-01-02, i. k. 2025-00033</text:span></text:p>
      <text:p text:style-name="Normal"/>
      <text:p text:style-name="P260"><text:span text:style-name="T261">12.6</text:span><text:span text:style-name="T262">. buvo<text:s/></text:span><text:span text:style-name="T263">suteiktos dienos chirurgijos paslaugos (tokiu atveju FMR gydytojas medicinos dokumentuose turi nurodyti konkrečias priežastis);</text:span></text:p>
      <text:p text:style-name="P264"><text:span text:style-name="T265">12.7</text:span><text:span text:style-name="T266">. kai tai nurodyta Specialiųjų reikalavim</text:span><text:span text:style-name="T267">ų apraše;</text:span></text:p>
      <text:p text:style-name="P268"><text:span text:style-name="T269">12.8</text:span><text:span text:style-name="T270">. kai buvo suteiktos dienos stacionaro paslaugos, kurių metų taikytas specifinis gydymas dėl onkologinių ligų.</text:span><text:s/></text:p>
      <text:p text:style-name="P271">Papildyta papunkčiu:</text:p>
      <text:p text:style-name="P272"><text:span text:style-name="T273">Nr.<text:s/></text:span><text:a xlink:href="https://www.e-tar.lt/portal/legalAct.html?documentId=77878570507511ee81b8b446907f594f" office:target-frame-name="_top" xlink:show="replace"><text:span text:style-name="T274">V-9</text:span><text:span text:style-name="T275">64</text:span></text:a><text:span text:style-name="T276">, 2023-09-11, paskelbta TAR 2023-09-11, i. k. 2023-17940</text:span></text:p>
      <text:p text:style-name="Normal"/>
      <text:p text:style-name="P277"><text:span text:style-name="T278">13</text:span><text:span text:style-name="T279">. Stacionarinės medicininės reabilitacijos ir antirecidyvinio sanatorinio gydymo metu vaistiniai preparatai išrašomi vadovaujantis Receptų rašymo ir vaistinių preparatų, medicinos<text:s/></text:span><text:span text:style-name="T280">priemonių (medicinos prietaisų) ir kompensuojamųjų medicinos pagalbos priemonių išdavimo (pardavimo) vaistinėse gyventojams ir popierinių receptų saugojimo, išdavus (pardavus) vaistinius preparatus, medicinos priemones (medicinos prietaisus) ir kompensuoja</text:span><text:span text:style-name="T281">mąsias medicinos pagalbos priemones vaistinėje, taisyklių, patvirtintų Lietuvos Respublikos sveikatos apsaugos ministro 2002  m. kovo 8 d. įsakymu Nr. 112 „Dėl Receptų rašymo ir vaistinių preparatų, medicinos priemonių (medicinos prietaisų) ir kompensuojam</text:span><text:span text:style-name="T282">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283"><text:s/>taisyklių patvirtinimo“ 4.1.2 ir 4.1.3 papunkčiuose nustatyta tvarka.</text:span></text:p>
      <text:p text:style-name="P284"><text:span text:style-name="T285">14</text:span><text:span text:style-name="T286">. Jeigu pacientas iš vienos ASP įstaigos, teikiančios reabilitacijos paslaugas:</text:span></text:p>
      <text:p text:style-name="P287"><text:span text:style-name="T288">14.1</text:span><text:span text:style-name="T289">. perkeliamas į kitą ASP įstaigą (ar skyrių), teikiančią aktyvaus gydymo paslaugas, paciento<text:s/></text:span><text:span text:style-name="T290">grįžimą į medicininės reabilitacijos paslaugas teikiančią įstaigą derina pacientą gydantis gydytojas. Jei aktyvaus gydymo trukmė viršija 20 dienų, bet išlieka poreikis tęsti medicininės reabilitacijos paslaugas, prieš pacientui grįžtant į medicininės reabi</text:span><text:span text:style-name="T291">litacijos įstaigą paciento būklę turi įvertinti FMR gydytojas;</text:span></text:p>
      <text:p text:style-name="P292"><text:span text:style-name="T293">14.2</text:span><text:span text:style-name="T294">. jei reabilitacijos paslaugos nutraukiamos dėl nenumatytų aplinkybių, vėliau, jei lieka ne mažiau kaip 30 procentų reabilitacijos paslaugų trukmės, nurodytos Specialiųjų reikalavimų ap</text:span><text:span text:style-name="T295">raše, reabilitacijos paslaugų teikimas gali būti tęsiamas toje pačioje įstaigoje (bet ne vėliau kaip per 1 mėn. po reabilitacijos paslaugų nutraukimo dienos).</text:span><text:s/></text:p>
      <text:p text:style-name="P296">Papunkčio pakeitimai:</text:p>
      <text:p text:style-name="P297"><text:span text:style-name="T298">Nr.<text:s/></text:span><text:a xlink:href="https://www.e-tar.lt/portal/legalAct.html?documentId=77878570507511ee81b8b446907f594f" office:target-frame-name="_top" xlink:show="replace"><text:span text:style-name="T299">V-964</text:span></text:a><text:span text:style-name="T300">, 2023-09-11, paskelbta TAR 2023-09-11, i. k. 2023-17940</text:span></text:p>
      <text:p text:style-name="Normal"/>
      <text:p text:style-name="P301"><text:span text:style-name="T302">15</text:span><text:span text:style-name="T303">. Vaikams stacionarinės medicininės reabilitacijos arba antirecidyvinio sanatorinio gydymo paslaugos teikiamos tik specializuotose vaikų medicininės<text:s/></text:span><text:span text:style-name="T304">reabilitacijos įstaigose ar jų padaliniuose, kuriuose užtikrinamas mokymo (mokyklų funkcija) ir ugdymo proceso tęstinumas. Mokymo ir ugdymo veikla neapmokama PSDF biudžeto lėšomis.</text:span></text:p>
      <text:p text:style-name="P305"><text:span text:style-name="T306">16</text:span><text:span text:style-name="T307">. Jeigu atlikus stacionarinę medicininę reabilitaciją išlieka biopsic</text:span><text:span text:style-name="T308">hosocialinių funkcijų sutrikimai, tačiau tikimasi tolesnio funkcinės būklės gerėjimo, vadovaujantis Specialiųjų reikalavimų aprašu, FMR gydytojas gali skirti ambulatorinės medicininės reabilitacijos paslaugas.<text:s/></text:span></text:p>
      <text:p text:style-name="P309"><text:span text:style-name="T310">17</text:span><text:span text:style-name="T311">. Jeigu baigus reabilitacijos paslaugų<text:s/></text:span><text:span text:style-name="T312">kursą išlieka kineziterapijos paslaugų poreikis, reabilitacijos paslaugas teikęs FMR gydytojas gali rekomenduoti, kad kineziterapijos paslaugų teikimą tęstų šeimos gydytojo komandoje dirbantis kineziterapeutas.<text:s/></text:span></text:p>
      <text:p text:style-name="P313"><text:span text:style-name="T314">18</text:span><text:span text:style-name="T315">. Dėl tos pačios ligos, koduojamos tuo</text:span><text:span text:style-name="T316"><text:s/>pačiu ligos kodu pagal TLK-10-AM, esant indikacijų, ambulatorinės, stacionarinės medicininės reabilitacijos (išskyrus palaikomosios medicininės reabilitacijos ir stacionarinės medicininės reabilitacijos kartotinio kurso paslaugas) ir antirecidyvinio sanat</text:span><text:span text:style-name="T317">orinio gydymo paslaugos skiriamos:</text:span></text:p>
      <text:p text:style-name="P318"><text:span text:style-name="T319">18.1</text:span><text:span text:style-name="T320">. vaikams per tuos pačius kalendorinius metus – antirecidyvinio sanatorinio gydymo kursas 1 kartą, stacionarinės medicininės reabilitacijos kursas 2 kartus, o ambulatorinės medicininės reabilitacijos paslaugos gali<text:s/></text:span><text:span text:style-name="T321">būti skiriamos ir daugiau nei 2 kartus. Baigus stacionarinės medicininės reabilitacijos kursą, kitas stacionarinės medicininės reabilitacijos kursas gali būti skiriamas ne anksčiau nei po 3 mėnesių;</text:span></text:p>
      <text:p text:style-name="P322"><text:span text:style-name="T323">18.2</text:span><text:span text:style-name="T324">. suaugusiesiems, esant indikacijų, skiriamas tik</text:span><text:span text:style-name="T325"><text:s/>vienas ambulatorinės ir (ar) stacionarinės medicininės reabilitacijos kursas per kalendorinius metus, išskyrus pacientus po galūnių amputacijų arba kai tai numatyta Specialiųjų reikalavimų apraše.</text:span><text:s/></text:p>
      <text:p text:style-name="P326">Punkto pakeitimai:</text:p>
      <text:p text:style-name="P327"><text:span text:style-name="T328">Nr.<text:s/></text:span><text:a xlink:href="https://www.e-tar.lt/portal/legalAct.html?documentId=29edac84c90b11efa5ddd96c482819f5" office:target-frame-name="_top" xlink:show="replace"><text:span text:style-name="T329">V-4</text:span></text:a><text:span text:style-name="T330">, 2025-01-02, paskelbta TAR 2025-01-02, i. k. 2025-00033</text:span></text:p>
      <text:p text:style-name="Normal"/>
      <text:p text:style-name="P331"><text:span text:style-name="T332">19</text:span><text:span text:style-name="T333">. Medicininės reabilitacijos bendrosios kontraindikacijos (netaikoma skiriant pradinę stacionarinę medicininę reabilitaciją</text:span><text:span text:style-name="T334">):</text:span></text:p>
      <text:p text:style-name="P335"><text:span text:style-name="T336">19.1</text:span><text:span text:style-name="T337">. didelė anemija su ryškiais klinikiniais požymiais, kai indikuotinos hemotransfuzijos; ūmios anemijos atveju, kai Hb yra mažiau nei 80g/l ir yra klinikinių jos simptomų, o kitais anemijų atvejais, kai Hb &lt;80g/l, sprendžiama individualiai dėl reab</text:span><text:span text:style-name="T338">ilitacijos skyrimo;</text:span></text:p>
      <text:p text:style-name="P339"><text:span text:style-name="T340">19.</text:span><text:span text:style-name="T341">2</text:span><text:span text:style-name="T342">. ūmi infekcinė liga, trikdanti paciento kokybišką įsitraukimą 2</text:span><text:span text:style-name="T343">–</text:span><text:span text:style-name="T344">3 val. per dieną į teikiamų reabilitacijos paslaugų procesą;</text:span></text:p>
      <text:p text:style-name="P345"><text:span text:style-name="T346">19.3</text:span><text:span text:style-name="T347">. ūmi plaučių arterijos tromboembolija, ūmi giliųjų venų trombozė;</text:span></text:p>
      <text:p text:style-name="P348"><text:span text:style-name="T349">19.</text:span><text:span text:style-name="T350">4</text:span><text:span text:style-name="T351">. visų tuberkuliozė</text:span><text:span text:style-name="T352">s formų aktyvioji stadija;</text:span></text:p>
      <text:p text:style-name="P353"><text:span text:style-name="T354">19.5</text:span><text:span text:style-name="T355">. ūmi psichozė;</text:span></text:p>
      <text:p text:style-name="P356"><text:span text:style-name="T357">19.</text:span><text:span text:style-name="T358">6</text:span><text:span text:style-name="T359">. febrilus karščiavimas arba neaiškios kilmės subfebrilus karščiavimas;</text:span></text:p>
      <text:p text:style-name="P360"><text:span text:style-name="T361">19.7</text:span><text:span text:style-name="T362">.<text:s/></text:span><text:span text:style-name="T363">dekompensuota būklė arba sunki gretutinė liga</text:span><text:span text:style-name="T364">, trukdanti 2–3 val. per dieną aktyviai dalyvauti reabilitacijos<text:s/></text:span><text:span text:style-name="T365">programoje;</text:span></text:p>
      <text:p text:style-name="P366"><text:span text:style-name="T367">19.8</text:span><text:span text:style-name="T368">. vegetacinė būklė</text:span><text:span text:style-name="T369"><text:s/></text:span><text:span text:style-name="T370">ir kitos slaugos bei paliatyvaus gydymo reikalaujančios būklės;</text:span></text:p>
      <text:p text:style-name="P371"><text:span text:style-name="T372">19.9</text:span><text:span text:style-name="T373">. pacientas stokoja motyvacijos arba dėl suvokimo sutrikimo (kognityvinių funkcijų sutrikimas, kai trumpas protinės būklės tyrimo<text:s/></text:span><text:span text:style-name="T374">(MMSE – Mini me</text:span><text:span text:style-name="T375">ntal state examination)</text:span><text:span text:style-name="T376"><text:s/>testo rezultatas yra mažiau kaip 11 balų) bei dėl kitų priežasčių negali aktyviai dalyvauti reabilitacijos procese;</text:span></text:p>
      <text:p text:style-name="P377"><text:span text:style-name="T378">19.10</text:span><text:span text:style-name="T379">. pacientas nebendradarbiauja su medicininės reabilitacijos specialistų komandos nariais, pasireiškia asmen</text:span><text:span text:style-name="T380">ybės desocializacijos reiškiniai (agresyvus elgesys savo ar aplinkinių atžvilgiu, savęs žalojimas, gydymo įstaigos elgesio taisyklių tyčinis pažeidinėjimas);</text:span></text:p>
      <text:p text:style-name="P381"><text:span text:style-name="T382">19.11</text:span><text:span text:style-name="T383">. onkologinė liga, po specifinio gydymo, kai Karnofskio indeksas mažesnis kaip 50<text:s/></text:span><text:span text:style-name="T384">procentų arba kai teikiama paliatyvioji pagalba;</text:span></text:p>
      <text:p text:style-name="P385">19.12. kritinė aortos vožtuvo stenozė, kai netaikytas operacinis gydymas.<text:s/></text:p>
      <text:p text:style-name="P386">Papildyta papunkčiu:</text:p>
      <text:p text:style-name="P387"><text:span text:style-name="T388">Nr.<text:s/></text:span><text:a xlink:href="https://www.e-tar.lt/portal/legalAct.html?documentId=77878570507511ee81b8b446907f594f" office:target-frame-name="_top" xlink:show="replace"><text:span text:style-name="T389">V-964</text:span></text:a><text:span text:style-name="T390">, 2023-09-11, paskelbta TAR 2023-09-11, i. k. 2023-17940</text:span></text:p>
      <text:p text:style-name="Normal"/>
      <text:p text:style-name="P391"><text:span text:style-name="T392">20</text:span><text:span text:style-name="T393">. Teisės aktuose nenumatytais atvejais pacientui gali būti skiriamos ir (ar) tęsiamos reabilitacijos paslaugos tik gydytojų konsiliumo sprendimu.</text:span></text:p>
      <text:p text:style-name="P394"/>
      <text:p text:style-name="P395"><text:span text:style-name="T396">III</text:span><text:span text:style-name="T397"><text:s/>SKYRIUS</text:span></text:p>
      <text:p text:style-name="P398"><text:span text:style-name="T399">PALAIKOMOSIOS MEDICININĖS REABILITACIJOS SKYRIMO IR TEIKIMO<text:s/></text:span><text:span text:style-name="T400">TVARKA</text:span></text:p>
      <text:p text:style-name="P401"/>
      <text:p text:style-name="P402"><text:span text:style-name="T403">21</text:span><text:span text:style-name="T404">. Palaikomąją medicininę reabilitaciją, įvertinęs paciento sveikatos ir biopsichosocialinę būklę, skiria FMR gydytojas, vadovaudamasis Specialiųjų reikalavimų aprašu.</text:span><text:span text:style-name="T405"><text:s/>Medicinos dokum</text:span><text:span text:style-name="T406">entuose turi būti nurodyti palaikomosios medicininės reabilitacijos skyrimo motyvai.</text:span></text:p>
      <text:p text:style-name="P407"><text:span text:style-name="T408">22</text:span><text:span text:style-name="T409">. Palaikomoji medicininė reabilitacija skiriama vaikams, kuriems teisės aktų nustatyta tvarka nustatytas neįgalumas, ir suaugusiems asmenims, kuriems teisės aktų nus</text:span><text:span text:style-name="T410">tatyta tvarka nustatytas 0–40 proc. dalyvumo lygis (iki 2024 m. suaugusiems asmenims nustatytas 0–40 proc. darbingumo lygis, bei asmenims, sulaukusiems senatvės pensijos amžiaus, nustatytas</text:span><text:span text:style-name="T411"><text:s/></text:span><text:span text:style-name="T412">didelių arba vidutinių specialiųjų poreikių lygis).</text:span><text:s/></text:p>
      <text:p text:style-name="P413">Punkto pakeitimai:</text:p>
      <text:p text:style-name="P414"><text:span text:style-name="T415">Nr.<text:s/></text:span><text:a xlink:href="https://www.e-tar.lt/portal/legalAct.html?documentId=099af480a09711eea5a28c81c82193a8" office:target-frame-name="_top" xlink:show="replace"><text:span text:style-name="T416">V-1355</text:span></text:a><text:span text:style-name="T417">, 2023-12-22, paskelbta TAR 2023-12-22, i. k. 2023-25076</text:span></text:p>
      <text:p text:style-name="Normal"/>
      <text:p text:style-name="P418"><text:span text:style-name="T419">23</text:span><text:span text:style-name="T420">. Palaikomoji medicininė reabilitacija<text:s/></text:span><text:span text:style-name="T421">gali būti</text:span><text:span text:style-name="T422"><text:s/>skiriama:</text:span></text:p>
      <text:p text:style-name="P423"><text:span text:style-name="T424">23.1</text:span><text:span text:style-name="T425">. vaikams per</text:span><text:span text:style-name="T426"><text:s/>tuos pačius kalendorinius metus –<text:s/></text:span><text:span text:style-name="T427">2 kartus per metus</text:span><text:span text:style-name="T428">, atsižvelgiant į FMR gydytojo rekomendaciją dėl judamojo-atramos aparato pažeidimų, nervų sistemos, akių, ausų-nosies-gerklės ar kraujo ir limfos ligų;</text:span></text:p>
      <text:p text:style-name="P429"><text:span text:style-name="T430">23.2</text:span><text:span text:style-name="T431">. suaugusiesiems – kartą per kalendorinius</text:span><text:span text:style-name="T432"><text:s/>metus dėl judamojo-atramos aparato pažeidimų ar nervų sistemos ligų.</text:span><text:s/></text:p>
      <text:p text:style-name="P433">Punkto pakeitimai:</text:p>
      <text:p text:style-name="P434"><text:span text:style-name="T435">Nr.<text:s/></text:span><text:a xlink:href="https://www.e-tar.lt/portal/legalAct.html?documentId=29edac84c90b11efa5ddd96c482819f5" office:target-frame-name="_top" xlink:show="replace"><text:span text:style-name="T436">V-4</text:span></text:a><text:span text:style-name="T437">, 2025-01-02, paskelbta TAR 2025-01-02, i. k. 2025-00033</text:span></text:p>
      <text:p text:style-name="Normal"/>
      <text:p text:style-name="P438"><text:span text:style-name="T439">24</text:span><text:span text:style-name="T440">. Tais</text:span><text:span text:style-name="T441"><text:s/>atvejais</text:span><text:span text:style-name="T442">, kai į ASP įstaigą, teikiančią medicininės reabilitacijos paslaugas, pacientas atvyksta palaikomosios medicininės reabilitacijos, pagal poreikį ASP įstaiga priskiria pacientui asistentą, tos įstaigos darbuotoją, t. y. socialinį darbuot</text:span><text:span text:style-name="T443">oją ar, jo nesant, slaugytojo padėjėją.</text:span><text:span text:style-name="T444"><text:s/></text:span><text:span text:style-name="T445">Asistentas palaikomosios medicininės reabilitacijos metu padeda neįgaliam pacientui vykdyti veiklas, kurių dėl negalios jis negali atlikti savarankiškai.</text:span></text:p>
      <text:p text:style-name="P446"><text:span text:style-name="T447">25</text:span><text:span text:style-name="T448">.<text:s/></text:span><text:span text:style-name="T449">Pacientams, atitinkantiems Aprašo 22 punkte nurodytus<text:s/></text:span><text:span text:style-name="T450">kriterijus,<text:s/></text:span><text:span text:style-name="T451">dėl judamojo-atramos aparato pažeidimų ar nervų sistemos ligų pirmus dvejus metus po<text:s/></text:span><text:span text:style-name="T452">Asmenų su negalia teisių apsaugos agentūros prie Lietuvos Respublikos socialinės apsaugos ir darbo ministerijos nustatyto dalyvumo lygio sumažėjimo ar neįgalum</text:span><text:span text:style-name="T453">o nustatymo ir po stacionarinės medicininės reabilitacijos paslaugų suteikimo galima skirti antrinės (reabilitacija II) ar tretinės (reabilitacija III) stacionarinės medicininės reabilitacijos paslaugų kartotinį kursą, vadovaujantis Specialiųjų reikalavimų</text:span><text:span text:style-name="T454"><text:s/>apraše nurodytais kriterijais.</text:span><text:s/></text:p>
      <text:p text:style-name="P455">Punkto pakeitimai:</text:p>
      <text:p text:style-name="P456"><text:span text:style-name="T457">Nr.<text:s/></text:span><text:a xlink:href="https://www.e-tar.lt/portal/legalAct.html?documentId=77878570507511ee81b8b446907f594f" office:target-frame-name="_top" xlink:show="replace"><text:span text:style-name="T458">V-964</text:span></text:a><text:span text:style-name="T459">, 2023-09-11, paskelbta TAR 2023-09-11, i. k. 2023-17940</text:span></text:p>
      <text:p text:style-name="P460"><text:span text:style-name="T461">Nr.<text:s/></text:span><text:a xlink:href="https://www.e-tar.lt/portal/legalAct.html?documentId=099af480a09711eea5a28c81c82193a8" office:target-frame-name="_top" xlink:show="replace"><text:span text:style-name="T462">V-1355</text:span></text:a><text:span text:style-name="T463">, 2023-12-22, paskelbta TAR 2023-12-22, i. k. 2023-25076</text:span></text:p>
      <text:p text:style-name="Normal"/>
      <text:p text:style-name="P464"><text:span text:style-name="T465">IV</text:span><text:span text:style-name="T466"><text:s/>SKYRIUS</text:span></text:p>
      <text:p text:style-name="P467"><text:span text:style-name="T468">AMBULATORINĖS MEDICININĖS REABILITACIJOS NAMUOSE SKYRIMO TVARKA</text:span></text:p>
      <text:p text:style-name="P469"/>
      <text:p text:style-name="P470"><text:span text:style-name="T471">26</text:span><text:span text:style-name="T472">.<text:s/></text:span><text:span text:style-name="T473">Ambulatorinę medicininę reabilitaciją namuose skiria FMR gydytojas, įvertinęs paciento sveikatos ir biopsichosocialinę būklę.<text:s/></text:span><text:span text:style-name="T474">A</text:span><text:span text:style-name="T475">pie</text:span><text:span text:style-name="T476"><text:s/></text:span><text:span text:style-name="T477">tai<text:s/></text:span><text:span text:style-name="T478">pažymima paciento medicinos dokumentuose</text:span><text:span text:style-name="T479">.</text:span></text:p>
      <text:p text:style-name="P480"><text:span text:style-name="T481">27</text:span><text:span text:style-name="T482">. Ambulatorinė medicininė reabilitacija namuose skiriama<text:s/></text:span>asmenims, kuriems teikiamos ambulatorinės slaugos paslaugos namuose.<text:s/></text:p>
      <text:p text:style-name="P483">Punkto pakeitimai:</text:p>
      <text:p text:style-name="P484"><text:span text:style-name="T485">Nr.<text:s/></text:span><text:a xlink:href="https://www.e-tar.lt/portal/legalAct.html?documentId=ac949da06b2b11edbc04912defe897d1" office:target-frame-name="_top" xlink:show="replace"><text:span text:style-name="T486">V-1738</text:span></text:a><text:span text:style-name="T487">, 2022-11-23, paskelbta TAR 2022-11-23, i. k. 2022-23544</text:span></text:p>
      <text:p text:style-name="Normal"/>
      <text:p text:style-name="P488"><text:span text:style-name="T489">V</text:span><text:span text:style-name="T490"><text:s/>SKYRIUS</text:span></text:p>
      <text:p text:style-name="P491"><text:span text:style-name="T492">PRIORITETINIŲ STACIONARINĖS MEDICININĖS REABILITACIJOS PASLAUGŲ SKYRIMO TVARKA</text:span></text:p>
      <text:p text:style-name="P493"/>
      <text:p text:style-name="P494"><text:span text:style-name="T495">28</text:span><text:span text:style-name="T496">. Prioritetinės stacionarinės medicininės reabilitacijos paslaugos – stacionarinės medicininės reabilitacijos paslaugos, kurios teikiamos diagnozavus<text:s/></text:span><text:span text:style-name="T497">ligas ir sveikatos s</text:span><text:span text:style-name="T498">utrikimus, lemiančius pagrindines mirties priežastis ar sukeliančius neįgalumą</text:span><text:span text:style-name="T499">, kuriems nustatytos šios diagnozės</text:span><text:span text:style-name="T500">:</text:span></text:p>
      <text:p text:style-name="P501"><text:span text:style-name="T502">28.1</text:span><text:span text:style-name="T503">. ūminis galvos smegenų insultas, pagal TLK-10-AM žymimas kodais I60–I64;</text:span></text:p>
      <text:p text:style-name="P504"><text:span text:style-name="T505">28.2</text:span><text:span text:style-name="T506">. ūminis miokardo infarktas, pagal TLK-10-AM žymimas<text:s/></text:span><text:span text:style-name="T507">kodais I21.0–I21.4;</text:span></text:p>
      <text:p text:style-name="P508"><text:span text:style-name="T509">28.3</text:span><text:span text:style-name="T510">. po endoprotezavimo, pagal TLK-10-AM žymimo kodais C40, C79.5, D16.0–D16.2, D16.8, M05–M07, M12, M15–M19, M80, M84.0–M84.4, M87, M96.6, Q65, S42.2, S42.4, S52.0, S72.0, S72.1, S72.4, S82.1, S82.3, T84;</text:span></text:p>
      <text:p text:style-name="P511"><text:span text:style-name="T512">28.4</text:span><text:span text:style-name="T513">. po Specialiųjų<text:s/></text:span><text:span text:style-name="T514">reikalavimų apraše nurodytų traumų (sužalojimai, apsinuodijimai ir tam tikrų išorinių poveikių padariniai), pagal TLK-10-AM žymimų kodais S00–T98;</text:span><text:s/></text:p>
      <text:p text:style-name="P515">Papunkčio pakeitimai:</text:p>
      <text:p text:style-name="P516"><text:span text:style-name="T517">Nr.<text:s/></text:span><text:a xlink:href="https://www.e-tar.lt/portal/legalAct.html?documentId=099af480a09711eea5a28c81c82193a8" office:target-frame-name="_top" xlink:show="replace"><text:span text:style-name="T518">V-1355</text:span></text:a><text:span text:style-name="T519">, 2023-12-22, paskelbta TAR 2023-12-22, i. k. 2023-25076</text:span></text:p>
      <text:p text:style-name="Normal"/>
      <text:p text:style-name="P520"><text:span text:style-name="T521">28.5</text:span><text:span text:style-name="T522">. po operacijų, sergantiems onkologinėmis ligomis, pagal TLK-10-AM žymimomis kodais C16, C18–C20,<text:s/></text:span><text:span text:style-name="T523">C22.0, C25,<text:s/></text:span><text:span text:style-name="T524">C34,<text:s/></text:span><text:span text:style-name="T525">C41.2,<text:s/></text:span><text:span text:style-name="T526">C50, C61,</text:span><text:span text:style-name="T527"><text:s/></text:span><text:span text:style-name="T528">C70.0, C70.1, C71, C72.0–C72.8,<text:s/></text:span><text:span text:style-name="T529">D16.6, D32.0, D32.1, D33.0, D33.1, D33.4;</text:span></text:p>
      <text:p text:style-name="P530"><text:span text:style-name="T531">28.6</text:span><text:span text:style-name="T532">. kitos diagnozės, pagal kurias teikiamos<text:s/></text:span><text:span text:style-name="T533">tretinės stacionarinės medicininės reabilitacijos paslaugos (</text:span><text:span text:style-name="T534">reabilitacijos III) suaugusiesiems, nustatytos Specialiųjų reikalavimų apraše;</text:span></text:p>
      <text:p text:style-name="P535"><text:span text:style-name="T536">28.7</text:span><text:span text:style-name="T537">. visos diagnozė</text:span><text:span text:style-name="T538">s, nustatytos Specialiųjų reikalavimų apraše, pagal kurias skiriamos<text:s/></text:span><text:span text:style-name="T539">antrinės stacionarinės medicininės reabilitacijos paslaugos (</text:span><text:span text:style-name="T540">reabilitacija II) ir<text:s/></text:span><text:span text:style-name="T541">tretinės stacionarinės medicininės reabilitacijos paslaugos (</text:span><text:span text:style-name="T542">reabilitacija III) vaikams.</text:span></text:p>
      <text:p text:style-name="P543"><text:span text:style-name="T544">29</text:span><text:span text:style-name="T545">. Po akt</text:span><text:span text:style-name="T546">yvaus stacionarinio</text:span><text:span text:style-name="T547"><text:s/>gydymo, esant indikacijų, gydantis gydytojas, vadovaudamasis FMR gydytojo rekomendacijomis, išrašo pacientui siuntimą reabilitacijos paslaugoms gauti, nurodydamas, kad skiriama prioritetinė stacionarinė medicininės reabilitacijos paslau</text:span><text:span text:style-name="T548">ga. Medicininės reabilitacijos paslaugas teikiančios įstaigos privalo priimti šiuos pacientus pagal prioritetą ASP įstaigos vadovo nustatyta tvarka.</text:span></text:p>
      <text:p text:style-name="P549"><text:span text:style-name="T550">30</text:span><text:span text:style-name="T551">. Tuo atveju, jei pacientui,<text:s/></text:span><text:span text:style-name="T552">kuriam diagnozuota viena iš Aprašo 28 punkte nurodytų ligų ar sveikatos<text:s/></text:span><text:span text:style-name="T553">sutrikimų,<text:s/></text:span><text:span text:style-name="T554">yra paskirtos stacionarinės medicininės reabilitacijos paslaugos:</text:span></text:p>
      <text:p text:style-name="P555"><text:span text:style-name="T556">30.1</text:span><text:span text:style-name="T557">. pacientą gauti medicininės reabilitacijos paslaugas siunčiantis gydytojas informuoja pacientą apie atitinkamo profilio medicininės reabilitacijos įstaigas ir ASP įstaigos<text:s/></text:span><text:span text:style-name="T558">paskirtas atsakingas asmuo</text:span><text:span text:style-name="T559"><text:s/>jo atvykimo datą derina su pacientą priimančios ASP įstaigos administracija.<text:s/></text:span><text:span text:style-name="T560">Jei per FMR gydytojo konsultacijoje nurodytą medicininės reabilitacijos pradžios laikotarpį paciento pasirinktoje ASP įstaigoje laisvų vietų nėra, pacie</text:span><text:span text:style-name="T561">ntas registruojamas artimiausiu laiku vietą turinčioje ASP įstaigoje</text:span><text:span text:style-name="T562">;</text:span></text:p>
      <text:p text:style-name="P563"><text:span text:style-name="T564">30.2</text:span><text:span text:style-name="T565">.<text:s/></text:span><text:span text:style-name="T566">pacientas gali būti pervežamas į pasirinktą stacionarines medicininės reabilitacijos paslaugas teikiančią ASP įstaigą<text:s/></text:span><text:span text:style-name="T567">pagal priimančios ASP įstaigos vadovo nustatytą tvarką;</text:span></text:p>
      <text:p text:style-name="P568"><text:span text:style-name="T569">30.3</text:span><text:span text:style-name="T570">. į medicininės reabilitacijos paslaugas teikiančią ASP įstaigą pacientas privalo atvykti per FMR gydytojo nurodytą laiką. Jei pacientas dėl objektyvių priežasčių negali į ASP įstaigą atvykti laiku, kitą atvykimo laiką, bet ne vėlesnį kaip po 2 mėnes</text:span><text:span text:style-name="T571">ių nuo siuntimo dėl reabilitacijos paslaugų išrašymo, pacientas derina savarankiškai.</text:span><text:s/></text:p>
      <text:p text:style-name="P572">Papunkčio pakeitimai:</text:p>
      <text:p text:style-name="P573"><text:span text:style-name="T574">Nr.<text:s/></text:span><text:a xlink:href="https://www.e-tar.lt/portal/legalAct.html?documentId=77878570507511ee81b8b446907f594f" office:target-frame-name="_top" xlink:show="replace"><text:span text:style-name="T575">V-964</text:span></text:a><text:span text:style-name="T576">, 2023-09-11, paskelbta TAR 2023-09-11,<text:s/></text:span><text:span text:style-name="T577">i. k. 2023-17940</text:span></text:p>
      <text:p text:style-name="Normal"/>
      <text:p text:style-name="P578"><text:span text:style-name="T579">31</text:span><text:span text:style-name="T580">. Tuo atveju, jei pacientui,<text:s/></text:span><text:span text:style-name="T581">kuriam diagnozuota viena iš Aprašo 28 punkte nurodytų ligų ar sveikatos sutrikimų,<text:s/></text:span><text:span text:style-name="T582">yra paskirtos ambulatorinės medicininės reabilitacijos paslaugos ar Aprašo 25 punkte nurodytos stacionarinės medicinin</text:span><text:span text:style-name="T583">ės reabilitacijos paslaugos, jos nepriskiriamos prioritetinei grupei.</text:span></text:p>
      <text:p text:style-name="P584"/>
      <text:p text:style-name="P585"><text:span text:style-name="T586">VI</text:span><text:span text:style-name="T587"><text:s/>SKYRIUS</text:span></text:p>
      <text:p text:style-name="P588"><text:span text:style-name="T589">PACIENTŲ SIUNTIMO IR PRIĖMIMO Į MEDICININĖS REABILITACIJOS PASLAUGAS TEIKIANČIAS ĮSTAIGAS BENDROSIOS NUOSTATOS</text:span></text:p>
      <text:p text:style-name="P590"/>
      <text:p text:style-name="P591"><text:span text:style-name="T592">32</text:span><text:span text:style-name="T593">. FMR gydytojas, skirdamas ambulatorinės,<text:s/></text:span><text:span text:style-name="T594">stacionarinės, palaikomosios medicininės reabilitacijos ar antirecidyvinio sanatorinio gydymo paslaugas, informuoja pacientą ir (ar) nepilnamečio paciento atstovą (-us) apie skiriamas medicininės reabilitacijos paslaugas ir atitinkamo profilio medicininės<text:s/></text:span><text:span text:style-name="T595">reabilitacijos paslaugas teikiančias įstaigas (įstaigų padalinius).</text:span></text:p>
      <text:p text:style-name="P596"><text:span text:style-name="T597">33</text:span><text:span text:style-name="T598">. Pacientai iki 8 metų turi teisę vykti į ASP įstaigas, teikiančias medicininės reabilitacijos paslaugas, lydimi juos slaugančio asmens (vieno iš tėvų arba jų įgalioto asmens). Į<text:s/></text:span><text:span text:style-name="T599">šias įstaigas vykstančius kelis tos pačios šeimos nepilnamečius pacientus lydi tik vienas slaugantis asmuo. Vyresni nei 8 metų amžiaus pacientai iki 18 metų amžiaus gali būti lydimi juos slaugančio asmens, jei pacientams yra nustatytas neįgalumas arba gydy</text:span><text:span text:style-name="T600">tojų konsiliumas (vienas iš konsiliumo narių turi būti FMR gydytojas) nustatė, kad reikalinga slauga dėl adaptacijos ar elgesio sutrikimų, dėl sunkių centrinės ar periferinės nervų sistemos, judamojo-atramos aparato pažeidimų, traumų, operacijų. Jei į ASP<text:s/></text:span><text:span text:style-name="T601">įstaigą atvyksta keli tos pačios šeimos vaikai, kuriems nustatytas neįgalumas,</text:span><text:span text:style-name="T602"><text:s/>pagal poreikį ASP įstaiga priskiria pacientui asistentą.</text:span></text:p>
      <text:p text:style-name="P603"><text:span text:style-name="T604">34</text:span><text:span text:style-name="T605">. Jeigu pažeidžiama siuntimo į ASP įstaigas, teikiančias medicininės reabilitacijos <text:s/>paslaugas, tvarka, ASP įstaig</text:span><text:span text:style-name="T606">os, teikiančios medicininės reabilitacijos paslaugas, vadovas arba jo paskirtas atsakingas asmuo nedelsdamas informuoja pacientą siuntusios ASP įstaigos vadovą ir pacientą arba paciento atstovą, kad reabilitacijos paslaugos nebus teikiamos. Reabilitacijos<text:s/></text:span><text:span text:style-name="T607">paslaugos pacientui gali būti teikiamos, kai jį siuntusi ASP įstaiga pašalina trūkumus.<text:s/></text:span></text:p>
      <text:p text:style-name="P608"><text:span text:style-name="T609">35</text:span><text:span text:style-name="T610">. Jeigu pacientui paskirtos reabilitacijos paslaugos esant kontraindikacijų, ASP įstaigos, teikiančios medicininės reabilitacijos paslaugas, vadovas arba jo pask</text:span><text:span text:style-name="T611">irtas atsakingas asmuo per 3 darbo dienas nuo paciento atvykimo dienos informuoja pacientą siuntusios ASP įstaigos vadovą, pacientą lydintį asmenį ir pacientą nuo 16 metų amžiaus, kad reabilitacijos paslaugų teikimas nutraukiamas ir pacientas išrašomas. Ka</text:span><text:span text:style-name="T612">i kontraindikacijos atsiranda jau po siuntimo reabilitacijos paslaugoms gauti išrašymo ar taikomos reabilitacijos laikotarpiu, reabilitacijos paslaugų teikimas nutraukiamas ir pacientas išrašomas informuojant apie reabilitacijos paslaugų nutraukimo priežas</text:span><text:span text:style-name="T613">tis pacientą ir (ar) jį lydintį asmenį.</text:span></text:p>
      <text:p text:style-name="P614"/>
      <text:p text:style-name="P615"><text:span text:style-name="T616">VII</text:span><text:span text:style-name="T617"><text:s/>SKYRIUS</text:span></text:p>
      <text:p text:style-name="P618"><text:span text:style-name="T619">MEDICINOS DOKUMENTŲ PILDYMO TVARKA</text:span></text:p>
      <text:p text:style-name="P620"/>
      <text:p text:style-name="P621"><text:span text:style-name="T622">36</text:span><text:span text:style-name="T623">. Visus savo sprendimus, priimtus dėl pradinės medicininės reabilitacijos paslaugų teikimo ambulatorinio gydymo metu ir tolesnių reabilitacijos paslaugų sk</text:span><text:span text:style-name="T624">yrimo, FMR gydytojas fiksuoja<text:s/></text:span><text:span text:style-name="T625">Elektroninėje sveikatos paslaugų ir bendradarbiavimo infrastruktūros informacinėje sistemoje (toliau – ESPBI IS)<text:s/></text:span><text:span text:style-name="T626">formoje E025 „Ambulatorinio apsilankymo aprašymas“ (toliau – forma E025).</text:span></text:p>
      <text:p text:style-name="P627"><text:span text:style-name="T628">37</text:span><text:span text:style-name="T629">. Visus savo sprendimus, priimtus</text:span><text:span text:style-name="T630"><text:s/>dėl pradinės medicininės reabilitacijos paslaugų teikimo stacionarinio gydymo metu ir tolesnių reabilitacijos paslaugų skyrimo, FMR gydytojas fiksuoja gydymo stacionare ligos istorijoje (forma Nr. 003/a, nurodyta Lietuvos Respublikos sveikatos apsaugos mi</text:span><text:span text:style-name="T631">nistro 1999 m. lapkričio 29 d. įsakymu Nr. 515 „Dėl sveikatos priežiūros įstaigų veiklos apskaitos ir atskaitomybės tvarkos“), o gydantis gydytojas FMR gydytojo pateiktus duomenis teikia į ESPBI IS formoje E003 „Stacionaro epikrizė“ (toliau – forma E003).<text:s/></text:span></text:p>
      <text:p text:style-name="P632"><text:span text:style-name="T633">38</text:span><text:span text:style-name="T634">.<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35">kurioje nurodo:</text:span><text:s/><text:span text:style-name="T636"><text:s/></text:span></text:p>
      <text:p text:style-name="P637">Punkto pakeitimai:</text:p>
      <text:p text:style-name="P638"><text:span text:style-name="T639">Nr.<text:s/></text:span><text:a xlink:href="https://www.e-tar.lt/portal/legalAct.html?documentId=77878570507511ee81b8b446907f594f" office:target-frame-name="_top" xlink:show="replace"><text:span text:style-name="T640">V-964</text:span></text:a><text:span text:style-name="T641">, 2023-09-11, paskel</text:span><text:span text:style-name="T642">bta TAR 2023-09-11, i. k. 2023-17940</text:span></text:p>
      <text:p text:style-name="P643"><text:span text:style-name="T644">38.1</text:span><text:span text:style-name="T645">. paciento asmens duomenis;</text:span></text:p>
      <text:p text:style-name="P646"><text:span text:style-name="T647">38.2</text:span><text:span text:style-name="T648">. ligos diagnozę ir ligos ar sveikatos sutrikimo kodą pagal TLK-10-AM;</text:span></text:p>
      <text:p text:style-name="P649"><text:span text:style-name="T650">38.3</text:span><text:span text:style-name="T651">. ligos anamnezę ir eigą,<text:s/></text:span><text:span text:style-name="T652">duomenis apie pradinės medicininės reabilitacijos įvykdymą;</text:span></text:p>
      <text:p text:style-name="P653"><text:span text:style-name="T654">38.4</text:span><text:span text:style-name="T655">.<text:s/></text:span><text:span text:style-name="T656">bi</text:span><text:span text:style-name="T657">opsichosocialinių funkcijų sutrikimo ir (ar) ligos sunkumo laipsnį,<text:s/></text:span><text:span text:style-name="T658">objektyvaus ištyrimo duomenis;<text:s/></text:span></text:p>
      <text:p text:style-name="P659"><text:span text:style-name="T660">38.5</text:span><text:span text:style-name="T661">. medicininės reabilitacijos profilį bei rūšį;</text:span></text:p>
      <text:p text:style-name="P662"><text:span text:style-name="T663">38.6</text:span><text:span text:style-name="T664">. trukmę dienomis ir datą, iki kada turi būti pradėtos teikti reabilitacijos paslaugos;</text:span></text:p>
      <text:p text:style-name="P665"><text:span text:style-name="T666">38.</text:span><text:span text:style-name="T667">7</text:span><text:span text:style-name="T668">. neįgalumo arba<text:s/></text:span>dalyvumo lygį<text:span text:style-name="T669">, kai skiriamos palaikomosios medicininės reabilitacijos paslaugos, stacionarinės medicininės reabilitacijos paslaugų kartotinis kursas arba ambulatorinės medicininės reabilitacijos paslaugos namuose;</text:span><text:s/></text:p>
      <text:p text:style-name="P670">Papunkčio pakeitimai:</text:p>
      <text:p text:style-name="P671"><text:span text:style-name="T672">Nr.<text:s/></text:span><text:a xlink:href="https://www.e-tar.lt/portal/legalAct.html?documentId=77878570507511ee81b8b446907f594f" office:target-frame-name="_top" xlink:show="replace"><text:span text:style-name="T673">V-964</text:span></text:a><text:span text:style-name="T674">, 2023-09-11, paskelbta TAR 2023-09-11, i. k. 2023-17940</text:span></text:p>
      <text:p text:style-name="P675"><text:span text:style-name="T676">Nr.<text:s/></text:span><text:a xlink:href="https://www.e-tar.lt/portal/legalAct.html?documentId=099af480a09711eea5a28c81c82193a8" office:target-frame-name="_top" xlink:show="replace"><text:span text:style-name="T677">V-1355</text:span></text:a><text:span text:style-name="T678">, 2023-12-22, paskelbta TAR 2023-12-22, i. k. 2023-25076</text:span></text:p>
      <text:p text:style-name="Normal"/>
      <text:p text:style-name="P679"><text:span text:style-name="T680">38.8</text:span><text:span text:style-name="T681">. poreikį paskirti vaikui slaugantį asmenį pagal Aprašo 33 punkto nuostatas.</text:span><text:s/></text:p>
      <text:p text:style-name="P682">Papunkčio pakeitimai:</text:p>
      <text:p text:style-name="P683"><text:span text:style-name="T684">Nr.<text:s/></text:span><text:a xlink:href="https://www.e-tar.lt/portal/legalAct.html?documentId=77878570507511ee81b8b446907f594f" office:target-frame-name="_top" xlink:show="replace"><text:span text:style-name="T685">V-964</text:span></text:a><text:span text:style-name="T686">, 2023-09-11, paskelbta TAR 2023-09-11, i. k. 2023-17940</text:span></text:p>
      <text:p text:style-name="Normal"/>
      <text:p text:style-name="P687"><text:span text:style-name="T688">39</text:span><text:span text:style-name="T689">.<text:s/></text:span><text:span text:style-name="T690">Teikiant pradinės ambulatorinės medicininės reabilitacijos ir ambulatorinės medicininės reabilitacijos paslaugas pildoma ESPBI IS forma E025. Taip pat<text:s/></text:span><text:span text:style-name="T691">užpildoma forma Nr. 025/a-LK „Asmens ambulatorinio gydymo statistinė kortelė“, patvirtinta Lietuvos Respublikos sveikatos apsaugos ministro 1998 m. lapkričio 26 d. įsakymu Nr. 687 „Dėl medicininės apskaitos dokumentų formų tvirtinimo“</text:span><text:span text:style-name="T692">.</text:span></text:p>
      <text:p text:style-name="P693"><text:span text:style-name="T694">40</text:span><text:span text:style-name="T695">. Teikiant<text:s/></text:span><text:span text:style-name="T696">stacionarinės medicininės reabilitacijos paslaugas pildoma gydymo stacionare ligos istorija, ESPBI IS forma E003. Taip pat užpildoma forma Nr. 066/a-LK „Stacionare gydomo asmens statistinė kortelė“, patvirtinta Lietuvos Respublikos sveikatos apsaugos minis</text:span><text:span text:style-name="T697">tro 1998 m. lapkričio 26 d. įsakymu Nr. 687 „Dėl Medicininės apskaitos dokumentų formų tvirtinimo“, bei kiti ASP paslaugų teikimą reglamentuojančiuose teisės aktuose nustatyti medicinos dokumentai.</text:span></text:p>
      <text:p text:style-name="P698"><text:span text:style-name="T699">41</text:span><text:span text:style-name="T700">. Jeigu pacientas perkeliamas iš vienos<text:s/></text:span><text:span text:style-name="T701">ASP įstaigos</text:span><text:span text:style-name="T702">, teikiančios<text:s/></text:span><text:span text:style-name="T703">medicininės reabilitacijos paslaugas, į kitą ASP įstaigą, teikiančią tas pačias medicininės reabilitacijos paslaugas (arba ASP įstaiga keičiama paciento iniciatyva), ASP įstaigos, iš kurios perkeliamas pacientas, FMR gydytojas pildo naują for</text:span><text:span text:style-name="T704">mą E027, kurioje įrašo Aprašo 38 punkte nurodytą informaciją bei papildomai įrašo, kokios reabilitacijos paslaugos buvo suteiktos, ir nurodo likusių reabilitacijos dienų skaičių.</text:span></text:p>
      <text:p text:style-name="P705"><text:span text:style-name="T706">42</text:span><text:span text:style-name="T707">.<text:s/></text:span><text:span text:style-name="T708">Elektroniniai nedarbingumo pažymėjimai medicininės reabilitacijos lai</text:span><text:span text:style-name="T709">kotarpiu išrašomi</text:span><text:span text:style-name="T710"><text:s/>vadovaujantis Elektroninių nedarbingumo pažymėjimų bei elektroninių nėštumo ir gimdymo atostogų pažymėjimų išdavimo taisyklėmis, patvirtintomis Lietuvos Respublikos sveikatos apsaugos ministro ir Lietuvos Respublikos socialinės apsaugos i</text:span><text:span text:style-name="T711">r darbo ministro 2005 m. birželio 30  d. įsakymu Nr. V-533/A1-189 „Dėl Teisės aktų, susijusių su elektroniniais nedarbingumo pažymėjimais bei elektroniniais nėštumo ir gimdymo atostogų pažymėjimais, patvirtinimo“.</text:span></text:p>
      <text:p text:style-name="P712"><text:span text:style-name="T713">43</text:span><text:span text:style-name="T714">. Ambulatorinės medicininės reabilit</text:span><text:span text:style-name="T715">acijos paslaugos apdraustiems asmenims, neturintiems<text:s/></text:span><text:span text:style-name="T716">išduoto elektroninio<text:s/></text:span><text:span text:style-name="T717">nedarbingumo pažymėjimo, gali būti teikiamos FMR gydytojo nustatytu dažnumu. Ambulatorinės medicininės reabilitacijos paslaugos apdraustiems asmenims, turintiems<text:s/></text:span><text:span text:style-name="T718">išduotą elektroninio</text:span><text:span text:style-name="T719"><text:s/></text:span><text:span text:style-name="T720">nedarbingumo pažymėjimą, teikiamos kiekvieną darbo dieną, įskaitant atvejus, kai elektroninio nedarbingumo pažymėjimas išduodamas slaugančiam asmeniui.</text:span><text:s/></text:p>
      <text:p text:style-name="P721">Punkto pakeitimai:</text:p>
      <text:p text:style-name="P722"><text:span text:style-name="T723">Nr.<text:s/></text:span><text:a xlink:href="https://www.e-tar.lt/portal/legalAct.html?documentId=77878570507511ee81b8b446907f594f" office:target-frame-name="_top" xlink:show="replace"><text:span text:style-name="T724">V-964</text:span></text:a><text:span text:style-name="T725">, 2023-09-11, paskelbta TAR 2023-09-11, i. k. 2023-17940</text:span></text:p>
      <text:p text:style-name="Normal"/>
      <text:p text:style-name="P726"><text:span text:style-name="T727">44</text:span><text:span text:style-name="T728">. Jei medicininės reabilitacijos metu pacientas neatvyksta gauti reabilitacijos paslaugų dėl nepateisinamų priežasčių, reabilitacijos paslaugų teikimas nutraukiamas.</text:span></text:p>
      <text:p text:style-name="P729"><text:span text:style-name="T730">45</text:span><text:span text:style-name="T731">.<text:s/></text:span><text:span text:style-name="T732">FMR gydytojui rekomendavus tęsti medicininės r</text:span><text:span text:style-name="T733">eabilitacijos paslaugas, tačiau pacientui jų atsisakius</text:span><text:s/>ar atsisakius<text:s/><text:span text:style-name="T734">vykti medicininės reabilitacijos paslaugų per nurodytą laikotarpį, tai turi būti pažymėta medicinos dokumentuose<text:s/></text:span><text:span text:style-name="T735">ir patvirtinta pacien</text:span><text:span text:style-name="T736">to ar jo atstovo parašu.<text:s/></text:span></text:p>
      <text:p text:style-name="P737"><text:span text:style-name="T738">46</text:span><text:span text:style-name="T739">. U</text:span><text:span text:style-name="T740">ž reikiamų medicinos dokumentų užpildymą, juose pateikiamų duomenų teisingumą bei atitiktį teisės aktų reikalavimams atsako dokumentus teikianti ASP įstaiga.</text:span></text:p>
      <text:p text:style-name="P741"/>
      <text:p text:style-name="P742"><text:span text:style-name="T743">VIII</text:span><text:span text:style-name="T744"><text:s/>SKYRIUS</text:span></text:p>
      <text:p text:style-name="P745"><text:span text:style-name="T746">MEDICININĖS REABILITACIJOS IR<text:s/></text:span><text:span text:style-name="T747">ANTIRECIDYVINIO SANATORINIO GYDYMO PASLAUGŲ APMOKĖJIMO PSDF BIUDŽETO LĖŠOMIS TVARKA</text:span></text:p>
      <text:p text:style-name="P748"/>
      <text:p text:style-name="P749"><text:span text:style-name="T750">47</text:span><text:span text:style-name="T751">. Už medicininės reabilitacijos ir antirecidyvinio sanatorinio gydymo paslaugas iš PSDF biudžeto apmokama ASP įstaigoms, kurios yra licencijuotos užsiimti šia veikla</text:span><text:span text:style-name="T752"><text:s/>ir yra sudariusios sutartis su teritorinėmis ligonių kasomis, kai suteiktos paslaugos atitinka Aprašo ir kitų teisės aktų, reglamentuojančių medicininės reabilitacijos ir antirecidyvinio sanatorinio gydymo paslaugų teikimą, reikalavimus.<text:s/></text:span></text:p>
      <text:p text:style-name="P753"><text:span text:style-name="T754">48</text:span><text:span text:style-name="T755">.<text:s/></text:span><text:span text:style-name="T756">Už pradi</text:span><text:span text:style-name="T757">nės stacionarinės reabilitacijos paslaugas, teikiamas aktyvaus stacionarinio gydymo metu, mokama pagal giminingų diagnozių grupių metodą, vadovaujantis Lietuvos Respublikos sveikatos apsaugos ministro 2011 m. gruodžio 23 d. įsakymu Nr. V-1118 „Dėl Gimining</text:span><text:span text:style-name="T758">ų diagnozių grupių sąrašo, Normatyvinės gydymo trukmės ir giminingų diagnozių grupėms priskiriamų kainų koeficientų sąrašo, bazinės aktyviojo gydymo atvejo kainos ir Medicinos pagalbos priemonių, vaistų, procedūrų ir kraujo komponentų kainų, turinčių įtako</text:span><text:span text:style-name="T759">s faktinei aktyviojo gydymo atvejo kainai, sąrašo tvirtinimo“.<text:s/></text:span></text:p>
      <text:p text:style-name="P760"><text:span text:style-name="T761">49</text:span><text:span text:style-name="T762">. Kitos medicininės reabilitacijos ir antirecidyvinio sanatorinio gydymo paslaugos, nurodytos Aprašo priede, apmokamos bazinėmis kainomis, nustatytomis Asmens sveikatos priežiūros paslau</text:span><text:span text:style-name="T763">gų (išskyrus aktyviojo gydymo), apmokamų Privalomojo sveikatos draudimo fondo biudžeto lėšomis, ir jų bazinių kainų sąraše, patvirtintame Lietuvos Respublikos sveikatos apsaugos ministro 2022 m. lapkričio 3 d. įsakymu Nr. V-1630 „Dėl Asmens sveikatos priež</text:span><text:span text:style-name="T764">iūros paslaugų ir jų bazinių kainų sąrašo bei su šiomis paslaugomis susijusių priedų, mokamų Privalomojo sveikatos draudimo fondo biudžeto lėšomis, sąrašų patvirtinimo“:</text:span><text:s/></text:p>
      <text:p text:style-name="P765">Punkto pakeitimai:</text:p>
      <text:p text:style-name="P766"><text:span text:style-name="T767">Nr.<text:s/></text:span><text:a xlink:href="https://www.e-tar.lt/portal/legalAct.html?documentId=29edac84c90b11efa5ddd96c482819f5" office:target-frame-name="_top" xlink:show="replace"><text:span text:style-name="T768">V-4</text:span></text:a><text:span text:style-name="T769">, 2025-01-02, paskelbta TAR 2025-01-02, i. k. 2025-00033</text:span></text:p>
      <text:p text:style-name="P770"><text:span text:style-name="T771">49.1</text:span><text:span text:style-name="T772">. 100 procentų medicininės reabilitacijos paslaugų bazinės kainos;</text:span></text:p>
      <text:p text:style-name="P773"><text:span text:style-name="T774">49.2</text:span><text:span text:style-name="T775">. 90 procentų antir</text:span><text:span text:style-name="T776">ecidyvinio sanatorinio gydymo paslaugų bazinės kainos</text:span><text:span text:style-name="T777">:</text:span></text:p>
      <text:p text:style-name="P778"><text:span text:style-name="T779">49.2.1</text:span><text:span text:style-name="T780">. vaikams iki 7 metų;</text:span></text:p>
      <text:p text:style-name="P781"><text:span text:style-name="T782">49.2.2</text:span><text:span text:style-name="T783">. asmenims iki 18 metų, kurie teisės aktų nustatyta tvarka pripažinti neįgaliaisiais.</text:span><text:s/></text:p>
      <text:p text:style-name="P784">Papunkčio pakeitimai:</text:p>
      <text:p text:style-name="P785"><text:span text:style-name="T786">Nr.<text:s/></text:span><text:a xlink:href="https://www.e-tar.lt/portal/legalAct.html?documentId=77878570507511ee81b8b446907f594f" office:target-frame-name="_top" xlink:show="replace"><text:span text:style-name="T787">V-964</text:span></text:a><text:span text:style-name="T788">, 2023-09-11, paskelbta TAR 2023-09-11, i. k. 2023-17940</text:span></text:p>
      <text:p text:style-name="Normal"/>
      <text:p text:style-name="P789"><text:span text:style-name="T790">50</text:span><text:span text:style-name="T791">. Jei stacionarines medicininės reabilitacijos paslaugas gaunančiam pacientui prireikia s</text:span><text:span text:style-name="T792">kubiosios medicinos pagalbos paslaugų, teikiamų vadovaujantis Lietuvos Respublikos sveikatos apsaugos ministro 2010 m. gruodžio 16 d. įsakymu Nr. V-1073 „Dėl Specialiųjų reikalavimų asmens sveikatos priežiūros įstaigos skubiosios medicinos pagalbos skyriui</text:span><text:span text:style-name="T793"><text:s/>ir skubiosios medicinos pagalbos kabinetui aprašo patvirtinimo“, šios paslaugos apmokamos atskirai.</text:span></text:p>
      <text:p text:style-name="P794"/>
      <text:p text:style-name="P795"><text:span text:style-name="T796">–––––––––––––––––––––––––––</text:span></text:p>
      <text:p text:style-name="P797"/>
      <text:p text:style-name="P798"><text:span text:style-name="T806">Medicininės reabilitacijos ir antirecidyvinio sanatorinio gydymo paslaugų skyrimo ir teikim</text:span><text:span text:style-name="T807">o<text:s/></text:span><text:span text:style-name="T808">tvarkos aprašo</text:span><text:span text:style-name="T809"> priedas</text:span></text:p>
      <text:p text:style-name="P810"/>
      <text:p text:style-name="P811"><text:span text:style-name="T812">MEDICININĖS REABILITACIJOS PASLAUGOS, APMOKAMOS PRIVALOMOJO SVEIKATOS DRAUDIMO FONDO BIUDŽETO LĖŠOMIS</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Eil. Nr.</text:span></text:p>
          </table:table-cell>
          <table:table-cell table:style-name="TableCell822">
            <text:p text:style-name="P823">Medicininės reabilitacijos paslaugos pavadinimas</text:p>
          </table:table-cell>
          <table:table-cell table:style-name="TableCell824">
            <text:p text:style-name="P825">Santrumpos</text:p>
          </table:table-cell>
        </table:table-row>
        <table:table-row table:style-name="TableRow826">
          <table:table-cell table:style-name="TableCell827">
            <text:p text:style-name="Normal"><text:span text:style-name="T828">1.</text:span></text:p>
          </table:table-cell>
          <table:table-cell table:style-name="TableCell829">
            <text:p text:style-name="P830">Mažos apimties pradinės ambulatorinės medicininės<text:s/>reabilitacijos paslauga, kai atliekamos 5 individualios procedūros (kineziterapijos ir (ar) fizioterapijos, ir (ar) gydomojo masažo, ir (ar) ergoterapijos)</text:p>
          </table:table-cell>
          <table:table-cell table:style-name="TableCell831">
            <text:p text:style-name="P832">-</text:p>
          </table:table-cell>
        </table:table-row>
        <table:table-row table:style-name="TableRow833">
          <table:table-cell table:style-name="TableCell834">
            <text:p text:style-name="Normal"><text:span text:style-name="T835">2.</text:span></text:p>
          </table:table-cell>
          <table:table-cell table:style-name="TableCell836">
            <text:p text:style-name="P837">Vidutinės apimties pradinės ambulatorinės medicininės reabilitacijos paslauga, kai atliekama<text:s/>10 individualių procedūrų (kineziterapijos ir (ar) fizioterapijos, ir (ar) gydomojo masažo, ir (ar) ergoterapijos)</text:p>
          </table:table-cell>
          <table:table-cell table:style-name="TableCell838">
            <text:p text:style-name="P839">-</text:p>
          </table:table-cell>
        </table:table-row>
        <table:table-row table:style-name="TableRow840">
          <table:table-cell table:style-name="TableCell841">
            <text:p text:style-name="P842">3.</text:p>
          </table:table-cell>
          <table:table-cell table:style-name="TableCell843">
            <text:p text:style-name="P844">Didelės apimties pradinės ambulatorinės medicininės reabilitacijos paslauga, kai atliekama 15 individualių procedūrų (kineziterapijos<text:s/>ir (ar) fizioterapijos, ir (ar) gydomojo masažo, ir (ar) ergoterapijos)</text:p>
          </table:table-cell>
          <table:table-cell table:style-name="TableCell845">
            <text:p text:style-name="P846">-</text:p>
          </table:table-cell>
        </table:table-row>
        <table:table-row table:style-name="TableRow847">
          <table:table-cell table:style-name="TableCell848">
            <text:p text:style-name="Normal"><text:span text:style-name="T849">4.</text:span></text:p>
          </table:table-cell>
          <table:table-cell table:style-name="TableCell850">
            <text:p text:style-name="P851">Didžiausios apimties pradinės ambulatorinės medicininės reabilitacijos paslauga, kai atliekama 20 individualių procedūrų (kineziterapijos ir (ar) fizioterapijos, ir (ar) gydomojo<text:s/>masažo, ir (ar) ergoterapijos)</text:p>
          </table:table-cell>
          <table:table-cell table:style-name="TableCell852">
            <text:p text:style-name="P853">-</text:p>
          </table:table-cell>
        </table:table-row>
        <table:table-row table:style-name="TableRow854">
          <table:table-cell table:style-name="TableCell855">
            <text:p text:style-name="P856">5.</text:p>
          </table:table-cell>
          <table:table-cell table:style-name="TableCell857">
            <text:p text:style-name="P858">Mažos apimties pradinės ambulatorinės medicininės reabilitacijos paslauga, kai atliekama 1 procedūra</text:p>
          </table:table-cell>
          <table:table-cell table:style-name="TableCell859">
            <text:p text:style-name="P860">-</text:p>
          </table:table-cell>
        </table:table-row>
        <table:table-row table:style-name="TableRow861">
          <table:table-cell table:style-name="TableCell862">
            <text:p text:style-name="P863">6.</text:p>
          </table:table-cell>
          <table:table-cell table:style-name="TableCell864">
            <text:p text:style-name="P865">Mažos apimties pradinės ambulatorinės medicininės reabilitacijos paslauga, kai atliekamos 2 procedūros</text:p>
          </table:table-cell>
          <table:table-cell table:style-name="TableCell866">
            <text:p text:style-name="P867">-</text:p>
          </table:table-cell>
        </table:table-row>
        <table:table-row table:style-name="TableRow868">
          <table:table-cell table:style-name="TableCell869">
            <text:p text:style-name="P870">7.</text:p>
          </table:table-cell>
          <table:table-cell table:style-name="TableCell871">
            <text:p text:style-name="P872">Mažos apimties pradinės ambulatorinės medicininės reabilitacijos paslauga, kai atliekamos 3 procedūros</text:p>
          </table:table-cell>
          <table:table-cell table:style-name="TableCell873">
            <text:p text:style-name="P874">-</text:p>
          </table:table-cell>
        </table:table-row>
        <table:table-row table:style-name="TableRow875">
          <table:table-cell table:style-name="TableCell876">
            <text:p text:style-name="P877">8.</text:p>
          </table:table-cell>
          <table:table-cell table:style-name="TableCell878">
            <text:p text:style-name="P879">Mažos apimties pradinės ambulatorinės medicininės reabilitacijos paslauga, kai atliekamos 4 procedūros</text:p>
          </table:table-cell>
          <table:table-cell table:style-name="TableCell880">
            <text:p text:style-name="P881">-</text:p>
          </table:table-cell>
        </table:table-row>
        <table:table-row table:style-name="TableRow882">
          <table:table-cell table:style-name="TableCell883">
            <text:p text:style-name="Normal"><text:span text:style-name="T884">9.</text:span></text:p>
          </table:table-cell>
          <table:table-cell table:style-name="TableCell885">
            <text:p text:style-name="P886"><text:span text:style-name="T887">Pradinės ambulatorinės medicininės<text:s/></text:span><text:span text:style-name="T888">reabilitacijos paslauga, teikiama grupei asmenų,</text:span><text:s/><text:span text:style-name="T889">kai atliekamos 5 grupinio užsiėmimo procedūros. Jei teikiama paslauga grupei žmonių (suaugusiesiems ar vaikams), – mokama atskirai už kiekvienam grupės nariui suteiktą paslaugą</text:span></text:p>
          </table:table-cell>
          <table:table-cell table:style-name="TableCell890">
            <text:p text:style-name="P891">-</text:p>
          </table:table-cell>
        </table:table-row>
        <table:table-row table:style-name="TableRow892">
          <table:table-cell table:style-name="TableCell893">
            <text:p text:style-name="Normal"><text:span text:style-name="T894">10.</text:span></text:p>
          </table:table-cell>
          <table:table-cell table:style-name="TableCell895">
            <text:p text:style-name="P896">Tretinės stacionarinės<text:s/>medicininės reabilitacijos paslaugos (reabilitacija III)</text:p>
          </table:table-cell>
          <table:table-cell table:style-name="TableCell897">
            <text:p text:style-name="P898">RIII</text:p>
          </table:table-cell>
        </table:table-row>
        <table:table-row table:style-name="TableRow899">
          <table:table-cell table:style-name="TableCell900">
            <text:p text:style-name="Normal"><text:span text:style-name="T901">11.</text:span></text:p>
          </table:table-cell>
          <table:table-cell table:style-name="TableCell902">
            <text:p text:style-name="P903">Antrinės stacionarinės medicininės reabilitacijos paslaugos (reabilitacija II)</text:p>
          </table:table-cell>
          <table:table-cell table:style-name="TableCell904">
            <text:p text:style-name="P905">RII</text:p>
          </table:table-cell>
        </table:table-row>
        <table:table-row table:style-name="TableRow906">
          <table:table-cell table:style-name="TableCell907">
            <text:p text:style-name="Normal"><text:span text:style-name="T908">12.</text:span></text:p>
          </table:table-cell>
          <table:table-cell table:style-name="TableCell909">
            <text:p text:style-name="P910">Ambulatorinė medicininė reabilitacija</text:p>
          </table:table-cell>
          <table:table-cell table:style-name="TableCell911">
            <text:p text:style-name="P912">AR</text:p>
          </table:table-cell>
        </table:table-row>
        <table:table-row table:style-name="TableRow913">
          <table:table-cell table:style-name="TableCell914">
            <text:p text:style-name="Normal"><text:span text:style-name="T915">13.</text:span></text:p>
          </table:table-cell>
          <table:table-cell table:style-name="TableCell916">
            <text:p text:style-name="P917">Antirecidyvinis sanatorinis gydymas</text:p>
          </table:table-cell>
          <table:table-cell table:style-name="TableCell918">
            <text:p text:style-name="P919">ASG</text:p>
          </table:table-cell>
        </table:table-row>
        <table:table-row table:style-name="TableRow920">
          <table:table-cell table:style-name="TableCell921">
            <text:p text:style-name="P922">14.</text:p>
          </table:table-cell>
          <table:table-cell table:style-name="TableCell923">
            <text:p text:style-name="P924">Palaikomoji medicininė reabilitacija dėl judamojo-atramos aparato pažeidimų, nervų sistemos ligų</text:p>
          </table:table-cell>
          <table:table-cell table:style-name="TableCell925">
            <text:p text:style-name="P926">PLR</text:p>
          </table:table-cell>
        </table:table-row>
        <table:table-row table:style-name="TableRow927">
          <table:table-cell table:style-name="TableCell928">
            <text:p text:style-name="P929">15.</text:p>
          </table:table-cell>
          <table:table-cell table:style-name="TableCell930">
            <text:p text:style-name="P931">Palaikomoji medicininė reabilitacija vaikams dėl akių ligų ir ausų, nosies, gerklės ligų, kraujo ir limfos ligų</text:p>
          </table:table-cell>
          <table:table-cell table:style-name="TableCell932">
            <text:p text:style-name="P933">PLR</text:p>
          </table:table-cell>
        </table:table-row>
        <table:table-row table:style-name="TableRow934">
          <table:table-cell table:style-name="TableCell935">
            <text:p text:style-name="Normal"><text:span text:style-name="T936">16.</text:span></text:p>
          </table:table-cell>
          <table:table-cell table:style-name="TableCell937">
            <text:p text:style-name="P938">Ambulatorinė medicininė reabilitacija namuose<text:s/></text:p>
          </table:table-cell>
          <table:table-cell table:style-name="TableCell939">
            <text:p text:style-name="P940">ARN</text:p>
          </table:table-cell>
        </table:table-row>
        <table:table-row table:style-name="TableRow941">
          <table:table-cell table:style-name="TableCell942">
            <text:p text:style-name="Normal"><text:span text:style-name="T943">17.</text:span></text:p>
          </table:table-cell>
          <table:table-cell table:style-name="TableCell944">
            <text:p text:style-name="P945">Asmens, slaugančio vaiką (-us), išlaikymas (įskaičiuojamos asmens maitinimo ir pragyvenimo paslaugų išlaidos)</text:p>
          </table:table-cell>
          <table:table-cell table:style-name="TableCell946">
            <text:p text:style-name="P947">-</text:p>
          </table:table-cell>
        </table:table-row>
      </table:table>
      <text:p text:style-name="P948"/>
      <text:p text:style-name="P949"><text:span text:style-name="T950">__________________________</text:span></text:p>
      <text:p text:style-name="P951">Priedo pakeitimai:</text:p>
      <text:p text:style-name="P952"><text:span text:style-name="T953">Nr.<text:s/></text:span><text:a xlink:href="https://www.e-tar.lt/portal/legalAct.html?documentId=77878570507511ee81b8b446907f594f" office:target-frame-name="_top" xlink:show="replace"><text:span text:style-name="T954">V-964</text:span></text:a><text:span text:style-name="T955">, 2023-09-11, paskelbta TAR 2023-09-11, i. k. 2023-17940</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veikatos apsaugos ministerija, Įsakymas</text:span></text:p>
      <text:p text:style-name="P965"><text:span text:style-name="T966">Nr.<text:s/></text:span><text:a xlink:href="https://www.e-tar.lt/portal/legalAct.html?documentId=77878570507511ee81b8b446907f594f" office:target-frame-name="_top" xlink:show="replace"><text:span text:style-name="T967">V-964</text:span></text:a><text:span text:style-name="T968">, 2023-09-11, paskelbta TAR 2023-09-11, i. k. 2023-17940</text:span></text:p>
      <text:p text:style-name="P969"><text:span text:style-name="T970">Dėl Lietuvos Respublikos sveikatos apsaugos ministro 2022 m. lapkričio 23 d. įsakymo Nr. V-1738 „Dėl Medicini</text:span><text:span text:style-name="T971">nės reabilitacijos ir antirecidyvinio sanatorinio gydymo paslaugų skyrimo ir teikimo tvarkos aprašo patvirtinimo“ pakeitimo</text:span></text:p>
      <text:p text:style-name="P972"/>
      <text:p text:style-name="P973"><text:span text:style-name="T974">2.</text:span></text:p>
      <text:p text:style-name="P975"><text:span text:style-name="T976">Lietuvos Respublikos sveikatos apsaugos ministerija, Įsakymas</text:span></text:p>
      <text:p text:style-name="P977"><text:span text:style-name="T978">Nr.<text:s/></text:span><text:a xlink:href="https://www.e-tar.lt/portal/legalAct.html?documentId=099af480a09711eea5a28c81c82193a8" office:target-frame-name="_top" xlink:show="replace"><text:span text:style-name="T979">V-1355</text:span></text:a><text:span text:style-name="T980">, 2023-12-22, paskelbta TAR 2023-12-22, i. k. 2023-25076</text:span></text:p>
      <text:p text:style-name="P981"><text:span text:style-name="T982">Dėl Lietuvos Respublikos sveikatos apsaugos ministro 2022 m. lapkričio 23 d. įsakymo Nr. V-1738 „</text:span><text:span text:style-name="T983">Dėl Medicininės reabilitacijos ir antirecidyvinio sanatorinio gydymo paslaugų skyrimo ir teikimo tvarkos aprašo patvirtinimo“ pakeitimo</text:span></text:p>
      <text:p text:style-name="P984"/>
      <text:p text:style-name="P985"><text:span text:style-name="T986">3.</text:span></text:p>
      <text:p text:style-name="P987"><text:span text:style-name="T988">Lietuvos Respublikos sveikatos apsaugos ministerija, Įsakymas</text:span></text:p>
      <text:p text:style-name="P989"><text:span text:style-name="T990">Nr.<text:s/></text:span><text:a xlink:href="https://www.e-tar.lt/portal/legalAct.html?documentId=29edac84c90b11efa5ddd96c482819f5" office:target-frame-name="_top" xlink:show="replace"><text:span text:style-name="T991">V-4</text:span></text:a><text:span text:style-name="T992">, 2025-01-02, paskelbta TAR 2025-01-02, i. k. 2025-00033</text:span></text:p>
      <text:p text:style-name="P993"><text:span text:style-name="T994">Dėl Lietuvos Respublikos sveikatos apsaugos ministro 2022 m. lapkričio 23 d. įsakymo Nr. V-1738 „Dėl Medicininės reabilitacijos ir antirecidyvinio s</text:span><text:span text:style-name="T995">anatorinio gydymo paslaugų skyrimo ir teikimo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 style:parent-style-name="DefaultParagraphFont" style:family="text">
      <style:text-properties style:font-size-complex="12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9</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00"><draw:frame draw:style-name="F801" text:anchor-type="paragraph" svg:y="0.0006in" draw:z-index="0"><draw:text-box fo:min-height="0in" fo:min-width="0in"><text:p text:style-name="P799"><text:span text:style-name="T802"><text:page-number text:fixed="false">9</text:page-number></text:span></text:p></draw:text-box></draw:frame></text:p>
      </style:header>
      <style:footer>
        <text:p text:style-name="P803"/>
      </style:footer>
    </style:master-page>
    <style:master-page style:next-style-name="MP2" style:name="MPF2" style:page-layout-name="PL2">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1-09T11:29:00Z</meta:creation-date>
    <dc:date>2025-01-09T11:29:00Z</dc:date>
    <meta:print-date>2020-01-20T13:33:00Z</meta:print-date>
    <meta:template xlink:href="Normal.dotm" xlink:type="simple"/>
    <meta:editing-cycles>2</meta:editing-cycles>
    <meta:editing-duration>PT0S</meta:editing-duration>
    <meta:document-statistic meta:page-count="3" meta:paragraph-count="484" meta:word-count="5306" meta:character-count="41706" meta:row-count="1536" meta:non-whitespace-character-count="36884"/>
  </office:meta>
</office:document-meta>
</file>