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7" style:parent-style-name="Normal" style:family="paragraph">
      <style:paragraph-properties fo:text-align="center"/>
      <style:text-properties style:font-name-asian="Calibri" style:font-weight-complex="bold" style:letter-kerning="true" style:font-size-complex="12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text-properties style:font-name-asian="Calibri" fo:font-weight="bold" style:font-weight-asian="bold" style:font-size-complex="11pt"/>
    </style:style>
    <style:style style:name="P23" style:parent-style-name="Normal" style:family="paragraph">
      <style:paragraph-properties fo:text-align="center"/>
      <style:text-properties style:font-name-asian="Calibri" fo:font-weight="bold" style:font-weight-asian="bold" style:font-size-complex="11pt"/>
    </style:style>
    <style:style style:name="P24" style:parent-style-name="Normal" style:family="paragraph">
      <style:paragraph-properties fo:text-align="center"/>
      <style:text-properties style:font-name-asian="Calibri" fo:font-weight="bold" style:font-weight-asian="bold"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text-properties style:font-name-asian="Calibri" style:font-size-complex="11pt"/>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master-page-name="MPF1" style:family="paragraph">
      <style:paragraph-properties fo:break-before="page" fo:margin-left="3.9375in">
        <style:tab-stops/>
      </style:paragraph-properties>
      <style:text-properties style:language-asian="ar" style:country-asian="SA"/>
    </style:style>
    <style:style style:name="P73" style:parent-style-name="Normal" style:family="paragraph">
      <style:paragraph-properties fo:margin-left="3.9375in">
        <style:tab-stops/>
      </style:paragraph-properties>
      <style:text-properties style:language-asian="ar" style:country-asian="SA"/>
    </style:style>
    <style:style style:name="P74" style:parent-style-name="Normal" style:family="paragraph">
      <style:paragraph-properties fo:text-indent="3.9375in"/>
      <style:text-properties style:language-asian="ar" style:country-asian="SA"/>
    </style:style>
    <style:style style:name="P75" style:parent-style-name="Normal" style:family="paragraph">
      <style:paragraph-properties fo:text-indent="3.9375in"/>
    </style:style>
    <style:style style:name="T76" style:parent-style-name="DefaultParagraphFont" style:family="text">
      <style:text-properties style:language-asian="ar" style:country-asian="SA"/>
    </style:style>
    <style:style style:name="P77" style:parent-style-name="Normal" style:family="paragraph">
      <style:paragraph-properties fo:margin-left="3.3472in">
        <style:tab-stops/>
      </style:paragraph-properties>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0.197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left" style:position="0.1972in"/>
          <style:tab-stop style:type="left" style:position="0.377in"/>
          <style:tab-stop style:type="center" style:position="3.346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1972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243in" fo:text-indent="0.5909in">
        <style:tab-stops>
          <style:tab-stop style:type="left" style:position="0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1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1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197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tab-stops>
          <style:tab-stop style:type="left" style:position="0.1972in"/>
        </style:tab-stops>
      </style:paragraph-properties>
    </style:style>
    <style:style style:name="P164" style:parent-style-name="Normal" style:family="paragraph">
      <style:paragraph-properties fo:text-align="center">
        <style:tab-stops>
          <style:tab-stop style:type="left" style:position="0.1972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1972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217" style:parent-style-name="Normal" style:family="paragraph">
      <style:paragraph-properties fo:text-align="center">
        <style:tab-stops>
          <style:tab-stop style:type="left" style:position="0.197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ab-stops>
          <style:tab-stop style:type="left" style:position="0.1972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ab-stops>
          <style:tab-stop style:type="left" style:position="0.1972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1972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1972in"/>
          <style:tab-stop style:type="left" style:position="0.6895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1972in"/>
          <style:tab-stop style:type="left" style:position="0.6895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1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FF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197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1972in"/>
        </style:tab-stops>
      </style:paragraph-properties>
    </style:style>
    <style:style style:name="P550" style:parent-style-name="Normal" style:family="paragraph">
      <style:paragraph-properties fo:text-align="center">
        <style:tab-stops>
          <style:tab-stop style:type="left" style:position="0.1972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ab-stops>
          <style:tab-stop style:type="left" style:position="0.1972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ab-stops>
          <style:tab-stop style:type="left" style:position="0.1972in"/>
        </style:tab-stops>
      </style:paragraph-properties>
    </style:style>
    <style:style style:name="P600" style:parent-style-name="Normal" style:family="paragraph">
      <style:paragraph-properties fo:text-align="center">
        <style:tab-stops>
          <style:tab-stop style:type="left" style:position="0.1972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ab-stops>
          <style:tab-stop style:type="left" style:position="0.1972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P667" style:parent-style-name="Normal" style:family="paragraph">
      <style:paragraph-properties fo:text-align="center">
        <style:tab-stops>
          <style:tab-stop style:type="left" style:position="0.1972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tab-stops>
          <style:tab-stop style:type="left" style:position="0.1972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1972in"/>
        </style:tab-stops>
      </style:paragraph-properties>
    </style:style>
    <style:style style:name="P815" style:parent-style-name="Normal" style:family="paragraph">
      <style:paragraph-properties fo:keep-with-next="always" fo:text-align="center">
        <style:tab-stops>
          <style:tab-stop style:type="left" style:position="0.1972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tab-stops>
          <style:tab-stop style:type="left" style:position="0.1972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 style:type="left" style:position="1.279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left" style:position="4.3312in"/>
        </style:tab-stops>
      </style:paragraph-properties>
    </style:style>
    <style:style style:name="P839" style:parent-style-name="Normal" style:family="paragraph">
      <style:paragraph-properties fo:text-align="center">
        <style:tab-stops>
          <style:tab-stop style:type="left" style:position="4.3312in"/>
        </style:tab-stops>
      </style:paragraph-properties>
    </style:style>
    <style:style style:name="T840" style:parent-style-name="DefaultParagraphFont" style:family="text">
      <style:text-properties fo:color="#000000" style:language-asian="lt" style:country-asian="LT"/>
    </style:style>
    <style:style style:name="P841" style:parent-style-name="Normal" style:master-page-name="MPF2" style:family="paragraph">
      <style:paragraph-properties fo:break-before="page" fo:text-indent="3.8388in" style:page-number="1"/>
      <style:text-properties style:font-name-asian="Calibri" style:font-size-complex="11pt"/>
    </style:style>
    <style:style style:name="P848" style:parent-style-name="Normal" style:family="paragraph">
      <style:paragraph-properties fo:text-indent="3.8388in"/>
      <style:text-properties style:font-name-asian="Calibri" style:font-size-complex="11pt"/>
    </style:style>
    <style:style style:name="P849" style:parent-style-name="Normal" style:family="paragraph">
      <style:text-properties style:font-name-asian="Calibri" style:font-size-complex="11pt"/>
    </style:style>
    <style:style style:name="P850" style:parent-style-name="Normal" style:family="paragraph">
      <style:text-properties style:font-name-asian="Calibri" style:font-size-complex="11pt"/>
    </style:style>
    <style:style style:name="P851" style:parent-style-name="Normal" style:family="paragraph">
      <style:text-properties style:font-name-asian="Calibri" style:font-size-complex="11p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weight-complex="bold" style:font-size-complex="11pt"/>
    </style:style>
    <style:style style:name="P854" style:parent-style-name="Normal" style:family="paragraph">
      <style:paragraph-properties fo:text-align="center"/>
      <style:text-properties style:font-name-asian="Calibri" style:font-size-complex="11pt"/>
    </style:style>
    <style:style style:name="P855" style:parent-style-name="Normal" style:family="paragraph">
      <style:paragraph-properties fo:text-align="center"/>
      <style:text-properties style:font-name-asian="Calibri" style:font-size-complex="11pt"/>
    </style:style>
    <style:style style:name="P856" style:parent-style-name="Normal" style:family="paragraph">
      <style:paragraph-properties fo:text-align="center"/>
      <style:text-properties style:font-name-asian="Calibri" fo:font-weight="bold" style:font-weight-asian="bold" style:font-weight-complex="bold" fo:font-size="10pt" style:font-size-asian="10pt"/>
    </style:style>
    <style:style style:name="P857" style:parent-style-name="Normal" style:family="paragraph">
      <style:text-properties style:font-name-asian="Calibri" style:font-size-complex="11pt"/>
    </style:style>
    <style:style style:name="P858" style:parent-style-name="Normal" style:family="paragraph">
      <style:text-properties style:font-name-asian="Calibri" style:font-size-complex="11pt"/>
    </style:style>
    <style:style style:name="P859" style:parent-style-name="Normal" style:family="paragraph">
      <style:text-properties style:font-name-asian="Calibri" style:font-size-complex="11pt"/>
    </style:style>
    <style:style style:name="P860" style:parent-style-name="Normal" style:family="paragraph">
      <style:text-properties style:font-name-asian="Calibri" style:font-size-complex="11pt"/>
    </style:style>
    <style:style style:name="P861" style:parent-style-name="Normal" style:family="paragraph">
      <style:paragraph-properties fo:text-align="center"/>
      <style:text-properties style:font-name-asian="Calibri" fo:font-weight="bold" style:font-weight-asian="bold" style:font-weight-complex="bold" style:font-size-complex="11pt"/>
    </style:style>
    <style:style style:name="P862" style:parent-style-name="Normal" style:family="paragraph">
      <style:paragraph-properties fo:text-align="center"/>
      <style:text-properties style:font-name-asian="Calibri" fo:font-weight="bold" style:font-weight-asian="bold" style:font-weight-complex="bold" style:font-size-complex="11pt"/>
    </style:style>
    <style:style style:name="P863" style:parent-style-name="Normal" style:family="paragraph">
      <style:paragraph-properties fo:text-align="center" fo:line-height="115%"/>
      <style:text-properties style:font-name-asian="Calibri" style:font-size-complex="11pt"/>
    </style:style>
    <style:style style:name="P864" style:parent-style-name="Normal" style:family="paragraph">
      <style:paragraph-properties fo:text-align="center" fo:line-height="115%"/>
      <style:text-properties style:font-name-asian="Calibri" fo:font-size="10pt" style:font-size-asian="10pt"/>
    </style:style>
    <style:style style:name="P865" style:parent-style-name="Normal" style:family="paragraph">
      <style:paragraph-properties fo:text-align="center" fo:line-height="115%"/>
      <style:text-properties style:font-name-asian="Calibri" style:font-size-complex="11pt"/>
    </style:style>
    <style:style style:name="P866" style:parent-style-name="Normal" style:family="paragraph">
      <style:paragraph-properties fo:line-height="115%"/>
      <style:text-properties style:font-name-asian="Calibri" style:font-size-complex="11pt"/>
    </style:style>
    <style:style style:name="P867" style:parent-style-name="Normal" style:family="paragraph">
      <style:text-properties style:font-name-asian="Calibri" style:font-size-complex="11pt"/>
    </style:style>
    <style:style style:name="P868" style:parent-style-name="Normal" style:family="paragraph">
      <style:paragraph-properties fo:line-height="115%"/>
      <style:text-properties style:font-name-asian="Calibri" style:font-size-complex="11pt"/>
    </style:style>
    <style:style style:name="P869" style:parent-style-name="Normal" style:family="paragraph">
      <style:paragraph-properties fo:line-height="115%" fo:text-indent="3.0569in"/>
      <style:text-properties style:font-name-asian="Calibri" fo:font-size="10pt" style:font-size-asian="10pt"/>
    </style:style>
    <style:style style:name="P870" style:parent-style-name="Normal" style:family="paragraph">
      <style:paragraph-properties fo:line-height="115%"/>
      <style:text-properties style:font-name-asian="Calibri" style:font-size-complex="11pt"/>
    </style:style>
    <style:style style:name="P871" style:parent-style-name="Normal" style:family="paragraph">
      <style:paragraph-properties fo:line-height="115%" fo:text-indent="1.2916in"/>
      <style:text-properties style:font-name-asian="Calibri" style:font-size-complex="11pt"/>
    </style:style>
    <style:style style:name="P872" style:parent-style-name="Normal" style:family="paragraph">
      <style:paragraph-properties fo:line-height="115%" fo:text-indent="3.0569in"/>
      <style:text-properties style:font-name-asian="Calibri" fo:font-size="10pt" style:font-size-asian="10pt"/>
    </style:style>
    <style:style style:name="P873" style:parent-style-name="Normal" style:family="paragraph">
      <style:paragraph-properties fo:line-height="115%" fo:text-indent="1.2916in"/>
      <style:text-properties style:font-name-asian="Calibri" style:font-size-complex="11pt"/>
    </style:style>
    <style:style style:name="P874" style:parent-style-name="Normal" style:family="paragraph">
      <style:paragraph-properties fo:line-height="115%" fo:text-indent="3.0569in"/>
      <style:text-properties style:font-name-asian="Calibri" fo:font-size="10pt" style:font-size-asian="10pt"/>
    </style:style>
    <style:style style:name="P875" style:parent-style-name="Normal" style:family="paragraph">
      <style:paragraph-properties fo:line-height="115%"/>
      <style:text-properties style:font-name-asian="Calibri" style:font-size-complex="11pt"/>
    </style:style>
    <style:style style:name="P876" style:parent-style-name="Normal" style:family="paragraph">
      <style:text-properties style:font-name-asian="Calibri" style:font-size-complex="11pt"/>
    </style:style>
    <style:style style:name="P877" style:parent-style-name="Normal" style:family="paragraph">
      <style:text-properties style:font-name-asian="Calibri" style:font-size-complex="11pt"/>
    </style:style>
    <style:style style:name="P878" style:parent-style-name="Normal" style:family="paragraph">
      <style:paragraph-properties fo:line-height="115%" fo:text-indent="3.918in"/>
      <style:text-properties style:font-name-asian="Calibri" fo:font-size="10pt" style:font-size-asian="10pt"/>
    </style:style>
    <style:style style:name="P879" style:parent-style-name="Normal" style:family="paragraph">
      <style:paragraph-properties fo:line-height="115%"/>
      <style:text-properties style:font-name-asian="Calibri" style:font-size-complex="11pt"/>
    </style:style>
    <style:style style:name="P880" style:parent-style-name="Normal" style:family="paragraph">
      <style:paragraph-properties fo:line-height="115%" fo:text-indent="2.9708in"/>
      <style:text-properties style:font-name-asian="Calibri" fo:font-size="10pt" style:font-size-asian="10pt"/>
    </style:style>
    <style:style style:name="P881" style:parent-style-name="Normal" style:family="paragraph">
      <style:paragraph-properties fo:line-height="115%"/>
      <style:text-properties style:font-name-asian="Calibri" style:font-size-complex="11pt"/>
    </style:style>
    <style:style style:name="P882" style:parent-style-name="Normal" style:family="paragraph">
      <style:paragraph-properties fo:line-height="115%" fo:text-indent="2.1958in"/>
      <style:text-properties style:font-name-asian="Calibri" fo:font-size="10pt" style:font-size-asian="10pt"/>
    </style:style>
    <style:style style:name="P883" style:parent-style-name="Normal" style:family="paragraph">
      <style:paragraph-properties fo:line-height="115%"/>
      <style:text-properties style:font-name-asian="Calibri" style:font-size-complex="11pt"/>
    </style:style>
    <style:style style:name="P884" style:parent-style-name="Normal" style:family="paragraph">
      <style:paragraph-properties fo:line-height="115%" fo:text-indent="2.1958in"/>
      <style:text-properties style:font-name-asian="Calibri" fo:font-size="10pt" style:font-size-asian="10pt"/>
    </style:style>
    <style:style style:name="P885" style:parent-style-name="Normal" style:family="paragraph">
      <style:paragraph-properties fo:line-height="115%"/>
      <style:text-properties style:font-name-asian="Calibri" style:font-size-complex="11pt"/>
    </style:style>
    <style:style style:name="P886" style:parent-style-name="Normal" style:family="paragraph">
      <style:paragraph-properties fo:line-height="115%"/>
      <style:text-properties style:font-name-asian="Calibri" style:font-size-complex="11pt"/>
    </style:style>
    <style:style style:name="P887" style:parent-style-name="Normal" style:family="paragraph">
      <style:paragraph-properties fo:line-height="115%" fo:text-indent="5.1666in"/>
      <style:text-properties style:font-name-asian="Calibri" fo:font-size="10pt" style:font-size-asian="10pt"/>
    </style:style>
    <style:style style:name="P888" style:parent-style-name="Normal" style:family="paragraph">
      <style:paragraph-properties fo:line-height="115%"/>
      <style:text-properties style:font-name-asian="Calibri" style:font-size-complex="11pt"/>
    </style:style>
    <style:style style:name="P889" style:parent-style-name="Normal" style:family="paragraph">
      <style:paragraph-properties fo:line-height="115%"/>
      <style:text-properties style:font-name-asian="Calibri" style:font-size-complex="11pt"/>
    </style:style>
    <style:style style:name="P890" style:parent-style-name="Normal" style:family="paragraph">
      <style:paragraph-properties fo:line-height="115%" fo:text-indent="4.9513in"/>
      <style:text-properties style:font-name-asian="Calibri" fo:font-size="10pt" style:font-size-asian="10pt"/>
    </style:style>
    <style:style style:name="P891" style:parent-style-name="Normal" style:family="paragraph">
      <style:paragraph-properties fo:line-height="115%"/>
      <style:text-properties style:font-name-asian="Calibri" style:font-size-complex="11pt"/>
    </style:style>
    <style:style style:name="P892" style:parent-style-name="Normal" style:family="paragraph">
      <style:paragraph-properties fo:line-height="115%"/>
      <style:text-properties style:font-name-asian="Calibri" style:font-size-complex="11pt"/>
    </style:style>
    <style:style style:name="P893" style:parent-style-name="Normal" style:family="paragraph">
      <style:paragraph-properties fo:line-height="115%" fo:text-indent="5.0375in"/>
      <style:text-properties style:font-name-asian="Calibri" fo:font-size="10pt" style:font-size-asian="10pt"/>
    </style:style>
    <style:style style:name="P894" style:parent-style-name="Normal" style:family="paragraph">
      <style:text-properties style:font-name-asian="Calibri" style:font-size-complex="11pt"/>
    </style:style>
    <style:style style:name="P895" style:parent-style-name="Normal" style:family="paragraph">
      <style:text-properties style:font-name-asian="Calibri" style:font-size-complex="11pt"/>
    </style:style>
    <style:style style:name="P896" style:parent-style-name="Normal" style:family="paragraph">
      <style:paragraph-properties fo:text-indent="3.1in"/>
      <style:text-properties style:font-name-asian="Calibri" fo:font-size="10pt" style:font-size-asian="10pt"/>
    </style:style>
    <style:style style:name="P897" style:parent-style-name="Normal" style:family="paragraph">
      <style:text-properties style:font-name-asian="Calibri" style:font-size-complex="11pt"/>
    </style:style>
    <style:style style:name="P898" style:parent-style-name="Normal" style:family="paragraph">
      <style:text-properties style:font-name-asian="Calibri" style:font-size-complex="11pt"/>
    </style:style>
    <style:style style:name="TableColumn900" style:family="table-column">
      <style:table-column-properties style:column-width="1.0597in" style:use-optimal-column-width="false"/>
    </style:style>
    <style:style style:name="TableColumn901" style:family="table-column">
      <style:table-column-properties style:column-width="1.7715in" style:use-optimal-column-width="false"/>
    </style:style>
    <style:style style:name="TableColumn902" style:family="table-column">
      <style:table-column-properties style:column-width="1.2798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1.2013in" style:use-optimal-column-width="false"/>
    </style:style>
    <style:style style:name="Table899" style:family="table">
      <style:table-properties style:width="6.4937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Calibri"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1pt"/>
    </style:style>
    <style:style style:name="P914" style:parent-style-name="Normal" style:family="paragraph">
      <style:paragraph-properties fo:text-align="center"/>
      <style:text-properties style:font-name-asian="Calibri"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fo:font-weight="bold" style:font-weight-asian="bold"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weight="bold" style:font-weight-asian="bold"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style="italic" style:font-style-asian="italic"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style="italic" style:font-style-asian="italic"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fo:font-weight="bold" style:font-weight-asian="bold"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fo:font-weight="bold" style:font-weight-asian="bold"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fo:font-weight="bold" style:font-weight-asian="bold"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fo:font-weight="bold" style:font-weight-asian="bold"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fo:font-weight="bold" style:font-weight-asian="bold"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fo:font-weight="bold" style:font-weight-asian="bold"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1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fo:font-weight="bold" style:font-weight-asian="bold"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fo:font-weight="bold" style:font-weight-asian="bold"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1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weight="bold" style:font-weight-asian="bold"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weight="bold" style:font-weight-asian="bold"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1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weight="bold" style:font-weight-asian="bold"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fo:font-weight="bold" style:font-weight-asian="bold"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fo:font-weight="bold" style:font-weight-asian="bold"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fo:font-weight="bold" style:font-weight-asian="bold"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fo:font-weight="bold" style:font-weight-asian="bold"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weight="bold" style:font-weight-asian="bold"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weight="bold" style:font-weight-asian="bold"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weight="bold" style:font-weight-asian="bold"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1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weight="bold" style:font-weight-asian="bold"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weight="bold" style:font-weight-asian="bold"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weight="bold" style:font-weight-asian="bold"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weight="bold" style:font-weight-asian="bold"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weight="bold" style:font-weight-asian="bold"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fo:font-weight="bold" style:font-weight-asian="bold"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fo:font-weight="bold" style:font-weight-asian="bold"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fo:font-weight="bold" style:font-weight-asian="bold"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1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fo:font-weight="bold" style:font-weight-asian="bold"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fo:font-weight="bold" style:font-weight-asian="bold"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fo:font-weight="bold" style:font-weight-asian="bold"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fo:font-weight="bold" style:font-weight-asian="bold"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weight="bold" style:font-weight-asian="bold"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weight="bold" style:font-weight-asian="bold"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fo:font-weight="bold" style:font-weight-asian="bold"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fo:font-weight="bold" style:font-weight-asian="bold"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fo:font-weight="bold" style:font-weight-asian="bold"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fo:font-weight="bold" style:font-weight-asian="bold"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1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fo:font-weight="bold" style:font-weight-asian="bold"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fo:font-weight="bold" style:font-weight-asian="bold"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fo:font-weight="bold" style:font-weight-asian="bold"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fo:font-weight="bold" style:font-weight-asian="bold"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1pt"/>
    </style:style>
    <style:style style:name="P1148" style:parent-style-name="Normal" style:family="paragraph">
      <style:paragraph-properties fo:text-align="justify">
        <style:tab-stops>
          <style:tab-stop style:type="left" style:position="0.9847in"/>
        </style:tab-stops>
      </style:paragraph-properties>
      <style:text-properties style:font-name-asian="Calibri" fo:font-style="italic" style:font-style-asian="italic" style:font-style-complex="italic" fo:font-size="10pt" style:font-size-asian="10pt"/>
    </style:style>
    <style:style style:name="P1149" style:parent-style-name="Normal" style:family="paragraph">
      <style:paragraph-properties fo:text-align="justify">
        <style:tab-stops>
          <style:tab-stop style:type="left" style:position="0.9847in"/>
        </style:tab-stops>
      </style:paragraph-properties>
      <style:text-properties style:font-name-asian="Calibri" fo:font-style="italic" style:font-style-asian="italic" style:font-style-complex="italic" fo:font-size="10pt" style:font-size-asian="10pt"/>
    </style:style>
    <style:style style:name="P1150" style:parent-style-name="Normal" style:family="paragraph">
      <style:paragraph-properties>
        <style:tab-stops>
          <style:tab-stop style:type="left" style:position="0.9847in"/>
        </style:tab-stops>
      </style:paragraph-properties>
      <style:text-properties style:font-name-asian="Calibri" style:font-size-complex="11pt"/>
    </style:style>
    <style:style style:name="P1151" style:parent-style-name="Normal" style:family="paragraph">
      <style:paragraph-properties fo:text-indent="0.8305in">
        <style:tab-stops>
          <style:tab-stop style:type="left" style:position="0.9847in"/>
        </style:tab-stops>
      </style:paragraph-properties>
      <style:text-properties style:font-name-asian="Calibri" style:font-size-complex="11pt"/>
    </style:style>
    <style:style style:name="P1152" style:parent-style-name="Normal" style:family="paragraph">
      <style:paragraph-properties fo:line-height="150%">
        <style:tab-stops>
          <style:tab-stop style:type="left" style:position="0.9847in"/>
        </style:tab-stops>
      </style:paragraph-properties>
      <style:text-properties style:font-name-asian="Calibri" style:font-size-complex="11pt"/>
    </style:style>
    <style:style style:name="P1153" style:parent-style-name="Normal" style:family="paragraph">
      <style:paragraph-properties fo:line-height="150%">
        <style:tab-stops>
          <style:tab-stop style:type="left" style:position="0.9847in"/>
        </style:tab-stops>
      </style:paragraph-properties>
      <style:text-properties style:font-name-asian="Calibri" style:font-size-complex="11pt"/>
    </style:style>
    <style:style style:name="P1154" style:parent-style-name="Normal" style:family="paragraph">
      <style:paragraph-properties>
        <style:tab-stops>
          <style:tab-stop style:type="left" style:position="0.9847in"/>
        </style:tab-stops>
      </style:paragraph-properties>
      <style:text-properties style:font-name-asian="Calibri" style:font-size-complex="11pt"/>
    </style:style>
    <style:style style:name="P1155" style:parent-style-name="Normal" style:family="paragraph">
      <style:paragraph-properties fo:line-height="115%"/>
      <style:text-properties style:font-name-asian="Calibri" style:font-size-complex="11pt"/>
    </style:style>
    <style:style style:name="P1156" style:parent-style-name="Normal" style:family="paragraph">
      <style:paragraph-properties fo:line-height="115%" fo:text-indent="1.684in"/>
    </style:style>
    <style:style style:name="T1157" style:parent-style-name="DefaultParagraphFont" style:family="text">
      <style:text-properties style:font-name-asian="Calibri" fo:font-size="10pt" style:font-size-asian="10pt"/>
    </style:style>
    <style:style style:name="T1158" style:parent-style-name="DefaultParagraphFont" style:family="text">
      <style:text-properties style:font-name-asian="Calibri" style:text-position="super 66.6%" style:font-size-complex="11pt"/>
    </style:style>
    <style:style style:name="T1159" style:parent-style-name="DefaultParagraphFont" style:family="text">
      <style:text-properties style:font-name-asian="Calibri" style:text-position="super 66.6%" style:font-size-complex="11pt"/>
    </style:style>
    <style:style style:name="T1160" style:parent-style-name="DefaultParagraphFont" style:family="text">
      <style:text-properties style:font-name-asian="Calibri" fo:font-size="10pt" style:font-size-asian="10pt"/>
    </style:style>
    <style:style style:name="P1161" style:parent-style-name="Normal" style:family="paragraph">
      <style:paragraph-properties fo:line-height="115%"/>
      <style:text-properties style:font-name-asian="Calibri" style:font-size-complex="11pt"/>
    </style:style>
    <style:style style:name="P1162" style:parent-style-name="Normal" style:family="paragraph">
      <style:paragraph-properties fo:line-height="115%" fo:margin-left="0.9in" fo:text-indent="1.2875in">
        <style:tab-stops/>
      </style:paragraph-properties>
      <style:text-properties style:font-name-asian="Calibri" style:font-size-complex="11pt"/>
    </style:style>
    <style:style style:name="P1163" style:parent-style-name="Normal" style:family="paragraph">
      <style:paragraph-properties fo:line-height="115%" fo:text-indent="1.7152in"/>
    </style:style>
    <style:style style:name="T1164" style:parent-style-name="DefaultParagraphFont" style:family="text">
      <style:text-properties style:font-name-asian="Calibri" fo:font-size="10pt" style:font-size-asian="10pt"/>
    </style:style>
    <style:style style:name="T1165" style:parent-style-name="DefaultParagraphFont" style:family="text">
      <style:text-properties style:font-name-asian="Calibri" style:text-position="super 66.6%" style:font-size-complex="11pt"/>
    </style:style>
    <style:style style:name="T1166" style:parent-style-name="DefaultParagraphFont" style:family="text">
      <style:text-properties style:font-name-asian="Calibri" style:text-position="super 66.6%" style:font-size-complex="11pt"/>
    </style:style>
    <style:style style:name="T1167" style:parent-style-name="DefaultParagraphFont" style:family="text">
      <style:text-properties style:font-name-asian="Calibri" fo:font-size="10pt" style:font-size-asian="10pt"/>
    </style:style>
    <style:style style:name="P1168" style:parent-style-name="Normal" style:family="paragraph">
      <style:paragraph-properties fo:line-height="115%" fo:text-indent="1.3875in"/>
      <style:text-properties style:font-name-asian="Calibri" style:font-size-complex="11pt"/>
    </style:style>
    <style:style style:name="P1169" style:parent-style-name="Normal" style:family="paragraph">
      <style:paragraph-properties fo:line-height="115%" fo:text-indent="1.7152in"/>
    </style:style>
    <style:style style:name="T1170" style:parent-style-name="DefaultParagraphFont" style:family="text">
      <style:text-properties style:font-name-asian="Calibri" fo:font-size="10pt" style:font-size-asian="10pt"/>
    </style:style>
    <style:style style:name="T1171" style:parent-style-name="DefaultParagraphFont" style:family="text">
      <style:text-properties style:font-name-asian="Calibri" style:text-position="super 66.6%" style:font-size-complex="11pt"/>
    </style:style>
    <style:style style:name="T1172" style:parent-style-name="DefaultParagraphFont" style:family="text">
      <style:text-properties style:font-name-asian="Calibri" style:text-position="super 66.6%" style:font-size-complex="11pt"/>
    </style:style>
    <style:style style:name="T1173" style:parent-style-name="DefaultParagraphFont" style:family="text">
      <style:text-properties style:font-name-asian="Calibri" fo:font-size="10pt" style:font-size-asian="10pt"/>
    </style:style>
    <style:style style:name="P1174" style:parent-style-name="Normal" style:family="paragraph">
      <style:paragraph-properties fo:text-indent="0.7875in"/>
      <style:text-properties style:font-name-asian="Calibri" style:font-size-complex="11pt"/>
    </style:style>
    <style:style style:name="P1175" style:parent-style-name="Normal" style:family="paragraph">
      <style:paragraph-properties fo:text-indent="0.7875in"/>
      <style:text-properties style:font-name-asian="Calibri" style:font-size-complex="11pt"/>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fo:font-style="italic" style:font-style-asian="italic" style:font-style-complex="italic"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1pt"/>
    </style:style>
    <style:style style:name="P1180" style:parent-style-name="Normal" style:family="paragraph">
      <style:text-properties style:font-name-asian="Calibri" style:font-size-complex="11pt"/>
    </style:style>
    <style:style style:name="P1181" style:parent-style-name="Normal" style:family="paragraph">
      <style:text-properties style:font-name-asian="Calibri" style:font-size-complex="11pt"/>
    </style:style>
    <style:style style:name="P1182" style:parent-style-name="Normal" style:family="paragraph">
      <style:paragraph-properties fo:text-align="center"/>
      <style:text-properties style:font-name-asian="Calibri"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style:font-name-asian="Calibri"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23</text:span></text:p>
      <text:p text:style-name="P9"/>
      <text:p text:style-name="P10"><text:span text:style-name="T11">Įsakymas paskelbtas: TAR 2022-10-21, i. k. 2022-21416</text:span></text:p>
      <text:p text:style-name="P12"/>
      <text:p text:style-name="P13"/>
      <text:p text:style-name="P14"/>
      <text:p text:style-name="P15"><text:span text:style-name="T16"><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7"/>
      <text:p text:style-name="P18">PANEVĖŽIO MIESTO SAVIVALDYBĖS<text:s/></text:p>
      <text:p text:style-name="P19">ADMINISTRACIJOS DIREKTORIUS</text:p>
      <text:p text:style-name="P20"/>
      <text:p text:style-name="P21">ĮSAKYMAS<text:s/></text:p>
      <text:p text:style-name="P22">DĖL INVENTORIZACIJOS TAISYKLIŲ PATVIRTINIMO IR SAVIVALDYBĖS ADMINISTRACIJOS DIREKTORIAUS 2018 M. LAPKRIČIO 27 D. ĮSAKYMO<text:s/></text:p>
      <text:p text:style-name="P23">NR. A-797(4.1E) PRIPAŽINIMO NETEKUSIU GALIOS</text:p>
      <text:p text:style-name="P24"/>
      <text:p text:style-name="P25">2022 m. spalio 21 d.<text:s/><text:span text:style-name="T26">Nr. A-935</text:span></text:p>
      <text:p text:style-name="P27">Panevėžys</text:p>
      <text:p text:style-name="P28"/>
      <text:p text:style-name="P29"/>
      <text:p text:style-name="P30"><text:span text:style-name="T31">Vadovaudamasis</text:span><text:span text:style-name="T32"><text:s/></text:span><text:span text:style-name="T33">Lietuvos Respublikos vietos sa</text:span><text:span text:style-name="T34">vivaldos įstatymo 18 straipsnio 1 dalimi, 29 straipsnio 8 dalies 2 punktu, Lietuvos Respublikos Vyriausybės 2022 m. birželio 15 d. nutarimu Nr. 630 „Dėl Inventorizacijos taisyklių patvirtinimo“:</text:span></text:p>
      <text:p text:style-name="P35"><text:span text:style-name="T36">1</text:span><text:span text:style-name="T37">.</text:span><text:span text:style-name="T38"><text:tab/>T v i r t i n u Inventorizacijos taisykles (pridedama)</text:span><text:span text:style-name="T39">.</text:span></text:p>
      <text:p text:style-name="P40"><text:span text:style-name="T41">2</text:span><text:span text:style-name="T42">.</text:span><text:span text:style-name="T43"><text:tab/>P r i p a ž į s t u netekusiu galios Panevėžio miesto savivaldybės administracijos direktoriaus 2018 m. lapkričio 27 d. įsakymą Nr. A-797(4.1E) „Dėl Turto inventorizacijos taisyklių patvirtinimo ir Savivaldybės administracijos direktoriaus 2016 m.</text:span><text:span text:style-name="T44"><text:s/>spalio 31 d. įsakymo Nr. A-1227 pripažinimo netekusiu galios“ (su vėlesniais pakeitimais).</text:span></text:p>
      <text:p text:style-name="P45"><text:span text:style-name="T46">3</text:span><text:span text:style-name="T47">.</text:span><text:span text:style-name="T48"><text:tab/>N u s t a t a u, kad įsakymas:</text:span></text:p>
      <text:p text:style-name="P49"><text:span text:style-name="T50">3.1</text:span><text:span text:style-name="T51">.</text:span><text:span text:style-name="T52"><text:tab/>skelbiamas Teisės aktų registre ir Panevėžio miesto savivaldybės interneto svetainėje;</text:span></text:p>
      <text:p text:style-name="P53"><text:span text:style-name="T54">3.2</text:span><text:span text:style-name="T55">.</text:span><text:span text:style-name="T56"><text:tab/></text:span><text:span text:style-name="T57">įsigalioja kitą dieną<text:s/></text:span><text:span text:style-name="T58">po oficialaus paskelbimo Teisės aktų registre.</text:span></text:p>
      <text:p text:style-name="P59"/>
      <text:p text:style-name="Normal"/>
      <text:p text:style-name="P60"><text:span text:style-name="T61">Administracijos direktorius<text:s/></text:span><text:span text:style-name="T62"><text:tab/></text:span><text:span text:style-name="T63"><text:tab/><text:s text:c="2"/></text:span><text:span text:style-name="T64"><text:tab/></text:span><text:span text:style-name="T65"><text:tab/><text:s text:c="2"/>Tomas Jukna</text:span></text:p>
      <text:soft-page-break/>
      <text:p text:style-name="P66">PATVIRTINTA</text:p>
      <text:p text:style-name="P73">Panevėžio miesto savivaldybės</text:p>
      <text:p text:style-name="P74">administracijos direktoriaus<text:s/></text:p>
      <text:p text:style-name="P75">2022 m. spalio 21 d.<text:s/><text:span text:style-name="T76">įsakymu Nr. A-935</text:span></text:p>
      <text:p text:style-name="P77"/>
      <text:p text:style-name="P78"/>
      <text:p text:style-name="P79"><text:span text:style-name="T80">INVENTORIZACIJOS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nventorizacijos taisyklėse reglamentuojamas Panevėžio miesto savivaldybės administracijos<text:s/></text:span><text:span text:style-name="T91">inventorizacijos objektas, periodiškumas, atlikimas ir įforminimas. Inventorizacijos taisyklių (toliau – Taisyklės) privalo laikytis visi Panevėžio miesto savivaldybės administracijos (toliau – PMSA) valstybės tarnautojai ir darbuotojai, kurių funkcijos su</text:span><text:span text:style-name="T92">sijusios su inventorizacijos vykdymu.</text:span></text:p>
      <text:p text:style-name="P93"><text:span text:style-name="T94">2</text:span><text:span text:style-name="T95">.</text:span><text:span text:style-name="T96"><text:s/>Taisyklės parengtos vadovaujantis Lietuvos Respublikos Vyriausybės 2022 m. birželio 15 d. nutarimu Nr. 630 „Dėl Inventorizacijos taisyklių patvirtinimo“, Viešojo sektoriaus apskaitos ir finansinės atskaitomybės<text:s/></text:span><text:span text:style-name="T97">standartais: 8-uoju standartu „Atsargos“, 12-uoju standartu „Ilgalaikis materialusis turtas“, 13-uoju standartu „Nematerialusis turtas“, 14-uoju standartu „Jungimai ir investicijos į asocijuotuosius subjektus“, 15-uoju standartu „Konsoliduotųjų finansinių<text:s/></text:span><text:span text:style-name="T98">ataskaitų rinkinys ir investicijos į kontroliuojamus subjektus“, 16-uoju standartu „Biologinis turtas“, 17-uoju standartu „Finansinis turtas ir finansiniai įsipareigojimai“, 22-uoju standartu „Turto nuvertėjimas“, 30-uoju standartu „Mineraliniai ištekliai“</text:span>.</text:p>
      <text:p text:style-name="P99"><text:span text:style-name="T100">3</text:span><text:span text:style-name="T101">. Taisyklėse vartojamos sąvokos:</text:span></text:p>
      <text:p text:style-name="P102"><text:span text:style-name="T103">3.1</text:span><text:span text:style-name="T104">.<text:s/></text:span><text:span text:style-name="T105">Už turtą atsakingas asmuo<text:s/></text:span><text:span text:style-name="T106">(toliau – atsakingas asmuo)</text:span><text:span text:style-name="T107"><text:s/>– PMSA direktoriaus įsakymu paskirtas asmuo, kuriam pavesta priimti, saugoti ir išmokėti grynuosius pinigus arba priimti, saugoti, naudoti, perdirbti, gami</text:span><text:span text:style-name="T108">nti, perduoti, parduoti, grąžinti turtą.<text:s/></text:span></text:p>
      <text:p text:style-name="P109"><text:span text:style-name="T110">3.2</text:span><text:span text:style-name="T111">.<text:s/></text:span><text:span text:style-name="T112">PMSA atidėjinys<text:s/></text:span><text:span text:style-name="T113">(toliau – atidėjinys)</text:span><text:span text:style-name="T114"><text:s/></text:span><text:span text:style-name="T115">–<text:s/></text:span><text:span text:style-name="T116">įsipareigojimas, kurio galutinės įvykdymo sumos arba įvykdymo laiko negalima tiksliai nustatyti, tačiau galima patikimai įvertinti.</text:span></text:p>
      <text:p text:style-name="P117"><text:span text:style-name="T118">3.3</text:span><text:span text:style-name="T119">.</text:span><text:span text:style-name="T120"><text:s/>PMSA atsargos</text:span><text:span text:style-name="T121"><text:s/>(toliau –<text:s/></text:span><text:span text:style-name="T122">atsargos) – PMSA turtas, kurį PMSA per vienus metus sunaudoja pajamoms uždirbti ar viešosioms paslaugoms teikti arba kuris yra laikomas numatant jį parduoti ar paskirstyti vykdant įprastą veiklą, išskyrus ilgalaikį turtą, kurį numatoma per 12 mėnesių perdu</text:span><text:span text:style-name="T123">oti kitiems viešojo sektoriaus subjektams, taip pat PMSA ūkinis inventorius, nebaigta gaminti produkcija ir nebaigtos teikti paslaugos pagal trumpalaikes sutartis.</text:span></text:p>
      <text:p text:style-name="P124"><text:span text:style-name="T125">3.4</text:span><text:span text:style-name="T126">.</text:span><text:span text:style-name="T127"><text:s/>PMSA biologinis turtas</text:span><text:span text:style-name="T128"><text:s/>(toliau – biologinis turtas) – gyvūnai ir augalai, kuriuos P</text:span><text:span text:style-name="T129">MSA valdo, naudoja arba kuriais disponuoja.</text:span></text:p>
      <text:p text:style-name="P130"><text:span text:style-name="T131">3.5</text:span><text:span text:style-name="T132">.</text:span><text:span text:style-name="T133"><text:s/>PMSA ilgalaikis turtas</text:span><text:span text:style-name="T134"><text:s/>(toliau – ilgalaikis turtas) – turtas, kurį PMSA naudoja ekonominei naudai gauti arba viešosioms paslaugoms teikti ilgiau kaip 12 mėnesių.</text:span></text:p>
      <text:p text:style-name="P135"><text:span text:style-name="T136">3.6</text:span><text:span text:style-name="T137">.</text:span><text:span text:style-name="T138"><text:s/>PMSA ilgalaikis materialusis tur</text:span><text:span text:style-name="T139">tas</text:span><text:span text:style-name="T140"><text:s/>(toliau – ilgalaikis materialusis turtas) – materialusis turtas, atitinkantis visus šiuos kriterijus: skirtas tam tikroms savarankiškoms funkcijoms atlikti, t. y. prekėms gaminti, paslaugoms teikti, nuomoti ar administraciniams tikslams; numatomas naud</text:span><text:span text:style-name="T141">oti ilgiau nei vienus metus daugiau negu vieną veiklos ciklą; jo įsigijimo ar pasigaminimo savikaina yra ne mažesnė už minimalią ilgalaikio materialiojo turto vertę (įsigijimo ar pasigaminimo savikainą). Paskutinis kriterijus netaikomas nekilnojamajam turt</text:span><text:span text:style-name="T142">ui, kilnojamosioms kultūros vertybėms, kitoms vertybėms</text:span><text:span text:style-name="T143"><text:s/>(išskyrus kilnojamąsias ar nekilnojamąsias kultūros vertybes, kurios įprastinėmis jų laikymo sąlygomis ilgai negenda ir kurių vertė, tikimasi, didės)</text:span><text:span text:style-name="T144">, transporto priemonėms</text:span><text:span text:style-name="T145">.</text:span></text:p>
      <text:p text:style-name="P146"><text:span text:style-name="T147">3.7</text:span><text:span text:style-name="T148">.<text:s/></text:span><text:span text:style-name="T149">PMSA mineraliniai ištekliai<text:s/></text:span><text:span text:style-name="T150">(toliau – mineraliniai ištekliai) –<text:s/></text:span><text:span text:style-name="T151">naudingosios iškasenos ir požeminis vanduo, kaip jie apibrėžti Lietuvos Respublikos žemės gelmių įstatyme.</text:span></text:p>
      <text:p text:style-name="P152"><text:span text:style-name="T153">3.8</text:span><text:span text:style-name="T154">.</text:span><text:span text:style-name="T155"><text:s/>PMSA nematerialusis turtas<text:s/></text:span><text:span text:style-name="T156">(toliau – nematerialusis turtas) – materialios<text:s/></text:span><text:span text:style-name="T157">formos neturintis, nuo kitų PMSA nematerialiojo turto vienetų atskiriamas nepiniginis turtas, kuriuo PMSA disponuoja ir kurį naudodama numato gauti tiesioginės ir (arba) netiesioginės ekonominės naudos.</text:span></text:p>
      <text:p text:style-name="P158"><text:span text:style-name="T159">3.9</text:span><text:span text:style-name="T160">. Kitos Taisyklėse vartojamos sąvokos supranta</text:span><text:span text:style-name="T161">mos taip, kaip jos apibrėžtos Lietuvos Respublikos finansinės apskaitos įstatyme, Lietuvos Respublikos viešojo sektoriaus atskaitomybės įstatyme, Lietuvos Respublikos saugiųjų dokumentų ir saugiųjų dokumentų blankų gamybos įstatyme, Lietuvos Respublikos ke</text:span><text:span text:style-name="T162">lių įstatyme, Lietuvos Respublikos kilnojamųjų kultūros vertybių apsaugos įstatyme ir Lietuvos Respublikos dokumentų ir archyvų įstatyme.<text:s/></text:span></text:p>
      <text:p text:style-name="P163"/>
      <text:p text:style-name="P164"><text:span text:style-name="T165">II</text:span><text:span text:style-name="T166"><text:s/>SKYRIUS</text:span></text:p>
      <text:p text:style-name="P167"><text:span text:style-name="T168">INVENTORIZACIJOS OBJEKTAS IR PERIODIŠKUMAS</text:span></text:p>
      <text:p text:style-name="P169"/>
      <text:p text:style-name="P170"><text:span text:style-name="T171">4</text:span><text:span text:style-name="T172">. Visas PMSA patalpose esantis ir (arba) jai pri</text:span><text:span text:style-name="T173">klausantis turtas ir įsipareigojimai privalo būti inventorizuoti tokiu periodiškumu:<text:s/></text:span></text:p>
      <text:p text:style-name="P174"><text:span text:style-name="T175">4.1</text:span><text:span text:style-name="T176">. turtas ir įsipareigojimai, išskyrus Taisyklių 4.2, 4.3 papunkčiuose nurodytą turtą ir įsipareigojimus, – ne rečiau kaip kartą per ataskaitinius metus ir pagal ne a</text:span><text:span text:style-name="T177">nkstesnius kaip ataskaitinių metų spalio 31 dienos duomenis;</text:span></text:p>
      <text:p text:style-name="P178"><text:span text:style-name="T179">4.2</text:span><text:span text:style-name="T180">. grynieji pinigai kasoje, nepanaudoti saugieji dokumentų blankai – kiekvieno mėnesio paskutinę darbo dieną.<text:s/></text:span><text:span text:style-name="T181">Jei kasoje nėra grynųjų pinigų ir nebuvo piniginių lėšų judėjimo, tą mėnesį pin</text:span><text:span text:style-name="T182">igų kasoje inventorizacija neatliekama</text:span><text:span text:style-name="T183">;</text:span></text:p>
      <text:p text:style-name="P184"><text:span text:style-name="T185">4.3</text:span><text:span text:style-name="T186">. subjektų tarpusavio gautinos ir (ar) mokėtinos sumos bei atidėjiniai – kartą per metus pagal ataskaitinių metų paskutinės dienos duomenis.</text:span></text:p>
      <text:p text:style-name="P187"><text:span text:style-name="T188">5</text:span><text:span text:style-name="T189">. PMSA turtas ir įsipareigojimai turi būti inventorizuojami d</text:span><text:span text:style-name="T190">ažniau, nei nurodyta Taisyklių 4 punkte, per PMSA direktoriaus įsakyme nurodytą terminą, kai:</text:span></text:p>
      <text:p text:style-name="P191"><text:span text:style-name="T192">5.1</text:span><text:span text:style-name="T193">. PMSA yra reorganizuojama ar likviduojama (pagal sprendimo dėl PMSA reorganizavimo arba likvidavimo priėmimo dienos duomenis);</text:span></text:p>
      <text:p text:style-name="P194"><text:span text:style-name="T195">5.2</text:span><text:span text:style-name="T196">. keičiasi PMSA direkt</text:span><text:span text:style-name="T197">oriaus paskirtas atsakingas asmuo – inventorizuojama turto dalis perduodama vieno atsakingo asmens kitam atsakingam asmeniui (pagal turto perdavimo ir priėmimo dienos būklę), išskyrus atvejus, kai PMSA direktorius priima sprendimą perduodant turtą jo neinv</text:span><text:span text:style-name="T198">entorizuoti ir tai nurodo turto perdavimo patvirtinimo dokumente;</text:span><text:span text:style-name="T199"><text:s/></text:span></text:p>
      <text:p text:style-name="P200"><text:span text:style-name="T201">5.3</text:span><text:span text:style-name="T202">. nustatomas plėšimo, vagystės, sukčiavimo, turto pasisavinimo arba iššvaistymo faktas (pagal fakto nustatymo dienos būklę), įvyksta gaisras arba stichinė nelaimė (pagal gaisro arba<text:s/></text:span><text:span text:style-name="T203">stichinės nelaimės pasibaigimo dienos būklę) – inventorizuojama turto dalis, likusi po gaisro, stichinės nelaimės, plėšimo, vagystės, sukčiavimo, turto pasisavinimo ar iššvaistymo fakto nustatymo;</text:span></text:p>
      <text:p text:style-name="P204"><text:span text:style-name="T205">5.4</text:span><text:span text:style-name="T206">. PMSA direktorius paveda atlikti inventorizaciją dė</text:span><text:span text:style-name="T207">l kitų priežasčių.</text:span></text:p>
      <text:p text:style-name="P208"><text:span text:style-name="T209">6</text:span><text:span text:style-name="T210">. Turtas, kuris inventorizacijos metu bus ne PMSA patalpose, o laikinai kitoje vietoje dėl remonto ar panašios priežasties, turi būti inventorizuotas pagal turto perdavimo patvirtinimo dokumentus, nurodant inventorizacijos apraše,</text:span><text:span text:style-name="T211"><text:s/>kad turto buvimo vieta yra ne PMSA patalpos.</text:span></text:p>
      <text:p text:style-name="P212"><text:span text:style-name="T213">7</text:span><text:span text:style-name="T214">. Inventorizuojamas visas PMSA nepriklausantis, bet jo valdomas, naudojamas ir disponuojamas turtas, priimtas saugoti, ir kitoks pagal sutartis gautas turtas ir (arba) jam priklausantis turtas, išskyrus<text:s/></text:span><text:span text:style-name="T215">PMSA darbuotojų asmeninius daiktus, kurie yra aprašyti kiekvieno darbuotojo.</text:span></text:p>
      <text:p text:style-name="P216"/>
      <text:p text:style-name="P217"><text:span text:style-name="T218">III</text:span><text:span text:style-name="T219"><text:s/>SKYRIUS</text:span></text:p>
      <text:p text:style-name="P220"><text:span text:style-name="T221">INVENTORIZACIJOS ATLIKIMAS IR ĮFORMINIMAS</text:span></text:p>
      <text:p text:style-name="P222"/>
      <text:p text:style-name="P223"><text:span text:style-name="T224">PIRMASIS</text:span><text:span text:style-name="T225"><text:s/>SKIRSNIS</text:span></text:p>
      <text:p text:style-name="P226"><text:span text:style-name="T227">BENROSIOS INVENTORIZACIJOS ATLIKIMO IR ĮFORMINIMO NUOSTATOS<text:s/></text:span></text:p>
      <text:p text:style-name="P228"/>
      <text:p text:style-name="P229"><text:span text:style-name="T230">8</text:span><text:span text:style-name="T231">. Inventorizacija atliekama<text:s/></text:span><text:span text:style-name="T232">šiais būdais:</text:span></text:p>
      <text:p text:style-name="P233"><text:span text:style-name="T234">8.1</text:span><text:span text:style-name="T235">. kai inventorizuojamas ilgalaikis materialusis turtas, išskyrus kelius, atsargas, grynuosius pinigus kasoje, – fiziškai patikrinant inventorizuojamų objektų buvimą finansinės apskaitos registruose nurodytose vietose;</text:span></text:p>
      <text:p text:style-name="P236"><text:span text:style-name="T237">8.2</text:span><text:span text:style-name="T238">. kai invent</text:span><text:span text:style-name="T239">orizuojami pinigai finansų įstaigų ir centrinio banko sąskaitose, – pagal jų išrašų duomenis apie sąskaitų likučius;</text:span></text:p>
      <text:p text:style-name="P240"><text:span text:style-name="T241">8.3</text:span><text:span text:style-name="T242">. kai inventorizuojamos iš ne viešojo sektoriaus subjektų gautinos sumos ir (ar) ne viešojo sektoriaus subjektams mokėtinos sumos, –</text:span><text:span text:style-name="T243"><text:s/>pagal gautinų ir (ar) mokėtinų sumų likučių suderinimo aktus (toliau – suderinimo aktas);</text:span></text:p>
      <text:p text:style-name="P244"><text:span text:style-name="T245">8.4</text:span><text:span text:style-name="T246">. kai inventorizuojamos subjektų tarpusavio gautinos ir (ar) mokėtinos sumos, – informaciją apie ataskaitiniu laikotarpiu užregistruotas sumas pateikiant į Vi</text:span><text:span text:style-name="T247">ešojo sektoriaus apskaitos ir ataskaitų konsolidavimo informacinę sistemą (toliau – VSAKI sistema) finansų ministro nustatyta tvarka ir joje suderinant sumas;</text:span></text:p>
      <text:p text:style-name="P248"><text:span text:style-name="T249">8.5</text:span><text:span text:style-name="T250">. kitais atvejais ir kai inventorizacijos dėl objektyvių priežasčių negalima atlikti Taisy</text:span><text:span text:style-name="T251">klių 8.1–8.4 papunkčiuose nustatytais būdais arba VSAKI sistemoje lieka nesuderintų sumų, – pagal dokumentus, kuriais pagrindžiamas turtas ir įsipareigojimai.<text:s/></text:span></text:p>
      <text:p text:style-name="P252"><text:span text:style-name="T253">9</text:span><text:span text:style-name="T254">. Inventorizacija atliekama turto buvimo vietoje arba nuotoliniu būdu.</text:span></text:p>
      <text:p text:style-name="P255"><text:span text:style-name="T256">10</text:span><text:span text:style-name="T257">. Inventoriz</text:span><text:span text:style-name="T258">acijai atlikti</text:span><text:span text:style-name="T259"><text:s/></text:span><text:span text:style-name="T260">PMSA direktoriaus įsakymu sudaromos centrinė ir vietinės inventorizacijos komisijos. Inventorizacijos komisijos neprivalo inventorizuoti PMSA turto, jei tokį turi užsienio valstybėje, ir PMSA direktorius tokį turtą inventorizuoti paveda konk</text:span><text:span text:style-name="T261">rečiam asmeniui.</text:span></text:p>
      <text:p text:style-name="P262"><text:span text:style-name="T263">11</text:span><text:span text:style-name="T264">. PMSA direktoriaus įsakyme dėl inventorizacijos turi būti nurodyta:</text:span></text:p>
      <text:p text:style-name="P265"><text:span text:style-name="T266">11.1</text:span><text:span text:style-name="T267">. inventorizacijos komisijos narių, iš kurių vienas skiriamas komisijos pirmininku, vardai, pavardės, pareigų pavadinimai;</text:span></text:p>
      <text:p text:style-name="P268"><text:span text:style-name="T269">11.2</text:span><text:span text:style-name="T270">. inventorizacijos atlikimo</text:span><text:span text:style-name="T271"><text:s/>pradžios ir pabaigos datos;</text:span></text:p>
      <text:p text:style-name="P272"><text:span text:style-name="T273">11.3</text:span><text:span text:style-name="T274">. data, pagal kurios būklę pavedama atlikti inventorizaciją;</text:span></text:p>
      <text:p text:style-name="P275"><text:span text:style-name="T276">11.4</text:span><text:span text:style-name="T277">. pavedimai inventorizacijos komisijai:</text:span></text:p>
      <text:p text:style-name="P278"><text:span text:style-name="T279">11.4.1</text:span><text:span text:style-name="T280">. inventorizacijos faktą įforminti inventorizacijos aprašu (-ais);</text:span></text:p>
      <text:p text:style-name="P281"><text:span text:style-name="T282">11.4.2</text:span><text:span text:style-name="T283">. nustatyti, ar<text:s/></text:span><text:span text:style-name="T284">inventorizacijos datą turtas</text:span><text:span text:style-name="T285"><text:s/></text:span><text:span text:style-name="T286">turi nuvertėjimo požymių.</text:span></text:p>
      <text:p text:style-name="P287"><text:span text:style-name="T288">12</text:span><text:span text:style-name="T289">. Inventorizacijos komisijų sudarymo reikalavimai:</text:span></text:p>
      <text:p text:style-name="P290"><text:span text:style-name="T291">12.1</text:span><text:span text:style-name="T292">. Centrinė komisija sudaroma iš trijų narių, o vietinės – ne mažiau kaip iš trijų asmenų (įskaitant pirmininkus).</text:span></text:p>
      <text:p text:style-name="P293"><text:span text:style-name="T294">12.2</text:span><text:span text:style-name="T295">. Atsakingi<text:s/></text:span><text:span text:style-name="T296">asmenys negali būti inventorizacijos komisijos nariai.</text:span></text:p>
      <text:p text:style-name="P297"><text:span text:style-name="T298">12.3</text:span><text:span text:style-name="T299">. Centrinei inventorizacijos komisijai vadovauja PMSA direktoriaus pavaduotojas arba kitas PMSA direktoriaus paskirtas asmuo. Į inventorizacijos komisijas gali būti įtraukti ir Apskaitos skyria</text:span><text:span text:style-name="T300">us darbuotojai.<text:s/></text:span></text:p>
      <text:p text:style-name="P301"><text:span text:style-name="T302">12.4</text:span><text:span text:style-name="T303">. Apskaitos skyriaus vedėjas<text:s/></text:span><text:span text:style-name="T304">negali būti komisijos pirmininku.<text:s/></text:span></text:p>
      <text:p text:style-name="P305"><text:span text:style-name="T306">13</text:span><text:span text:style-name="T307">. Centrinės ir vietinių inventorizacijos komisijų pirmininkai supažindina inventorizacijos komisijų narius su taisyklėmis, inventorizavimo reikalavimais.</text:span></text:p>
      <text:p text:style-name="P308"><text:span text:style-name="T309">14</text:span><text:span text:style-name="T310">. Vietinės inventorizacijos komisijos turi teisę gauti paaiškinimus iš atsakingų asmenų dėl turto būklės.</text:span></text:p>
      <text:p text:style-name="P311"><text:span text:style-name="T312">15</text:span><text:span text:style-name="T313">. Vietinės inventorizacijos komisijos (toliau – inventorizacijos komisijos) privalo:</text:span></text:p>
      <text:p text:style-name="P314"><text:span text:style-name="T315">15.1</text:span><text:span text:style-name="T316">. iki nurodytos datos pateikti patvirtintus<text:s/></text:span><text:span text:style-name="T317">inventorizavimo aprašus, inventorizacijos komisijų aiškinamuosius raštus prie inventorizavimo aprašų centrinei komisijai;</text:span></text:p>
      <text:p text:style-name="P318"><text:span text:style-name="T319">15.2</text:span><text:span text:style-name="T320">. teikti paaiškinimus centrinei inventorizacijos komisijai dėl turto būklės;</text:span></text:p>
      <text:p text:style-name="P321"><text:span text:style-name="T322">15.3</text:span><text:span text:style-name="T323">. radus į finansinę apskaitą neįtraukto t</text:span><text:span text:style-name="T324">urto, jį įkainoti Nuolat veikiančios turto ir įsipareigojimų vertinimo komisijos nustatytomis kainomis;</text:span><text:s/></text:p>
      <text:p text:style-name="P325">Papunkčio pakeitimai:</text:p>
      <text:p text:style-name="P326"><text:span text:style-name="T327">Nr.<text:s/></text:span><text:a xlink:href="https://www.e-tar.lt/portal/legalAct.html?documentId=22b5b000905f11efa605b9842742bf37" office:target-frame-name="_top" xlink:show="replace"><text:span text:style-name="T328">A-732</text:span></text:a><text:span text:style-name="T329">, 2024-10-22,<text:s/></text:span><text:span text:style-name="T330">paskelbta TAR 2024-10-22, i. k. 2024-18294</text:span></text:p>
      <text:p text:style-name="Normal"/>
      <text:p text:style-name="P331"><text:span text:style-name="T332">15.4</text:span><text:span text:style-name="T333">. nustatyti turto nuvertėjimo požymius ir teikti įvertinti nuolat veikiančios turto ir įsipareigojimų vertinimo komisijos nustatyta tvarka;</text:span></text:p>
      <text:p text:style-name="P334"><text:span text:style-name="T335">15.5</text:span><text:span text:style-name="T336">. teikti siūlymus dėl neatitikimų, rastų inventorizacijo</text:span><text:span text:style-name="T337">s metu, panaikinimo.</text:span></text:p>
      <text:p text:style-name="P338"><text:span text:style-name="T339">16</text:span><text:span text:style-name="T340">. Centrinė inventorizacijos komisija turi teisę:</text:span></text:p>
      <text:p text:style-name="P341"><text:span text:style-name="T342">16.1</text:span><text:span text:style-name="T343">. iki nustatytos datos iš vietinių inventorizacijos komisijų gauti inventorizavimo aprašus ir vietinių inventorizacijos komisijų aiškinamuosius raštus prie inventorizavimo<text:s/></text:span><text:span text:style-name="T344">aprašų;</text:span></text:p>
      <text:p text:style-name="P345"><text:span text:style-name="T346">16.2</text:span><text:span text:style-name="T347">. gauti paaiškinimus iš vietinių inventorizacijos komisijų dėl turto būklės;</text:span></text:p>
      <text:p text:style-name="P348"><text:span text:style-name="T349">16.3</text:span><text:span text:style-name="T350">. gauti paaiškinimus iš atsakingų asmenų dėl turto būklės.</text:span></text:p>
      <text:p text:style-name="P351"><text:span text:style-name="T352">17</text:span><text:span text:style-name="T353">. Centrinė inventorizacijos komisija privalo:</text:span></text:p>
      <text:p text:style-name="P354"><text:span text:style-name="T355">17.1</text:span><text:span text:style-name="T356">. koordinuoti ir kontroliuoti vietin</text:span><text:span text:style-name="T357">ių inventorizacijos komisijų darbą;</text:span></text:p>
      <text:p text:style-name="P358"><text:span text:style-name="T359">17.2</text:span><text:span text:style-name="T360">. teikti paaiškinimus PMSA direktoriui dėl turto būklės;</text:span></text:p>
      <text:p text:style-name="P361"><text:span text:style-name="T362">17.3</text:span><text:span text:style-name="T363">. rengti PMSA direktoriaus įsakymų projektus dėl inventorizacijos rezultatų įvertinimo.</text:span></text:p>
      <text:p text:style-name="P364"><text:span text:style-name="T365">18</text:span><text:span text:style-name="T366">. Kai tikrinami ilgalaikio turto, biologinio turto,</text:span><text:span text:style-name="T367"><text:s/>grynųjų pinigų, numeruotų ir saugiųjų dokumentų blankų ir atsargų likučiai, privalo dalyvauti atsakingas asmuo, išskyrus atvejus, kai šis asmuo negali dalyvauti dėl pateisinamų priežasčių. Jeigu atsakingas asmuo inventorizacijoje dalyvauti negali, turi da</text:span><text:span text:style-name="T368">lyvauti jį pavaduojantis asmuo.<text:s/></text:span></text:p>
      <text:p text:style-name="P369">19. Kai<text:s/><text:span text:style-name="T370">inventorizacijos objektas yra ilgalaikis turtas, biologinis turtas, pinigai, numeruotų ir saugiųjų dokumentų blankai ir atsargos, prieš prasidedant inventorizacijai, atsakingas asmuo raštu patvirtina, kad visi t</text:span><text:span text:style-name="T371">urto gavimo ir nurašymo arba išdavimo dokumentai perduoti Apskaitos skyriuje finansinę apskaitą tvarkančiam asmeniui, arba raštu informuoja inventorizacijos komisiją apie dalį neperduotų dokumentų.<text:s/></text:span><text:span text:style-name="T372">Visi Apskaitos skyriuje finansinę apskaitą tvarkančiam asm</text:span><text:span text:style-name="T373">eniui neperduoti dokumentai turi būti pažymėti „iki inventorizacijos“, nurodyta jų gavimo data ir pasirašyti. Pagal dokumentus su įrašu „iki inventorizacijos“ finansinėje apskaitoje po inventorizacijos registruojamos ūkinės operacijos.</text:span></text:p>
      <text:p text:style-name="P374"><text:span text:style-name="T375">20</text:span><text:span text:style-name="T376">.<text:s/></text:span><text:span text:style-name="T377">Inventorizacija įforminama inventorizacijos aprašais, kuriuose, atsižvelgiant į inventorizuojamą objektą, turi būti Taisyklių 22–24, 26 ir 27 punktuose nurodyta informacija. Inventorizacijos aprašus finansinės apskaitos informacinėje sistemoje BIUDŽETAS VS</text:span><text:span text:style-name="T378"><text:s/>parengia atsakingi Apskaitos skyriaus darbuotojai, išskyrus pinigų banko sąskaitose inventorizacijos aprašus, kurie parengiami pagal patvirtintą formą (priedas). Parengti inventorizacijos aprašai gali būti saugomi dokumentų valdymo informacinėje sistemoje</text:span><text:span text:style-name="T379">, jeigu užtikrinama, kad prieiga prie duomenų bus suteikta tik tiems asmenims, kurių funkcijoms atlikti tai reikalinga. Jeigu gautinos ir (ar) mokėtinos sumos ar jų dalis yra suderintos VSAKI sistemoje, apie tai informuojama inventorizacijos komisija ir to</text:span><text:span text:style-name="T380">s dalies sumų inventorizaciją įforminantys aprašai nerengiami.</text:span><text:s/></text:p>
      <text:p text:style-name="P381">Punkto pakeitimai:</text:p>
      <text:p text:style-name="P382"><text:span text:style-name="T383">Nr.<text:s/></text:span><text:a xlink:href="https://www.e-tar.lt/portal/legalAct.html?documentId=22b5b000905f11efa605b9842742bf37" office:target-frame-name="_top" xlink:show="replace"><text:span text:style-name="T384">A-732</text:span></text:a><text:span text:style-name="T385">, 2024-10-22, paskelbta TAR 2024-10-22, i. k. 2024-18294</text:span></text:p>
      <text:p text:style-name="Normal"/>
      <text:p text:style-name="P386"><text:span text:style-name="T387">21</text:span><text:span text:style-name="T388">.<text:s/></text:span><text:span text:style-name="T389">Inventorizavimo aprašai sudaromi pagal kiekvieną šį inventorizacijos objekto požymį ar su juo susijusias aplinkybes:</text:span></text:p>
      <text:p text:style-name="P390"><text:span text:style-name="T391">21.1</text:span><text:span text:style-name="T392">. turto buvimo vietą;</text:span></text:p>
      <text:p text:style-name="P393"><text:span text:style-name="T394">21.2</text:span><text:span text:style-name="T395">. turto judėjimą inventorizacijos metu (per inventorizaciją gautą, išduotą turtą);</text:span></text:p>
      <text:p text:style-name="P396"><text:span text:style-name="T397">21.3</text:span><text:span text:style-name="T398">. turto ir<text:s/></text:span><text:span text:style-name="T399">įsipareigojimų grupavimą į sąskaitas (balansines ir nebalansines);</text:span></text:p>
      <text:p text:style-name="P400"><text:span text:style-name="T401">21.4</text:span><text:span text:style-name="T402">. sutartis (nuomos, panaudos, pasaugos, jungtinės veiklos (partnerystės) ir kt.) ir turto savininką, kai turtas nėra subjekto nuosavybė arba nėra subjekto valdomas patikėjimo teise,</text:span><text:span text:style-name="T403"><text:s/>– sutarties sudarymo faktą;</text:span></text:p>
      <text:p text:style-name="P404"><text:span text:style-name="T405">21.5</text:span><text:span text:style-name="T406">. inventorizacijos metu nustatomus netinkamo (negalimo) naudoti turto buvimo faktus;</text:span></text:p>
      <text:p text:style-name="P407"><text:span text:style-name="T408">21.6</text:span><text:span text:style-name="T409">. ataskaitiniais metais nebaigtą statomą arba montuojamą ilgalaikį materialųjį turtą.<text:s/></text:span></text:p>
      <text:p text:style-name="P410"><text:span text:style-name="T411">22</text:span><text:span text:style-name="T412">. Inventorizacijos apraše, atsi</text:span><text:span text:style-name="T413">žvelgiant į inventorizuojamą objektą, turi būti ši informacija ir duomenys:<text:s/></text:span></text:p>
      <text:p text:style-name="P414"><text:span text:style-name="T415">22.1</text:span><text:span text:style-name="T416">. subjekto pavadinimas;<text:s/></text:span></text:p>
      <text:p text:style-name="P417"><text:span text:style-name="T418">22.2</text:span><text:span text:style-name="T419">. dokumento pavadinimas;</text:span></text:p>
      <text:p text:style-name="P420"><text:span text:style-name="T421">22.3</text:span><text:span text:style-name="T422">. inventorizacijos atlikimo pradžios ir pabaigos datos;<text:s/></text:span></text:p>
      <text:p text:style-name="P423"><text:span text:style-name="T424">22.4</text:span><text:span text:style-name="T425">. inventorizuojamo ilgalaikio materialiojo</text:span><text:span text:style-name="T426"><text:s/>turto inventoriaus numeris;</text:span></text:p>
      <text:p text:style-name="P427"><text:span text:style-name="T428">22.5</text:span><text:span text:style-name="T429">. inventorizuojamo turto ir įsipareigojimų, inventorizuojamų objektų pavadinimai, kurie turi atitikti finansinėje apskaitoje užregistruoto turto ir įsipareigojimų vienetų pavadinimus;<text:s/></text:span></text:p>
      <text:p text:style-name="P430"><text:span text:style-name="T431">22.6</text:span><text:span text:style-name="T432">. inventorizuojamo turto m</text:span><text:span text:style-name="T433">atavimo rodikliai (kai taikoma);<text:s/></text:span></text:p>
      <text:p text:style-name="P434"><text:span text:style-name="T435">22.7</text:span><text:span text:style-name="T436">. inventorizuojamo turto kiekis ir (arba) vertė, kai aktualu, nurodant nominaliąją vertę ir įsigijimo savikainą;</text:span></text:p>
      <text:p text:style-name="P437"><text:span text:style-name="T438">22.8</text:span><text:span text:style-name="T439">. inventorizuojamų įsipareigojimų suma ir turto vienetų skaičius ir suma;</text:span></text:p>
      <text:p text:style-name="P440"><text:span text:style-name="T441">22.9</text:span><text:span text:style-name="T442">. inventori</text:span><text:span text:style-name="T443">zuojamo turto nuvertėjimo požymiai;</text:span></text:p>
      <text:p text:style-name="P444"><text:span text:style-name="T445">22.10</text:span><text:span text:style-name="T446">. inventorizacijos komisijos narių, atsakingų asmenų vardai, pavardės, pareigų pavadinimai ir parašai.</text:span></text:p>
      <text:p text:style-name="P447"><text:span text:style-name="T448">23</text:span><text:span text:style-name="T449">. Inventorizacijos apraše, kuriame inventorizacijos objektas yra ilgalaikis turtas, biologinis turta</text:span><text:span text:style-name="T450">s, pinigai, numeruotų ir saugiųjų dokumentų blankai ir atsargos, turi būti informacija apie tai, kad visi inventorizacijos objekto gavimo ir nurašymo arba išdavimo dokumentai atiduoti<text:s/></text:span><text:span text:style-name="T451">subjekto finansinę apskaitą tvarkančiam asmeniui ir gautas turtas įtrauk</text:span><text:span text:style-name="T452">tas į finansinę apskaitą, o<text:s/></text:span><text:span text:style-name="T453">perduotas turtas nurašytas arba išduotas, taip pat nurodyti paskutinių tokio turto gavimo, nurašymo arba išdavimo dokumentų numeriai ir datos. Atsakingas asmuo inventorizacijos apraše turi savo parašu patvirtinti (arba atsisakyt</text:span><text:span text:style-name="T454">i pasirašyti) tokį teiginį: „Visą šiame inventorizacijos apraše išvardytą turtą inventorizacijos komisija man dalyvaujant patikrino ir įrašė į aprašą, todėl inventorizacijos komisijai pretenzijų neturiu“.</text:span><text:span text:style-name="T455"><text:s/></text:span></text:p>
      <text:p text:style-name="P456"><text:span text:style-name="T457">24</text:span><text:span text:style-name="T458">. Jeigu atsakingas asmuo turi pretenzijų, in</text:span><text:span text:style-name="T459">ventorizacijos komisija turi perskaičiuoti (persverti, išmatuoti ir pan.) inventorizuojamą turtą. Jeigu ir po pakartotinio patikrinimo atsakingas asmuo atsisako patvirtinti inventorizacijos aprašą, tai nurodoma inventorizacijos apraše, o atsakingas asmuo t</text:span><text:span text:style-name="T460">uri ne vėliau kaip per 2 darbo dienas po inventorizacijos atlikimo pabaigos inventorizacijos komisijai pateikti rašytinį atsisakymo patvirtinti inventorizacijos aprašą paaiškinimą. Šis paaiškinimas pridedamas prie inventorizacijos aprašo.</text:span></text:p>
      <text:p text:style-name="P461"><text:span text:style-name="T462">25</text:span><text:span text:style-name="T463">. Jeigu ats</text:span><text:span text:style-name="T464">akingas asmuo keičiasi, kai perduodamas ir priimamas turtas, inventorizacijos apraše turtą perduodantis asmuo patvirtina, kad jį perdavė, o priimantis asmuo – kad priėmė.<text:s/></text:span></text:p>
      <text:p text:style-name="P465"><text:span text:style-name="T466">26</text:span><text:span text:style-name="T467">.<text:s/></text:span><text:span text:style-name="T468">Inventorizacijos apraše nurodoma netinkamo (negalimo) naudoti turto netinkam</text:span><text:span text:style-name="T469">umo naudoti priežastis.</text:span></text:p>
      <text:p text:style-name="P470"><text:span text:style-name="T471">27</text:span><text:span text:style-name="T472">. Inventorizacijos apraše gali būti nurodomos inventorizacijos komisijos pastabos dėl turto tolesnio naudojimo.</text:span></text:p>
      <text:p text:style-name="P473"><text:span text:style-name="T474">28</text:span><text:span text:style-name="T475">. Inventorizuojant turtą, už kurį yra paskirtas atsakingas asmuo, inventorizacijos aprašą-sutikrinimo žiniar</text:span><text:span text:style-name="T476">aštį pasirašo visi inventorizacijos komisijos nariai ir atsakingas asmuo.<text:s/></text:span></text:p>
      <text:p text:style-name="P477"><text:span text:style-name="T478">29</text:span><text:span text:style-name="T479">. Inventorizuojant PMSA nuosavybės teise nepriklausantį turtą (pasiskolintą, išsinuomotą, naudojamą pagal panaudos sutartis, administruojamą bendrą turtą pagal jungtinės veikl</text:span><text:span text:style-name="T480">os (partnerystės) sutartį), išskyrus valstybės ir savivaldybių turtą, pagal kiekvieną turto savininką parengiami trys inventorizacijos aprašai. Kiekvieną inventorizacijos aprašą pasirašo vietinės komisijos pirmininkas, komisijos nariai ir atsakingas asmuo.</text:span><text:span text:style-name="T481"><text:s/>Pirmasis inventorizacijos aprašo egzempliorius inventorizacijos baigimo dieną atiduodamas Apskaitos skyriui, antrasis –atsakingam asmeniui, o trečiasis – to turto savininkui.</text:span></text:p>
      <text:p text:style-name="P482"><text:span text:style-name="T483">30</text:span><text:span text:style-name="T484">. Visas patikrintas ir suskaičiuotas turtas nurodomas inventorizacijos apr</text:span><text:span text:style-name="T485">ašuose.</text:span><text:s/></text:p>
      <text:p text:style-name="P486">Punkto pakeitimai:</text:p>
      <text:p text:style-name="P487"><text:span text:style-name="T488">Nr.<text:s/></text:span><text:a xlink:href="https://www.e-tar.lt/portal/legalAct.html?documentId=22b5b000905f11efa605b9842742bf37" office:target-frame-name="_top" xlink:show="replace"><text:span text:style-name="T489">A-732</text:span></text:a><text:span text:style-name="T490">, 2024-10-22, paskelbta TAR 2024-10-22, i. k. 2024-18294</text:span></text:p>
      <text:p text:style-name="Normal"/>
      <text:p text:style-name="P491"><text:span text:style-name="T492">31</text:span><text:span text:style-name="T493">. Taisyklių 32 punkto nuostatos netaikomos, kai<text:s/></text:span><text:span text:style-name="T494">inventorizacijos aprašai saugomi dokumentų valdymo informacinėje sistemoje ir kai užtikrinama, kad laikomasi bent vieno iš šių reikalavimų:</text:span></text:p>
      <text:p text:style-name="P495">31.1.<text:s/><text:span text:style-name="T496">inventorizacijos apraše arba kitame turto ir įsipareigojimų sąraše įrašas yra nekeičiamas ir identifikuojama</text:span><text:span text:style-name="T497">s jį arba, kai įrašas atliekamas automatiškai, su juo susijusį įrašą padaręs ir (arba) patvirtinęs asmuo įrašo padarymo datą;</text:span></text:p>
      <text:p text:style-name="P498">31.2.<text:s/><text:span text:style-name="T499">inventorizacijos apraše arba kitame turto ir įsipareigojimų sąraše pakeitus arba pašalinus įrašą, identifikuojamas pakei</text:span><text:span text:style-name="T500">timą padaręs ir (arba) patvirtinęs asmuo, įrašo pakeitimo arba pašalinimo padarymo datą ir išsaugoma prieš įrašo pakeitimą arba pašalinimą buvusi informacija.<text:s/></text:span></text:p>
      <text:p text:style-name="P501"><text:span text:style-name="T502">32</text:span><text:span text:style-name="T503">. Jei Taisyklių 31</text:span><text:span text:style-name="T504"><text:s/></text:span><text:span text:style-name="T505">punkte nurodytų reikalavimų negalima užtikrinti ir rengiami bei saugo</text:span><text:span text:style-name="T506">mi popieriniai inventorizacijos aprašai:</text:span></text:p>
      <text:p text:style-name="P507"><text:span text:style-name="T508">32.1</text:span><text:span text:style-name="T509">. Kiekvieno inventorizacijos aprašo lapo pabaigoje skaitmenimis ir žodžiais turi būti įrašomas faktiškai rasto turto kiekis (susumavus lape įrašyto turto kiekį, nesvarbu, koks matavimo vienetas), žodžiais įraš</text:span><text:span text:style-name="T510">omas paskutinio įrašo eilės numeris. Neužpildytos lapo eilutės perbraukiamos. Inventorizacijos aprašo paskutinio lapo pabaigoje skaitmenimis ir žodžiais įrašomas paskutinio įrašo eilės numeris, faktiškai rasto turto kiekis (susumavus visuose, įskaitant pas</text:span><text:span text:style-name="T511">kutinį, inventorizacijos aprašo lapuose nurodytą turto kiekį) ir faktiškai rasto turto verčių suma.</text:span></text:p>
      <text:p text:style-name="P512"><text:span text:style-name="T513">32.2</text:span><text:span text:style-name="T514">. Klaidas inventorizacijos aprašuose galima taisyti tik inventorizacijos metu. Pataisymai turi būti paaiškinti ir parašais patvirtinti tų pačių asme</text:span><text:span text:style-name="T515">nų, kurie tuos aprašus sudarė ir pasirašė, nurodant „taisymu tikėti“. Taisymai daromi perbraukiant norimą taisyti žodį ar skaičių ir šalia jo parašant teisingą žodį ar skaičių.</text:span></text:p>
      <text:p text:style-name="P516"><text:span text:style-name="T517">33</text:span><text:span text:style-name="T518">. Faktiniai inventorizuotų objektų duomenys palyginami su finansinės ap</text:span><text:span text:style-name="T519">skaitos duomenimis pagal jų būklę inventorizacijos pradžios dieną. Radus inventorizuotų objektų trūkumą arba perteklių, tokie duomenys turi būti nurodomi inventorizacijos apraše.<text:s/></text:span></text:p>
      <text:p text:style-name="P520"><text:span text:style-name="T521">34</text:span><text:span text:style-name="T522">. Inventorizacijos komisija turi pareikalauti iš atsakingų asmenų rašy</text:span><text:span text:style-name="T523">tinių paaiškinimų dėl visų trūkumų ir pertekliaus, taip pat nuostolių, susijusių su gautinų ir (ar) mokėtinų sumų ieškinio senaties terminų praleidimu. Atsakingi asmenys turi pateikti paaiškinimus per inventorizacijos komisijos nustatytą terminą, kuris neg</text:span><text:span text:style-name="T524">ali būti trumpesnis kaip 5 darbo dienos ir ilgesnis kaip 10 darbo dienų.</text:span></text:p>
      <text:p text:style-name="P525"><text:span text:style-name="T526">35</text:span><text:span text:style-name="T527">. Jeigu inventorizacijos komisija, remdamasi pateiktais paaiškinimais ir inventorizacijos aprašais arba gautinų ir mokėtinų sumų derinimo VSAKI sistemoje duomenimis, nustato apt</text:span><text:span text:style-name="T528">iktų turto ir įsipareigojimų neatitikimų, trūkumų, nuostolių ir gedimų, taip pat pertekliaus priežastis, ji PMSA direktoriui rekomenduoja panaikinti inventorizacijos ir finansinės apskaitos duomenų neatitikimus ir jam pateikia pasiūlymus dėl neatitikimų pa</text:span><text:span text:style-name="T529">naikinimo.<text:s/></text:span></text:p>
      <text:p text:style-name="P530"><text:span text:style-name="T531">36</text:span><text:span text:style-name="T532">.</text:span><text:span text:style-name="T533"><text:s/></text:span><text:span text:style-name="T534">PMSA direktorius per 5 darbo dienas nuo inventorizacijos pabaigos priima sprendimus dėl inventorizacijos metu rasto turto vertės nustatymo ir nuvertinimo, atsižvelgdamas į Taisyklių 42, 53 ir 62 punktuose nurodytus inventorizacijos komi</text:span><text:span text:style-name="T535">sijų pasiūlymus dėl turto įvertinimo, ir per 10 darbo dienų nuo inventorizacijos pabaigos priima sprendimus dėl inventorizacijos rezultatų registravimo finansinėje apskaitoje.</text:span></text:p>
      <text:p text:style-name="P536"><text:span text:style-name="T537">37</text:span><text:span text:style-name="T538">. PMSA direktoriui priėmus sprendimus</text:span><text:span text:style-name="T539"><text:s/></text:span><text:span text:style-name="T540">dėl inventorizacijos metu rasto turt</text:span><text:span text:style-name="T541">o vertės nustatymo, sprendimai ne vėliau kaip per 5 darbo dienas po sprendimo priėmimo dienos ir ne vėliau kaip likus 10 darbo dienų iki finansinių ataskaitų sudarymo dienos perduodami finansinę apskaitą tvarkančiam asmeniui ir registruojami atitinkamose s</text:span><text:span text:style-name="T542">ąskaitose PMSA finansinėje apskaitoje.</text:span></text:p>
      <text:p text:style-name="P543"><text:span text:style-name="T544">38</text:span><text:span text:style-name="T545">. Išnuomotas, pagal panaudos sutartį perduotas turtas, pagal jungtinės veiklos (partnerystės) sutartį partneriui priklausanti bendro turto dalis ir pagal kitas sutartis perduotas turtas inventorizuojamas pagal nuomininko, panaudos gavėjo, jungtinės veiklos</text:span><text:span text:style-name="T546"><text:s/>administratoriaus – pagal jungtinės veiklos (partnerystės) sutartį už bendrą turtą paskirto atsakingo vieno iš partnerių – pateiktą šio turto inventorizacijos aprašą<text:s/></text:span><text:span text:style-name="T547">arba kitą turto buvimo faktą ir būklę patvirtinantį dokumentą</text:span><text:span text:style-name="T548">.</text:span></text:p>
      <text:p text:style-name="P549"/>
      <text:p text:style-name="P550"><text:span text:style-name="T551">ANTRASIS</text:span><text:span text:style-name="T552"><text:s/>SKIRSNIS</text:span></text:p>
      <text:p text:style-name="P553"><text:span text:style-name="T554">I</text:span><text:span text:style-name="T555">LGALAIKIO MATERIALIOJO TURTO IR BIOLOGINIO TURTO INVENTORIZACIJA</text:span></text:p>
      <text:p text:style-name="P556"/>
      <text:p text:style-name="P557"><text:span text:style-name="T558">39</text:span><text:span text:style-name="T559">. Ilgalaikio materialiojo turto vienetui PMSA suteikiamas inventoriaus numeris, kuris neturi būti keičiamas per visą to turto naudojimo laiką. Inventoriaus numerį galima pakeisti tik t</text:span><text:span text:style-name="T560">ais atvejais, kai nustatoma, kad turtas buvo sunumeruotas klaidingai. Nuomojamam arba pagal panaudos sutartis gautam turtui nuomininkas, panaudos gavėjas palieka nuomotojo, panaudos davėjo, jungtinės veiklos administratoriaus ar kito turto valdytojo turtui</text:span><text:span text:style-name="T561"><text:s/>priskirtą inventoriaus numerį.<text:s/></text:span></text:p>
      <text:p text:style-name="P562"><text:span text:style-name="T563">40</text:span><text:span text:style-name="T564">. Kai inventorizacija atliekama nuotoliniu būdu, faktiškai turtą tikrinantis inventorizacijos komisijos narys informaciją apie rastą turtą ir galimą jo nuvertėjimą realiu laiku (nedarydamas garso ir vaizdo įrašo) gars</text:span><text:span text:style-name="T565">o ir vaizdo nuotolinio perdavimo priemonėmis perduoda nuotoliniu būdu kitam (-iems) inventorizacijoje dalyvaujančiam (-tiems) komisijos nariui (-iams).<text:s/></text:span></text:p>
      <text:p text:style-name="P566"><text:span text:style-name="T567">41</text:span><text:span text:style-name="T568">. Inventorizacijos komisija, inventorizuodama turtą, įvertina, ar yra požymių, kad turtas gali bū</text:span><text:span text:style-name="T569">ti nuvertėjęs.<text:s/></text:span></text:p>
      <text:p text:style-name="P570"><text:span text:style-name="T571">42</text:span><text:span text:style-name="T572">. Radusi į finansinę apskaitą neįtraukto ilgalaikio materialiojo arba biologinio turto, taip pat turto, kurį apibūdinančių duomenų nėra finansinėje apskaitoje, inventorizacijos komisija į inventorizacijos aprašą įrašo trūkstamus duome</text:span><text:span text:style-name="T573">nis apie šį turtą ir teikia PMSA nuolat veikiančiai turto ir įsipareigojimų vertinimo komisijai pasiūlymus dėl turto įvertinimo.</text:span></text:p>
      <text:p text:style-name="P574"><text:span text:style-name="T575">Rastas turtas vertinamas pagal Lietuvos Respublikos finansų ministro įsakymais patvirtintų viešojo sektoriaus apskaitos ir finansinės atskaitomybės 12-ojo standarto „Ilgalaikis materialusis turtas“,16-ojo standarto „Biologinis turtas“ ir 30-ojo standarto „</text:span><text:span text:style-name="T576">Mineraliniai ištekliai“ nuostatas, taikomas neatlygintinai gautam turtui.<text:s/></text:span></text:p>
      <text:p text:style-name="P577"><text:span text:style-name="T578">43</text:span><text:span text:style-name="T579">. Pasiūlymas Nuolat veikiančiai turto ir įsipareigojimų vertinimo komisijai dėl į finansinę apskaitą neįtraukto ilgalaikio materialiojo ir biologinio turto įvertinimo teikiama</text:span><text:span text:style-name="T580">s ir tais atvejais, kai inventorizacijos komisija nustato turto nuvertėjimo požymių. Nuvertėjimo požymiai vertinami pagal Lietuvos Respublikos finansų ministro įsakymu patvirtinto 22-ojo standarto „Turto nuvertėjimas“ nuostatas.</text:span><text:s/></text:p>
      <text:p text:style-name="P581">Punkto pakeitimai:</text:p>
      <text:p text:style-name="P582"><text:span text:style-name="T583">Nr.<text:s/></text:span><text:a xlink:href="https://www.e-tar.lt/portal/legalAct.html?documentId=22b5b000905f11efa605b9842742bf37" office:target-frame-name="_top" xlink:show="replace"><text:span text:style-name="T584">A-732</text:span></text:a><text:span text:style-name="T585">, 2024-10-22, paskelbta TAR 2024-10-22, i. k. 2024-18294</text:span></text:p>
      <text:p text:style-name="Normal"/>
      <text:p text:style-name="P586"><text:span text:style-name="T587">44</text:span><text:span text:style-name="T588">. Biologinio turto inventorizavimo apraše nurodomas biologinio turto pavadinimas, plotas ir<text:s/></text:span><text:span text:style-name="T589">atliekama turto inventorizacija sutikrinant Registrų centro, Želdynų tvarkymo specialiojo plano ir miesto skverų ir parkų bei miesto gatvių želdinių inventorizacijos ir tvarkymo projekto duomenis pagal kiekvieną turto vienetą. Atliekant biologinio turto in</text:span><text:span text:style-name="T590">ventorizaciją, atsižvelgiant į turto grupę, taip pat taikomas Taisyklių 48 punktas.<text:s/></text:span></text:p>
      <text:p text:style-name="P591"><text:span text:style-name="T592">45</text:span><text:span text:style-name="T593">. Kelių inventorizacijos apraše nurodomas kelio numeris, kelio pavadinimas ir kelio ilgis pagal Savivaldybės tarybos sprendimu vietinės reikšmės kelių sąraše pateikt</text:span><text:span text:style-name="T594">us duomenis.<text:s/></text:span></text:p>
      <text:p text:style-name="P595"><text:span text:style-name="T596">46</text:span><text:span text:style-name="T597">. Subjekto išsinuomoto, naudojamo pagal panaudos sutartis, laikinai saugomo ir kito subjekto buveinėje esančio ilgalaikio materialiojo turto inventorizacijos apraše nurodomas nuomos (panaudos, saugojimo) pabaigos laikas ir sudaromi<text:s/></text:span><text:span text:style-name="T598">atskiri inventorizacijos aprašai pagal kiekvieną turto, išskyrus valstybės ir savivaldybių turtą, savininką.</text:span></text:p>
      <text:p text:style-name="P599"/>
      <text:p text:style-name="P600"><text:span text:style-name="T601">TREČIASIS</text:span><text:span text:style-name="T602"><text:s/>SKIRSNIS</text:span></text:p>
      <text:p text:style-name="P603"><text:span text:style-name="T604">ATSARGŲ INVENTORIZACIJA</text:span></text:p>
      <text:p text:style-name="P605"/>
      <text:p text:style-name="P606"><text:span text:style-name="T607">47</text:span><text:span text:style-name="T608">. Atsargų inventorizacija gali būti atliekama nuotoliniu būdu.</text:span></text:p>
      <text:p text:style-name="P609"><text:span text:style-name="T610">48</text:span><text:span text:style-name="T611">. Atliekant inventori</text:span><text:span text:style-name="T612">zaciją turtas suskaičiuojamas, pasveriamas, išmatuojamas arba naudojami kiti jo kiekio nustatymo būdai, atsižvelgiant į kiekvienos rūšies turto matavimo vienetą, laikymo vietą ir būdą.<text:s/></text:span></text:p>
      <text:p text:style-name="P613"><text:span text:style-name="T614">49</text:span><text:span text:style-name="T615">. Inventorizacijos komisija įvertina, ar yra požymių, kad atsarg</text:span><text:span text:style-name="T616">os gali būti nuvertėjusios. Inventorizacijos komisijos siūlymu atsargas, turinčias nuvertėjimo požymių, įvertina nuolat veikianti turto ir įsipareigojimų vertinimo komisija.<text:s/></text:span></text:p>
      <text:p text:style-name="P617"><text:span text:style-name="T618">50</text:span><text:span text:style-name="T619">. Įpakuotų atsargų, kurių pakuotės nepažeistos, kiekis gali būti nustatomas</text:span><text:span text:style-name="T620"><text:s/>pagal jų etiketes, atrankos būdu patikrinus ne mažiau kaip 5 procentus šio turto. Jeigu atrankos būdu patikrintų atsargų kiekis neatitinka etiketėse nurodyto kiekio, visos įpakuotos atsargos pasveriamos (perskaičiuojamos).</text:span></text:p>
      <text:p text:style-name="P621"><text:span text:style-name="T622">51</text:span><text:span text:style-name="T623">. Prireikus inventorizacij</text:span><text:span text:style-name="T624">os metu turtas gali būti priimamas ir išduodamas. Tai atliekama inventorizacijos komisijos ar faktiškai turtą tikrinančio inventorizacijos komisijos nario akivaizdoje.<text:s/></text:span></text:p>
      <text:p text:style-name="P625"><text:span text:style-name="T626">52</text:span><text:span text:style-name="T627">. Jei inventorizacijos metu randama skirtumų tarp atsargų likučių finansinėje aps</text:span><text:span text:style-name="T628">kaitoje ir faktiškai rastų atsargų, inventorizacijos komisija privalo patikrinti, ar šie skirtumai neatsirado dėl atsargų judėjimo inventorizacijos metu. Visi skirtumai, susiję su atsargų judėjimu nuo faktinės inventorizacijos dienos, turi būti pagrįsti ap</text:span><text:span text:style-name="T629">skaitos dokumentais. Jei tokių dokumentų nėra, būtina pažymėti apraše ir finansinėje apskaitoje registruoti atsargų trūkumą arba perteklių.</text:span></text:p>
      <text:p text:style-name="P630"><text:span text:style-name="T631">53</text:span><text:span text:style-name="T632">. Radusi į finansinę apskaitą neįtrauktų atsargų inventorizacijos komisija į inventorizacijos aprašą įrašo trū</text:span><text:span text:style-name="T633">kstamus duomenis apie šį turtą ir nuolat veikiančiai turto ir įsipareigojimų vertinimo komisijai teikia pasiūlymus dėl turto įvertinimo.<text:s/></text:span></text:p>
      <text:p text:style-name="P634"><text:span text:style-name="T635">54</text:span><text:span text:style-name="T636">. Rastas turtas vertinamas pagal Lietuvos Respublikos finansų ministro įsakymu patvirtinto 8-ojo standarto „Atsa</text:span><text:span text:style-name="T637">rgos“ nuostatas, taikomas neatlygintinai gautoms atsargoms. Pasiūlymas dėl atsargų įvertinimo teikiamas ir tais atvejais, kai inventorizacijos komisija nustato jų nuvertėjimo požymių. Tokios atsargos vertinamos atitinkamai pagal minėtą standartą.</text:span></text:p>
      <text:p text:style-name="P638"><text:span text:style-name="T639">55</text:span><text:span text:style-name="T640">. I</text:span><text:span text:style-name="T641">nventorizavimo metu radus atsargų perteklių, nuolat veikianti turto ir įsipareigojimų vertinimo komisija jį įvertina grynąją realizavimo verte.</text:span></text:p>
      <text:p text:style-name="P642"><text:span text:style-name="T643">56</text:span><text:span text:style-name="T644">. Inventorizuojant nepanaudotus numeruotus dokumentų blankus ir saugiuosius dokumentų blankus, tikrinamas<text:s/></text:span><text:span text:style-name="T645">jų kiekis pagal rūšis. Nepanaudotų numeruotų dokumentų blankų ir saugiųjų dokumentų blankų inventorizacijos apraše nurodomi šių blankų pavadinimai, serijos ir numeriai. Radus sugadintų numeruotų dokumentų blankų ir saugiųjų dokumentų blankų, sudaromas atsk</text:span><text:span text:style-name="T646">iras sugadintų blankų inventorizacijos aprašas, kuriame nurodomi jų pavadinimai, serijos ir numeriai.</text:span></text:p>
      <text:p text:style-name="P647"><text:span text:style-name="T648">57</text:span><text:span text:style-name="T649">. Ne PMSA patalpose esančios atsargos inventorizuojamos tikrinant jų išsiuntimo ar išdavimo dokumentuose nurodytus kiekius ir sumas.<text:s/></text:span></text:p>
      <text:p text:style-name="P650"><text:span text:style-name="T651">58</text:span><text:span text:style-name="T652">. Invent</text:span><text:span text:style-name="T653">orizacijos apraše nurodomos ne PMSA patalpose laikomos prekės ir medžiagos, taip pat atsargos, kurios priklauso PMSA pagal jungtinės veiklos (partnerystės) sutartį, nurodomi atsargų, prekių ir medžiagų pavadinimai, kiekis, rūšis, vertė (finansinės apskaito</text:span><text:span text:style-name="T654">s duomenimis), priėmimo saugoti (perdirbti, parduoti) dokumentai, saugojimo (perdirbimo) vieta, dokumentų numeriai ir datos.<text:s/></text:span></text:p>
      <text:p text:style-name="P655"><text:span text:style-name="T656">59</text:span><text:span text:style-name="T657">. Gavusi iš kitų subjektų, kurie subjekto turtą saugo arba administruoja pagal jungtinės veiklos (partnerystės) sutartį, inv</text:span><text:span text:style-name="T658">entorizacijos aprašus arba jų kopijas, arba iš fizinių asmenų ar kitų juridinių asmenų – inventorizacijos aprašus arba<text:s/></text:span><text:span text:style-name="T659">kitus turto buvimo faktą ir būklę patvirtinančius dokumentus,</text:span><text:span text:style-name="T660"><text:s/>inventorizacijos komisija faktinius turto likučius, nurodytus gautame inven</text:span><text:span text:style-name="T661">torizacijos apraše, jo kopijoje arba kitame turto buvimo faktą ir būklę patvirtinančiame dokumente, palygina su savo finansinės apskaitos duomenimis.</text:span></text:p>
      <text:p text:style-name="P662"><text:span text:style-name="T663">60</text:span><text:span text:style-name="T664">. PMSA išsinuomotų, naudojamų pagal panaudos sutartis, laikinai saugomų ir kitų PMSA patalpose<text:s/></text:span><text:span text:style-name="T665">esančių atsargų inventorizacijos apraše nurodomas nuomos (panaudos, saugojimo) pabaigos laikas ir sudaromi atskiri inventorizacijos aprašai pagal kiekvieną turto, išskyrus valstybės ir savivaldybių turtą, savininką.</text:span></text:p>
      <text:p text:style-name="P666"/>
      <text:p text:style-name="P667"><text:span text:style-name="T668">KETVIRTASIS</text:span><text:span text:style-name="T669"><text:s/>SKIRSNIS</text:span></text:p>
      <text:p text:style-name="P670"><text:span text:style-name="T671">NEMATERIALIOJO TURTO, FINANSINIO TURTO IR FINANSINIŲ ĮSIPAREIGOJIMŲ INVENTORIZACIJA</text:span></text:p>
      <text:p text:style-name="P672"/>
      <text:p text:style-name="P673"><text:span text:style-name="T674">61</text:span><text:span text:style-name="T675">. Inventorizuojant nematerialųjį turtą, tikrinami faktiniai jo įsigijimo dokumentai ir turimos sutartys, patikrinama, ar nematerialusis turtas naudojamas, nustatomas</text:span><text:span text:style-name="T676"><text:s/>naudojamo nematerialiojo turto faktinis kiekis, jo atitiktis turimiems įsigijimo dokumentams ir sutartims.</text:span></text:p>
      <text:p text:style-name="P677"><text:span text:style-name="T678">Būtina įvertinti, ar nėra pasibaigęs galiojimo laikas.</text:span></text:p>
      <text:p text:style-name="P679"><text:span text:style-name="T680">62</text:span><text:span text:style-name="T681">. Radusi į finansinę apskaitą neįtraukto nematerialiojo turto, taip pat turto, kurį api</text:span><text:span text:style-name="T682">būdinančių duomenų nėra finansinėje apskaitoje, inventorizacijos komisija į inventorizacijos aprašą įrašo trūkstamus duomenis apie šį turtą ir teikia nuolat veikiančiai turto ir įsipareigojimų vertinimo komisijai pasiūlymus dėl turto įvertinimo.<text:s/></text:span></text:p>
      <text:p text:style-name="P683"><text:span text:style-name="T684">Rastas tu</text:span><text:span text:style-name="T685">rtas vertinamas pagal Lietuvos Respublikos finansų ministro įsakymu patvirtinto viešojo sektoriaus apskaitos ir finansinės atskaitomybės 13-o standarto „Nematerialusis turtas“ nuostatas, taikomas neatlygintinai gautam turtui.</text:span></text:p>
      <text:p text:style-name="P686"><text:span text:style-name="T687">63</text:span><text:span text:style-name="T688">. Pasiūlymas dėl nemater</text:span><text:span text:style-name="T689">ialiojo ir finansinio turto įvertinimo nuolat veikiančiai turto ir įsipareigojimų vertinimo komisijai teikiamas ir tais atvejais, kai inventorizacijos komisija nustato turto nuvertėjimo požymių. Nuvertėjimo požymiai vertinami pagal Lietuvos Respublikos fin</text:span><text:span text:style-name="T690">ansų ministro įsakymu patvirtinto 22-ojo standarto „Turto nuvertėjimas“ nuostatas.</text:span></text:p>
      <text:p text:style-name="P691"><text:span text:style-name="T692">64</text:span><text:span text:style-name="T693">. Inventorizuojant investicijas į kitus subjektus, tikrinami investavimo patvirtinimo dokumentai, įskaitant finansavimo sutartis, valdomų įmonių ir įstaigų pateiktą in</text:span><text:span text:style-name="T694">formaciją apie per ataskaitinį laikotarpį gautų dotacijų turtui įsigyti sumas.</text:span></text:p>
      <text:p text:style-name="P695"><text:span text:style-name="T696">65</text:span><text:span text:style-name="T697">. Inventorizuojant finansinį turtą ir finansinius įsipareigojimus, kurių neįmanoma sutikrinti pagal suderinimo aktus, tikrinamos sutarčių sąlygos ir dokumentai, kuriais pa</text:span><text:span text:style-name="T698">grindžiamas finansinio turto ir finansinių įsipareigojimų padidėjimas ir (arba) sumažėjimas. Inventorizuojant vertybinius popierius, tikrinami jų įsigijimo dokumentai, nustatomas vertybinių popierių faktinis kiekis, nominalioji ir įsigijimo vertės.</text:span></text:p>
      <text:p text:style-name="P699"><text:span text:style-name="T700">66</text:span><text:span text:style-name="T701">.</text:span><text:span text:style-name="T702"><text:s/>Pinigų, esančių finansų įstaigų ir centrinio banko sąskaitose, inventorizacija atliekama sąskaitų likučius pagal finansinės apskaitos duomenis palyginant su finansų įstaigų ir centrinio banko sąskaitų išrašų duomenimis apie sąskaitų likučius.</text:span></text:p>
      <text:p text:style-name="P703"><text:span text:style-name="T704">67</text:span><text:span text:style-name="T705">. Gryn</text:span><text:span text:style-name="T706">ieji pinigai kasoje (eurais ir užsienio valiuta) suskaičiuojami pagal jų nominaliąją vertę.</text:span></text:p>
      <text:p text:style-name="P707"><text:span text:style-name="T708">68</text:span><text:span text:style-name="T709">. PMSA, vadovaudamasi protingumo ir racionalumo kriterijais (atsižvelgdama į sumų reikšmingumą, tikėtinos derinimo naudos ir sąnaudų santykį), nustato, kokios</text:span><text:span text:style-name="T710"><text:s/>gautinos ir mokėtinos sumos gali būti inventorizuojamos jų nederinant:</text:span></text:p>
      <text:p text:style-name="P711"><text:span text:style-name="T712">68.1</text:span><text:span text:style-name="T713">. k</text:span><text:span text:style-name="T714">ai gautina arba mokėtina suma nesiekia 40 eurų, nes tokia suma laikoma nereikšminga;</text:span><text:s/></text:p>
      <text:p text:style-name="P715">Papunkčio pakeitimai:</text:p>
      <text:p text:style-name="P716"><text:span text:style-name="T717">Nr.<text:s/></text:span><text:a xlink:href="https://www.e-tar.lt/portal/legalAct.html?documentId=22b5b000905f11efa605b9842742bf37" office:target-frame-name="_top" xlink:show="replace"><text:span text:style-name="T718">A-732</text:span></text:a><text:span text:style-name="T719">, 2024-10-22, paskelbta TAR 2024-10-22, i. k. 2024-18294</text:span></text:p>
      <text:p text:style-name="Normal"/>
      <text:p text:style-name="P720"><text:span text:style-name="T721">68.2</text:span><text:span text:style-name="T722">. kai suderinimo aktas yra gaunamas iš skolininko ar kitos įstaigos ar organizacijos ir jame nurodyti duomenys sutampa su PMSA apskaitoje nurodytais<text:s/></text:span><text:span text:style-name="T723">duomenimis, jei šio dokumento data yra ne senesnė kaip 2 mėnesiai iki nustatytos inventorizacijos datos;</text:span></text:p>
      <text:p text:style-name="P724"><text:span text:style-name="T725">68.3</text:span><text:span text:style-name="T726">. kai mokėtina suma yra nurodoma gautoje sąskaitoje, kuri sutampa su PMSA apskaitoje nurodytais duomenimis;</text:span></text:p>
      <text:p text:style-name="P727"><text:span text:style-name="T728">68.4</text:span><text:span text:style-name="T729">. kai ankstesniais laikotar</text:span><text:span text:style-name="T730">piais suderinimo aktas grįžo su žyma, kad nebuvo įteiktas adresatui ir nebuvo gauta naujos informacijos apie suderinimo akto gavėjo kontaktinius duomenis;</text:span></text:p>
      <text:p text:style-name="P731"><text:span text:style-name="T732">68.5</text:span><text:span text:style-name="T733">. kai gautinų arba mokėtinų sumų skolininkai yra fiziniai asmenys;</text:span></text:p>
      <text:p text:style-name="P734"><text:span text:style-name="T735">68.6</text:span><text:span text:style-name="T736">. kai PMSA<text:s/></text:span><text:span text:style-name="T737">mokėtinos sumos yra apskaičiuojamos.</text:span></text:p>
      <text:p text:style-name="P738"><text:span text:style-name="T739">69</text:span><text:span text:style-name="T740">. Gautinos ir mokėtinos sumos laikomos suderintos, jeigu:</text:span></text:p>
      <text:p text:style-name="P741"><text:span text:style-name="T742">69.1</text:span><text:span text:style-name="T743">. tarpusavio atsiskaitymo suderinimo aktą pasirašo abi šalys;</text:span></text:p>
      <text:p text:style-name="P744"><text:span text:style-name="T745">69.2</text:span><text:span text:style-name="T746">. tarpusavio atsiskaitymo suderinimo aktas išsiųstas ir per 15 kalendorinių d</text:span><text:span text:style-name="T747">ienų negrąžinamas PMSA, laikoma, kad gautina arba mokėtina suma yra suderinta.</text:span></text:p>
      <text:p text:style-name="P748"><text:span text:style-name="T749">70</text:span><text:span text:style-name="T750">. Kai derinimo procedūra negali būti atlikta nei vienu iš paminėtų būdų, tikrinami gautinų ir mokėtinų sumų buhalterinės apskaitos sąskaitų likučiai su juos patvirtinanč</text:span><text:span text:style-name="T751">iais dokumentais <text:s text:c="7"/>(ateinančių laikotarpių sąnaudos, gautinos sumos iš atskaitingų asmenų, išieškotos sumos už padarytą žalą, ilgalaikiai atidėjiniai, ilgalaikių atidėjinių einamųjų metų dalis, trumpalaikiai atidėjiniai, ilgalaikių įsipareigojimų eina</text:span><text:span text:style-name="T752">mųjų metų dalis, mokėtinas darbo užmokestis, sukauptos sąnaudos, kitos mokėtinos sumos):</text:span></text:p>
      <text:p text:style-name="P753"><text:span text:style-name="T754">70.1</text:span><text:span text:style-name="T755">. Mokėtinų sumų likutis sutikrinamas prie mokėtinos sumos likučio ataskaitinio laikotarpio pradžioje pridėjus per laikotarpį konkrečiam subjektui priskaičiuotą m</text:span><text:span text:style-name="T756">okėtiną sumą ir atėmus tam subjektui sumokėtus pinigus.</text:span></text:p>
      <text:p text:style-name="P757"><text:span text:style-name="T758">70.2</text:span><text:span text:style-name="T759">. Ilgalaikiai atidėjiniai tikrinami įvertinant dokumentus, kuriais vadovaujantis jie registruoti, ar į einamųjų metų dalį iškelta ilgalaikio atidėjinio dalis ir nepasikeitė aplinkybės, dėl kur</text:span><text:span text:style-name="T760">ių atidėjinys sumažėjo.</text:span></text:p>
      <text:p text:style-name="P761"><text:span text:style-name="T762">70.3</text:span><text:span text:style-name="T763">. Ilgalaikių atidėjinių einamųjų metų ir ilgalaikių įsipareigojimų einamųjų metų dalis tikrinama, ar yra teisingai užregistruota suma, kurią reikės apmokėti per 12 mėnesių nuo paskutinės ataskaitinio laikotarpio dienos, ir a</text:span><text:span text:style-name="T764">r teisingai ji iškelta į einamųjų metų dalį.</text:span></text:p>
      <text:p text:style-name="P765"><text:span text:style-name="T766">70.4</text:span><text:span text:style-name="T767">. Su darbo santykiais susijusios mokėtinos sumos inventorizuojamos sutikrinant, ar darbo užmokesčio žiniaraščiuose paskutinę mėnesio dieną sumos darbuotojams apskaičiuotos teisingai ir įtrauktos į buhalt</text:span><text:span text:style-name="T768">erinę apskaitą.</text:span></text:p>
      <text:p text:style-name="P769"><text:span text:style-name="T770">70.5</text:span><text:span text:style-name="T771">. Sukauptos sąnaudos inventorizuojamos tikrinant, ar visos periodinės sąnaudos įtrauktos į apskaitą ir užregistruotos pagal praėjusių laikotarpių duomenis.</text:span></text:p>
      <text:p text:style-name="P772"><text:span text:style-name="T773">70.6</text:span><text:span text:style-name="T774">. Sukauptos išmokos už kasmetines atostogas tikrinamos atsižvelgiant</text:span><text:span text:style-name="T775"><text:s/>į tai, kiek kiekvienas darbuotojas turi nepanaudotų kasmetinių kalendorinių ir (ar) darbo dienų atostogų, ar teisingai apskaičiuotos sukauptos mokėtinos sumos, ar teisingai nuo apskaičiuotos sukauptos mokėtinos sumos suskaičiuota kauptina įmokų į Valstybi</text:span><text:span text:style-name="T776">nio socialinio draudimo fondo valdybą (VSDFV) ir įmokų į Garantinį fondą suma.</text:span></text:p>
      <text:p text:style-name="P777"><text:span text:style-name="T778">70.7</text:span><text:span text:style-name="T779">. Sukauptos kitos mokėtinos sumos inventorizuojamos tikrinant dokumentus, pagal kuriuos užregistruotos šios sumos.</text:span></text:p>
      <text:p text:style-name="P780"><text:span text:style-name="T781">71</text:span><text:span text:style-name="T782">. Gautinų sumų suderinimo iniciatoriai turi<text:s/></text:span><text:span text:style-name="T783">būti jų gavėjai. Negavus suderinimo akto iš gavėjo, PMSA siunčia suderinimo aktą apie mokėtinas sumas.</text:span></text:p>
      <text:p text:style-name="P784"><text:span text:style-name="T785">72</text:span><text:span text:style-name="T786">. Valstybinei mokesčių inspekcijai prie Lietuvos Respublikos finansų ministerijos, Muitinės departamentui prie Lietuvos Respublikos finansų ministe</text:span><text:span text:style-name="T787">rijos, Valstybinio socialinio draudimo fondo valdybai prie Socialinės apsaugos ir darbo ministerijos, Lietuvos Respublikos finansų ministerijai, savivaldybių administracijoms (dėl jų administruojamų mokesčių ir išteklių fondų) mokėtinos sumos derinamos šių</text:span><text:span text:style-name="T788"><text:s/>subjektų nustatyta tvarka, jeigu jie tokią tvarką nusistatę.</text:span></text:p>
      <text:p text:style-name="P789"><text:span text:style-name="T790">73</text:span><text:span text:style-name="T791">. Suderinimo akte nurodomas subjekto ir suderinimo akto gavėjo pavadinimas, tam tikrą datą mokėtina ir (ar) gautina sumos, o jeigu tokia informacija kaupiama finansinės apskaitos informaci</text:span><text:span text:style-name="T792">nėje sistemoje, – ir jų atsiradimo priežastis (pavyzdžiui, už ką ar pagal kokią sutartį) ir data. Suderinimo akto gavėjas parašu patvirtina akte nurodytas sumas arba nurodo jų nesutapimo priežastis.</text:span></text:p>
      <text:p text:style-name="P793"><text:span text:style-name="T794">74</text:span><text:span text:style-name="T795">. Atsižvelgiant į suderinimo aktus, tikslinama mokė</text:span><text:span text:style-name="T796">tina suma, įsipareigojimo suma ir jų atsiradimo data.<text:s/></text:span></text:p>
      <text:p text:style-name="P797"><text:span text:style-name="T798">75</text:span><text:span text:style-name="T799">. Iš ne viešojo sektoriaus subjektų gautinų sumų ir ne viešojo sektoriaus subjektui mokėtinų sumų inventorizacija atliekama gautinų ir (ar) mokėtinų sumų suderinimo aktų duomenis sutikrinant su f</text:span><text:span text:style-name="T800">inansinėje apskaitoje užregistruotais gautinų ir (ar) mokėtinų sumų likučiais, o subjektų tarpusavio gautinų ir (ar) mokėtinų sumų inventorizacija atliekama VSAKI sistemos duomenis apie gautinas ir mokėtinas sumas sutikrinant su finansinėje apskaitoje užre</text:span><text:span text:style-name="T801">gistruotais gautinų ir (ar) mokėtinų sumų likučiais.<text:s/></text:span></text:p>
      <text:p text:style-name="P802"><text:span text:style-name="T803">76</text:span><text:span text:style-name="T804">. Gautinų ir (ar) mokėtinų sumų inventorizacijos apraše turi būti nurodytas kreditoriaus arba skolininko pavadinimas arba vardas (-ai) ir pavardė (-ės), gautina ir (ar) mokėtina sumos ir jų atsira</text:span><text:span text:style-name="T805">dimo data, tarpusavio suderinimo data ir nurodoma, ar sumos buvo suderintos VSAKI sistemoje (nurodant bendras suderintas sumas), suderintos pagal dokumentus<text:s/></text:span><text:span text:style-name="T806">(nurodant pažymas, ataskaitas ar kitus konkrečius dokumentus)</text:span><text:span text:style-name="T807"><text:s/>ar inventorizuojamos patikrinant apsk</text:span><text:span text:style-name="T808">aitoje užregistruoto likučio sumą (įvertinant sumų likutį ataskaitinio laikotarpio pradžioje, jo pokytį per ataskaitinį laikotarpį dėl konkrečiam asmeniui ar subjektui priskaičiuotų ir sumokėtų sumų ir (ar) iš konkretaus asmens ar subjekto gautų sumų su ap</text:span><text:span text:style-name="T809">skaitos duomenimis).</text:span></text:p>
      <text:p text:style-name="P810"><text:span text:style-name="T811">77</text:span><text:span text:style-name="T812">. PMSA išsinuomoto, naudojamo pagal panaudos sutartis, laikinai saugomo ir kito PMSA esančio nematerialiojo turto inventorizacijos apraše nurodomas nuomos (panaudos, saugojimo) pabaigos laikas ir sudaromi atskiri inventorizacijos</text:span><text:span text:style-name="T813"><text:s/>aprašai pagal kiekvieną turto, išskyrus valstybės ir savivaldybių turtą, savininką.</text:span></text:p>
      <text:p text:style-name="P814"/>
      <text:p text:style-name="P815"><text:span text:style-name="T816">IV</text:span><text:span text:style-name="T817"><text:s/>SKYRIUS</text:span></text:p>
      <text:p text:style-name="P818"><text:span text:style-name="T819">BAIGIAMOSIOS NUOSTATOS</text:span></text:p>
      <text:p text:style-name="P820"/>
      <text:p text:style-name="P821"><text:span text:style-name="T822">78</text:span><text:span text:style-name="T823">. PMSA direktorius įstatymų nustatyta tvarka atsako už inventorizacijos organizavimą ir atlikimą laiku, inventorizavimo<text:s/></text:span><text:span text:style-name="T824">duomenų išsaugojimą, sutikrinimo žiniaraščiuose nustatytų trūkumų išieškojimą, galutinio sprendimo dėl inventorizacijos rezultatų registravimo finansinėje apskaitoje priėmimą ir jų pateikimą Apskaitos skyriui.</text:span></text:p>
      <text:p text:style-name="P825"><text:span text:style-name="T826">79</text:span><text:span text:style-name="T827">. Apskaitos skyriaus vedėjas užtikrina i</text:span><text:span text:style-name="T828">nventorizacijos rezultatų, turto pertekliaus ir neišieškotų trūkumų registravimą PMSA apskaitoje.</text:span></text:p>
      <text:p text:style-name="P829"><text:span text:style-name="T830">80</text:span><text:span text:style-name="T831">. Inventorizacijos aprašai, PMSA direktoriaus įsakymai dėl centrinės ir vietinių inventorizacijos komisijų sudarymo, PMSA direktoriaus įsakymai dėl inve</text:span><text:span text:style-name="T832">ntorizacijos rezultatų registravimo finansinėje apskaitoje saugomi vadovaujantis Dokumentų ir archyvų įstatymu ir jo įgyvendinamaisiais teisės aktais.</text:span></text:p>
      <text:p text:style-name="P833"><text:span text:style-name="T834">81</text:span><text:span text:style-name="T835">. Taisyklėse nurodyti asmens duomenys tvarkomi inventorizacijos atlikimo įforminimo tikslais laikan</text:span><text:span text:style-name="T836">tis 2016 m. balandžio 27 d. Europos Parlamento ir Tarybos reglamente (ES) 2016/679 dėl fizinių asmenų apsaugos tvarkant asmens duomenis ir dėl laisvo tokių duomenų judėjimo ir kuriuo panaikinama Direktyva 95/46/EB (Bendrasis duomenų apsaugos reglamentas) n</text:span><text:span text:style-name="T837">ustatytų reikalavimų.</text:span></text:p>
      <text:p text:style-name="P838"/>
      <text:p text:style-name="P839"><text:span text:style-name="T840">––––––––––––––––––––</text:span></text:p>
      <text:p text:style-name="P841">Inventorizacijos taisyklių</text:p>
      <text:p text:style-name="P848">priedas</text:p>
      <text:p text:style-name="P849"/>
      <text:p text:style-name="P850"/>
      <text:p text:style-name="P851"/>
      <text:p text:style-name="P852"><text:span text:style-name="T853">(Pinigų banko sąskaitose inventorizacijos aprašo forma)</text:span></text:p>
      <text:p text:style-name="P854"/>
      <text:p text:style-name="P855">_____________________________________________________</text:p>
      <text:p text:style-name="P856">(įstaigos pavadinimas)</text:p>
      <text:p text:style-name="P857"/>
      <text:p text:style-name="P858"/>
      <text:p text:style-name="P859"/>
      <text:p text:style-name="P860"/>
      <text:p text:style-name="P861">PINIGŲ BANKO SĄSKAITOSE INVENTORIZACIJOS APRAŠAS</text:p>
      <text:p text:style-name="P862"/>
      <text:p text:style-name="P863">__________ <text:s/>Nr. _____</text:p>
      <text:p text:style-name="P864">(data)</text:p>
      <text:p text:style-name="P865"/>
      <text:p text:style-name="P866">Komisija:</text:p>
      <text:p text:style-name="P867"/>
      <text:p text:style-name="P868">pirmininkas (-ė) <text:s text:c="3"/>_______________________________________________________________</text:p>
      <text:p text:style-name="P869">(pareigos, vardas, pavardė)</text:p>
      <text:p text:style-name="P870">nariai (-ės):</text:p>
      <text:p text:style-name="P871">_______________________________________________________________</text:p>
      <text:p text:style-name="P872">(pareigos, vardas, pavardė)</text:p>
      <text:p text:style-name="P873">_______________________________________________________________</text:p>
      <text:p text:style-name="P874">(pareigos, vardas, pavardė)</text:p>
      <text:p text:style-name="P875"/>
      <text:p text:style-name="P876"/>
      <text:p text:style-name="P877">Komisijos sudarymo pagrindas <text:s/>____________________________________________________</text:p>
      <text:p text:style-name="P878">(įsakymo data, Nr.)</text:p>
      <text:p text:style-name="P879">Inventorizacija atlikta pagal <text:s/>___________________________ <text:s/>apskaitos duomenis</text:p>
      <text:p text:style-name="P880">(data)</text:p>
      <text:p text:style-name="P881">Inventorizacija pradėta <text:s/>_____________________________</text:p>
      <text:p text:style-name="P882">(metai, mėnuo, diena)</text:p>
      <text:p text:style-name="P883">Inventorizacija baigta <text:s/>______________________________<text:s/></text:p>
      <text:p text:style-name="P884">(metai, mėnuo, diena)</text:p>
      <text:p text:style-name="P885"/>
      <text:p text:style-name="P886">Pinigų banko sąskaitose inventorizacijos aktas surašytas <text:s/>_________________________________ <text:s text:c="5"/></text:p>
      <text:p text:style-name="P887">(vieta)</text:p>
      <text:p text:style-name="P888"/>
      <text:p text:style-name="P889">Pinigų banko sąskaitose inventorizacijos aprašą sudaro <text:s text:c="2"/>_________________________________</text:p>
      <text:p text:style-name="P890">(lapų skaičius)</text:p>
      <text:p text:style-name="P891"/>
      <text:p text:style-name="P892">Inventorizacijos aprašo Nr. ________ <text:s text:c="9"/>suma <text:s text:c="9"/>__________________________________</text:p>
      <text:p text:style-name="P893">(skaičiais)</text:p>
      <text:p text:style-name="P894"/>
      <text:p text:style-name="P895">_______________________________________________________________________________</text:p>
      <text:p text:style-name="P896">(žodžiais)</text:p>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Banko pavadinimas</text:p>
          </table:table-cell>
          <table:table-cell table:style-name="TableCell908">
            <text:p text:style-name="P909">Banko sąskaitos numeris</text:p>
          </table:table-cell>
          <table:table-cell table:style-name="TableCell910">
            <text:p text:style-name="P911">Faktiškai<text:s/>patikrinus rasta, valiuta</text:p>
          </table:table-cell>
          <table:table-cell table:style-name="TableCell912">
            <text:p text:style-name="P913">Pagal finansinės apskaitos</text:p>
            <text:p text:style-name="P914">duomenis, valiuta</text:p>
          </table:table-cell>
          <table:table-cell table:style-name="TableCell915">
            <text:p text:style-name="P916">Pastabos</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text:p text:style-name="P1150">PRIDEDAMA:<text:s/></text:p>
      <text:p text:style-name="P1151"/>
      <text:p text:style-name="P1152">1. Banko išrašai <text:s text:c="2"/>________ <text:s/>lapai (-ų).</text:p>
      <text:p text:style-name="P1153">2. IS BIUDŽETAS VS pinigų ir pinigų ekvivalentų sąskaitų likučiai <text:s/>_______ <text:s/>lapai (-ų).</text:p>
      <text:p text:style-name="P1154"/>
      <text:p text:style-name="P1155">Komisijos pirmininkas (-ė) <text:s text:c="8"/>____________________________<text:tab/>____________</text:p>
      <text:p text:style-name="P1156"><text:span text:style-name="T1157">(vardas, pavardė)</text:span><text:span text:style-name="T1158"><text:tab/></text:span><text:span text:style-name="T1159"><text:tab/><text:s/></text:span><text:span text:style-name="T1160"><text:s text:c="5"/>(parašas)</text:span></text:p>
      <text:p text:style-name="P1161">Komisijos nariai (-ės):</text:p>
      <text:p text:style-name="P1162">____________________________<text:tab/>____________</text:p>
      <text:p text:style-name="P1163"><text:span text:style-name="T1164">(vardas, pavardė)</text:span><text:span text:style-name="T1165"><text:tab/><text:s text:c="22"/></text:span><text:span text:style-name="T1166"><text:tab/></text:span><text:span text:style-name="T1167"><text:s text:c="6"/>(parašas)</text:span></text:p>
      <text:p text:style-name="P1168">____________________________ <text:s/><text:tab/>____________<text:s/></text:p>
      <text:p text:style-name="P1169"><text:span text:style-name="T1170">(vardas, pavardė)</text:span><text:span text:style-name="T1171"><text:tab/></text:span><text:span text:style-name="T1172"><text:tab/><text:s text:c="8"/></text:span><text:span text:style-name="T1173">(parašas)</text:span></text:p>
      <text:p text:style-name="P1174"/>
      <text:p text:style-name="P1175"/>
      <text:p text:style-name="Normal"><text:span text:style-name="T1176">Inventorizacijos aprašą Nr. ________</text:span><text:span text:style-name="T1177"><text:s text:c="2"/></text:span><text:span text:style-name="T1178">su finansinės apskaitos d</text:span><text:span text:style-name="T1179">uomenimis sutikrino<text:s/></text:span></text:p>
      <text:p text:style-name="P1180"/>
      <text:p text:style-name="P1181">_______________________________________________________________________________</text:p>
      <text:p text:style-name="P1182">(pareigos, parašas, vardas, pavardė, data)</text:p>
      <text:p text:style-name="P1183"><text:span text:style-name="T1184">__________________</text:span></text:p>
      <text:p text:style-name="P1185">Papildyta priedu:</text:p>
      <text:p text:style-name="P1186"><text:span text:style-name="T1187">Nr.<text:s/></text:span><text:a xlink:href="https://www.e-tar.lt/portal/legalAct.html?documentId=22b5b000905f11efa605b9842742bf37" office:target-frame-name="_top" xlink:show="replace"><text:span text:style-name="T1188">A-732</text:span></text:a><text:span text:style-name="T1189">, 2024-10-22, paskelbta TAR 2024-10-22, i. k. 2024-18294</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Panevėžio miesto savivaldybės administracija, Įsakymas</text:span></text:p>
      <text:p text:style-name="P1199"><text:span text:style-name="T1200">Nr.<text:s/></text:span><text:a xlink:href="https://www.e-tar.lt/portal/legalAct.html?documentId=22b5b000905f11efa605b9842742bf37" office:target-frame-name="_top" xlink:show="replace"><text:span text:style-name="T1201">A-732</text:span></text:a><text:span text:style-name="T1202">, 2024-10-22, paskelbta TAR 2024-10-22, i. k. 2024-18294</text:span></text:p>
      <text:p text:style-name="P1203"><text:span text:style-name="T1204">Dėl savivaldybės administracijos direktoriaus 2022 m. spalio 21 d. įsakymo Nr. A-935 „Dėl Inventor</text:span><text:span text:style-name="T1205">izacijos taisyklių patvirtinimo ir Savivaldybės administracijos direktoriaus 2018 m. lapkričio 27 d. įsakymo Nr. A-797(4.1E) pripažinimo netekusiu galios“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T843" style:parent-style-name="DefaultParagraphFont" style:family="text">
      <style:text-properties style:font-name-asian="Calibri" style:language-asian="lt" style:country-asian="L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4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42"><text:span text:style-name="T843"><text:page-number text:fixed="false">2</text:page-number></text:span></text:p>
        <text:p text:style-name="P844"/>
      </style:header>
      <style:footer>
        <text:p text:style-name="P845"/>
      </style:footer>
    </style:master-page>
    <style:master-page style:next-style-name="MP2" style:name="MPF2" style:page-layout-name="PL2">
      <style:header>
        <text:p text:style-name="P846"/>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10-23T16:25:00Z</meta:creation-date>
    <dc:date>2024-10-23T16:25:00Z</dc:date>
    <meta:print-date>2015-10-08T07:22:00Z</meta:print-date>
    <meta:template xlink:href="Normal.dotm" xlink:type="simple"/>
    <meta:editing-cycles>2</meta:editing-cycles>
    <meta:editing-duration>PT0S</meta:editing-duration>
    <meta:document-statistic meta:page-count="3" meta:paragraph-count="300" meta:word-count="5188" meta:character-count="43802" meta:row-count="1144" meta:non-whitespace-character-count="38914"/>
  </office:meta>
</office:document-meta>
</file>