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 fo:hyphenate="false"/>
    </style:style>
    <style:style style:name="P32" style:parent-style-name="Normal" style:family="paragraph">
      <style:paragraph-properties fo:text-align="center"/>
      <style:text-properties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letter-spacing="0.0694in" style:font-size-complex="11pt" style:language-asian="lt" style:country-asian="LT"/>
    </style:style>
    <style:style style:name="T48" style:parent-style-name="DefaultParagraphFont" style:family="text">
      <style:text-properties style:font-size-complex="11pt" fo:language="en" fo:country="US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2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3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4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4-12-11</text:span></text:p>
      <text:p text:style-name="P9"/>
      <text:p text:style-name="P10"><text:span text:style-name="T11">Įsakymas paskelbtas: TAR 2024-03-12, i. k. 2024-045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KRAŠTO APSAUGOS</text:p>
      <text:p text:style-name="P18">MINISTRAS</text:p>
      <text:p text:style-name="P19"/>
      <text:p text:style-name="P20"><text:span text:style-name="T21">ĮSAKYMAS</text:span></text:p>
      <text:p text:style-name="P22"><text:span text:style-name="T23">DĖL<text:s/></text:span><text:span text:style-name="T24">SAUGIOJO VALSTYBINIO DUOMENŲ PERDAVIMO TINKLO NAUDOTOJŲ<text:s/></text:span><text:span text:style-name="T25">PRISIJUNGIMO PRIE SAUGIOJO VALSTYBINIO DUOMENŲ PERDAVIMO TINKLO<text:s/></text:span><text:span text:style-name="T26">202</text:span><text:span text:style-name="T27">4</text:span><text:span text:style-name="T28"><text:s/>METŲ<text:s/></text:span><text:span text:style-name="T29">PLANO PATVIRTINIMO</text:span><text:span text:style-name="T30"><text:s/></text:span></text:p>
      <text:p text:style-name="P31"/>
      <text:p text:style-name="P32">2024 m. kovo 12 d. Nr. V-200</text:p>
      <text:p text:style-name="P33">Vilnius</text:p>
      <text:p text:style-name="P34"/>
      <text:p text:style-name="P35"/>
      <text:p text:style-name="P36"><text:span text:style-name="T37">Vadovaudamasis Lietuvos Respublikos Vyriausybės<text:s/></text:span><text:span text:style-name="T38">2018 m. sausio 3 d. nutarimo Nr. 27</text:span><text:span text:style-name="T39"><text:s/>„Dėl</text:span><text:span text:style-name="T40"><text:s/></text:span><text:span text:style-name="T41">Lietuvos Respublikos valstybės informacinių išteklių valdymo įstatymo įgyvendinimo<text:s/></text:span><text:span text:style-name="T42">Saugiojo valstybinio duomenų perdavimo tinklo ir valstybinių duomenų centrų valdymo srityse“<text:s/></text:span><text:span text:style-name="T43">2.1.2</text:span><text:span text:style-name="T44"><text:s/></text:span><text:span text:style-name="T45">papunkčiu,<text:s/></text:span></text:p>
      <text:p text:style-name="P46"><text:span text:style-name="T47">tvirtinu</text:span><text:span text:style-name="T48">2024</text:span><text:span text:style-name="T49"><text:s/>metų Saugiojo valstybinio duomenų perdavimo tin</text:span><text:span text:style-name="T50">klo naudotojų prisijungimo prie Saugiojo valstybinio duomenų perdavimo tinklo planą (pridedama).<text:s/></text:span></text:p>
      <text:p text:style-name="P51"/>
      <text:p text:style-name="P52"/>
      <text:p text:style-name="P53"/>
      <text:p text:style-name="P54"><text:span text:style-name="T55">Krašto apsaugos ministras</text:span><text:span text:style-name="T56"><text:tab/>Arvydas Anušauskas<text:s/>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2024_ST_naudotoju_prisijungimo_planas (pagal V-1186)</text:p>
      <text:p text:style-name="P59">Priedo pakeitimai:</text:p>
      <text:p text:style-name="P60"><text:span text:style-name="T61">Nr.<text:s/></text:span><text:a xlink:href="https://www.e-tar.lt/portal/legalAct.html?documentId=83e9c020b6cd11ef88c08519262548c4" office:target-frame-name="_top" xlink:show="replace"><text:span text:style-name="T62">V-1186</text:span></text:a><text:span text:style-name="T63">, 2024-12-10, paskelbta TAR 2024-12-10, i. k. 2024-2184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rašto apsaugos ministerija, Įsakymas</text:span></text:p>
      <text:p text:style-name="P73"><text:span text:style-name="T74">Nr.<text:s/></text:span><text:a xlink:href="https://www.e-tar.lt/portal/legalAct.html?documentId=83e9c020b6cd11ef88c08519262548c4" office:target-frame-name="_top" xlink:show="replace"><text:span text:style-name="T75">V-1186</text:span></text:a><text:span text:style-name="T76">, 2024-12-10, paskelbta TAR 2024-12-10, i. k. 2024-21844</text:span></text:p>
      <text:p text:style-name="P77"><text:span text:style-name="T78">Dėl Lietuvos Respublikos krašto apsaugos ministro 2024 m. kovo 12 d. įsakymo Nr. V-200 „Dėl Saugi</text:span><text:span text:style-name="T79">ojo valstybinio duomenų perdavimo tinklo naudotojų prisijungimo prie Saugiojo valstybinio duomenų perdavimo tinklo 2024 metų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12-11T06:29:00Z</meta:creation-date>
    <dc:date>2024-12-11T06:29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3" meta:character-count="1586" meta:row-count="40" meta:non-whitespace-character-count="1408"/>
  </office:meta>
</office:document-meta>
</file>