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T42" style:parent-style-name="DefaultParagraphFont" style:family="text">
      <style:text-properties fo:letter-spacing="0.0416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ab-stops>
          <style:tab-stop style:type="left" style:position="5.5125in"/>
          <style:tab-stop style:type="left" style:position="5.6111in"/>
        </style:tab-stops>
      </style:paragraph-properties>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text-properties style:font-name-asian="Calibri" style:font-weight-complex="bold" style:font-size-complex="12pt" style:language-asian="lt" style:country-asian="LT"/>
    </style:style>
    <style:style style:name="P52" style:parent-style-name="Normal" style:family="paragraph">
      <style:text-properties style:font-name-asian="Calibri" style:font-weight-complex="bold" style:font-size-complex="12pt" style:language-asian="lt" style:country-asian="LT"/>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weight-complex="bold" fo:text-transform="uppercase" style:font-size-complex="12pt" style:language-asian="lt" style:country-asian="LT"/>
    </style:style>
    <style:style style:name="T57" style:parent-style-name="DefaultParagraphFont" style:family="text">
      <style:text-properties style:font-name-asian="Calibri" style:font-weight-complex="bold" fo:text-transform="uppercase"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P59" style:parent-style-name="Normal" style:master-page-name="MPF1" style:family="paragraph">
      <style:paragraph-properties fo:keep-together="always" fo:break-before="page" fo:line-height="116%" fo:margin-left="4.0361in" style:page-number="1">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63" style:parent-style-name="Normal" style:family="paragraph">
      <style:paragraph-properties fo:keep-together="always" fo:line-height="116%"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64" style:parent-style-name="Normal" style:family="paragraph">
      <style:paragraph-properties fo:keep-together="always" fo:line-height="116%"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65" style:parent-style-name="Normal" style:family="paragraph">
      <style:paragraph-properties fo:keep-together="always" fo:line-height="116%"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66" style:parent-style-name="Normal" style:family="paragraph">
      <style:paragraph-properties fo:keep-together="always" fo:line-height="116%"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67" style:parent-style-name="Normal" style:family="paragraph">
      <style:paragraph-properties fo:keep-together="always" fo:line-height="116%"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68" style:parent-style-name="Normal" style:family="paragraph">
      <style:paragraph-properties fo:keep-together="always" fo:line-height="116%"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69" style:parent-style-name="Normal" style:family="paragraph">
      <style:paragraph-properties fo:keep-together="always" fo:line-height="116%"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70" style:parent-style-name="Normal" style:family="paragraph">
      <style:paragraph-properties fo:text-align="center" fo:line-height="123%">
        <style:tab-stops>
          <style:tab-stop style:type="left" style:position="0.3937in"/>
        </style:tab-stops>
      </style:paragraph-properties>
      <style:text-properties fo:color="#000000" fo:font-size="11pt" style:font-size-asian="11pt" style:font-size-complex="11pt" fo:hyphenate="false"/>
    </style:style>
    <style:style style:name="P71" style:parent-style-name="Normal" style:family="paragraph">
      <style:paragraph-properties fo:keep-together="always" fo:text-align="center" fo:line-height="116%">
        <style:tab-stops>
          <style:tab-stop style:type="left" style:position="0.3937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3" style:parent-style-name="Normal" style:family="paragraph">
      <style:text-properties fo:font-size="10pt" style:font-size-asian="10pt"/>
    </style:style>
    <style:style style:name="P74" style:parent-style-name="Normal" style:family="paragraph">
      <style:paragraph-properties fo:text-align="center" fo:line-height="123%">
        <style:tab-stops>
          <style:tab-stop style:type="left" style:position="0.3937in"/>
        </style:tab-stops>
      </style:paragraph-properties>
      <style:text-properties fo:hyphenate="false"/>
    </style:style>
    <style:style style:name="T75" style:parent-style-name="DefaultParagraphFont" style:family="text">
      <style:text-properties fo:font-weight="bold" style:font-weight-asian="bold" fo:color="#000000" fo:font-size="11pt" style:font-size-asian="11pt" style:font-size-complex="11pt"/>
    </style:style>
    <style:style style:name="T76" style:parent-style-name="DefaultParagraphFont" style:family="text">
      <style:text-properties fo:font-weight="bold" style:font-weight-asian="bold" fo:color="#000000" fo:font-size="11pt" style:font-size-asian="11pt" style:font-size-complex="11pt"/>
    </style:style>
    <style:style style:name="P77" style:parent-style-name="Normal" style:family="paragraph">
      <style:paragraph-properties fo:keep-together="always" fo:text-align="center" fo:line-height="116%">
        <style:tab-stops>
          <style:tab-stop style:type="left" style:position="0.3937in"/>
        </style:tab-stops>
      </style:paragraph-properties>
      <style:text-properties fo:hyphenate="false"/>
    </style:style>
    <style:style style:name="T7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text-align="justify" fo:line-height="116%" fo:text-indent="0.4923in">
        <style:tab-stops>
          <style:tab-stop style:type="left" style:position="0.3937in"/>
        </style:tab-stops>
      </style:paragraph-properties>
    </style:style>
    <style:style style:name="T89" style:parent-style-name="DefaultParagraphFont" style:family="text">
      <style:text-properties style:font-name-asian="Calibri" fo:color="#000000" fo:font-size="11pt" style:font-size-asian="11pt" style:font-size-complex="11pt" style:language-asian="lt" style:country-asian="LT"/>
    </style:style>
    <style:style style:name="T90" style:parent-style-name="DefaultParagraphFont" style:family="text">
      <style:text-properties style:font-name-asian="Calibri" fo:color="#000000" fo:font-size="11pt" style:font-size-asian="11pt" style:font-size-complex="11pt" style:language-asian="lt" style:country-asian="LT"/>
    </style:style>
    <style:style style:name="T91"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92" style:parent-style-name="DefaultParagraphFont" style:family="text">
      <style:text-properties style:font-name-asian="Calibri" fo:color="#000000" fo:font-size="11pt" style:font-size-asian="11pt" style:font-size-complex="11pt" style:language-asian="lt" style:country-asian="LT"/>
    </style:style>
    <style:style style:name="T93"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94" style:parent-style-name="DefaultParagraphFont" style:family="text">
      <style:text-properties style:font-name-asian="Calibri" fo:color="#000000" fo:font-size="11pt" style:font-size-asian="11pt" style:font-size-complex="11pt" style:language-asian="lt" style:country-asian="LT"/>
    </style:style>
    <style:style style:name="T95" style:parent-style-name="DefaultParagraphFont" style:family="text">
      <style:text-properties style:font-name-asian="Calibri" fo:color="#000000" fo:font-size="11pt" style:font-size-asian="11pt" style:font-size-complex="11pt" style:language-asian="lt" style:country-asian="LT"/>
    </style:style>
    <style:style style:name="P96"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fo:text-align="justify" fo:text-indent="0.4923in">
        <style:tab-stops>
          <style:tab-stop style:type="left" style:position="0.7875in"/>
          <style:tab-stop style:type="left" style:position="5.414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7875in"/>
          <style:tab-stop style:type="left" style:position="5.414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41" style:parent-style-name="DefaultParagraphFont" style:family="text">
      <style:text-properties fo:color="#000000" fo:letter-spacing="-0.0034in" fo:font-size="11pt" style:font-size-asian="11pt" style:font-size-complex="11pt"/>
    </style:style>
    <style:style style:name="T142" style:parent-style-name="DefaultParagraphFont" style:family="text">
      <style:text-properties fo:color="#000000" fo:letter-spacing="-0.0034in" fo:font-size="11pt" style:font-size-asian="11pt" style:font-size-complex="11pt"/>
    </style:style>
    <style:style style:name="P143"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P175"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P178"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P193"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P218"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center" fo:line-height="116%">
        <style:tab-stops>
          <style:tab-stop style:type="left" style:position="0.3937in"/>
        </style:tab-stops>
      </style:paragraph-properties>
      <style:text-properties fo:hyphenate="false"/>
    </style:style>
    <style:style style:name="T222" style:parent-style-name="DefaultParagraphFont" style:family="text">
      <style:text-properties fo:font-weight="bold" style:font-weight-asian="bold" fo:color="#000000" fo:font-size="11pt" style:font-size-asian="11pt" style:font-size-complex="11pt"/>
    </style:style>
    <style:style style:name="T223" style:parent-style-name="DefaultParagraphFont" style:family="text">
      <style:text-properties fo:font-weight="bold" style:font-weight-asian="bold" fo:color="#000000" fo:font-size="11pt" style:font-size-asian="11pt" style:font-size-complex="11pt"/>
    </style:style>
    <style:style style:name="P224" style:parent-style-name="Normal" style:family="paragraph">
      <style:paragraph-properties fo:keep-together="always" fo:text-align="center" fo:line-height="120%">
        <style:tab-stops>
          <style:tab-stop style:type="left" style:position="0.3937in"/>
        </style:tab-stops>
      </style:paragraph-properties>
      <style:text-properties fo:hyphenate="false"/>
    </style:style>
    <style:style style:name="T22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2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7875in"/>
          <style:tab-stop style:type="left" style:position="5.414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text-underline-type="single" style:text-underline-style="solid" style:text-underline-width="auto" style:text-underline-mode="continuous"/>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504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17%" fo:text-indent="0.4923in">
        <style:tab-stops>
          <style:tab-stop style:type="left" style:position="0.3937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7%" fo:text-indent="0.4923in">
        <style:tab-stops>
          <style:tab-stop style:type="left" style:position="0.3937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tab-stops>
          <style:tab-stop style:type="left" style:position="0.504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1972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P289"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text-align="justify" fo:text-indent="0.4923in">
        <style:tab-stops>
          <style:tab-stop style:type="left" style:position="0.4923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0.4923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ab-stops>
          <style:tab-stop style:type="left" style:position="0.4923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P355"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center" fo:line-height="123%">
        <style:tab-stops>
          <style:tab-stop style:type="left" style:position="0.3937in"/>
        </style:tab-stops>
      </style:paragraph-properties>
      <style:text-properties fo:hyphenate="false"/>
    </style:style>
    <style:style style:name="T364" style:parent-style-name="DefaultParagraphFont" style:family="text">
      <style:text-properties fo:font-weight="bold" style:font-weight-asian="bold" fo:color="#000000" fo:font-size="11pt" style:font-size-asian="11pt" style:font-size-complex="11pt"/>
    </style:style>
    <style:style style:name="T365" style:parent-style-name="DefaultParagraphFont" style:family="text">
      <style:text-properties fo:font-weight="bold" style:font-weight-asian="bold" fo:color="#000000" fo:font-size="11pt" style:font-size-asian="11pt" style:font-size-complex="11pt"/>
    </style:style>
    <style:style style:name="P366" style:parent-style-name="Normal" style:family="paragraph">
      <style:paragraph-properties fo:keep-together="always" fo:text-align="center" fo:line-height="120%">
        <style:tab-stops>
          <style:tab-stop style:type="left" style:position="0.3937in"/>
        </style:tab-stops>
      </style:paragraph-properties>
      <style:text-properties fo:hyphenate="false"/>
    </style:style>
    <style:style style:name="T36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P377"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P380"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paragraph-properties fo:text-align="justify" fo:text-indent="0.4923in">
        <style:tab-stops>
          <style:tab-stop style:type="left" style:position="0.1972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P395" style:parent-style-name="Normal" style:family="paragraph">
      <style:paragraph-properties fo:text-align="center" fo:line-height="123%">
        <style:tab-stops>
          <style:tab-stop style:type="left" style:position="0.3937in"/>
        </style:tab-stops>
      </style:paragraph-properties>
      <style:text-properties fo:hyphenate="false"/>
    </style:style>
    <style:style style:name="T396" style:parent-style-name="DefaultParagraphFont" style:family="text">
      <style:text-properties fo:font-weight="bold" style:font-weight-asian="bold" fo:color="#000000" fo:font-size="11pt" style:font-size-asian="11pt" style:font-size-complex="11pt"/>
    </style:style>
    <style:style style:name="T397" style:parent-style-name="DefaultParagraphFont" style:family="text">
      <style:text-properties fo:font-weight="bold" style:font-weight-asian="bold" fo:color="#000000" fo:font-size="11pt" style:font-size-asian="11pt" style:font-size-complex="11pt"/>
    </style:style>
    <style:style style:name="P398" style:parent-style-name="Normal" style:family="paragraph">
      <style:paragraph-properties fo:keep-together="always" fo:text-align="center" fo:line-height="120%">
        <style:tab-stops>
          <style:tab-stop style:type="left" style:position="0.3937in"/>
        </style:tab-stops>
      </style:paragraph-properties>
      <style:text-properties fo:hyphenate="false"/>
    </style:style>
    <style:style style:name="T39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0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font-weight="bold" style:font-weight-asian="bold" style:font-weight-complex="bold"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P423"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P430"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P444"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P462"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P477"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P480"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P487"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88" style:parent-style-name="DefaultParagraphFont" style:family="text">
      <style:text-properties fo:color="#000000" fo:letter-spacing="-0.0027in" fo:font-size="11pt" style:font-size-asian="11pt" style:font-size-complex="11pt"/>
    </style:style>
    <style:style style:name="T489" style:parent-style-name="DefaultParagraphFont" style:family="text">
      <style:text-properties fo:color="#000000" fo:letter-spacing="-0.0027in" fo:font-size="11pt" style:font-size-asian="11pt" style:font-size-complex="11pt"/>
    </style:style>
    <style:style style:name="T490" style:parent-style-name="DefaultParagraphFont" style:family="text">
      <style:text-properties fo:color="#000000" fo:letter-spacing="-0.0027in"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letter-spacing="-0.0027in" fo:font-size="11pt" style:font-size-asian="11pt" style:font-size-complex="11pt"/>
    </style:style>
    <style:style style:name="P493"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498" style:parent-style-name="DefaultParagraphFont" style:family="text">
      <style:text-properties fo:color="#000000" fo:letter-spacing="-0.0013in" fo:font-size="11pt" style:font-size-asian="11pt" style:font-size-complex="11pt"/>
    </style:style>
    <style:style style:name="T499" style:parent-style-name="DefaultParagraphFont" style:family="text">
      <style:text-properties fo:color="#000000" fo:letter-spacing="-0.0013in" fo:font-size="11pt" style:font-size-asian="11pt" style:font-size-complex="11pt"/>
    </style:style>
    <style:style style:name="T500" style:parent-style-name="DefaultParagraphFont" style:family="text">
      <style:text-properties fo:color="#000000" fo:letter-spacing="-0.0013in" fo:font-size="11pt" style:font-size-asian="11pt" style:font-size-complex="11pt"/>
    </style:style>
    <style:style style:name="T50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02" style:parent-style-name="DefaultParagraphFont" style:family="text">
      <style:text-properties fo:color="#000000" fo:letter-spacing="-0.0013in" fo:font-size="11pt" style:font-size-asian="11pt" style:font-size-complex="11pt"/>
    </style:style>
    <style:style style:name="T503" style:parent-style-name="DefaultParagraphFont" style:family="text">
      <style:text-properties fo:color="#000000" fo:letter-spacing="-0.0013in"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letter-spacing="-0.0013in" fo:font-size="11pt" style:font-size-asian="11pt" style:font-size-complex="11pt"/>
    </style:style>
    <style:style style:name="T506" style:parent-style-name="DefaultParagraphFont" style:family="text">
      <style:text-properties fo:color="#000000" fo:letter-spacing="-0.0013in" fo:font-size="11pt" style:font-size-asian="11pt" style:font-size-complex="11pt"/>
    </style:style>
    <style:style style:name="T507" style:parent-style-name="DefaultParagraphFont" style:family="text">
      <style:text-properties fo:color="#000000" fo:letter-spacing="-0.0013in" fo:font-size="11pt" style:font-size-asian="11pt" style:font-size-complex="11pt"/>
    </style:style>
    <style:style style:name="P508"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512" style:parent-style-name="DefaultParagraphFont" style:family="text">
      <style:text-properties fo:color="#000000" fo:letter-spacing="-0.0027in" fo:font-size="11pt" style:font-size-asian="11pt" style:font-size-complex="11pt"/>
    </style:style>
    <style:style style:name="T513" style:parent-style-name="DefaultParagraphFont" style:family="text">
      <style:text-properties fo:color="#000000" fo:letter-spacing="-0.0027in" fo:font-size="11pt" style:font-size-asian="11pt" style:font-size-complex="11pt"/>
    </style:style>
    <style:style style:name="T514" style:parent-style-name="DefaultParagraphFont" style:family="text">
      <style:text-properties fo:color="#000000" fo:letter-spacing="-0.0027in" fo:font-size="11pt" style:font-size-asian="11pt" style:font-size-complex="11pt"/>
    </style:style>
    <style:style style:name="T515" style:parent-style-name="DefaultParagraphFont" style:family="text">
      <style:text-properties fo:color="#000000" fo:letter-spacing="-0.0027in" fo:font-size="11pt" style:font-size-asian="11pt" style:font-size-complex="11pt"/>
    </style:style>
    <style:style style:name="P516"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P519"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style:font-weight-complex="bold"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P529"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533" style:parent-style-name="DefaultParagraphFont" style:family="text">
      <style:text-properties fo:color="#000000" fo:letter-spacing="-0.0034in" fo:font-size="11pt" style:font-size-asian="11pt" style:font-size-complex="11pt"/>
    </style:style>
    <style:style style:name="T534" style:parent-style-name="DefaultParagraphFont" style:family="text">
      <style:text-properties fo:color="#000000" fo:letter-spacing="-0.0034in" fo:font-size="11pt" style:font-size-asian="11pt" style:font-size-complex="11pt"/>
    </style:style>
    <style:style style:name="P535"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P545"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P548"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P552"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P556"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P559"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P566"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P578"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P582"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P589"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P593"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P597" style:parent-style-name="Normal" style:family="paragraph">
      <style:paragraph-properties fo:text-align="center" fo:line-height="123%">
        <style:tab-stops>
          <style:tab-stop style:type="left" style:position="0.3937in"/>
        </style:tab-stops>
      </style:paragraph-properties>
      <style:text-properties fo:hyphenate="false"/>
    </style:style>
    <style:style style:name="T598" style:parent-style-name="DefaultParagraphFont" style:family="text">
      <style:text-properties fo:font-weight="bold" style:font-weight-asian="bold" fo:color="#000000" fo:font-size="11pt" style:font-size-asian="11pt" style:font-size-complex="11pt"/>
    </style:style>
    <style:style style:name="T599" style:parent-style-name="DefaultParagraphFont" style:family="text">
      <style:text-properties fo:font-weight="bold" style:font-weight-asian="bold" fo:color="#000000" fo:font-size="11pt" style:font-size-asian="11pt" style:font-size-complex="11pt"/>
    </style:style>
    <style:style style:name="P600" style:parent-style-name="Normal" style:family="paragraph">
      <style:paragraph-properties fo:keep-together="always" fo:text-align="center" fo:line-height="120%">
        <style:tab-stops>
          <style:tab-stop style:type="left" style:position="0.3937in"/>
        </style:tab-stops>
      </style:paragraph-properties>
      <style:text-properties fo:hyphenate="false"/>
    </style:style>
    <style:style style:name="T60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P606"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P612"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P616"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P619"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P628"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629" style:parent-style-name="DefaultParagraphFont" style:family="text">
      <style:text-properties fo:color="#000000" fo:letter-spacing="-0.0027in" fo:font-size="11pt" style:font-size-asian="11pt" style:font-size-complex="11pt"/>
    </style:style>
    <style:style style:name="T630" style:parent-style-name="DefaultParagraphFont" style:family="text">
      <style:text-properties fo:color="#000000" fo:letter-spacing="-0.0027in" fo:font-size="11pt" style:font-size-asian="11pt" style:font-size-complex="11pt"/>
    </style:style>
    <style:style style:name="T631" style:parent-style-name="DefaultParagraphFont" style:family="text">
      <style:text-properties fo:color="#000000" fo:letter-spacing="-0.0027in" fo:font-size="11pt" style:font-size-asian="11pt" style:font-size-complex="11pt"/>
    </style:style>
    <style:style style:name="P632"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P635"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P639"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640" style:parent-style-name="DefaultParagraphFont" style:family="text">
      <style:text-properties fo:color="#000000" fo:letter-spacing="-0.0034in" fo:font-size="11pt" style:font-size-asian="11pt" style:font-size-complex="11pt"/>
    </style:style>
    <style:style style:name="T641" style:parent-style-name="DefaultParagraphFont" style:family="text">
      <style:text-properties fo:color="#000000" fo:letter-spacing="-0.0034in" fo:font-size="11pt" style:font-size-asian="11pt" style:font-size-complex="11pt"/>
    </style:style>
    <style:style style:name="P642" style:parent-style-name="Normal" style:family="paragraph">
      <style:paragraph-properties fo:text-align="center" fo:line-height="123%">
        <style:tab-stops>
          <style:tab-stop style:type="left" style:position="0.3937in"/>
        </style:tab-stops>
      </style:paragraph-properties>
      <style:text-properties fo:hyphenate="false"/>
    </style:style>
    <style:style style:name="T643" style:parent-style-name="DefaultParagraphFont" style:family="text">
      <style:text-properties fo:font-weight="bold" style:font-weight-asian="bold" fo:color="#000000" fo:font-size="11pt" style:font-size-asian="11pt" style:font-size-complex="11pt"/>
    </style:style>
    <style:style style:name="T644" style:parent-style-name="DefaultParagraphFont" style:family="text">
      <style:text-properties fo:font-weight="bold" style:font-weight-asian="bold" fo:color="#000000" fo:font-size="11pt" style:font-size-asian="11pt" style:font-size-complex="11pt"/>
    </style:style>
    <style:style style:name="P645" style:parent-style-name="Normal" style:family="paragraph">
      <style:paragraph-properties fo:keep-together="always" fo:text-align="center" fo:line-height="120%">
        <style:tab-stops>
          <style:tab-stop style:type="left" style:position="0.3937in"/>
        </style:tab-stops>
      </style:paragraph-properties>
      <style:text-properties fo:hyphenate="false"/>
    </style:style>
    <style:style style:name="T64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4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P653"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P656"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P660"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P663" style:parent-style-name="Normal" style:family="paragraph">
      <style:paragraph-properties fo:text-align="center" fo:line-height="116%">
        <style:tab-stops>
          <style:tab-stop style:type="left" style:position="0.3937in"/>
        </style:tab-stops>
      </style:paragraph-properties>
      <style:text-properties fo:hyphenate="false"/>
    </style:style>
    <style:style style:name="T664" style:parent-style-name="DefaultParagraphFont" style:family="text">
      <style:text-properties fo:font-weight="bold" style:font-weight-asian="bold" fo:color="#000000" fo:font-size="11pt" style:font-size-asian="11pt" style:font-size-complex="11pt"/>
    </style:style>
    <style:style style:name="T665" style:parent-style-name="DefaultParagraphFont" style:family="text">
      <style:text-properties fo:font-weight="bold" style:font-weight-asian="bold" fo:color="#000000" fo:font-size="11pt" style:font-size-asian="11pt" style:font-size-complex="11pt"/>
    </style:style>
    <style:style style:name="P666" style:parent-style-name="Normal" style:family="paragraph">
      <style:paragraph-properties fo:keep-together="always" fo:text-align="center" fo:line-height="120%">
        <style:tab-stops>
          <style:tab-stop style:type="left" style:position="0.3937in"/>
        </style:tab-stops>
      </style:paragraph-properties>
      <style:text-properties fo:hyphenate="false"/>
    </style:style>
    <style:style style:name="T66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68" style:parent-style-name="Normal" style:family="paragraph">
      <style:text-properties fo:font-size="5pt" style:font-size-asian="5pt" style:font-size-complex="5pt"/>
    </style:style>
    <style:style style:name="P669"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P672"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673" style:parent-style-name="DefaultParagraphFont" style:family="text">
      <style:text-properties fo:color="#000000" fo:letter-spacing="0.0013in" fo:font-size="11pt" style:font-size-asian="11pt" style:font-size-complex="11pt"/>
    </style:style>
    <style:style style:name="T674" style:parent-style-name="DefaultParagraphFont" style:family="text">
      <style:text-properties fo:color="#000000" fo:letter-spacing="0.0013in" fo:font-size="11pt" style:font-size-asian="11pt" style:font-size-complex="11pt"/>
    </style:style>
    <style:style style:name="T675" style:parent-style-name="DefaultParagraphFont" style:family="text">
      <style:text-properties fo:color="#000000" fo:letter-spacing="0.0013in" fo:font-size="11pt" style:font-size-asian="11pt" style:font-size-complex="11pt"/>
    </style:style>
    <style:style style:name="P676" style:parent-style-name="Normal" style:family="paragraph">
      <style:paragraph-properties fo:text-align="center" fo:line-height="116%">
        <style:tab-stops>
          <style:tab-stop style:type="left" style:position="0.3937in"/>
        </style:tab-stops>
      </style:paragraph-properties>
      <style:text-properties fo:hyphenate="false"/>
    </style:style>
    <style:style style:name="T677" style:parent-style-name="DefaultParagraphFont" style:family="text">
      <style:text-properties fo:font-weight="bold" style:font-weight-asian="bold" fo:color="#000000" fo:letter-spacing="0.0013in" fo:font-size="11pt" style:font-size-asian="11pt" style:font-size-complex="11pt"/>
    </style:style>
    <style:style style:name="T678" style:parent-style-name="DefaultParagraphFont" style:family="text">
      <style:text-properties fo:font-weight="bold" style:font-weight-asian="bold" fo:color="#000000" fo:letter-spacing="0.0013in" fo:font-size="11pt" style:font-size-asian="11pt" style:font-size-complex="11pt"/>
    </style:style>
    <style:style style:name="P679" style:parent-style-name="Normal" style:family="paragraph">
      <style:paragraph-properties fo:keep-together="always" fo:text-align="center" fo:line-height="120%">
        <style:tab-stops>
          <style:tab-stop style:type="left" style:position="0.3937in"/>
        </style:tab-stops>
      </style:paragraph-properties>
      <style:text-properties fo:hyphenate="false"/>
    </style:style>
    <style:style style:name="T68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justify" fo:line-height="116%" fo:text-indent="0.4923in">
        <style:tab-stops>
          <style:tab-stop style:type="left" style:position="0.3937in"/>
        </style:tab-stops>
      </style:paragraph-properties>
      <style:text-properties fo:hyphenate="false"/>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P685" style:parent-style-name="Normal" style:family="paragraph">
      <style:paragraph-properties fo:text-align="center" fo:line-height="116%">
        <style:tab-stops>
          <style:tab-stop style:type="left" style:position="0.3937in"/>
        </style:tab-stops>
      </style:paragraph-properties>
      <style:text-properties fo:hyphenate="false"/>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office:automatic-styles>
  <office:body>
    <office:text text:use-soft-page-breaks="true">
      <text:p text:style-name="P1"><text:span text:style-name="T5">Įsakymas netenka galios 2019-11-25:</text:span></text:p>
      <text:p text:style-name="P6"><text:span text:style-name="T7">Lietuvos statistikos departamentas, Muitinės departamentas, Įsakymas</text:span></text:p>
      <text:p text:style-name="P8"><text:span text:style-name="T9">Nr.<text:s/></text:span><text:a xlink:href="https://www.e-tar.lt/portal/legalAct.html?documentId=40a654100cf311ea9d279ea27696ab7b" office:target-frame-name="_top" xlink:show="replace"><text:span text:style-name="T10">DĮ-247/1B-1078</text:span></text:a><text:span text:style-name="T11">, 2019-11-21, paskelbta TAR 2019-11-22, i. k. 2019-18632</text:span></text:p>
      <text:p text:style-name="P12"><text:span text:style-name="T13">Dėl Intrastato statistinių ataskaitų statistinių formuliarų pildymo, pateikimo ir priėmim</text:span><text:span text:style-name="T14">o taisyklių, Intrastato statistinės ataskaitos išvežimas UPS-01 (mėnesinės) ir Intrastato statistinės ataskaitos įvežimas UPS-02 (mėnesinės) statistinių formuliarų patvirtinimo</text:span></text:p>
      <text:p text:style-name="P15"/>
      <text:p text:style-name="P16"><text:span text:style-name="T17">Suvestinė redakcija nuo 2018-02-02 iki 2019-11-24</text:span></text:p>
      <text:p text:style-name="P18"/>
      <text:p text:style-name="P19"><text:span text:style-name="T20">Įsakymas paskelbtas: TAR 20</text:span><text:span text:style-name="T21">14-10-31, i. k. 2014-15245</text:span></text:p>
      <text:p text:style-name="P22"/>
      <text:p text:style-name="P23">LIETUVOS STATISTIKOS DEPARTAMENTO GENERALINIS DIREKTORIUS IR MUITINĖS DEPARTAMENTO PRIE LIETUVOS RESPUBLIKOS FINANSŲ MINISTERIJOS GENERALINIS DIREKTORIUS</text:p>
      <text:p text:style-name="P24"/>
      <text:p text:style-name="P25">ĮSAKYMAS</text:p>
      <text:p text:style-name="P26">DĖL INTRASTATO STATISTINIŲ ATASKAITŲ FORMŲ PILDYMO, PATEIKIMO IR<text:s/>PRIĖMIMO TAISYKLIŲ IR INTRASTATO STATISTINIŲ ATASKAITŲ IŠVEŽIMAS (UPS-01) IR ĮVEŽIMAS (UPS-02) FORMŲ PATVIRTINIMO</text:p>
      <text:p text:style-name="P27"/>
      <text:p text:style-name="P28">2014 m. spalio 30 d. Nr. DĮ-251/1B-779</text:p>
      <text:p text:style-name="P29">Vilnius</text:p>
      <text:p text:style-name="P30"/>
      <text:p text:style-name="P31"/>
      <text:p text:style-name="P32">Vykdydamos Lietuvos Respublikos Vyriausybės 2002 m. liepos 10 d. nutarimo Nr. 1086 „Dėl Užsienio prekybos ir pridėtinės vertės mokesčio duomenų rinkimo tvarkos“ nuostatas ir siekdamos koordinuoti Lietuvos statistikos departamento ir Muitinės departamento prie Lietuvos Respublikos finansų ministerijos veiksmus užtikrinant Lietuvos Respublikos pridėtinės vertės mokesčio mokėtojo prekybos su Europos Sąjungos valstybėmis duomenų (Intrastato) surinkimo tvarką:</text:p>
      <text:p text:style-name="P33">1.<text:s/><text:span text:style-name="T34">Tvirtiname</text:span><text:s/>pridedamas:</text:p>
      <text:p text:style-name="P35">1.1. Intrastato statistinių ataskaitų formų pildymo, pateikimo ir priėmimo taisykles;</text:p>
      <text:p text:style-name="P36">1.2. Intrastato<text:s/>statistinės ataskaitos Išvežimas formą (UPS-01);</text:p>
      <text:p text:style-name="P37">1.3. Intrastato statistinės ataskaitos Įvežimas formą (UPS-02).</text:p>
      <text:p text:style-name="P38">2.<text:s/><text:span text:style-name="T39">Pripažįstame</text:span><text:s/>netekusiu galios Statistikos departamento prie Lietuvos Respublikos Vyriausybės generalinio direktoriaus ir Muitinės departamento prie Lietuvos Respublikos finansų ministerijos generalinio direktoriaus 2003 m. gruodžio 10 d. įsakymą Nr. DĮ-218/1B-1057 „Dėl Lietuvos Respublikos pridėtinės vertės mokesčio mokėtojo prekybos su Europos Sąjungos valstybėmis ataskaitų pildymo, pateikimo ir priėmimo taisyklių ir intrastato ataskaitų formų patvirtinimo“ su visais pakeitimais ir papildymais.</text:p>
      <text:p text:style-name="P40">3.<text:s/><text:span text:style-name="T41">Nustatome,</text:span><text:s/>kad<text:span text:style-name="T42"><text:s/></text:span>šis įsakymas įsigalioja 2015 m. vasario 1 d.</text:p>
      <text:p text:style-name="P43"/>
      <text:p text:style-name="P44"/>
      <text:p text:style-name="P45"/>
      <text:p text:style-name="P46">Lietuvos statistikos departamento<text:s/></text:p>
      <text:p text:style-name="P47">generalinė direktorė<text:s/><text:tab/>Vilija Lapėnienė</text:p>
      <text:p text:style-name="P48"/>
      <text:p text:style-name="P49"/>
      <text:p text:style-name="P50"/>
      <text:p text:style-name="P51">Muitinės departamento prie Lietuvos Respublikos finansų ministerijos</text:p>
      <text:p text:style-name="P52">generalinio direktoriaus pavaduotoja,</text:p>
      <text:p text:style-name="P53"><text:span text:style-name="T54">laikinai atliekanti gen</text:span><text:span text:style-name="T55">eralinio direktoriaus funkcijas</text:span><text:span text:style-name="T56"> </text:span><text:span text:style-name="T57"><text:tab/>R</text:span><text:span text:style-name="T58">amutė Liupkevičienė</text:span></text:p>
      <text:soft-page-break/>
      <text:p text:style-name="P59">PATVIRTINTA</text:p>
      <text:p text:style-name="P63">Lietuvos statistikos departamento<text:s/></text:p>
      <text:p text:style-name="P64">generalinio direktoriaus</text:p>
      <text:p text:style-name="P65">ir Muitinės departamento prie Lietuvos</text:p>
      <text:p text:style-name="P66">Respublikos finansų ministerijos<text:s/></text:p>
      <text:p text:style-name="P67">generalinio direktoriaus<text:s/></text:p>
      <text:p text:style-name="P68">2014 m. spalio 30 d. įsakymu</text:p>
      <text:p text:style-name="P69">Nr. DĮ- 251/11B-779</text:p>
      <text:p text:style-name="P70"/>
      <text:p text:style-name="P71"><text:span text:style-name="T72">Intrastato STATISTINIŲ ataskaitų formų PILDYMO, PATEIKIMO IR PRIĖM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Intrastato statistinių ataskaitų formų pildymo,<text:s/></text:span><text:span text:style-name="T83">pateikimo ir priėmimo taisyklės (toliau – taisyklės) nustato Intrastato statistinės ataskaitos Išvežimas (forma UPS-01) (toliau – Išvežimo ataskaita) ir Intrastato statistinės ataskaitos Įvežimas (forma UPS-02) (toliau – Įvežimo ataskaita) pildymo, pateiki</text:span><text:span text:style-name="T84">mo ir priėmimo tvarką.</text:span></text:p>
      <text:p text:style-name="P85"><text:span text:style-name="T86">2</text:span><text:span text:style-name="T87">. Šios taisyklės parengtos vadovaujantis:</text:span></text:p>
      <text:p text:style-name="P88"><text:span text:style-name="T89">2.1</text:span><text:span text:style-name="T90">. 2004 m. kovo 31 d. Europos Parlamento ir Tarybos reglamentu (EB) Nr. 638/2004 dėl prekybos prekėmis tarp valstybių narių Bendrijos statistinių duomenų, panaikinančiu Tarybos reglamentą (EEB) Nr. 3330/91 (OL<text:s/></text:span><text:span text:style-name="T91">2004</text:span><text:span text:style-name="T92"> </text:span><text:span text:style-name="T93">m. specialusis leidimas</text:span><text:span text:style-name="T94">, 2 skyrius, 16 tom</text:span><text:span text:style-name="T95">as, p. 64), su paskutiniais pakeitimais, padarytais 2014 m. gegužės 15 d. Europos Parlamento ir Tarybos reglamentu (ES) Nr. 659/2014 (OL 2014 L 189 p. 128) (toliau – Reglamentas Nr. 638/2004);</text:span></text:p>
      <text:p text:style-name="P96"><text:span text:style-name="T97">2.2</text:span><text:span text:style-name="T98">. 2004 m. lapkričio 18 d. Komisijos reglamentu (EB) Nr.<text:s/></text:span><text:span text:style-name="T99">1982/2004, įgyvendinančiu Europos Parlamento ir Tarybos reglamentą (EB) Nr. 638/2004 dėl prekybos prekėmis tarp valstybių narių Bendrijos statistinių duomenų, panaikinančiu Komisijos reglamentus (EB) Nr. 1901/2000 ir (EEB) Nr. 3590/92 (OL 2004 L 343, p. 3)</text:span><text:span text:style-name="T100">, su paskutiniais pakeitimais, padarytais 2013 m. lapkričio 4 d. Komisijos reglamentu (ES) Nr. 1093/2013 (OL 2013 L 294, p. 28) (toliau – Reglamentas Nr. 1982/2004);</text:span></text:p>
      <text:p text:style-name="P101"><text:span text:style-name="T102">2.3</text:span><text:span text:style-name="T103">. Lietuvos Respublikos Vyriausybės 2002 m. liepos 10 d. nutarimu Nr. 1086 „Dėl Užsi</text:span><text:span text:style-name="T104">enio prekybos ir pridėtinės vertės mokesčio duomenų rinkimo tvarkos“.</text:span></text:p>
      <text:p text:style-name="P105"><text:span text:style-name="T106">3</text:span><text:span text:style-name="T107">. Taisyklėse vartojamos sąvokos:</text:span></text:p>
      <text:p text:style-name="P108"><text:span text:style-name="T109">3.1</text:span><text:span text:style-name="T110">.</text:span><text:span text:style-name="T111"> </text:span><text:span text:style-name="T112">Ataskaitinis mėnuo<text:s/></text:span><text:span text:style-name="T113">– kalendorinis mėnuo, kurį išvežtoms arba įvežtoms prekėms atsiranda apmokestinamasis momentas, arba mėnuo, per kurį<text:s/></text:span><text:span text:style-name="T114">buvo išvežtos arba įvežtos apmokestinimo tikslams nedeklaruojamos prekės.</text:span></text:p>
      <text:p text:style-name="P115"><text:span text:style-name="T116">3.2</text:span><text:span text:style-name="T117">. </text:span><text:span text:style-name="T118">Intrastatas<text:s/></text:span><text:span text:style-name="T119">– duomenų apie Lietuvos Respublikos prekybos prekėmis su Europos Sąjungos valstybėmis surinkimo sistema.</text:span></text:p>
      <text:p text:style-name="P120"><text:span text:style-name="T121">3.3</text:span><text:span text:style-name="T122">.</text:span><text:span text:style-name="T123"> Intrastato</text:span><text:span text:style-name="T124"><text:s/></text:span><text:span text:style-name="T125">s</text:span><text:span text:style-name="T126">tatistinė ataskaita<text:s/></text:span><text:span text:style-name="T127">(toliau – atask</text:span><text:span text:style-name="T128">aita) – Lietuvos statistikos departamento ir Muitinės departamento prie Lietuvos Respublikos finansų ministerijos (toliau – Muitinės departamentas) patvirtintos dokumentų formos UPS-01 ir UPS-02, kuriose pateikiami Lietuvos Respublikos pridėtinės vertės mo</text:span><text:span text:style-name="T129">kesčio mokėtojo (toliau – PVM mokėtojas) prekybos prekėmis su Europos Sąjungos valstybių subjektais duomenys.</text:span></text:p>
      <text:p text:style-name="P130"><text:span text:style-name="T131">3.4</text:span><text:span text:style-name="T132">. </text:span><text:span text:style-name="T133">Tarpininkas<text:s/></text:span><text:span text:style-name="T134">– juridinis asmuo, įgaliotas teisės aktų nustatyta tvarka pildyti ir teikti ataskaitas PVM mokėtojo vardu.</text:span><text:s/></text:p>
      <text:p text:style-name="P135">Punkto pakeitimai:</text:p>
      <text:p text:style-name="P136"><text:span text:style-name="T137">Nr.<text:s/></text:span><text:a xlink:href="https://www.e-tar.lt/portal/legalAct.html?documentId=5bda3a90074011e8a5fc9d9b3a58917b" office:target-frame-name="_top" xlink:show="replace"><text:span text:style-name="T138">DĮ-32/1B-85</text:span></text:a><text:span text:style-name="T139">, 2018-01-31, paskelbta TAR 2018-02-01, i. k. 2018-01607</text:span></text:p>
      <text:p text:style-name="Normal"/>
      <text:p text:style-name="P140"><text:span text:style-name="T141">4</text:span><text:span text:style-name="T142">. Kitos šiose taisyklėse minimos sąvokos apibrėžtos Reglamente Nr. 638/2004, Reglamente Nr. 1982/2004, Lietuvos Respublikos pridėtinės vertės mokesčio įstatyme.<text:s/></text:span></text:p>
      <text:p text:style-name="P143"><text:span text:style-name="T144">5</text:span><text:span text:style-name="T145">. Asmenys, privalantys teikti ataskaitas, nurodyti Reglamento Nr. 638/2004 7 straipsnyje.</text:span></text:p>
      <text:p text:style-name="P146"><text:span text:style-name="T147">6</text:span><text:span text:style-name="T148">. Ataskaitų teikimo ribas kitiems metams iki spalio 31 d. apskaičiuoja ir kiekvienais metais Teisės aktų registre skelbia Lietuvos statistikos departamentas.</text:span></text:p>
      <text:p text:style-name="P149"><text:span text:style-name="T150">7</text:span><text:span text:style-name="T151">. Ataskaitose teikiami duomenys apie Reglamento Nr. 638/2004 3 straipsnyje nurodytas pr</text:span><text:span text:style-name="T152">ekes.</text:span></text:p>
      <text:p text:style-name="P153"><text:span text:style-name="T154">8</text:span><text:span text:style-name="T155">. Į ataskaitas neįtraukiami duomenys apie prekes, nurodytas Reglamento Nr. 1982/2004 2 straipsnyje.</text:span></text:p>
      <text:p text:style-name="P156"><text:span text:style-name="T157">9</text:span><text:span text:style-name="T158">. Ataskaitos teikiamos ataskaitiniam mėnesiui pasibaigus, iki kito kalendorinio mėnesio 10 darbo dienos. Ataskaitų pateikimo grafikas metams</text:span><text:span text:style-name="T159"><text:s/>skelbiamas Oficialiosios statistikos portale osp.stat.gov.lt ir Muitinės departamento svetainėje www.lrmuitine.lt.</text:span></text:p>
      <text:p text:style-name="P160"><text:span text:style-name="T161">10</text:span><text:span text:style-name="T162">. Ataskaitų formos skelbiamos Oficialiosios statistikos portale osp.stat.gov.lt ir Muitinės departamento svetainėje www.lrmuitine.lt.</text:span></text:p>
      <text:p text:style-name="P163"><text:span text:style-name="T164">11</text:span><text:span text:style-name="T165">. Ataskaitose pateikiama tokia informacija:</text:span></text:p>
      <text:p text:style-name="P166"><text:span text:style-name="T167">11.1</text:span><text:span text:style-name="T168">. duomenys apie ataskaitą pateikusį PVM mokėtoją;</text:span></text:p>
      <text:p text:style-name="P169"><text:span text:style-name="T170">11.2</text:span><text:span text:style-name="T171">. duomenys apie tarpininką;</text:span></text:p>
      <text:p text:style-name="P172"><text:span text:style-name="T173">11.3</text:span><text:span text:style-name="T174">. ataskaitinis mėnuo;</text:span></text:p>
      <text:p text:style-name="P175"><text:span text:style-name="T176">11.4</text:span><text:span text:style-name="T177">. prekės kodas pagal Kombinuotąją nomenklatūrą;</text:span></text:p>
      <text:p text:style-name="P178"><text:span text:style-name="T179">11.5</text:span><text:span text:style-name="T180">. prekės aprašymas;</text:span></text:p>
      <text:p text:style-name="P181"><text:span text:style-name="T182">11.6</text:span><text:span text:style-name="T183">. apskritis (Išvežimo ataskaitoje);</text:span></text:p>
      <text:p text:style-name="P184"><text:span text:style-name="T185">11.7</text:span><text:span text:style-name="T186">. sandoris;</text:span></text:p>
      <text:p text:style-name="P187"><text:span text:style-name="T188">11.8</text:span><text:span text:style-name="T189">. pristatymo sąlygos;</text:span></text:p>
      <text:p text:style-name="P190"><text:span text:style-name="T191">11.9</text:span><text:span text:style-name="T192">. transporto rūšis;</text:span></text:p>
      <text:p text:style-name="P193"><text:span text:style-name="T194">11.10</text:span><text:span text:style-name="T195">. šalis siuntėja (Įvežimo ataskaitoje);</text:span></text:p>
      <text:p text:style-name="P196"><text:span text:style-name="T197">11.11</text:span><text:span text:style-name="T198">. šalis gavėja (Išvežimo ataskaitoje);</text:span></text:p>
      <text:p text:style-name="P199"><text:span text:style-name="T200">11.12</text:span><text:span text:style-name="T201">. kilmės šalis (Įvežimo<text:s/></text:span><text:span text:style-name="T202">ataskaitoje);</text:span></text:p>
      <text:p text:style-name="P203"><text:span text:style-name="T204">11.13</text:span><text:span text:style-name="T205">. neto masė, kg;</text:span></text:p>
      <text:p text:style-name="P206"><text:span text:style-name="T207">11.14</text:span><text:span text:style-name="T208">. mato vienetas;</text:span></text:p>
      <text:p text:style-name="P209"><text:span text:style-name="T210">11.15</text:span><text:span text:style-name="T211">. kiekis;</text:span></text:p>
      <text:p text:style-name="P212"><text:span text:style-name="T213">11.16</text:span><text:span text:style-name="T214">. faktūrinė vertė, EUR;</text:span></text:p>
      <text:p text:style-name="P215"><text:span text:style-name="T216">11.17</text:span><text:span text:style-name="T217">. statistinė vertė, EUR;</text:span></text:p>
      <text:p text:style-name="P218"><text:span text:style-name="T219">11.18</text:span><text:span text:style-name="T220">. statistinių duomenų parengimo ir ataskaitos užpildymo trukmė.<text:s/></text:span></text:p>
      <text:p text:style-name="Normal"/>
      <text:p text:style-name="P221"><text:span text:style-name="T222">II</text:span><text:span text:style-name="T223"><text:s/>SKYRIUS</text:span></text:p>
      <text:p text:style-name="P224"><text:span text:style-name="T225">ATASKAITŲ<text:s/></text:span><text:span text:style-name="T226">PATEIKIMO IR PRIĖMIMO TVARKA</text:span></text:p>
      <text:p text:style-name="P227"/>
      <text:p text:style-name="P228"><text:span text:style-name="T229">12.</text:span><text:span text:style-name="T230"><text:s/>Neteko galios nuo 2018-02-02</text:span></text:p>
      <text:p text:style-name="P231">Punkto naikinimas:</text:p>
      <text:p text:style-name="P232"><text:span text:style-name="T233">Nr.<text:s/></text:span><text:a xlink:href="https://www.e-tar.lt/portal/legalAct.html?documentId=5bda3a90074011e8a5fc9d9b3a58917b" office:target-frame-name="_top" xlink:show="replace"><text:span text:style-name="T234">DĮ-32/1B-85</text:span></text:a><text:span text:style-name="T235">, 2018-01-31, paskelbta TAR 2018-02-01, i. k. 2018-01607</text:span></text:p>
      <text:p text:style-name="Normal"/>
      <text:p text:style-name="P236"><text:span text:style-name="T237">13</text:span><text:span text:style-name="T238">. Ataskaita gali būti pateikta:</text:span></text:p>
      <text:p text:style-name="P239"><text:span text:style-name="T240">13.1</text:span><text:span text:style-name="T241">. elektroniniu būdu (internetu);</text:span></text:p>
      <text:p text:style-name="P242"><text:span text:style-name="T243">13.2</text:span><text:span text:style-name="T244">. elektroniniu paštu (nuskenuota rašytinė forma arba INSTAT/XML dokumento byla) Muitinės departamento Statistikos analizės skyriaus pareigūnams, dirbantiems nutolusiose dar</text:span><text:span text:style-name="T245">bo vietose Vilniaus, Kauno ir Klaipėdos teritorinėse muitinėse, el. pašto adresais, skelbiamais Muitinės<text:s/></text:span><text:soft-page-break/><text:span text:style-name="T246">departamento svetainėje<text:s/></text:span><text:span text:style-name="T247">www.lrmuitine.lt</text:span><text:span text:style-name="T248"><text:s/>verslui ir privatiems asmenims skirtoje rubrikoje „Prekyba su ES“;</text:span></text:p>
      <text:p text:style-name="P249"><text:span text:style-name="T250">13.3</text:span><text:span text:style-name="T251">. paštu (rašytine forma) šiais adre</text:span><text:span text:style-name="T252">sais:</text:span></text:p>
      <text:p text:style-name="P253"><text:span text:style-name="T254">13.3.1</text:span><text:span text:style-name="T255">. Naujoji Riovonių g. 3, 03153 Vilnius;</text:span></text:p>
      <text:p text:style-name="P256"><text:span text:style-name="T257">13.3.2</text:span><text:span text:style-name="T258">. Jovarų g. 3, 47500 Kaunas;</text:span></text:p>
      <text:p text:style-name="P259"><text:span text:style-name="T260">13.3.3</text:span><text:span text:style-name="T261">. S. Nėries g. 4, 92228 Klaipėda.</text:span><text:s/></text:p>
      <text:p text:style-name="P262">Punkto pakeitimai:</text:p>
      <text:p text:style-name="P263"><text:span text:style-name="T264">Nr.<text:s/></text:span><text:a xlink:href="https://www.e-tar.lt/portal/legalAct.html?documentId=5bda3a90074011e8a5fc9d9b3a58917b" office:target-frame-name="_top" xlink:show="replace"><text:span text:style-name="T265">DĮ-32/1B-85</text:span></text:a><text:span text:style-name="T266">, 2018-01-31, paskelbta TAR 2018-02-01, i. k. 2018-01607</text:span></text:p>
      <text:p text:style-name="Normal"/>
      <text:p text:style-name="P267"><text:span text:style-name="T268">14</text:span><text:span text:style-name="T269">. Rašytinėje ataskaitoje pateiktų prekių eilučių turi būti ne daugiau nei 21. Jei pre</text:span><text:span text:style-name="T270">kių eilučių yra daugiau nei 21, ataskaita turi būti pateikta elektroniniu būdu (internetu) arba elektroniniu paštu pateikiant INSTAT/XML dokumento bylą.</text:span><text:s/></text:p>
      <text:p text:style-name="P271">Punkto pakeitimai:</text:p>
      <text:p text:style-name="P272"><text:span text:style-name="T273">Nr.<text:s/></text:span><text:a xlink:href="https://www.e-tar.lt/portal/legalAct.html?documentId=5bda3a90074011e8a5fc9d9b3a58917b" office:target-frame-name="_top" xlink:show="replace"><text:span text:style-name="T274">DĮ-32/1B-85</text:span></text:a><text:span text:style-name="T275">, 2018-01-31, paskelbta TAR 2018-02-01, i. k. 2018-01607</text:span></text:p>
      <text:p text:style-name="Normal"/>
      <text:p text:style-name="P276"><text:span text:style-name="T277">15.</text:span><text:span text:style-name="T278"><text:s/>Neteko galios nuo 2018-02-02</text:span></text:p>
      <text:p text:style-name="P279">Punkto naikinimas:</text:p>
      <text:p text:style-name="P280"><text:span text:style-name="T281">Nr.<text:s/></text:span><text:a xlink:href="https://www.e-tar.lt/portal/legalAct.html?documentId=5bda3a90074011e8a5fc9d9b3a58917b" office:target-frame-name="_top" xlink:show="replace"><text:span text:style-name="T282">DĮ-32/1B-85</text:span></text:a><text:span text:style-name="T283">,</text:span><text:span text:style-name="T284"><text:s/>2018-01-31, paskelbta TAR 2018-02-01, i. k. 2018-01607</text:span></text:p>
      <text:p text:style-name="Normal"/>
      <text:p text:style-name="P285"><text:span text:style-name="T286">16</text:span><text:span text:style-name="T287">. Jei PVM mokėtojas, privalantis teikti Išvežimo ir (arba) Įvežimo ataskaitą, per ataskaitinį mėnesį nevykdė prekybos, jis privalo pateikti Išvežimo ir (arba) Įvežimo ataskaitą, užpildytą pagal</text:span><text:span text:style-name="T288"><text:s/>šių taisyklių VI skyriaus reikalavimus.</text:span></text:p>
      <text:p text:style-name="P289"><text:span text:style-name="T290">17</text:span><text:span text:style-name="T291">. Ataskaitos turi būti užpildytos pagal šių taisyklių III ir IV skyrių reikalavimus.</text:span></text:p>
      <text:p text:style-name="P292"><text:span text:style-name="T293">18</text:span><text:span text:style-name="T294">. Elektroniniu būdu (internetu) ataskaitos teikiamos Muitinės departamento generalinio direktoriaus nustatyta tvarka Elektroninių paslaugų portale adresu<text:s/></text:span><text:span text:style-name="T295">https://epp.lrmuitine.lt</text:span><text:span text:style-name="T296"><text:s/>arba svetainėje<text:s/></text:span><text:span text:style-name="T297">https://intrastat.lrmuitine.lt</text:span><text:span text:style-name="T298">.</text:span><text:s/></text:p>
      <text:p text:style-name="P299">Punkto pakeitimai:</text:p>
      <text:p text:style-name="P300"><text:span text:style-name="T301">Nr.<text:s/></text:span><text:a xlink:href="https://www.e-tar.lt/portal/legalAct.html?documentId=5bda3a90074011e8a5fc9d9b3a58917b" office:target-frame-name="_top" xlink:show="replace"><text:span text:style-name="T302">DĮ-32/1B-85</text:span></text:a><text:span text:style-name="T303">, 2018-01-31, paskelbta TAR 2018-02-01, i. k. 2018-01607</text:span></text:p>
      <text:p text:style-name="Normal"/>
      <text:p text:style-name="P304"><text:span text:style-name="T305">19</text:span><text:span text:style-name="T306">. Elektroniniu būdu (internetu) arba elektroniniu paštu pateikiamų INSTAT/XML dokumento<text:s/></text:span><text:span text:style-name="T307">byla duomenų struktūra turi atitikti duomenų struktūros aprašymą, skelbiamą adresu<text:s/></text:span><text:span text:style-name="T308">https://intrastat.lrmuitine.lt</text:span><text:span text:style-name="T309">.</text:span><text:s/></text:p>
      <text:p text:style-name="P310">Punkto pakeitimai:</text:p>
      <text:p text:style-name="P311"><text:span text:style-name="T312">Nr.<text:s/></text:span><text:a xlink:href="https://www.e-tar.lt/portal/legalAct.html?documentId=5bda3a90074011e8a5fc9d9b3a58917b" office:target-frame-name="_top" xlink:show="replace"><text:span text:style-name="T313">DĮ-32/1B-85</text:span></text:a><text:span text:style-name="T314">, 2018-0</text:span><text:span text:style-name="T315">1-31, paskelbta TAR 2018-02-01, i. k. 2018-01607</text:span></text:p>
      <text:p text:style-name="Normal"/>
      <text:p text:style-name="P316"><text:span text:style-name="T317">20</text:span><text:span text:style-name="T318">. Ataskaita nepriimama, jeigu ji užpildyta nesilaikant šių taisyklių reikalavimų, pateikti ne visi arba neteisingi duomenys.</text:span><text:s/></text:p>
      <text:p text:style-name="P319">Punkto pakeitimai:</text:p>
      <text:p text:style-name="P320"><text:span text:style-name="T321">Nr.<text:s/></text:span><text:a xlink:href="https://www.e-tar.lt/portal/legalAct.html?documentId=5bda3a90074011e8a5fc9d9b3a58917b" office:target-frame-name="_top" xlink:show="replace"><text:span text:style-name="T322">DĮ-32/1B-85</text:span></text:a><text:span text:style-name="T323">, 2018-01-31, paskelbta TAR 2018-02-01, i. k. 2018-01607</text:span></text:p>
      <text:p text:style-name="Normal"/>
      <text:p text:style-name="P324"><text:span text:style-name="T325">21.</text:span><text:span text:style-name="T326"><text:s/>Neteko galios nuo 2018-02-02</text:span></text:p>
      <text:p text:style-name="P327">Punkto naikinimas:</text:p>
      <text:p text:style-name="P328"><text:span text:style-name="T329">Nr.<text:s/></text:span><text:a xlink:href="https://www.e-tar.lt/portal/legalAct.html?documentId=5bda3a90074011e8a5fc9d9b3a58917b" office:target-frame-name="_top" xlink:show="replace"><text:span text:style-name="T330">DĮ-32/1B-85</text:span></text:a><text:span text:style-name="T331">, 2018-01-31, paskelbta TAR 2018-02-01, i. k. 2018-01607</text:span></text:p>
      <text:p text:style-name="Normal"/>
      <text:p text:style-name="P332"><text:span text:style-name="T333">22.</text:span><text:span text:style-name="T334"><text:s/>Neteko galios nuo 2018-02-02</text:span></text:p>
      <text:p text:style-name="P335">Punkto naikinimas:</text:p>
      <text:p text:style-name="P336"><text:span text:style-name="T337">Nr.<text:s/></text:span><text:a xlink:href="https://www.e-tar.lt/portal/legalAct.html?documentId=5bda3a90074011e8a5fc9d9b3a58917b" office:target-frame-name="_top" xlink:show="replace"><text:span text:style-name="T338">DĮ-32/1B-85</text:span></text:a><text:span text:style-name="T339">, 2018-01-31, paskelbta TAR 2018-02-01, i. k. 2018-01607</text:span></text:p>
      <text:p text:style-name="Normal"/>
      <text:p text:style-name="P340"><text:span text:style-name="T341">23.</text:span><text:span text:style-name="T342"><text:s/>Neteko galios nuo 2018-02-02</text:span></text:p>
      <text:p text:style-name="P343">Punkto naikinimas:</text:p>
      <text:p text:style-name="P344"><text:span text:style-name="T345">Nr.<text:s/></text:span><text:a xlink:href="https://www.e-tar.lt/portal/legalAct.html?documentId=5bda3a90074011e8a5fc9d9b3a58917b" office:target-frame-name="_top" xlink:show="replace"><text:span text:style-name="T346">DĮ-32/1B-85</text:span></text:a><text:span text:style-name="T347">, 2018-01-31, paskelbta TAR 2018-02-01, i. k. 2018-01607</text:span></text:p>
      <text:p text:style-name="Normal"/>
      <text:p text:style-name="P348"><text:span text:style-name="T349">24</text:span><text:span text:style-name="T350">. Jeigu priimtoje ataskaitoje nustatomos klaidos, PVM mokėtojas nedelsdamas privalo p</text:span><text:span text:style-name="T351">ateikti tikslinamąją Išvežimo arba Įvežimo ataskaitą, užpildytą pagal taisyklių V skyriaus reikalavimus. Galima tikslinti einamųjų ir praeitų kalendorinių metų duomenis.</text:span></text:p>
      <text:p text:style-name="P352"><text:span text:style-name="T353">25</text:span><text:span text:style-name="T354">. Tikslinamosios ataskaitos pateikti nereikia, jeigu:</text:span></text:p>
      <text:p text:style-name="P355"><text:span text:style-name="T356">25.1</text:span><text:span text:style-name="T357">. tikslinama tik net</text:span><text:span text:style-name="T358">o masė ir (arba) kiekis bei (arba) statistinė ir faktūrinė vertė, o nustatytos klaidos dydis skiriasi nuo pirminėje ataskaitoje pateiktų duomenų ne daugiau kaip 5 proc.;</text:span></text:p>
      <text:p text:style-name="P359"><text:span text:style-name="T360">25.2</text:span><text:span text:style-name="T361">. tikslinama prekės vertė keičiasi dėl prekybinių nuolaidų ar kitų priežasčių<text:s/></text:span><text:span text:style-name="T362">(pvz., dėl metų ar kelių mėnesių prekybos rezultatų) ir patikslinti konkretaus mėnesio ataskaitos duomenų neįmanoma.</text:span></text:p>
      <text:p text:style-name="Normal"/>
      <text:p text:style-name="P363"><text:span text:style-name="T364">III</text:span><text:span text:style-name="T365"><text:s/>SKYRIUS</text:span></text:p>
      <text:p text:style-name="P366"><text:span text:style-name="T367">ATASKAITŲ PILDYMO BENDRIEJI REIKALAVIMAI</text:span></text:p>
      <text:p text:style-name="P368"/>
      <text:p text:style-name="P369"><text:span text:style-name="T370">26</text:span><text:span text:style-name="T371">. Ataskaita pildoma lietuvių kalba juodos arba tamsiai mėlynos spalvos</text:span><text:span text:style-name="T372"><text:s/>rašikliu spausdintinėmis raidėmis arba techninėmis priemonėmis. Visi duomenys turi būti įrašyti aiškiai ir tvarkingai.</text:span></text:p>
      <text:p text:style-name="P373"><text:span text:style-name="T374">27</text:span><text:span text:style-name="T375">. Skaičiai, kurie ataskaitos langeliuose turi būti nurodomi suapvalinti, apvalinami pagal šias bendrąsias, jeigu taisyklėse nenuro</text:span><text:span text:style-name="T376">doma kitaip, apvalinimo taisykles:</text:span></text:p>
      <text:p text:style-name="P377"><text:span text:style-name="T378">27.1</text:span><text:span text:style-name="T379">. dalis nuo 0,001 iki 0,499 apvalinama iki artimiausio sveikojo skaičiaus mažėjimo kryptimi (pvz., 6,455 apvalinama iki 6);</text:span></text:p>
      <text:p text:style-name="P380"><text:span text:style-name="T381">27.2</text:span><text:span text:style-name="T382">. dalis nuo 0,500 iki 0,999 apvalinama iki artimiausio sveikojo skaičiaus didėjimo<text:s/></text:span><text:span text:style-name="T383">kryptimi (pvz., 12,503 apvalinama iki 13).</text:span></text:p>
      <text:p text:style-name="P384"><text:span text:style-name="T385">28</text:span><text:span text:style-name="T386">. Ataskaitos negali būti subraukytos ar kitaip suteptos, įrašų negalima skusti, uždažyti ar užklijuoti.</text:span><text:s/></text:p>
      <text:p text:style-name="P387">Punkto pakeitimai:</text:p>
      <text:p text:style-name="P388"><text:span text:style-name="T389">Nr.<text:s/></text:span><text:a xlink:href="https://www.e-tar.lt/portal/legalAct.html?documentId=5bda3a90074011e8a5fc9d9b3a58917b" office:target-frame-name="_top" xlink:show="replace"><text:span text:style-name="T390">DĮ-32/1B-85</text:span></text:a><text:span text:style-name="T391">, 2018-01-31, paskelbta TAR 2018-02-01, i. k. 2018-01607</text:span></text:p>
      <text:p text:style-name="Normal"/>
      <text:p text:style-name="P392"><text:span text:style-name="T393">29</text:span><text:span text:style-name="T394">. Muitinės departamentas neatsako už patiriamus nuostolius, jeigu ataskaita pildoma nesilaikant taisyklių reikalavimų.</text:span></text:p>
      <text:p text:style-name="Normal"/>
      <text:p text:style-name="P395"><text:span text:style-name="T396">IV</text:span><text:span text:style-name="T397"><text:s/>SKYRIUS</text:span></text:p>
      <text:p text:style-name="P398"><text:span text:style-name="T399">IŠVEŽIMO IR ĮVEŽIMO<text:s/></text:span><text:span text:style-name="T400">ATASKAITŲ FORMŲ UPS-01 IR UPS-02 PILDYMAS</text:span></text:p>
      <text:p text:style-name="P401"/>
      <text:p text:style-name="P402"><text:span text:style-name="T403">30</text:span><text:span text:style-name="T404">. Išvežimo ir Įvežimo ataskaitose duomenys apie kiekvieną prekę pateikiami atskiroje eilutėje, prekes numeruojant eilės tvarka. Jei per tą patį ataskaitinį mėnesį buvo išvežamos identiškos prekės, klasifikuo</text:span><text:span text:style-name="T405">jamos toje pačioje Kombinuotosios nomenklatūros 8 ženklų subpozicijoje, išvežtos iš tos pačios apskrities, esant tam pačiam sandoriui, vienodomis pristatymo sąlygomis, vienoda transporto rūšimi į tą pačią šalį gavėją, tokių prekių faktūrines ir statistines</text:span><text:span text:style-name="T406"><text:s/>vertes, kiekį ir neto masę galima sudėti ir duomenis Išvežimo ataskaitoje pateikti vienoje eilutėje. Įvežimo ataskaitoje prekių faktūrines ir statistines vertes, kiekį ir neto masę galima sudėti, kai per tą patį ataskaitinį mėnesį buvo įvežtos identiškos<text:s/></text:span><text:span text:style-name="T407">prekės, klasifikuojamos toje pačioje 8 ženklų Kombinuotosios nomenklatūros subpozicijoje, įvežtos esant tam pačiam sandoriui, tomis pačiomis pristatymo sąlygomis, ta pačia transporto rūšimi iš tos pačios šalies siuntėjos ir tos pačios kilmės šalies.</text:span></text:p>
      <text:p text:style-name="P408"><text:span text:style-name="T409">31</text:span><text:span text:style-name="T410">. Jeigu prekių yra daugiau nei trys, užpildomi papildomi ataskaitos lapai.</text:span></text:p>
      <text:p text:style-name="P411"><text:span text:style-name="T412">32</text:span><text:span text:style-name="T413">. Ataskaitų formų pagrindinio lapo langeliai pildomi tokia tvarka:</text:span></text:p>
      <text:p text:style-name="P414"><text:span text:style-name="T415">32.1</text:span><text:span text:style-name="T416">. Skiltyje „PVM mokėtojo pavadinimas“ įrašomas Lietuvos Respublikoje PVM mokėtoju registruoto asmens,<text:s/></text:span><text:span text:style-name="T417">išvežusio arba įvežusio prekes, pavadinimas.</text:span></text:p>
      <text:p text:style-name="P418"><text:span text:style-name="T419">32.2</text:span><text:span text:style-name="T420">.</text:span><text:span text:style-name="T421"><text:s/></text:span><text:span text:style-name="T422">Skiltyje „|_|_|_|_| m. ____________________ mėn.“ nurodomas ataskaitinis mėnuo.</text:span></text:p>
      <text:p text:style-name="P423"><text:span text:style-name="T424">32.3</text:span><text:span text:style-name="T425">. Skiltyje „Užpildymo data“ nurodoma ataskaitos užpildymo data skaičiais (pvz., 2015-03-03).</text:span></text:p>
      <text:p text:style-name="P426"><text:span text:style-name="T427">32.4</text:span><text:span text:style-name="T428">. Skiltyje „</text:span><text:span text:style-name="T429">Nr.“ nurodomas ataskaitos numeris, kurį suteikia PVM mokėtojas pagal Dokumentų rengimo taisyklių, patvirtintų Lietuvos vyriausiojo archyvaro 2011 m. liepos 4 d. įsakymu Nr. V-117 „Dėl Dokumentų rengimo taisyklių patvirtinimo“ nuostatas.</text:span></text:p>
      <text:p text:style-name="P430"><text:span text:style-name="T431">32.5</text:span><text:span text:style-name="T432">. Skiltis „</text:span><text:span text:style-name="T433">Tikslinimas“ pildoma šių taisyklių V skyriaus nustatyta tvarka, jeigu pateikiama tikslinamoji ataskaita.</text:span></text:p>
      <text:p text:style-name="P434"><text:span text:style-name="T435">32.6</text:span><text:span text:style-name="T436">. Skiltyje „Duomenys apie ataskaitą pateikusį PVM mokėtoją“ įrašoma Lietuvos Respublikoje registruoto asmens, išvežusio (Išvežimo ataskaita)<text:s/></text:span><text:span text:style-name="T437">arba įvežusio (Įvežimo ataskaita) prekes:</text:span></text:p>
      <text:p text:style-name="P438"><text:span text:style-name="T439">32.6.1</text:span><text:span text:style-name="T440">. asmenį identifikuojančio PVM mokėtojo kodo skaitmeninė dalis;</text:span></text:p>
      <text:p text:style-name="P441"><text:span text:style-name="T442">32.6.2</text:span><text:span text:style-name="T443">. tikslus buveinės adresas, nurodant pašto indeksą;</text:span></text:p>
      <text:p text:style-name="P444"><text:span text:style-name="T445">32.6.3</text:span><text:span text:style-name="T446">. telefono numeris;</text:span></text:p>
      <text:p text:style-name="P447"><text:span text:style-name="T448">32.6.4</text:span><text:span text:style-name="T449">. elektroninio pašto adresas;</text:span></text:p>
      <text:p text:style-name="P450"><text:span text:style-name="T451">32.6.5</text:span><text:span text:style-name="T452">. fakso numeris.</text:span></text:p>
      <text:p text:style-name="P453"><text:span text:style-name="T454">32.7</text:span><text:span text:style-name="T455">. Skiltis „Duomenys apie tarpininką“ pildoma, kai ataskaitą pildo tarpininkas. Šioje skiltyje įrašomas asmens, užpildžiusio ataskaitą:</text:span></text:p>
      <text:p text:style-name="P456"><text:span text:style-name="T457">32.7.1</text:span><text:span text:style-name="T458">. juridinį asmenį identifikuojantis kodas;</text:span></text:p>
      <text:p text:style-name="P459"><text:span text:style-name="T460">32.7.2</text:span><text:span text:style-name="T461">. juridinio asmens pavadinimas;</text:span></text:p>
      <text:p text:style-name="P462"><text:span text:style-name="T463">32.7.3</text:span><text:span text:style-name="T464">. tikslus buveinės adresas;</text:span></text:p>
      <text:p text:style-name="P465"><text:span text:style-name="T466">32.7.4</text:span><text:span text:style-name="T467">. telefono numeris;</text:span></text:p>
      <text:p text:style-name="P468"><text:span text:style-name="T469">32.7.5</text:span><text:span text:style-name="T470">. elektroninio pašto adresas;</text:span></text:p>
      <text:p text:style-name="P471"><text:span text:style-name="T472">32.7.6</text:span><text:span text:style-name="T473">. fakso numeris.</text:span></text:p>
      <text:p text:style-name="P474"><text:span text:style-name="T475">32.8</text:span><text:span text:style-name="T476">. Skiltis „Registracija Muitinės departamente“ nepildoma.</text:span></text:p>
      <text:p text:style-name="P477"><text:span text:style-name="T478">32.9</text:span><text:span text:style-name="T479">. Skiltyje „Lapo nr.“ įrašomas „1“.</text:span></text:p>
      <text:p text:style-name="P480"><text:span text:style-name="T481">32.10</text:span><text:span text:style-name="T482">.</text:span><text:span text:style-name="T483"><text:s/>Skiltyje „Lapų sk.“ įrašomas ataskaitos bendras lapų skaičius (su pagrindiniu lapu).</text:span></text:p>
      <text:p text:style-name="P484"><text:span text:style-name="T485">32.11</text:span><text:span text:style-name="T486">. Langelyje „Eil. nr.“ įrašomas prekės eilės numeris ataskaitoje. Prekės numeruojamos eilės tvarka – nuo vieneto iki trejeto.</text:span></text:p>
      <text:p text:style-name="P487"><text:span text:style-name="T488">32.12</text:span><text:span text:style-name="T489">. 2 langelyje „Prekės kodas“ įrašomas aštuonženklis prekės kodas pagal galiojančią Kombinuotosios nomenklatūros, nurodytos 1987 m. liepos 23 d. Tarybos reglamento (EEB) Nr. 2658/87 dėl tarifų ir statistinės nomenklatūros bei dėl Bendrojo muitų tarifo (OL 2</text:span><text:span text:style-name="T490">004 m. specialusis leidimas, 2 skyrius, 2 tomas, p. 382) 1 priede, redakciją. Kombinuotoji nomenklatūra skelbiama<text:s/></text:span><text:span text:style-name="T491">Oficialiosios statistikos portale osp.stat.gov.lt ir Muitinės departamento svetainėje www.lrmuitine.lt</text:span><text:span text:style-name="T492">.</text:span></text:p>
      <text:p text:style-name="P493"><text:span text:style-name="T494">32.13</text:span><text:span text:style-name="T495">. 3 langelyje „Trumpas prekės</text:span><text:span text:style-name="T496"><text:s/>aprašymas“ prekė aprašoma taip, kad pakaktų duomenų jai vienareikšmiškai identifikuoti. Prekės aprašymas turi atitikti 2 langelyje „Prekės kodas“ nurodytą prekės kodą. Prekei aprašyti reikia naudoti ne daugiau kaip 100 ženklų.</text:span></text:p>
      <text:p text:style-name="P497"><text:span text:style-name="T498">32.14</text:span><text:span text:style-name="T499">. Išvežimo ataskait</text:span><text:span text:style-name="T500">os 4 langelis „Apskritis“ nepildomas,</text:span><text:span text:style-name="T501"><text:s/></text:span><text:span text:style-name="T502">jei prekė pagaminta ne Lietuvos Respublikoje. Jeigu prekė pagaminta Lietuvos Respublikoje, nurodomas apskrities, iš kurios kilusi prekė, vienaženklis raidinis kodas iš Apskričių kodų, naudojamų deklaruojant prekes Liet</text:span><text:span text:style-name="T503">uvos Respublikos muitinei, sąrašo, patvirtinto Muitinės departamento prie Lietuvos Respublikos finansų ministerijos generalinio direktoriaus 2010 m. liepos 22 d. įsakymu Nr.</text:span><text:span text:style-name="T504"> </text:span><text:span text:style-name="T505">1B-484 „Dėl Apskričių kodų, naudojamų deklaruojant prekes Lietuvos Respublikos mui</text:span><text:span text:style-name="T506">tinei, sąrašo patvirtinimo“. Apskritimi, iš kurios kilusi prekė, laikoma apskritis, kurioje prekė buvo išgauta, pagaminta arba sumontuota, surinkta, perdirbta. Jei prekė kilusi iš įvairių apskričių, nurodoma apskritis, kurioje prekė buvo parduota arba iš k</text:span><text:span text:style-name="T507">urios ji buvo išvežta.<text:s/></text:span></text:p>
      <text:p text:style-name="P508"><text:span text:style-name="T509">32.15</text:span><text:span text:style-name="T510">. 5 langelyje „Sandoris“ įrašomas sandorio pobūdžio, apibrėžto Reglamento Nr. 638/2004 priedo 4 punkte dviženklis, skaitmeninis kodas taip, kaip nurodyta Reglamento Nr. 1982/2004 10 straipsnyje.</text:span></text:p>
      <text:p text:style-name="P511"><text:span text:style-name="T512">32.16</text:span><text:span text:style-name="T513">. 6 langelyje „Pris</text:span><text:span text:style-name="T514">tatymo sąlygos“ įrašomas pristatymo sąlygų trijų raidžių kodas pagal naują tarptautinės prekybos terminų „Incoterms 2010“ redakciją („Incoterms 2010“ skelbiamas Oficialiosios statistikos portale osp.stat.gov.lt ir Muitinės departamento svetainėje www.lrmui</text:span><text:span text:style-name="T515">tine.lt).<text:s/></text:span></text:p>
      <text:p text:style-name="P516"><text:span text:style-name="T517">32.17</text:span><text:span text:style-name="T518">. 7 langelyje „Transporto rūšis“ įrašomas aktyviosios transporto priemonės rūšies, apibrėžtos Reglamento Nr. 638/2004 priedo 8 punkte, kodas taip, kaip apibrėžta Reglamento Nr. 1982/2004 12 straipsnyje.</text:span></text:p>
      <text:p text:style-name="P519"><text:span text:style-name="T520">32.18</text:span><text:span text:style-name="T521">. Išvežimo ataskaitos 8<text:s/></text:span><text:span text:style-name="T522">langelyje „Šalis gavėja“ įrašomas paskutinės žinomos paskirties šalies, į kurią prekė išgabenta iš Lietuvos Respublikos teritorijos, dviejų raidžių kodas, vadovaujantis<text:s/></text:span><text:span text:style-name="T523">2012 m. lapkričio 27 d.</text:span><text:span text:style-name="T524"><text:s/>Komisijos reglamentu<text:s/></text:span><text:span text:style-name="T525">(ES) Nr. 1106/2012, kuriuo dėl šalių ir te</text:span><text:span text:style-name="T526">ritorijų nomenklatūros atnaujinimo įgyvendinamas Europos Parlamento ir Tarybos reglamentas (EB) Nr. 471/2009 dėl Bendrijos statistikos, susijusios su išorės prekyba su ES nepriklausančiomis šalimis</text:span><text:span text:style-name="T527"><text:s/>(OL 2012 L 328, p. 7) (toliau − Šalių ir teritorijų nomenk</text:span><text:span text:style-name="T528">latūra).</text:span></text:p>
      <text:p text:style-name="P529"><text:span text:style-name="T530">32.19</text:span><text:span text:style-name="T531">. Įvežimo ataskaitos 8 langelyje „Šalis siuntėja“ įrašomas paskutinės žinomos šalies siuntėjos, iš kurios prekė įvežta į Lietuvos Respublikos teritoriją, dviejų raidžių kodas pagal Šalių ir teritorijų nomenklatūrą.</text:span></text:p>
      <text:p text:style-name="P532"><text:span text:style-name="T533">32.20</text:span><text:span text:style-name="T534">. Įvežimo ataskaitos 8a langelyje „Kilmės šalis“ įrašomas prekės kilmės šalies dviejų raidžių kodas pagal Šalių ir teritorijų nomenklatūrą.<text:s/></text:span></text:p>
      <text:p text:style-name="P535"><text:span text:style-name="T536">32.21</text:span><text:span text:style-name="T537">. 9 langelyje „Neto masė, kg“ įrašoma prekės neto masė kilogramais. Neto masė – grynoji prekių masė, neįsk</text:span><text:span text:style-name="T538">aičiuojant pakuotės masės. Jeigu šios prekės masė neviršija 1 kg, ji nurodoma nesuapvalinta, vienos tūkstantosios kilogramo dalies (vieno gramo) tikslumu, kitais atvejais – suapvalinta iki sveikojo skaičiaus. Jeigu deklaruojama elektros energija, šiame lan</text:span><text:span text:style-name="T539">gelyje įrašoma „0,001“.</text:span></text:p>
      <text:p text:style-name="P540"><text:span text:style-name="T541">32.22</text:span><text:span text:style-name="T542">. 10 langelyje „Mato vnt.“ įrašomas prekės papildomo matavimo vieneto pagal Kombinuotąją nomenklatūrą trijų raidžių kodas iš Matavimo vienetų, naudojamų deklaruojant prekes Lietuvos muitinei, sąrašo, patvirtinto Muitinės de</text:span><text:span text:style-name="T543">partamento prie Lietuvos Respublikos finansų ministerijos generalinio direktoriaus 2013 m. rugpjūčio 22 d. įsakymu Nr. 1B-561 „Dėl nacionalinių matavimo vienetų sąrašo patvirtinimo ir matavimo vienetų, naudojamų deklaruojant prekes Lietuvos Respublikos mui</text:span><text:span text:style-name="T544">tinei, sąrašo skelbimo“.</text:span></text:p>
      <text:p text:style-name="P545"><text:span text:style-name="T546">32.23</text:span><text:span text:style-name="T547">. 11 langelyje „Kiekis“ nurodomas prekių kiekis, išreikštas mato vienetu, aprašytu 10 langelyje.</text:span></text:p>
      <text:p text:style-name="P548"><text:span text:style-name="T549">32.24</text:span><text:span text:style-name="T550">. 12 langelyje „Faktūrinė vertė, EUR“ skaičiais nurodoma prekės bendroji faktūrinė vertė eurais, suapvalinta iki sve</text:span><text:span text:style-name="T551">ikojo skaičiaus, kaip apibrėžta Reglamento Nr. 1982/2004 8 straipsnio 1 ir 3 dalyse.</text:span></text:p>
      <text:p text:style-name="P552"><text:span text:style-name="T553">32.25</text:span><text:span text:style-name="T554">. 13 langelyje „Statistinė vertė, EUR“ įrašoma prekės bendroji vertė eurais, suapvalinta iki sveikojo skaičiaus, kaip apibrėžta Reglamento Nr. 638/2004 priedo 3b<text:s/></text:span><text:span text:style-name="T555">punkte.</text:span></text:p>
      <text:p text:style-name="P556"><text:span text:style-name="T557">32.26</text:span><text:span text:style-name="T558">. Skiltyje „Visų, įskaitant papildomus lapus, faktūrinių verčių (12-ų langelių) suma“ įrašoma visų ataskaitoje nurodytų prekių faktūrinių verčių suma.</text:span></text:p>
      <text:p text:style-name="P559"><text:span text:style-name="T560">32.27</text:span><text:span text:style-name="T561">. Skiltyje „Įmonės vadovas arba įgaliotas asmuo“ pasirašo įmonės vadovas arba į</text:span><text:span text:style-name="T562">galiotas asmuo, nurodydamas:</text:span></text:p>
      <text:p text:style-name="P563"><text:span text:style-name="T564">32.27.1</text:span><text:span text:style-name="T565">. vardą ir pavardę;</text:span></text:p>
      <text:p text:style-name="P566"><text:span text:style-name="T567">32.27.2</text:span><text:span text:style-name="T568">. telefono numerį;</text:span></text:p>
      <text:p text:style-name="P569"><text:span text:style-name="T570">32.27.3</text:span><text:span text:style-name="T571">. fakso numerį;</text:span></text:p>
      <text:p text:style-name="P572"><text:span text:style-name="T573">32.27.4</text:span><text:span text:style-name="T574">. elektroninio pašto adresą.</text:span></text:p>
      <text:p text:style-name="P575"><text:span text:style-name="T576">32.28</text:span><text:span text:style-name="T577">. Skiltis „Muitinės departamento žymos“ nepildoma.</text:span></text:p>
      <text:p text:style-name="P578"><text:span text:style-name="T579">32.29</text:span><text:span text:style-name="T580">. Skiltyje „Prašome nurodyti,<text:s/></text:span><text:span text:style-name="T581">kiek laiko skyrėte statistiniams duomenims rengti ir statistinei ataskaitai pildyti:“ nurodomas statistiniams duomenims rengti ir ataskaitai pildyti sugaištas laikas. Pildyti neprivaloma.</text:span></text:p>
      <text:p text:style-name="P582"><text:span text:style-name="T583">33</text:span><text:span text:style-name="T584">. Ataskaitos papildomų lapų langeliai pildomi šių taisyklių<text:s/></text:span><text:span text:style-name="T585">30–32 punktų nustatyta tvarka, išskyrus:</text:span></text:p>
      <text:p text:style-name="P586"><text:span text:style-name="T587">33.1</text:span><text:span text:style-name="T588">. skiltyje „Lapo nr.“ įrašomas ataskaitos papildomo lapo eilės numeris, kuris (pradedant nuo antro) yra vienetu didesnis už paskutinio užpildyto ataskaitos papildomo lapo eilės numerį;</text:span></text:p>
      <text:p text:style-name="P589"><text:span text:style-name="T590">33.2</text:span><text:span text:style-name="T591">. 1 langelyje „E</text:span><text:span text:style-name="T592">il. nr.“ įrašomas prekių eilės numeris, kuris (pradedant nuo ketvirto) yra vienetu didesnis už paskutinės įrašytos ataskaitoje prekės eilės numerį.</text:span></text:p>
      <text:p text:style-name="P593"><text:span text:style-name="T594">34</text:span><text:span text:style-name="T595">. Jei teikiama informacija apie specifines prekes ar judėjimus, apibrėžtus Reglamento Nr. 638/2004<text:s/></text:span><text:span text:style-name="T596">2 straipsnio b dalyje, taikomos Reglamento Nr. 1982/2004 15, 16, 17, 19, 20, 21, 23 straipsnių nuostatos.</text:span></text:p>
      <text:p text:style-name="Normal"/>
      <text:p text:style-name="P597"><text:span text:style-name="T598">V</text:span><text:span text:style-name="T599"><text:s/>SKYRIUS</text:span></text:p>
      <text:p text:style-name="P600"><text:span text:style-name="T601">TIKSLINAMŲJŲ IŠVEŽIMO (UPS-01) IR ĮVEŽIMO ATASKAITŲ (UPS-02) FORMŲ PILDYMAS</text:span></text:p>
      <text:p text:style-name="P602"/>
      <text:p text:style-name="P603"><text:span text:style-name="T604">35</text:span><text:span text:style-name="T605">. Ataskaitos duomenys tikslinami pateikiant:</text:span></text:p>
      <text:p text:style-name="P606"><text:span text:style-name="T607">35.1</text:span><text:span text:style-name="T608">. Išvežimo ataskaitą – kai norima patikslinti duomenis apie išvežtas prekes;</text:span></text:p>
      <text:p text:style-name="P609"><text:span text:style-name="T610">35.2</text:span><text:span text:style-name="T611">. Įvežimo ataskaitą – kai norima patikslinti duomenis apie įvežtas prekes.</text:span></text:p>
      <text:p text:style-name="P612"><text:span text:style-name="T613">36</text:span><text:span text:style-name="T614">. Tikslinamojoje ataskaitoje pateikiami duomenys tik apie tas prekes, kurių duomenys yr</text:span><text:span text:style-name="T615">a tikslinami, arba kai norima pateikti duomenis apie papildomą prekę ar panaikinti įrašą.</text:span></text:p>
      <text:p text:style-name="P616"><text:span text:style-name="T617">37</text:span><text:span text:style-name="T618">. Tikslinamosios ataskaitos formos pagrindinio ir papildomų lapų laukeliai pildomi šių taisyklių III ir IV skyriuose nustatyta tvarka, išskyrus:</text:span></text:p>
      <text:p text:style-name="P619"><text:span text:style-name="T620">37.1</text:span><text:span text:style-name="T621">.</text:span><text:span text:style-name="T622"><text:s/></text:span><text:span text:style-name="T623">skiltyj</text:span><text:span text:style-name="T624">e „Tikslinimas“ įrašomas ataskaitos tikslinimo eilės numeris (kelintą kartą ataskaita tikslinama);</text:span></text:p>
      <text:p text:style-name="P625"><text:span text:style-name="T626">37.2</text:span><text:span text:style-name="T627">. 1 langelyje „Eil. nr.“ įrašoma:</text:span></text:p>
      <text:p text:style-name="P628"><text:span text:style-name="T629">37.2.1</text:span><text:span text:style-name="T630">. kai naikinami įrašai arba tikslinami duomenys apie prekes – prekės eilės numeris iš ataskaitos, kurios<text:s/></text:span><text:span text:style-name="T631">duomenis norima patikslinti;</text:span></text:p>
      <text:p text:style-name="P632"><text:span text:style-name="T633">37.2.2</text:span><text:span text:style-name="T634">. kai pateikiami duomenys apie papildomą prekę – eilės numeris, kuris yra vienetu didesnis už paskutinės prekės eilės numerį ataskaitoje ar paskutinėje tikslinamojoje ataskaitoje.</text:span></text:p>
      <text:p text:style-name="P635"><text:span text:style-name="T636">37.3</text:span><text:span text:style-name="T637">. 2–13 langeliuose, kai nai</text:span><text:span text:style-name="T638">kinamas įrašas apie deklaruotą prekę, rašomi brūkšneliai;</text:span></text:p>
      <text:p text:style-name="P639"><text:span text:style-name="T640">37.4</text:span><text:span text:style-name="T641">. skiltis „Visų, įskaitant papildomus lapus, faktūrinių verčių (12-ų langelių) suma“ pildant tikslinamąją ataskaitą paliekama neužpildyta.</text:span></text:p>
      <text:p text:style-name="Normal"/>
      <text:p text:style-name="P642"><text:span text:style-name="T643">VI</text:span><text:span text:style-name="T644"><text:s/>SKYRIUS</text:span></text:p>
      <text:p text:style-name="P645"><text:span text:style-name="T646">ATASKAITŲ PILDYMAS PREKYBOS NEV</text:span><text:span text:style-name="T647">YKDYMO ATVEJU</text:span></text:p>
      <text:p text:style-name="P648"/>
      <text:p text:style-name="P649"><text:span text:style-name="T650">38</text:span><text:span text:style-name="T651">. Išvežimo ir (arba) Įvežimo ataskaitos pildomos ir tuo atveju, kai PVM mokėtojas per ataskaitinį mėnesį neišvežė prekių iš Lietuvos Respublikos į Europos Sąjungos valstybes ir (arba) neįvežė prekių į Lietuvos Respubliką iš Europos Sąj</text:span><text:span text:style-name="T652">ungos valstybių.</text:span></text:p>
      <text:p text:style-name="P653"><text:span text:style-name="T654">39</text:span><text:span text:style-name="T655">. Prekybos nevykdymo atveju Išvežimo ir (arba) Įvežimo ataskaitų pagrindinių lapų skiltys pildomos šių taisyklių III ir IV skyrių nustatyta tvarka, išskyrus:</text:span></text:p>
      <text:p text:style-name="P656"><text:span text:style-name="T657">39.1</text:span><text:span text:style-name="T658">. skiltyje „Visų, įskaitant papildomus lapus, faktūrinių verčių (12-ų</text:span><text:span text:style-name="T659"><text:s/>langelių) suma“ įrašomas nulis;</text:span></text:p>
      <text:p text:style-name="P660"><text:span text:style-name="T661">39.2</text:span><text:span text:style-name="T662">. 1–13 langeliai nepildomi.</text:span></text:p>
      <text:p text:style-name="Normal"/>
      <text:p text:style-name="P663"><text:span text:style-name="T664">VII</text:span><text:span text:style-name="T665"><text:s/>SKYRIUS</text:span></text:p>
      <text:p text:style-name="P666"><text:span text:style-name="T667">ŠALIŲ ATSAKOMYBĖ</text:span></text:p>
      <text:p text:style-name="P668"/>
      <text:p text:style-name="P669"><text:span text:style-name="T670">40</text:span><text:span text:style-name="T671">. PVM mokėtojas atsako už šių taisyklių nustatytų reikalavimų nevykdymą teisės aktų nustatyta tvarka.</text:span></text:p>
      <text:p text:style-name="P672"><text:span text:style-name="T673">41</text:span><text:span text:style-name="T674">. Intrastato statistikos duomenims</text:span><text:span text:style-name="T675"><text:s/>taikomas pasyvaus konfidencialumo principas taip, kaip apibrėžta Reglamento Nr. 638/2004 11 straipsnyje.</text:span></text:p>
      <text:p text:style-name="Normal"/>
      <text:p text:style-name="P676"><text:span text:style-name="T677">VIII</text:span><text:span text:style-name="T678"><text:s/>SKYRIUS</text:span></text:p>
      <text:p text:style-name="P679"><text:span text:style-name="T680">BAIGIAMOSIOS NUOSTATOS</text:span></text:p>
      <text:p text:style-name="P681"/>
      <text:p text:style-name="P682"><text:span text:style-name="T683">42</text:span><text:span text:style-name="T684">. Skundai dėl šių taisyklių taikymo teikiami ir nagrinėjami teisės aktų nustatyta tvarka.</text:span></text:p>
      <text:p text:style-name="P685"><text:span text:style-name="T686">______</text:span><text:span text:style-name="T687">_______</text:span></text:p>
      <text:p text:style-name="P688"/>
      <text:p text:style-name="P689"/>
      <text:p text:style-name="P690"><text:span text:style-name="T691">Pakeitimai:</text:span></text:p>
      <text:p text:style-name="P692"/>
      <text:p text:style-name="P693"><text:span text:style-name="T694">1.</text:span></text:p>
      <text:p text:style-name="P695"><text:span text:style-name="T696">Lietuvos statistikos departamentas, Muitinės departamentas prie Lietuvos Respublikos finansų ministerijos, Įsakymas</text:span></text:p>
      <text:p text:style-name="P697"><text:span text:style-name="T698">Nr.<text:s/></text:span><text:a xlink:href="https://www.e-tar.lt/portal/legalAct.html?documentId=5bda3a90074011e8a5fc9d9b3a58917b" office:target-frame-name="_top" xlink:show="replace"><text:span text:style-name="T699">DĮ-32/1B-85</text:span></text:a><text:span text:style-name="T700">, 2018-01-31, paskelbta TAR 2018-02-01, i. k. 2018-01607</text:span></text:p>
      <text:p text:style-name="P701"><text:span text:style-name="T702">Dėl Lietuvos statistikos departamento generalinio direktoriaus ir Muitinės departamento prie Lietuvos Respublikos finansų ministerijos generalinio direktoriaus 2014 m. spalio 30 d. įsakymo</text:span><text:span text:style-name="T703"><text:s/>Nr. DĮ-251/1B-779 „Dėl Intrastato statistinių ataskaitų formų pildymo, pateikimo ir priėmimo taisyklių ir Intrastato statistinių ataskaitų išvežimas (UPS-01) ir įvežimas (UPS-02) formų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4"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60"><text:page-number text:fixed="false">8</text:page-number></text:p>
        <text:p text:style-name="Header"/>
      </style:header>
      <style:footer>
        <text:p text:style-name="P61"/>
      </style:footer>
    </style:master-page>
    <style:master-page style:next-style-name="MP1" style:name="MPF1" style:page-layout-name="PL1">
      <style:header>
        <text:p text:style-name="P62"/>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20-08-07T11:55:00Z</meta:creation-date>
    <dc:date>2020-08-07T11:55:00Z</dc:date>
    <meta:print-date>2014-10-13T13:41: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0" meta:paragraph-count="50" meta:word-count="3780" meta:character-count="25277" meta:row-count="179" meta:non-whitespace-character-count="21547"/>
  </office:meta>
</office:document-meta>
</file>