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13pt" style:font-size-asian="13pt" fo:language="en" fo:country="US"/>
    </style:style>
    <style:style style:name="P14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letter-spacing="0.0277in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-0.0006in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line-height="150%" fo:text-indent="0.4923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T67" style:parent-style-name="DefaultParagraphFont" style:family="text">
      <style:text-properties fo:color="#000000" fo:letter-spacing="-0.0006in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2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9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text-properties style:font-name-asian="MS Mincho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style:font-style-complex="italic" fo:font-size="10pt" style:font-size-asian="10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style:font-style-complex="italic" fo:font-size="10pt" style:font-size-asian="10p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28 iki 2024-11-27</text:span></text:p>
      <text:p text:style-name="P7"/>
      <text:p text:style-name="P8"><text:span text:style-name="T9">Sprendimas paskelbtas: TAR 2024-01-29, i. k. 2024-0145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4"/>
      <text:p text:style-name="P15">KAUNO <text:s/>RAJONO <text:s/>SAVIVALDYBĖS <text:s/>TARYBA</text:p>
      <text:p text:style-name="P16"/>
      <text:p text:style-name="P17">1 POSĖDIS</text:p>
      <text:p text:style-name="P18"/>
      <text:p text:style-name="P19">SPRENDIMAS</text:p>
      <text:p text:style-name="P20">DĖL KAUNO<text:s/>RAJONO SAVIVALDYBĖS 2024-2026 M. BIUDŽETO PATVIRTINIMO</text:p>
      <text:p text:style-name="P21"/>
      <text:p text:style-name="P22">2024 m. sausio 25 d. Nr. TS-2</text:p>
      <text:p text:style-name="P23">Kaunas</text:p>
      <text:p text:style-name="P24"/>
      <text:p text:style-name="P25"/>
      <text:p text:style-name="P26"><text:span text:style-name="T27">Vadovaudamasi Lietuvos Respublikos vietos savivaldos įstatymo 15 straipsnio 2 dalies 12 punktu, 27 straipsnio 2 dalies 1 punktu, Lietuvos Respublikos biudžeto sandaros įstatymo 3 straipsnio 3 dalimi, 26 straipsnio 4 dalimi, Lietuvos Respublikos 2024 metų v</text:span><text:span text:style-name="T28">alstybės biudžeto ir savivaldybių biudžetų finansinių rodiklių patvirtinimo įstatymu, Lietuvos Respublikos valstybės biudžeto ir savivaldybių biudžetų sudarymo ir vykdymo taisyklėmis, patvirtintomis Lietuvos Respublikos Vyriausybės 2001 m. gegužės 14 d. nu</text:span><text:span text:style-name="T29">tarimu Nr. 543 „Dėl Lietuvos Respublikos valstybės biudžeto ir savivaldybių biudžetų sudarymo ir vykdymo taisyklių patvirtinimo“, Kauno rajono<text:s/></text:span><text:soft-page-break/><text:span text:style-name="T30">savivaldybės biudžeto sudarymo ir vykdymo taisyklėmis, patvirtintomis Kauno <text:s/>rajono savivaldybės tarybos 2015 m.<text:s/></text:span><text:span text:style-name="T31">spalio 22 d. sprendimu Nr. TS-319 „Dėl Kauno rajono savivaldybės biudžeto sudarymo ir vykdymo taisyklių patvirtinimo“, Kauno rajono savivaldybės taryba </text:span><text:span text:style-name="T32">nusprendžia:</text:span></text:p>
      <text:p text:style-name="P33"><text:span text:style-name="T34">1</text:span><text:span text:style-name="T35">.<text:s/></text:span><text:span text:style-name="T36">Patvirtinti Kauno rajono savivaldybės 2024-2026 m. p</text:span><text:span text:style-name="T37">lanuojamas biudžeto pajamas:</text:span></text:p>
      <text:p text:style-name="P38"><text:span text:style-name="T39">1.1</text:span><text:span text:style-name="T40">. 2024 m. 200 987,8 tūkst. Eur pajamų ir jų paskirstymą pagal pajamų rūšis (1 priedas);<text:s/></text:span></text:p>
      <text:p text:style-name="P41">Papunkčio pakeitimai:</text:p>
      <text:p text:style-name="P42"><text:span text:style-name="T43">Nr.<text:s/></text:span><text:a xlink:href="https://www.e-tar.lt/portal/legalAct.html?documentId=64b0d1f0379111efbdaea558de59136c" office:target-frame-name="_top" xlink:show="replace"><text:span text:style-name="T44">TS-253</text:span></text:a><text:span text:style-name="T45">, 2024-06-27, paskelbta TAR 2024-07</text:span><text:span text:style-name="T46">-01, i. k. 2024-12254</text:span></text:p>
      <text:p text:style-name="P47"><text:span text:style-name="T48">Nr.<text:s/></text:span><text:a xlink:href="https://www.e-tar.lt/portal/legalAct.html?documentId=c31e72f67ca711efabdbb4a1fc8b0b63" office:target-frame-name="_top" xlink:show="replace"><text:span text:style-name="T49">TS-338</text:span></text:a><text:span text:style-name="T50">, 2024-09-26, paskelbta TAR 2024-09-27, i. k. 2024-16951</text:span></text:p>
      <text:p text:style-name="Normal"/>
      <text:p text:style-name="P51"><text:span text:style-name="T52">1.2</text:span><text:span text:style-name="T53">. 2025 m. – 200 879,8 tūkst. Eur pajamų;</text:span></text:p>
      <text:p text:style-name="P54"><text:span text:style-name="T55">1.3</text:span><text:span text:style-name="T56">. 2026 m. – 2</text:span><text:span text:style-name="T57">11 629,4 tūkst. Eur pajamų.</text:span></text:p>
      <text:p text:style-name="P58"><text:span text:style-name="T59">2</text:span><text:span text:style-name="T60">.</text:span><text:span text:style-name="T61"><text:s/></text:span><text:span text:style-name="T62">Patvirtinti Kauno rajono savivaldybės 2024–2026 m. p</text:span><text:span text:style-name="T63">lanuojamus biudžeto asignavimus:</text:span></text:p>
      <text:p text:style-name="P64"><text:span text:style-name="T65">2.1</text:span><text:span text:style-name="T66">.<text:s/></text:span><text:span text:style-name="T67">2024 m. – 225 336,1 tūkst. Eur</text:span><text:span text:style-name="T68"><text:s/>asignavimų ir jų paskirstymą asignavimų valdytojams (skolintos lėšos investicijų projektams fina</text:span><text:span text:style-name="T69">nsuoti viršija pajamas 9 144,5 tūkst. Eur; asignavimai iš laisvo biudžeto lėšų likučio viršija pajamas 12 991,3 tūkst. Eur; asignavimai iš Europos Sąjungos finansinės paramos lėšų likučio viršija pajamas 2 212,5 tūkst. Eur) (2, 2.1, 2.2, 3, 4, 5, 6, 7 ir 8</text:span><text:span text:style-name="T70"><text:s/>priedai)</text:span><text:s/></text:p>
      <text:p text:style-name="P71">Papunkčio pakeitimai:</text:p>
      <text:p text:style-name="P72"><text:span text:style-name="T73">Nr.<text:s/></text:span><text:a xlink:href="https://www.e-tar.lt/portal/legalAct.html?documentId=64b0d1f0379111efbdaea558de59136c" office:target-frame-name="_top" xlink:show="replace"><text:span text:style-name="T74">TS-253</text:span></text:a><text:span text:style-name="T75">, 2024-06-27, paskelbta TAR 2024-07-01, i. k. 2024-12254</text:span></text:p>
      <text:p text:style-name="P76"><text:span text:style-name="T77">Nr.<text:s/></text:span><text:a xlink:href="https://www.e-tar.lt/portal/legalAct.html?documentId=c31e72f67ca711efabdbb4a1fc8b0b63" office:target-frame-name="_top" xlink:show="replace"><text:span text:style-name="T78">TS-338</text:span></text:a><text:span text:style-name="T79">, 2024-09-26, paskelbta TAR 2024-09-27, i. k. 2024-16951</text:span></text:p>
      <text:p text:style-name="Normal"/>
      <text:p text:style-name="P80"><text:span text:style-name="T81">2.2</text:span><text:span text:style-name="T82">. 2025 m. – 213 024,3 tūkst. Eur asignavimų;</text:span></text:p>
      <text:p text:style-name="P83"><text:span text:style-name="T84">2.3</text:span><text:span text:style-name="T85">. 2026 m. – 221 629,4 tūkst. Eur asignavimų.</text:span></text:p>
      <text:p text:style-name="P86"><text:span text:style-name="T87">3</text:span><text:span text:style-name="T88">. Patvirtinti planuojamą metinę<text:s/></text:span><text:span text:style-name="T89">įsiskolinimų pokyčio sumą – 100,0 tūkst. Eur.</text:span></text:p>
      <text:p text:style-name="P90"/>
      <text:p text:style-name="P91"/>
      <text:p text:style-name="P92"/>
      <text:p text:style-name="P93">Savivaldybės meras<text:s/><text:tab/>Valerijus Makūnas</text:p>
      <text:p text:style-name="Normal"/>
      <text:p text:style-name="Normal"/>
      <text:p text:style-name="Normal"/>
      <text:p text:style-name="Normal"/>
      <text:p text:style-name="P94">Priedų pakeitimai:</text:p>
      <text:p text:style-name="Normal"/>
      <text:p text:style-name="P95">2024-01-25 1 2024-01-25 TS-2 1, nauja redakcija pagal TS-338</text:p>
      <text:p text:style-name="P96">Priedo pakeitimai:</text:p>
      <text:p text:style-name="P97"><text:span text:style-name="T98">Nr.<text:s/></text:span><text:a xlink:href="https://www.e-tar.lt/portal/legalAct.html?documentId=64b0d1f0379111efbdaea558de59136c" office:target-frame-name="_top" xlink:show="replace"><text:span text:style-name="T99">TS-253</text:span></text:a><text:span text:style-name="T100">, 2024-06-27, paskelbta TAR 2024-07-01, i. k. 2024-12254</text:span></text:p>
      <text:p text:style-name="P101"><text:span text:style-name="T102">Nr.<text:s/></text:span><text:a xlink:href="https://www.e-tar.lt/portal/legalAct.html?documentId=c31e72f67ca711efabdbb4a1fc8b0b63" office:target-frame-name="_top" xlink:show="replace"><text:span text:style-name="T103">TS-338</text:span></text:a><text:span text:style-name="T104">, 2024-09-26, paskelbta TAR 2024-09-27, i. k. 2024-16951</text:span></text:p>
      <text:p text:style-name="Normal"/>
      <text:p text:style-name="P105">2024-01-25 2 2024-01-25 TS-2 2, nauja redakcija pagal TS-338</text:p>
      <text:p text:style-name="P106">Priedo pakeitimai:</text:p>
      <text:p text:style-name="P107"><text:span text:style-name="T108">Nr.<text:s/></text:span><text:a xlink:href="https://www.e-tar.lt/portal/legalAct.html?documentId=64b0d1f0379111efbdaea558de59136c" office:target-frame-name="_top" xlink:show="replace"><text:span text:style-name="T109">TS-253</text:span></text:a><text:span text:style-name="T110">, 2024-06-27, paskelbta TAR 2024-07-01, i. k. 2024-12254</text:span></text:p>
      <text:p text:style-name="P111"><text:span text:style-name="T112">Nr.<text:s/></text:span><text:a xlink:href="https://www.e-tar.lt/portal/legalAct.html?documentId=c31e72f67ca711efabdbb4a1fc8b0b63" office:target-frame-name="_top" xlink:show="replace"><text:span text:style-name="T113">TS-338</text:span></text:a><text:span text:style-name="T114">, 2024-09-26, paskelbta TAR 2024-09-27, i. k. 2024-16951</text:span></text:p>
      <text:p text:style-name="Normal"/>
      <text:p text:style-name="P115">2024-01-25 2.1 2024-01-25 TS-2 3, nauja redakcija pagal TS-338</text:p>
      <text:p text:style-name="P116">Priedo pakeitimai:</text:p>
      <text:p text:style-name="P117"><text:span text:style-name="T118">Nr.<text:s/></text:span><text:a xlink:href="https://www.e-tar.lt/portal/legalAct.html?documentId=64b0d1f0379111efbdaea558de59136c" office:target-frame-name="_top" xlink:show="replace"><text:span text:style-name="T119">TS-253</text:span></text:a><text:span text:style-name="T120">, 2024-06-27, paskelbta TAR 2024-07-01, i. k. 2024-12254</text:span></text:p>
      <text:p text:style-name="P121"><text:span text:style-name="T122">Nr.<text:s/></text:span><text:a xlink:href="https://www.e-tar.lt/portal/legalAct.html?documentId=c31e72f67ca711efabdbb4a1fc8b0b63" office:target-frame-name="_top" xlink:show="replace"><text:span text:style-name="T123">TS-338</text:span></text:a><text:span text:style-name="T124">, 2024-09-26, paskelbta TAR 2024-09-27, i. k. 2024-16951</text:span></text:p>
      <text:p text:style-name="Normal"/>
      <text:p text:style-name="P125">2024-01-25 2.2 2024-01-25 TS-2 4, nauja redakcija pagal TS-338</text:p>
      <text:p text:style-name="P126">Priedo pakeitimai:</text:p>
      <text:p text:style-name="P127"><text:span text:style-name="T128">Nr.<text:s/></text:span><text:a xlink:href="https://www.e-tar.lt/portal/legalAct.html?documentId=64b0d1f0379111efbdaea558de59136c" office:target-frame-name="_top" xlink:show="replace"><text:span text:style-name="T129">TS-253</text:span></text:a><text:span text:style-name="T130">, 2024-06-27, paskelbta TAR 2024-07-01, i. k. 2024-12254</text:span></text:p>
      <text:p text:style-name="P131"><text:span text:style-name="T132">Nr.<text:s/></text:span><text:a xlink:href="https://www.e-tar.lt/portal/legalAct.html?documentId=c31e72f67ca711efabdbb4a1fc8b0b63" office:target-frame-name="_top" xlink:show="replace"><text:span text:style-name="T133">TS-338</text:span></text:a><text:span text:style-name="T134">, 2024-09-26, paskelbta TAR</text:span><text:span text:style-name="T135"><text:s/>2024-09-27, i. k. 2024-16951</text:span></text:p>
      <text:p text:style-name="Normal"/>
      <text:p text:style-name="P136">2024-01-25 3 2024-01-25 TS-2 5, nauja redakcija pagal TS-338</text:p>
      <text:p text:style-name="P137">Priedo pakeitimai:</text:p>
      <text:p text:style-name="P138"><text:span text:style-name="T139">Nr.<text:s/></text:span><text:a xlink:href="https://www.e-tar.lt/portal/legalAct.html?documentId=64b0d1f0379111efbdaea558de59136c" office:target-frame-name="_top" xlink:show="replace"><text:span text:style-name="T140">TS-253</text:span></text:a><text:span text:style-name="T141">, 2024-06-27, paskelbta TAR 2024-07-0</text:span><text:span text:style-name="T142">1, i. k. 2024-12254</text:span></text:p>
      <text:p text:style-name="P143"><text:span text:style-name="T144">Nr.<text:s/></text:span><text:a xlink:href="https://www.e-tar.lt/portal/legalAct.html?documentId=c31e72f67ca711efabdbb4a1fc8b0b63" office:target-frame-name="_top" xlink:show="replace"><text:span text:style-name="T145">TS-338</text:span></text:a><text:span text:style-name="T146">, 2024-09-26, paskelbta TAR 2024-09-27, i. k. 2024-16951</text:span></text:p>
      <text:p text:style-name="Normal"/>
      <text:p text:style-name="P147">2024-01-25 4 2024-01-25 TS-2 6, nauja redakcija pagal TS-338</text:p>
      <text:p text:style-name="P148">Priedo<text:s/>pakeitimai:</text:p>
      <text:p text:style-name="P149"><text:span text:style-name="T150">Nr.<text:s/></text:span><text:a xlink:href="https://www.e-tar.lt/portal/legalAct.html?documentId=64b0d1f0379111efbdaea558de59136c" office:target-frame-name="_top" xlink:show="replace"><text:span text:style-name="T151">TS-253</text:span></text:a><text:span text:style-name="T152">, 2024-06-27, paskelbta TAR 2024-07-01, i. k. 2024-12254</text:span></text:p>
      <text:p text:style-name="P153"><text:span text:style-name="T154">Nr.<text:s/></text:span><text:a xlink:href="https://www.e-tar.lt/portal/legalAct.html?documentId=c31e72f67ca711efabdbb4a1fc8b0b63" office:target-frame-name="_top" xlink:show="replace"><text:span text:style-name="T155">TS-338</text:span></text:a><text:span text:style-name="T156">, 2024-09-26, paskelbta TAR 2024-09-27, i. k. 2024-16951</text:span></text:p>
      <text:p text:style-name="Normal"/>
      <text:p text:style-name="P157">2024-01-25 5 2024-01-25 TS-2 7, nauja redakcija pagal TS-338</text:p>
      <text:p text:style-name="P158">Priedo pakeitimai:</text:p>
      <text:p text:style-name="P159"><text:span text:style-name="T160">Nr.<text:s/></text:span><text:a xlink:href="https://www.e-tar.lt/portal/legalAct.html?documentId=64b0d1f0379111efbdaea558de59136c" office:target-frame-name="_top" xlink:show="replace"><text:span text:style-name="T161">TS-253</text:span></text:a><text:span text:style-name="T162">, 2024-06-27, paskelbta TAR 2024-07-01, i. k. 2024-12254</text:span></text:p>
      <text:p text:style-name="P163"><text:span text:style-name="T164">Nr.<text:s/></text:span><text:a xlink:href="https://www.e-tar.lt/portal/legalAct.html?documentId=c31e72f67ca711efabdbb4a1fc8b0b63" office:target-frame-name="_top" xlink:show="replace"><text:span text:style-name="T165">TS-338</text:span></text:a><text:span text:style-name="T166">, 2024-09-26, paskelbta TAR 2024-09-27, i. k. 2024-16951</text:span></text:p>
      <text:p text:style-name="Normal"/>
      <text:p text:style-name="P167">2024-01-25 6 2024-01-25 TS-2 8, nauja redakcija pagal TS-338</text:p>
      <text:p text:style-name="P168">Priedo pakeitimai:</text:p>
      <text:p text:style-name="P169"><text:span text:style-name="T170">Nr.<text:s/></text:span><text:a xlink:href="https://www.e-tar.lt/portal/legalAct.html?documentId=64b0d1f0379111efbdaea558de59136c" office:target-frame-name="_top" xlink:show="replace"><text:span text:style-name="T171">TS-253</text:span></text:a><text:span text:style-name="T172">, 2024-06-27, paskelbta TAR 2024-07-01, i. k. 2024-12254</text:span></text:p>
      <text:p text:style-name="P173"><text:span text:style-name="T174">Nr.<text:s/></text:span><text:a xlink:href="https://www.e-tar.lt/portal/legalAct.html?documentId=c31e72f67ca711efabdbb4a1fc8b0b63" office:target-frame-name="_top" xlink:show="replace"><text:span text:style-name="T175">TS-338</text:span></text:a><text:span text:style-name="T176">, 2024-09-26, paskelbta TAR 2024-09-27, i. k. 2024-16951</text:span></text:p>
      <text:p text:style-name="Normal"/>
      <text:p text:style-name="P177">2024-01-25 7 2024-01-25 TS-2 9, nauja redakcija pagal TS-338</text:p>
      <text:p text:style-name="P178">Priedo pakeitimai:</text:p>
      <text:p text:style-name="P179"><text:span text:style-name="T180">Nr.<text:s/></text:span><text:a xlink:href="https://www.e-tar.lt/portal/legalAct.html?documentId=64b0d1f0379111efbdaea558de59136c" office:target-frame-name="_top" xlink:show="replace"><text:span text:style-name="T181">TS-253</text:span></text:a><text:span text:style-name="T182">, 2024-06-27, paskelbta TAR 2024-07-01, i. k. 2024-12254</text:span></text:p>
      <text:p text:style-name="P183"><text:span text:style-name="T184">Nr.<text:s/></text:span><text:a xlink:href="https://www.e-tar.lt/portal/legalAct.html?documentId=c31e72f67ca711efabdbb4a1fc8b0b63" office:target-frame-name="_top" xlink:show="replace"><text:span text:style-name="T185">TS-338</text:span></text:a><text:span text:style-name="T186">, 2024-09-26,<text:s/></text:span><text:span text:style-name="T187">paskelbta TAR 2024-09-27, i. k. 2024-16951</text:span></text:p>
      <text:p text:style-name="Normal"/>
      <text:p text:style-name="P188">2024-01-25 8 2024-01-25 TS-2 10, nauja redakcija pagal TS-338</text:p>
      <text:p text:style-name="P189">Priedo pakeitimai:</text:p>
      <text:p text:style-name="P190"><text:span text:style-name="T191">Nr.<text:s/></text:span><text:a xlink:href="https://www.e-tar.lt/portal/legalAct.html?documentId=64b0d1f0379111efbdaea558de59136c" office:target-frame-name="_top" xlink:show="replace"><text:span text:style-name="T192">TS-253</text:span></text:a><text:span text:style-name="T193">, 2024-06-27, paskelbta</text:span><text:span text:style-name="T194"><text:s/>TAR 2024-07-01, i. k. 2024-12254</text:span></text:p>
      <text:p text:style-name="P195"><text:span text:style-name="T196">Nr.<text:s/></text:span><text:a xlink:href="https://www.e-tar.lt/portal/legalAct.html?documentId=c31e72f67ca711efabdbb4a1fc8b0b63" office:target-frame-name="_top" xlink:show="replace"><text:span text:style-name="T197">TS-338</text:span></text:a><text:span text:style-name="T198">, 2024-09-26, paskelbta TAR 2024-09-27, i. k. 2024-16951</text:span></text:p>
      <text:p text:style-name="Normal"/>
      <text:p text:style-name="P199"/>
      <text:p text:style-name="P200"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Kauno rajono savivaldybės taryba,<text:s/></text:span><text:span text:style-name="T208">Sprendimas</text:span></text:p>
      <text:p text:style-name="P209"><text:span text:style-name="T210">Nr.<text:s/></text:span><text:a xlink:href="https://www.e-tar.lt/portal/legalAct.html?documentId=64b0d1f0379111efbdaea558de59136c" office:target-frame-name="_top" xlink:show="replace"><text:span text:style-name="T211">TS-253</text:span></text:a><text:span text:style-name="T212">, 2024-06-27, paskelbta TAR 2024-07-01, i. k. 2024-12254</text:span></text:p>
      <text:p text:style-name="P213"><text:span text:style-name="T214">Dėl Kauno rajono savivaldybės tarybos 2024 m. sausio 25 d. sprendimo Nr. TS-2 „D</text:span><text:span text:style-name="T215">ėl Kauno rajono savivaldybės 2024-2026 m. biudžeto patvirtinimo“ pakeitimo</text:span></text:p>
      <text:p text:style-name="P216"/>
      <text:p text:style-name="P217"><text:span text:style-name="T218">2.</text:span></text:p>
      <text:p text:style-name="P219"><text:span text:style-name="T220">Kauno rajono savivaldybės taryba, Sprendimas</text:span></text:p>
      <text:p text:style-name="P221"><text:span text:style-name="T222">Nr.<text:s/></text:span><text:a xlink:href="https://www.e-tar.lt/portal/legalAct.html?documentId=c31e72f67ca711efabdbb4a1fc8b0b63" office:target-frame-name="_top" xlink:show="replace"><text:span text:style-name="T223">TS-338</text:span></text:a><text:span text:style-name="T224">, 2024-09-26, paskelbta<text:s/></text:span><text:span text:style-name="T225">TAR 2024-09-27, i. k. 2024-16951</text:span></text:p>
      <text:p text:style-name="P226"><text:span text:style-name="T227">Dėl Kauno rajono savivaldybės tarybos 2024 m. sausio 25 d. sprendimo Nr. TS-2 „Dėl Kauno rajono savivaldybės 2024-2026 <text:s/>m. biudžeto patvirtinimo“ pakeitimo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04T06:54:00Z</meta:creation-date>
    <dc:date>2024-12-04T06:54:00Z</dc:date>
    <meta:print-date>2024-01-25T12:16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98" meta:word-count="943" meta:character-count="7720" meta:row-count="404" meta:non-whitespace-character-count="6875"/>
  </office:meta>
</office:document-meta>
</file>