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fo:line-height="107%"/>
      <style:text-properties fo:font-weight="bold" style:font-weight-asian="bold" style:font-size-complex="12pt" style:language-asian="lt" style:country-asian="LT" fo:hyphenate="false"/>
    </style:style>
    <style:style style:name="P17" style:parent-style-name="Normal" style:family="paragraph">
      <style:paragraph-properties fo:text-align="center" fo:line-height="107%"/>
      <style:text-properties fo:font-weight="bold" style:font-weight-asian="bold" style:font-size-complex="12pt" style:language-asian="lt" style:country-asian="LT" fo:hyphenate="false"/>
    </style:style>
    <style:style style:name="P18" style:parent-style-name="Normal" style:family="paragraph">
      <style:paragraph-properties fo:text-align="center" fo:line-height="107%"/>
      <style:text-properties fo:font-weight="bold" style:font-weight-asian="bold" style:font-size-complex="12pt" style:language-asian="lt" style:country-asian="LT" fo:hyphenate="false"/>
    </style:style>
    <style:style style:name="P19"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20"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keep-together="always" fo:widows="0" fo:orphans="0"/>
      <style:text-properties fo:font-weight="bold" style:font-weight-asian="bold" style:font-size-complex="12pt" style:language-asian="lt" style:country-asian="LT" fo:hyphenate="false"/>
    </style:style>
    <style:style style:name="P24" style:parent-style-name="Normal" style:family="paragraph">
      <style:paragraph-properties fo:keep-together="always" fo:widows="0" fo:orphans="0" fo:text-align="center"/>
      <style:text-properties style:font-size-complex="12pt" style:language-asian="lt" style:country-asian="LT" fo:hyphenate="false"/>
    </style:style>
    <style:style style:name="P25" style:parent-style-name="Normal" style:family="paragraph">
      <style:paragraph-properties fo:keep-together="always" fo:widows="0" fo:orphans="0" fo:text-align="center"/>
      <style:text-properties style:font-size-complex="12pt" style:language-asian="lt" style:country-asian="LT" fo:hyphenate="false"/>
    </style:style>
    <style:style style:name="P26" style:parent-style-name="Normal" style:family="paragraph">
      <style:paragraph-properties fo:keep-together="always" fo:widows="0" fo:orphans="0"/>
      <style:text-properties fo:font-weight="bold" style:font-weight-asian="bold" style:font-size-complex="12pt" style:language-asian="lt" style:country-asian="LT" fo:hyphenate="false"/>
    </style:style>
    <style:style style:name="P27" style:parent-style-name="Normal" style:family="paragraph">
      <style:paragraph-properties fo:text-align="justify" fo:line-height="107%"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1.0652in"/>
        </style:tab-stops>
      </style:paragraph-properties>
    </style:style>
    <style:style style:name="P39" style:parent-style-name="Normal" style:family="paragraph">
      <style:paragraph-properties fo:margin-left="0.0055in" fo:margin-right="0.0236in">
        <style:tab-stops>
          <style:tab-stop style:type="left" style:position="4.621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0.0055in" fo:margin-right="0.0236in">
        <style:tab-stops>
          <style:tab-stop style:type="left" style:position="4.621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text-align="justify" fo:margin-left="3.5437in" fo:text-indent="-0.3937in" style:page-number="1">
        <style:tab-stops/>
      </style:paragraph-properties>
      <style:text-properties style:language-asian="lt" style:country-asian="LT" fo:hyphenate="false"/>
    </style:style>
    <style:style style:name="P49"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0"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1"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2"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3"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4"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5"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6" style:parent-style-name="Normal" style:family="paragraph">
      <style:paragraph-properties fo:text-align="center"/>
      <style:text-properties fo:font-weight="bold" style:font-weight-asian="bold" style:language-asian="lt" style:country-asian="L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fo:font-weight="bold" style:font-weight-asian="bold" style:language-asian="lt" style:country-asian="LT"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07%"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text-properties fo:font-weight="bold" style:font-weight-asian="bold" style:language-asian="lt" style:country-asian="LT" fo:hyphenate="false"/>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07%"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07%"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language-complex="en" style:country-complex="U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7%"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07%"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07%"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07%"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07%"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center"/>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fo:font-weight="bold" style:font-weight-asian="bold" style:language-asian="lt" style:country-asian="LT"/>
    </style:style>
    <style:style style:name="P428" style:parent-style-name="Normal" style:family="paragraph">
      <style:paragraph-properties fo:text-align="center"/>
      <style:text-properties fo:font-weight="bold" style:font-weight-asian="bold" style:language-asian="lt" style:country-asian="LT"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6.6%"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text-position="super 66.6%"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per 66.6%"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super 66.6%"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text-position="super 66.6%"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per 66.6%"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per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per 66.6%"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text-position="super 66.6%"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fo:font-weight="bold" style:font-weight-asian="bold" style:language-asian="lt" style:country-asian="LT"/>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language-asian="lt" style:country-asian="LT"/>
    </style:style>
    <style:style style:name="T866" style:parent-style-name="DefaultParagraphFont" style:family="text">
      <style:text-properties fo:font-weight="bold" style:font-weight-asian="bold" style:language-asian="lt" style:country-asian="LT"/>
    </style:style>
    <style:style style:name="P867" style:parent-style-name="Normal" style:family="paragraph">
      <style:paragraph-properties fo:text-align="center"/>
      <style:text-properties fo:font-weight="bold" style:font-weight-asian="bold" style:language-asian="lt" style:country-asian="LT" fo:hyphenate="false"/>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per 66.6%"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text-position="super 66.6%"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text-position="super 66.6%"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text-position="super 66.6%"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text-position="super 66.6%"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text-position="super 66.6%"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text-position="super 66.6%"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text-position="super 66.6%"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text-position="super 66.6%"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text-position="super 66.6%"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center"/>
      <style:text-properties fo:hyphenate="false"/>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font-weight="bold" style:font-weight-asian="bold" style:language-asian="lt" style:country-asian="LT"/>
    </style:style>
    <style:style style:name="T1055" style:parent-style-name="DefaultParagraphFont" style:family="text">
      <style:text-properties fo:font-weight="bold" style:font-weight-asian="bold" style:language-asian="lt" style:country-asian="LT"/>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font-weight="bold" style:font-weight-asian="bold" style:language-asian="lt" style:country-asian="LT"/>
    </style:style>
    <style:style style:name="P1058" style:parent-style-name="Normal" style:family="paragraph">
      <style:paragraph-properties fo:text-align="center"/>
      <style:text-properties fo:font-weight="bold" style:font-weight-asian="bold" style:language-asian="lt" style:country-asian="LT" fo:hyphenate="false"/>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text-position="super 66.6%"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text-position="super 66.6%"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text-position="super 66.6%"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text-position="super 66.6%"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background-color="#FFFFFF"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ext-properties fo:hyphenate="false"/>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style:text-properties style:font-name="Arial" fo:font-weight="bold" style:font-weight-asian="bold" fo:font-size="10pt" style:font-size-asian="10pt"/>
    </style:style>
    <style:style style:name="P1193" style:parent-style-name="Normal" style:family="paragraph">
      <style:paragraph-properties fo:text-align="justify"/>
      <style:text-properties style:font-name="Arial"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weight="bold" style:font-weight-asian="bold"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5">Suvestinė redakcija nuo 2024-05-01</text:span></text:p>
      <text:p text:style-name="P6"/>
      <text:p text:style-name="P7"><text:span text:style-name="T8">Įsakymas paskelbtas: TAR 2017-01-24, i. k. 2017-01346</text:span></text:p>
      <text:p text:style-name="P9"/>
      <text:p text:style-name="P10">Nauja redakcija nuo 2024-05-01:</text:p>
      <text:p text:style-name="Normal"><text:span text:style-name="T11">Nr.<text:s/></text:span><text:a xlink:href="https://www.e-tar.lt/portal/legalAct.html?documentId=44bec21002f511efbcbfb318996800a8" office:target-frame-name="_top" xlink:show="replace"><text:span text:style-name="T12">D1-129/ĮV-352</text:span></text:a><text:span text:style-name="T13">, 2024-04-25,<text:s/></text:span><text:span text:style-name="T14">paskelbta TAR 2024-04-25, i. k. 2024-07578</text:span></text:p>
      <text:p text:style-name="P15"/>
      <text:p text:style-name="P16">LIETUVOS RESPUBLIKOS APLINKOS MINISTRAS</text:p>
      <text:p text:style-name="P17"/>
      <text:p text:style-name="P18">LIETUVOS RESPUBLIKOS KULTŪROS MINISTRAS</text:p>
      <text:p text:style-name="P19"/>
      <text:p text:style-name="P20">ĮSAKYMAS</text:p>
      <text:p text:style-name="P21"><text:span text:style-name="T22">DĖL TERITORIJŲ PLANAVIMO VADOVŲ ATESTAVIMO TVARKOS APRAŠO PATVIRTINIMO</text:span></text:p>
      <text:p text:style-name="P23"/>
      <text:p text:style-name="P24">2017 m. sausio 23 d. Nr. D1-72/ĮV-141</text:p>
      <text:p text:style-name="P25">Vilnius</text:p>
      <text:p text:style-name="P26"/>
      <text:p text:style-name="P27"><text:span text:style-name="T28">Vadovaudamiesi Lietuvos Respublikos architektūros įstatymo 9 straipsnio 2 dalimi, Lietuvos Respublikos architektų rūmų įstatymo 3 straipsnio 1 ir 2 dalimis,<text:s/></text:span><text:span text:style-name="T29">6 straipsnio 1 dalies 7 punktu,<text:s/></text:span><text:span text:style-name="T30">10 straipsnio 1 dalimi, 11 straipsnio 2 dalimi, Lietuvos Respubliko</text:span><text:span text:style-name="T31">s teritorijų planavimo įstatymo 40 straipsnio 3 dalimi, Lietuvos Respublikos saugomų teritorijų įstatymo 28</text:span><text:span text:style-name="T32">1</text:span><text:span text:style-name="T33"><text:s/>straipsnio 2 dalimi ir Lietuvos Respublikos nekilnojamojo kultūros paveldo apsaugos įstatymo 22 straipsnio 11 dalimi,</text:span><text:span text:style-name="T34"><text:s/></text:span></text:p>
      <text:p text:style-name="P35"><text:span text:style-name="T36">t v i r t i n a m e  Terit</text:span><text:span text:style-name="T37">orijų planavimo vadovų atestavimo tvarkos aprašą (pridedama).</text:span><text:s/></text:p>
      <text:p text:style-name="Normal"/>
      <text:p text:style-name="Normal"/>
      <text:p text:style-name="P38"/>
      <text:p text:style-name="P39"><text:span text:style-name="T40">Aplinkos ministras</text:span><text:span text:style-name="T41"><text:tab/></text:span>Kęstutis Navickas</text:p>
      <text:p text:style-name="Normal"/>
      <text:p text:style-name="Normal"/>
      <text:p text:style-name="Normal"/>
      <text:p text:style-name="P42"><text:span text:style-name="T43">Kultūros ministrė</text:span><text:span text:style-name="T44"><text:tab/></text:span>Liana Ruokytė-Jonsson</text:p>
      <text:p text:style-name="Normal"/>
      <text:soft-page-break/>
      <text:p text:style-name="P45">PATVIRTINTA</text:p>
      <text:p text:style-name="P49">Lietuvos Respublikos aplinkos ministro ir</text:p>
      <text:p text:style-name="P50">Lietuvos Respublikos kultūros ministro<text:s/></text:p>
      <text:p text:style-name="P51">2017 m. sausio 23 d. įsakymu Nr. D1-72/ĮV-141<text:s/></text:p>
      <text:p text:style-name="P52">(Lietuvos Respublikos aplinkos ministro ir<text:s/></text:p>
      <text:p text:style-name="P53">Lietuvos Respublikos kultūros ministro<text:s/></text:p>
      <text:p text:style-name="P54">2020 m. birželio 29 d. įsakymo<text:s/></text:p>
      <text:p text:style-name="P55">Nr. D1-390/ĮV-857 redakcija)</text:p>
      <text:p text:style-name="P56"/>
      <text:p text:style-name="P57"><text:span text:style-name="T58">TERITORIJŲ PLANAVIMO VADOVŲ ATESTAVIMO TVARKOS APRAŠAS</text:span></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 Teritorijų planavimo vadovų atestavimo tvarkos aprašas (toliau – tvarkos aprašas) nustato fizinių asmenų, siekiančių įgyti teisę vadovauti kompleksinio teritorijų planavimo dokumentų ir specialiojo teritorijų planavimo dokumentų (miškų tvarkymo schemų, i</text:span><text:span text:style-name="T69">nžinerinės infrastruktūros vystymo planų, žemės gelmių naudojimo planų, saugomų teritorijų specialiojo teritorijų planavimo dokumentų ir nekilnojamojo kultūros paveldo apsaugos specialiojo teritorijų planavimo dokumentų) rengimui, kvalifikacijos atestatų (</text:span><text:span text:style-name="T70">toliau – atestatas) išdavimo, keitimo, galiojimo sustabdymo, galiojimo sustabdymo panaikinimo ir galiojimo panaikinimo tvarką.<text:s/></text:span></text:p>
      <text:p text:style-name="P71"><text:span text:style-name="T72">2</text:span><text:span text:style-name="T73">. Atestatai, suteikiantys teisę vadovauti kompleksinio teritorijų planavimo dokumentų ir specialiojo teritorijų planavimo d</text:span><text:span text:style-name="T74">okumentų (inžinerinės infrastruktūros vystymo planų ir saugomų teritorijų specialiojo teritorijų planavimo dokumentų) rengimui, fiziniams asmenims, įgijusiems aukštąjį universitetinį meno studijų srities architektūros krypties arba jam lygiavertį išsilavin</text:span><text:span text:style-name="T75">imą (toliau – architektai), išduodami, keičiami, sustabdomas jų galiojimas, panaikinamas galiojimo sustabdymas ir panaikinamas jų galiojimas šio tvarkos aprašo II skyriuje nustatyta tvarka.</text:span></text:p>
      <text:p text:style-name="P76"><text:span text:style-name="T77">3</text:span><text:span text:style-name="T78">. Atestatai, suteikiantys teisę vadovauti specialiojo teritor</text:span><text:span text:style-name="T79">ijų planavimo dokumentų (miškų tvarkymo schemų, inžinerinės infrastruktūros vystymo planų, žemės gelmių naudojimo planų ir saugomų teritorijų specialiojo teritorijų planavimo dokumentų) rengimui, fiziniams asmenims (išskyrus architektus), įgijusiems aukštą</text:span><text:span text:style-name="T80">jį (universitetinį ar koleginį) arba jam lygiavertį išsilavinimą, atitinkantį specialiojo teritorijų planavimo dokumentų rūšį (toliau – specialistai), išduodami, keičiami, sustabdomas jų galiojimas, panaikinamas galiojimo sustabdymas ir panaikinamas jų gal</text:span><text:span text:style-name="T81">iojimas šio tvarkos aprašo III skyriuje nustatyta tvarka.</text:span></text:p>
      <text:p text:style-name="P82"><text:span text:style-name="T83">4</text:span><text:span text:style-name="T84">. Atestatai, suteikiantys teisę vadovauti nekilnojamojo kultūros paveldo apsaugos specialiojo teritorijų planavimo dokumentų rengimui, architektams išduodami, keičiami, sustabdomas jų galiojima</text:span><text:span text:style-name="T85">s, panaikinamas galiojimo sustabdymas ir panaikinamas jų galiojimas šio tvarkos aprašo IV skyriuje nustatyta tvarka.</text:span></text:p>
      <text:p text:style-name="P86"><text:span text:style-name="T87">5</text:span><text:span text:style-name="T88">. Šis tvarkos aprašas netaikomas kitos Europos Sąjungos valstybės narės, Šveicarijos Konfederacijos arba valstybės, pasirašiusios Euro</text:span><text:span text:style-name="T89">pos ekonominės erdvės sutartį (toliau – valstybės narės), piliečiams ir kitiems fiziniams asmenims, kurie naudojasi Europos Sąjungos teisės aktuose jiems suteiktomis judėjimo teisėmis, jeigu jie turi valstybės narės, kompetentingos institucijos išduotą ate</text:span><text:span text:style-name="T90">statą arba kitą dokumentą, įrodantį, kad jie kilmės valstybėje narėje turi teisę užsiimti teritorijų planavimo dokumentų rengimą atitinkančia veikla (toliau – dokumentas).</text:span></text:p>
      <text:p text:style-name="P91"><text:span text:style-name="T92">6</text:span><text:span text:style-name="T93">. Šis tvarkos aprašas netaikomas, kai konkrečių specialiojo teritorijų planavim</text:span><text:span text:style-name="T94">o dokumentų rengimą reglamentuojančiuose įstatymuose numatyti kiti reikalavimai specialiojo teritorijų planavimo dokumento rengimo vadovui.<text:s/></text:span></text:p>
      <text:p text:style-name="P95"><text:span text:style-name="T96">7</text:span><text:span text:style-name="T97">. Šiame tvarkos apraše vartojamos sąvokos suprantamos taip, kaip jos apibrėžtos Lietuvos Respublikos teritorij</text:span><text:span text:style-name="T98">ų planavimo įstatyme, Lietuvos Respublikos saugomų teritorijų įstatyme, Lietuvos Respublikos nekilnojamojo kultūros paveldo apsaugos įstatyme, Lietuvos architektų rūmų ir Lietuvos Respublikos architektūros įstatyme.</text:span><text:s/></text:p>
      <text:p text:style-name="P99">Punkto pakeitimai:</text:p>
      <text:p text:style-name="P100"><text:span text:style-name="T101">Nr.<text:s/></text:span><text:a xlink:href="https://www.e-tar.lt/portal/legalAct.html?documentId=44bec21002f511efbcbfb318996800a8" office:target-frame-name="_top" xlink:show="replace"><text:span text:style-name="T102">D1-129/ĮV-352</text:span></text:a><text:span text:style-name="T103">, 2024-04-25, paskelbta TAR 2024-04-25, i. k. 2024-07578</text:span></text:p>
      <text:p text:style-name="Normal"/>
      <text:p text:style-name="P104"><text:span text:style-name="T105">8</text:span><text:span text:style-name="T106">. Šio tvarkos aprašo 2 ir 4 punktuose nurodytus atestatus, vadovaudamiesi šiuo tvarkos aprašu ir L</text:span><text:span text:style-name="T107">ietuvos architektų rūmų (toliau – rūmai) nustatyta Architektų atestavimo vidaus tvarka, išduoda, atestavimą atlieka ir atestuotų architektų sąrašą tvarko rūmai. Atestuotų architektų sąrašas skelbiamas ir nuolat atnaujinamas rūmų interneto svetainėje www.ar</text:span><text:span text:style-name="T108">chitekturumai.lt.</text:span></text:p>
      <text:p text:style-name="P109"><text:span text:style-name="T110">9</text:span><text:span text:style-name="T111">. Šio tvarkos aprašo 3 punkte nurodytus atestatus, vadovaudamasi šiuo tvarkos aprašu, išduoda, atestavimą atlieka ir atestuotų teritorijų planavimo vadovų sąrašą tvarko viešoji įstaiga Statybos sektoriaus vystymo agentūra (toliau – S</text:span><text:span text:style-name="T112">SVA). Atestuotų teritorijų planavimo vadovų sąrašas skelbiamas SSVA interneto svetainėje ir<text:s/></text:span><text:span text:style-name="T113">Licencijų informacinėje sistemoje vadovaujantis Licencijų informacinės sistemos nuostatais, patvirtintais Lietuvos Respublikos teisingumo ministro 2014 m. balandžio</text:span><text:span text:style-name="T114"><text:s/>30 d. įsakymu Nr. 1R-148 „Dėl Licencijų informacinės sistemos nuostatų patvirtinimo“.</text:span><text:s/></text:p>
      <text:p text:style-name="P115">Punkto pakeitimai:</text:p>
      <text:p text:style-name="P116"><text:span text:style-name="T117">Nr.<text:s/></text:span><text:a xlink:href="https://www.e-tar.lt/portal/legalAct.html?documentId=55f6acc0278011edb4cae1b158f98ea5" office:target-frame-name="_top" xlink:show="replace"><text:span text:style-name="T118">D1-286/ĮV-710</text:span></text:a><text:span text:style-name="T119">, 2022-08-29, paskelbta TAR<text:s/></text:span><text:span text:style-name="T120">2022-08-29, i. k. 2022-17690</text:span></text:p>
      <text:p text:style-name="Normal"/>
      <text:p text:style-name="P121"><text:span text:style-name="T122">10</text:span><text:span text:style-name="T123">. Duomenys apie atestatų išdavimą, keitimą, galiojimo sustabdymą, galiojimo sustabdymo panaikinimą ir galiojimo panaikinimą,<text:s/></text:span><text:span text:style-name="T124">įspėjimo pareiškimą</text:span><text:span text:style-name="T125"><text:s/>skelbiami atestavimą atliekančių organizacijų interneto svetainėse ir Licencijų informacinėje sistemoje vadovaujantis Licencijų informacinės sistemos nuostatais, patvirtintais Lietuvos Respublikos teisingumo ministro 2014 m. balandžio 30 d. įsakymu Nr. 1R</text:span><text:span text:style-name="T126">-148 „Dėl Licencijų informacinės sistemos nuostatų patvirtinimo“.<text:s/></text:span><text:span text:style-name="T127">Vadovaujantis Lietuvos Respublikos architektūros įstatymo 9 straipsnio 11 dalimi, duomenys apie<text:s/></text:span><text:span text:style-name="T128">atestuotus architektus, nesiverčiančius atestuoto architekto veikla, ir atestuotus architektus</text:span><text:span text:style-name="T129">, atnaujinusius atestuoto architekto veiklą</text:span><text:span text:style-name="T130">, skelbiami rūmų interneto svetainėje, Licencijų informacinėje sistemoje,</text:span><text:span text:style-name="T131"><text:s/>Lietuvos Respublikos teritorijų planavimo dokumentų rengimo ir teritorijų planavimo proceso valstybinės priežiūros informacinėje sistemoje<text:s/></text:span><text:span text:style-name="T132">(TPDRIS) ir Žemėtvarkos planavimo dokumentų rengimo informacinėje sistemoje (ŽPDRIS).</text:span><text:s/></text:p>
      <text:p text:style-name="P133">Punkto pakeitimai:</text:p>
      <text:p text:style-name="P134"><text:span text:style-name="T135">Nr.<text:s/></text:span><text:a xlink:href="https://www.e-tar.lt/portal/legalAct.html?documentId=e09016a0373011ec992fe4cdfceb5666" office:target-frame-name="_top" xlink:show="replace"><text:span text:style-name="T136">D1-615/ĮV-1234</text:span></text:a><text:span text:style-name="T137">, 2021-10-27, paskelbta TAR 2021-1</text:span><text:span text:style-name="T138">0-29, i. k. 2021-22570</text:span></text:p>
      <text:p text:style-name="Normal"/>
      <text:p text:style-name="P139"><text:span text:style-name="T140">II</text:span><text:span text:style-name="T141"><text:s/>SKYRIUS</text:span></text:p>
      <text:p text:style-name="P142"><text:span text:style-name="T143">ARCHITEKTŲ, NORINČIŲ ĮGYTI TEISĘ VADOVAUTI TERITORIJŲ PLANAVIMO DOKUMENTŲ RENGIMUI, ATESTAVIMAS</text:span></text:p>
      <text:p text:style-name="P144"/>
      <text:p text:style-name="P145"><text:span text:style-name="T146">11</text:span><text:span text:style-name="T147">. Šiame skyriuje nustatyta tvarka architektui, norinčiam įgyti teisę vadovauti teritorijų planavimo dokumentų re</text:span><text:span text:style-name="T148">ngimui, pagal atitinkamą teritorijų planavimo dokumentų rūšį (rūšis) ir atitinkamą teritorijų planavimo lygmenį (lygmenis) išduodami šie atestatai:</text:span></text:p>
      <text:p text:style-name="P149"><text:span text:style-name="T150">11.1</text:span><text:span text:style-name="T151">. kompleksinio teritorijų planavimo:</text:span></text:p>
      <text:p text:style-name="P152"><text:span text:style-name="T153">11.1.1</text:span><text:span text:style-name="T154">. valstybės lygmens bendrojo plano vadovas;</text:span></text:p>
      <text:p text:style-name="P155"><text:span text:style-name="T156">11.1.2</text:span><text:span text:style-name="T157">. s</text:span><text:span text:style-name="T158">avivaldybės lygmens bendrojo plano vadovas;</text:span></text:p>
      <text:p text:style-name="P159"><text:span text:style-name="T160">11.1.3</text:span><text:span text:style-name="T161">. vietovės lygmens bendrojo plano vadovas;</text:span></text:p>
      <text:p text:style-name="P162"><text:span text:style-name="T163">11.1.4</text:span><text:span text:style-name="T164">. detaliojo plano vadovas;</text:span></text:p>
      <text:p text:style-name="P165"><text:span text:style-name="T166">11.2</text:span><text:span text:style-name="T167">. valstybės, savivaldybės ir (ar) vietovės lygmenų specialiojo teritorijų planavimo inžinerinės infrastruktūros<text:s/></text:span><text:span text:style-name="T168">vystymo plano vadovas;</text:span></text:p>
      <text:p text:style-name="P169"><text:span text:style-name="T170">11.3</text:span><text:span text:style-name="T171">. valstybės, savivaldybės ir (ar) vietovės lygmenų saugomų teritorijų specialiojo teritorijų planavimo vadovas.</text:span></text:p>
      <text:p text:style-name="P172"><text:span text:style-name="T173">12</text:span><text:span text:style-name="T174">. Architektų, pretenduojančių gauti atestatą (toliau šiame skyriuje – pretendentai), pasirengimas turi at</text:span><text:span text:style-name="T175">itikti<text:s/></text:span><text:span text:style-name="T176">Architektūros įstatymo 6 straipsnyje nurodytus architektų rengimo reikalavimus, architektai</text:span><text:span text:style-name="T177"><text:s/>privalo turėti Lietuvos Respublikos reglamentuojamų profesinių kvalifikacijų pripažinimo įstatymo 4 priedo 4 punkte ir 2005 m. rugsėjo 7 d. Europos Parlament</text:span><text:span text:style-name="T178">o ir Tarybos direktyvos 2005/36/EB dėl profesinių kvalifikacijų pripažinimo V priedo su paskutiniais pakeitimais, padarytais Europos Komisijos deleguotuoju sprendimu (ES),<text:s/></text:span><text:span text:style-name="T179">5.7.1 papunktyje<text:s/></text:span><text:span text:style-name="T180">nurodytą diplomą.</text:span><text:s/></text:p>
      <text:p text:style-name="P181">Punkto pakeitimai:</text:p>
      <text:p text:style-name="P182"><text:span text:style-name="T183">Nr.<text:s/></text:span><text:a xlink:href="https://www.e-tar.lt/portal/legalAct.html?documentId=e09016a0373011ec992fe4cdfceb5666" office:target-frame-name="_top" xlink:show="replace"><text:span text:style-name="T184">D1-615/ĮV-1234</text:span></text:a><text:span text:style-name="T185">, 2021-10-27, paskelbta TAR 2021-10-29, i. k. 2021-22570</text:span></text:p>
      <text:p text:style-name="Normal"/>
      <text:p text:style-name="P186"><text:span text:style-name="T187">13</text:span><text:span text:style-name="T188">. Valstybėje narėje įgyta architekto profesinė kvalifikacija pripažįstama vadovaujantis Reglamentuojamų p</text:span><text:span text:style-name="T189">rofesinių kvalifikacijų pripažinimo įstatymu ir Architekto profesinės kvalifikacijos pripažinimo norint užsiimti architekto profesine veikla ar laikinai ir kartais teikti architektūrines paslaugas Lietuvos Respublikoje tvarkos aprašu, patvirtintu Lietuvos<text:s/></text:span><text:span text:style-name="T190">Respublikos aplinkos ministro 2004 m. kovo 25 d. įsakymu Nr. D1-131 „Dėl Architekto profesinės kvalifikacijos pripažinimo norint užsiimti architekto profesine veikla ar laikinai ir kartais teikti architektūrines paslaugas Lietuvos Respublikoje tvarkos apra</text:span><text:span text:style-name="T191">šo patvirtinimo“.</text:span></text:p>
      <text:p text:style-name="P192"><text:span text:style-name="T193">14</text:span><text:span text:style-name="T194">. Trečiojoje šalyje įgyta architekto profesinė kvalifikacija pripažįstama vadovaujantis Trečiųjų šalių piliečių architekto profesinės kvalifikacijos pripažinimo Lietuvos Respublikoje tvarkos aprašu, patvirtintu Lietuvos Respublikos<text:s/></text:span><text:span text:style-name="T195">aplinkos ministro 2012 m. sausio 16 d. įsakymu Nr. D1-39 „Dėl Trečiųjų šalių piliečių architekto profesinės kvalifikacijos pripažinimo Lietuvos Respublikoje tvarkos aprašo patvirtinimo“.</text:span></text:p>
      <text:p text:style-name="P196"><text:span text:style-name="T197">15</text:span><text:span text:style-name="T198">. Valstybės narės piliečiui, turinčiam šio tvarkos aprašo 5 pun</text:span><text:span text:style-name="T199">kte nurodytą dokumentą, šio tvarkos aprašo 13 punkte nurodyto teisės akto nustatyta tvarka priimtas sprendimas pripažinti architekto profesinę kvalifikaciją suteikia teisę vadovauti teritorijų planavimo dokumentų, nurodytų šio tvarkos aprašo 11.1.3–11.1.4<text:s/></text:span><text:span text:style-name="T200">papunkčiuose, rengimui,</text:span><text:span text:style-name="T201"><text:s/></text:span><text:span text:style-name="T202">jeigu turi kitos valstybės narės kompetentingos institucijos išduotą atestatą arba kitą dokumentą, įrodantį, kad jis kilmės valstybėje turi teisę užsiimti kompleksinio teritorijų planavimo dokumentų rengimą atitinkančia veikla.</text:span><text:s/></text:p>
      <text:p text:style-name="P203">Punkto pakeitimai:</text:p>
      <text:p text:style-name="P204"><text:span text:style-name="T205">Nr.<text:s/></text:span><text:a xlink:href="https://www.e-tar.lt/portal/legalAct.html?documentId=e09016a0373011ec992fe4cdfceb5666" office:target-frame-name="_top" xlink:show="replace"><text:span text:style-name="T206">D1-615/ĮV-1234</text:span></text:a><text:span text:style-name="T207">, 2021-10-27, paskelbta TAR 2021-10-29, i. k. 2021-22570</text:span></text:p>
      <text:p text:style-name="Normal"/>
      <text:p text:style-name="P208"><text:span text:style-name="T209">16</text:span><text:span text:style-name="T210">. Pretendentams nustatomi šie reikalavimai:</text:span></text:p>
      <text:p text:style-name="P211"><text:span text:style-name="T212">16.1</text:span><text:span text:style-name="T213">. aukštojo</text:span><text:span text:style-name="T214"><text:s/>universitetinio architekto išsilavinimo, atitinkančio šio tvarkos aprašo 12 punkte nurodytus reikalavimus, diplomas arba sprendimas, priimtas šio tvarkos aprašo 13 arba 14 punkte nurodyto teisės akto nustatyta tvarka;</text:span></text:p>
      <text:p text:style-name="P215"><text:span text:style-name="T216">16.2</text:span><text:span text:style-name="T217">. ne mažesnė kaip 3 metų<text:s/></text:span><text:span text:style-name="T218">profesinės patirties trukmė, kuri skaičiuojama Teritorijų planavimo įstatymo 40 straipsnio 4 dalyje arba Saugomų teritorijų įstatymo 28</text:span><text:span text:style-name="T219">1</text:span><text:span text:style-name="T220"><text:s/>straipsnio 2 dalies 2 punkte nustatytais pagrindais, rengiant atitinkamos rūšies ir lygmens teritorijų planavimo dokume</text:span><text:span text:style-name="T221">ntus arba vadovaujant žemesnio lygmens atitinkamos rūšies teritorijų planavimo dokumentų rengimui.</text:span></text:p>
      <text:p text:style-name="P222"><text:span text:style-name="T223">17</text:span><text:span text:style-name="T224">. Pretendentas pagal pageidaujamą teritorijų planavimo dokumentų rūšį (rūšis) ir teritorijų planavimo lygmenį (lygmenis) užpildo ir Teritorijų planav</text:span><text:span text:style-name="T225">imo įstatymo 40 straipsnio 3 dalyje nurodytais būdais pateikia prašymą rūmams. Prašyme nurodoma:</text:span></text:p>
      <text:p text:style-name="P226"><text:span text:style-name="T227">17.1</text:span><text:span text:style-name="T228">. prašymo pateikimo data;</text:span></text:p>
      <text:p text:style-name="P229"><text:span text:style-name="T230">17.2</text:span><text:span text:style-name="T231">. pretendento vardas, pavardė, jei keitėsi – ankstesnis vardas, pavardė, asmens kodas;</text:span></text:p>
      <text:p text:style-name="P232"><text:span text:style-name="T233">17.3</text:span><text:span text:style-name="T234">. adresas, mobiliojo tel</text:span><text:span text:style-name="T235">efono numeris, el. pašto adresas;</text:span></text:p>
      <text:p text:style-name="P236"><text:span text:style-name="T237">17.4</text:span><text:span text:style-name="T238">. pagrindinė darbovietė, pareigos, darbovietės telefonas ryšiams;</text:span></text:p>
      <text:p text:style-name="P239"><text:span text:style-name="T240">17.5</text:span><text:span text:style-name="T241">. pageidaujamas įgyti šio tvarkos aprašo 11.1–11.3 papunkčiuose nurodytas (vienas ar keli) atestatas pagal teritorijų planavimo dokumentų rū</text:span><text:span text:style-name="T242">šį (rūšis) ir teritorijų planavimo lygmenį (lygmenis).</text:span></text:p>
      <text:p text:style-name="P243"><text:span text:style-name="T244">18</text:span><text:span text:style-name="T245">. Su prašymu pateikiami:</text:span></text:p>
      <text:p text:style-name="P246"><text:span text:style-name="T247">18.1</text:span><text:span text:style-name="T248">. asmens tapatybę patvirtinančio dokumento (paso ar kito dokumento) kopija. Jei keisti asmens vardas ar pavardė, – jų keitimą patvirtinančio dokumento kopija;<text:s/></text:span></text:p>
      <text:p text:style-name="P249"><text:span text:style-name="T250">18.2</text:span><text:span text:style-name="T251">. pretendento patvirtinta diplomo kopija arba šio tvarkos aprašo 13 arba 14 punkte nurodyto teisės akto nustatyta tvarka priimto sprendimo kopija;</text:span></text:p>
      <text:p text:style-name="P252"><text:span text:style-name="T253">18.3</text:span><text:span text:style-name="T254">. darbo (profesinės patirties ir kitos su atestuojama sritimi susijusios veiklos) aprašymas;</text:span></text:p>
      <text:p text:style-name="P255"><text:span text:style-name="T256">18.4</text:span><text:span text:style-name="T257">. atestato kopija – keitimo atveju;</text:span></text:p>
      <text:p text:style-name="P258"><text:span text:style-name="T259">18.5</text:span><text:span text:style-name="T260">. patvirtintų teritorijų planavimo dokumentų, kurių rengime dalyvavo ar kurio rengimui vadovavo pretendentas, sąrašas;</text:span></text:p>
      <text:p text:style-name="P261"><text:span text:style-name="T262">18.6</text:span><text:span text:style-name="T263">. patvirtintų teritorijų planavimo dokumentų, kurių rengime dalyvavo ar kurių r</text:span><text:span text:style-name="T264">engimui vadovavo pretendentas, pagrindinių ir (ar) kitų brėžinių su pretendento pavarde ir parašu kampiniame brėžinio spaude kopijos;</text:span></text:p>
      <text:p text:style-name="P265"><text:span text:style-name="T266">18.7</text:span><text:span text:style-name="T267">. su prašymu papildomai gali būti pateikiami:</text:span></text:p>
      <text:p text:style-name="P268"><text:span text:style-name="T269">18.7.1</text:span><text:span text:style-name="T270">. teritorijų planavimo viešinimo procedūrų, numatytų atitink</text:span><text:span text:style-name="T271">amose teritorijų planavimo dokumentų rengimo taisyklėse, dokumentų kopijos ir (ar) patvirtinto teritorijų planavimo dokumento rengėjo pažyma, kokiuose teritorijų planavimo proceso etapuose ir stadijose pretendentas dalyvavo;</text:span></text:p>
      <text:p text:style-name="P272"><text:span text:style-name="T273">18.7.2</text:span><text:span text:style-name="T274">. kiti dokumentai ir<text:s/></text:span><text:span text:style-name="T275">(ar) medžiaga, įrodantys pretendento kvalifikacinį pasirengimą.</text:span></text:p>
      <text:p text:style-name="P276"><text:span text:style-name="T277">19</text:span><text:span text:style-name="T278">. Rūmai, gavę pretendento prašymą ir kitus dokumentus, nustatyta Architektų atestavimo vidaus tvarka patikrina, ar pateikti visi šio tvarkos aprašo 18 punkte nurodyti dokumentai, ar<text:s/></text:span><text:span text:style-name="T279">jie užpildyti teisingai ir per 3 darbo dienas registruoja prašymą ir informuoja pretendentą.</text:span></text:p>
      <text:p text:style-name="P280"><text:span text:style-name="T281">20</text:span><text:span text:style-name="T282">. Pretendentas turi išlaikyti profesinių ir teisinių žinių egzaminą pagal aplinkos ministro patvirtintą programą (toliau – programa). Profesinių ir teisinių<text:s/></text:span><text:span text:style-name="T283">žinių egzaminą sudaro dvi dalys: teisinių žinių patikrinimo testas (toliau – testas) ir profesinių žinių patikrinimas žodžiu rūmų sudarytos personalinės sudėties<text:s/></text:span><text:span text:style-name="T284">Architektų profesinio atestavimo ir architektų profesinės kvalifikacijos pripažinimo<text:s/></text:span><text:span text:style-name="T285">komisijos</text:span><text:span text:style-name="T286">, nurodytos Architektų rūmų įstatymo <text:s/>6 straipsnio 1 dalies 7 punkte (toliau šiame skyriuje – komisija), posėdyje. Profesinių ir teisinių žinių egzaminas vykdomas valstybine kalba.</text:span><text:s/></text:p>
      <text:p text:style-name="P287">Punkto pakeitimai:</text:p>
      <text:p text:style-name="P288"><text:span text:style-name="T289">Nr.<text:s/></text:span><text:a xlink:href="https://www.e-tar.lt/portal/legalAct.html?documentId=e09016a0373011ec992fe4cdfceb5666" office:target-frame-name="_top" xlink:show="replace"><text:span text:style-name="T290">D1-615/ĮV-1234</text:span></text:a><text:span text:style-name="T291">, 2021-10-27, paskelbta TAR 2021-10-29, i. k. 2021-22570</text:span></text:p>
      <text:p text:style-name="P292"><text:span text:style-name="T293">Nr.<text:s/></text:span><text:a xlink:href="https://www.e-tar.lt/portal/legalAct.html?documentId=44bec21002f511efbcbfb318996800a8" office:target-frame-name="_top" xlink:show="replace"><text:span text:style-name="T294">D1-129/ĮV-352</text:span></text:a><text:span text:style-name="T295">, 2024-04-25, paskelbta</text:span><text:span text:style-name="T296"><text:s/>TAR 2024-04-25, i. k. 2024-07578</text:span></text:p>
      <text:p text:style-name="Normal"/>
      <text:p text:style-name="P297"><text:span text:style-name="T298">21</text:span><text:span text:style-name="T299">. Testą organizuoja ir vykdo rūmai. Rūmų pirmininko tvirtinami testai sudaromi vadovaujantis galiojančiais teisės aktais ir programa. Testai neskelbiami. Nauji testai tvirtinami ne vėliau kaip per vieną mėnesį aplin</text:span><text:span text:style-name="T300">kos ministrui pakeitus programą ar patvirtinus naują. Testo rezultatai galioja ne ilgiau kaip 6 mėnesius.</text:span></text:p>
      <text:p text:style-name="P301"><text:span text:style-name="T302">22</text:span><text:span text:style-name="T303">. Pretendentas, vadovaujantis Architektų atestavimo vidaus tvarkos aprašo nuostatomis, neišlaikęs arba neatvykęs laikyti testo, turi teisę pakar</text:span><text:span text:style-name="T304">totinai laikyti testą per 6 mėnesių laikotarpį nuo testo rezultatų paskelbimo dienos. Laikoma, kad pretendentas neišlaikė pirmosios profesinių ir teisinių žinių dalies, kai du kartus iš eilės neišlaikė testo arba du kartus neatvyko laikyti testo. Apie tai<text:s/></text:span><text:span text:style-name="T305">ne vėliau kaip per 5 darbo dienas nuo testo rezultatų paskelbimo arba 6 mėnesių termino suėjimo dienos rūmai informuoja pretendentą.</text:span></text:p>
      <text:p text:style-name="P306"><text:span text:style-name="T307">23</text:span><text:span text:style-name="T308">. Šio tvarkos aprašo 22 punkte nurodytais atvejais pretendentas ne anksčiau kaip po 6 mėnesių laikotarpio nuo testo r</text:span><text:span text:style-name="T309">ezultatų paskelbimo arba šio tvarkos aprašo 22 punkte nurodyto termino suėjimo dienos turi iš naujo šio tvarkos aprašo nustatyta tvarka pateikti šio tvarkos aprašo 17 punkte nurodytą prašymą rūmams ir šio tvarkos aprašo 18 punkte nurodytus dokumentus, jeig</text:span><text:span text:style-name="T310">u jie pasikeitė nuo prieš tai pateiktų dokumentų.</text:span></text:p>
      <text:p text:style-name="P311"><text:span text:style-name="T312">24</text:span><text:span text:style-name="T313">. Pretendentui išlaikius testą, rūmai, vadovaudamiesi šiuo tvarkos aprašu ir Architektų atestavimo vidaus tvarkos aprašu, organizuoja komisijos posėdį, kuriame tikrinamos pretendento profesinės žinios. Komisija, patikrinusi pretendento profesines žinias pa</text:span><text:span text:style-name="T314">gal Teritorijų planavimo įstatymo<text:s/></text:span><text:span text:style-name="T315">40 straipsnio 3 dalies nuostatas,</text:span><text:span text:style-name="T316"><text:s/>teikia rūmų pirmininkui išvadą – išduoti atestatą arba pretendento prašymo netenkinti. Profesinių žinių patikrinimo rezultatai galioja neterminuotai Teritorijų planavimo įstatymo 40 straip</text:span><text:span text:style-name="T317">snio 4 dalies 2 punkte ir Saugomų teritorijų įstatymo 28</text:span><text:span text:style-name="T318">1</text:span><text:span text:style-name="T319"><text:s/>2 dalies 3 punkte nurodytais atvejais.</text:span><text:span text:style-name="T320"><text:s/></text:span></text:p>
      <text:p text:style-name="P321"><text:span text:style-name="T322">Kai architektų veikloje nustatoma Europos architektūros paslaugų teikėjų etikos kodekso pažeidimų, išvadą rūmų pirmininkui dėl architektų kvalifikacijos atest</text:span><text:span text:style-name="T323">atų galiojimo sustabdymo, galiojimo sustabdymo panaikinimo arba galiojimo panaikinimo teikia rūmų profesinės etikos taryba (toliau – profesinės etikos taryba).</text:span><text:s/></text:p>
      <text:p text:style-name="P324">Punkto pakeitimai:</text:p>
      <text:p text:style-name="P325"><text:span text:style-name="T326">Nr.<text:s/></text:span><text:a xlink:href="https://www.e-tar.lt/portal/legalAct.html?documentId=e09016a0373011ec992fe4cdfceb5666" office:target-frame-name="_top" xlink:show="replace"><text:span text:style-name="T327">D1-615/ĮV-1234</text:span></text:a><text:span text:style-name="T328">, 2021-10-27, paskelbta TAR 2021-10-29, i. k. 2021-22570</text:span></text:p>
      <text:p text:style-name="P329"><text:span text:style-name="T330">Nr.<text:s/></text:span><text:a xlink:href="https://www.e-tar.lt/portal/legalAct.html?documentId=44bec21002f511efbcbfb318996800a8" office:target-frame-name="_top" xlink:show="replace"><text:span text:style-name="T331">D1-129/ĮV-352</text:span></text:a><text:span text:style-name="T332">, 2024-04-25, paskelbta TAR 2024-04-25, i. k. 2024-07578</text:span></text:p>
      <text:p text:style-name="Normal"/>
      <text:p text:style-name="P333"><text:span text:style-name="T334">24</text:span><text:span text:style-name="T335">1</text:span><text:span text:style-name="T336">. Komisijos darbas reglamentuojamas rūmų tarybos patvirtintuose<text:s/></text:span><text:span text:style-name="T337">komisijos<text:s/></text:span><text:span text:style-name="T338"><text:s/>nuostatuose vadovaujantis Architektų rūmų įstatymo 11 straipsnio 1 dalimi. Komisijos naria</text:span><text:span text:style-name="T339">i privalo laikytis nusišalinimo pareigos, nustatytos Architektų rūmų įstatymo 11 straipsnio 1 dalyje.<text:s/></text:span></text:p>
      <text:p text:style-name="P340"><text:span text:style-name="T341">Profesinės etikos<text:s/></text:span><text:span text:style-name="T342"><text:s/>tarybos darbas reglamentuojamas rūmų tarybos patvirtintuose profesinės etikos tarybos veiklos nuostatuose vadovaujantis Architektų rūm</text:span><text:span text:style-name="T343">ų įstatymo 10 straipsnio 1 dalimi.</text:span></text:p>
      <text:p text:style-name="P344"><text:span text:style-name="T345">Komisija ir profesinės etikos taryba atsako už savo išvadų pagrįstumą, objektyvumą ir nešališkumą.</text:span><text:span text:style-name="T346"><text:s/></text:span></text:p>
      <text:p text:style-name="P347">Papildyta punktu:</text:p>
      <text:p text:style-name="P348"><text:span text:style-name="T349">Nr.<text:s/></text:span><text:a xlink:href="https://www.e-tar.lt/portal/legalAct.html?documentId=e09016a0373011ec992fe4cdfceb5666" office:target-frame-name="_top" xlink:show="replace"><text:span text:style-name="T350">D</text:span><text:span text:style-name="T351">1-615/ĮV-1234</text:span></text:a><text:span text:style-name="T352">, 2021-10-27, paskelbta TAR 2021-10-29, i. k. 2021-22570</text:span></text:p>
      <text:p text:style-name="P353">Punkto pakeitimai:</text:p>
      <text:p text:style-name="P354"><text:span text:style-name="T355">Nr.<text:s/></text:span><text:a xlink:href="https://www.e-tar.lt/portal/legalAct.html?documentId=44bec21002f511efbcbfb318996800a8" office:target-frame-name="_top" xlink:show="replace"><text:span text:style-name="T356">D1-129/ĮV-352</text:span></text:a><text:span text:style-name="T357">, 2024-04-25, paskelbta TAR 2024-04-25, i. k. 2024-0</text:span><text:span text:style-name="T358">7578</text:span></text:p>
      <text:p text:style-name="Normal"/>
      <text:p text:style-name="P359"><text:span text:style-name="T360">24</text:span><text:span text:style-name="T361">2</text:span><text:span text:style-name="T362">. Rūmai užtikrina, kad komisijos ir profesinės etikos tarybos sprendimai įgyvendinant nuostatas, nurodytas Architektų rūmų įstatymo 11 straipsnio 1 dalyje ir<text:s/></text:span><text:span text:style-name="T363">10 straipsnio 1 dalyje,</text:span><text:span text:style-name="T364"><text:s/>bus objektyvūs ir nešališki, kad būtų išvengta interesų konfl</text:span><text:span text:style-name="T365">ikto.</text:span><text:s/></text:p>
      <text:p text:style-name="P366">Papildyta punktu:</text:p>
      <text:p text:style-name="P367"><text:span text:style-name="T368">Nr.<text:s/></text:span><text:a xlink:href="https://www.e-tar.lt/portal/legalAct.html?documentId=e09016a0373011ec992fe4cdfceb5666" office:target-frame-name="_top" xlink:show="replace"><text:span text:style-name="T369">D1-615/ĮV-1234</text:span></text:a><text:span text:style-name="T370">, 2021-10-27, paskelbta TAR 2021-10-29, i. k. 2021-22570</text:span></text:p>
      <text:p text:style-name="P371">Punkto pakeitimai:</text:p>
      <text:p text:style-name="P372"><text:span text:style-name="T373">Nr.<text:s/></text:span><text:a xlink:href="https://www.e-tar.lt/portal/legalAct.html?documentId=44bec21002f511efbcbfb318996800a8" office:target-frame-name="_top" xlink:show="replace"><text:span text:style-name="T374">D1-129/ĮV-352</text:span></text:a><text:span text:style-name="T375">, 2024-04-25, paskelbta TAR 2024-04-25, i. k. 2024-07578</text:span></text:p>
      <text:p text:style-name="Normal"/>
      <text:p text:style-name="P376"><text:span text:style-name="T377">25</text:span><text:span text:style-name="T378">. Rūmai per Teritorijų planavimo įstatymo 40 straipsnio 3 dalyje nurodytą terminą,<text:s/></text:span><text:span text:style-name="T379">išskyrus šio tvarkos aprašo 22 punkte nurodytais atvejais, pretendentui išduoda atestatą. Atestatas išduodamas neterminuotam laikui.</text:span></text:p>
      <text:p text:style-name="P380"><text:span text:style-name="T381">26</text:span><text:span text:style-name="T382">. Jeigu rūmai priima sprendimą neišduoti atestato, ne vėliau kaip per Teritorijų planavimo įstatymo 40 straipsnio 3 d</text:span><text:span text:style-name="T383">alyje nurodytą terminą informuoja pretendentą apie prašymo netenkinimo motyvus.<text:s/></text:span></text:p>
      <text:p text:style-name="P384"><text:span text:style-name="T385">27</text:span><text:span text:style-name="T386">. Atestate nurodoma:</text:span></text:p>
      <text:p text:style-name="P387"><text:span text:style-name="T388">27.1</text:span><text:span text:style-name="T389">. atestato numeris;</text:span></text:p>
      <text:p text:style-name="P390"><text:span text:style-name="T391">27.2</text:span><text:span text:style-name="T392">. vardas ir pavardė;</text:span></text:p>
      <text:p text:style-name="P393"><text:span text:style-name="T394">27.3</text:span><text:span text:style-name="T395">. šio tvarkos aprašo 11 ir (ar) 54 punkte nurodyta teritorijų planavimo dokumentų rūš</text:span><text:span text:style-name="T396">is (rūšys) ir teritorijų planavimo lygmuo (lygmenys);</text:span></text:p>
      <text:p text:style-name="P397"><text:span text:style-name="T398">27.4</text:span><text:span text:style-name="T399">. atestato išdavimo data ir komisijos posėdžio protokolo data ir numeris;</text:span></text:p>
      <text:p text:style-name="P400"><text:span text:style-name="T401">27.5</text:span><text:span text:style-name="T402">. atestatą pasirašiusio rūmų pirmininko vardas, pavardė, parašas, rūmų antspaudas;</text:span></text:p>
      <text:p text:style-name="P403"><text:span text:style-name="T404">27.6</text:span><text:span text:style-name="T405">. atestato pakeitimo,</text:span><text:span text:style-name="T406"><text:s/>kvalifikacijos tobulinimo įvertinimo, dublikato išdavimo, atestato keitimo dėl pasikeitusios pavardės, techninės klaidos ar kitos priežasties komisijos posėdžio protokolo ar rūmų pirmininko įsakymo data ir numeris.</text:span></text:p>
      <text:p text:style-name="P407"><text:span text:style-name="T408">28</text:span><text:span text:style-name="T409">. Jei atestato originalas<text:s/></text:span><text:span text:style-name="T410">pametamas, sunaikinamas ar kitaip prarandamas, atestato savininkas privalo informuoti rūmus ir pateikti paaiškinimą raštu. Atestatą praradusiam architektui rūmai išduoda atestato dublikatą su ankstesniu numeriu neatliekant šio tvarkos apraše nurodytų atest</text:span><text:span text:style-name="T411">avimo procedūrų. Atestato dublikatą pasirašo rūmų pirmininkas.</text:span></text:p>
      <text:p text:style-name="P412"><text:span text:style-name="T413">29</text:span><text:span text:style-name="T414">. Jei pametamas, sunaikinamas ar kitaip prarandamas atestato originalas, kurį iki šio tvarkos aprašo įsigaliojimo dienos išdavė Aplinkos ministerija, išduodamas atestato dublikatas su ank</text:span><text:span text:style-name="T415">stesniu numeriu, kurį pasirašo rūmų pirmininkas.</text:span></text:p>
      <text:p text:style-name="P416"><text:span text:style-name="T417">30</text:span><text:span text:style-name="T418">. Architektams, pageidaujantiems pakeisti atestatą, taikoma šio tvarkos aprašo nustatyta dokumentų pateikimo ir atestavimo tvarka, išskyrus atvejus, kai atestatai keičiami dėl pasikeitusios pavardės ar</text:span><text:span text:style-name="T419"><text:s/>tikslinami dėl techninės klaidos. Architektas turi pateikti šio tvarkos aprašo 17 punkte nurodytą prašymą, kuriame nurodo pakeičiamo atestato numerį ir šio tvarkos aprašo 18 punkte nurodytus dokumentus, išskyrus nurodytus šio tvarkos aprašo 18.2 papunktyj</text:span><text:span text:style-name="T420">e. Jei atestato tekstas pakeičiamas, architektui išduodamas naujas atestatas, nekeičiant ankstesnio atestato numerio. Sprendimai dėl atestato keitimo dėl pasikeitusios pavardės ar techninės klaidos priimami rūmų pirmininko įsakymais.</text:span></text:p>
      <text:p text:style-name="P421"/>
      <text:p text:style-name="P422"><text:span text:style-name="T423">III</text:span><text:span text:style-name="T424"><text:s/>SKYRIUS</text:span></text:p>
      <text:p text:style-name="P425"><text:span text:style-name="T426">SPE</text:span><text:span text:style-name="T427">CIALISTŲ, NORINČIŲ ĮGYTI TEISĘ VADOVAUTI SPECIALIOJO TERITORIJŲ PLANAVIMO DOKUMENTŲ RENGIMUI, ATESTAVIMAS<text:s/></text:span></text:p>
      <text:p text:style-name="P428"/>
      <text:p text:style-name="P429"><text:span text:style-name="T430">31</text:span><text:span text:style-name="T431">. Šiame skyriuje nustatyta tvarka specialistui, norinčiam įgyti teisę vadovauti specialiojo teritorijų planavimo dokumentų (miškų tvarkymo sch</text:span><text:span text:style-name="T432">emų, inžinerinės infrastruktūros vystymo planų, žemės gelmių naudojimo planų ir saugomų teritorijų specialiojo teritorijų planavimo dokumentų) rengimui, pagal atitinkamą teritorijų planavimo lygmenį išduodami šie atestatai:</text:span></text:p>
      <text:p text:style-name="P433"><text:span text:style-name="T434">31.1</text:span><text:span text:style-name="T435">. inžinerinės infrastruktū</text:span><text:span text:style-name="T436">ros vystymo plano vadovas;</text:span></text:p>
      <text:p text:style-name="P437"><text:span text:style-name="T438">31.2</text:span><text:span text:style-name="T439">. miškų tvarkymo schemos vadovas;</text:span></text:p>
      <text:p text:style-name="P440"><text:span text:style-name="T441">31.3</text:span><text:span text:style-name="T442">. žemės gelmių naudojimo plano vadovas;</text:span></text:p>
      <text:p text:style-name="P443"><text:span text:style-name="T444">31.4</text:span><text:span text:style-name="T445">. saugomų teritorijų specialiojo teritorijų planavimo vadovas.</text:span></text:p>
      <text:p text:style-name="P446"><text:span text:style-name="T447">32</text:span><text:span text:style-name="T448">. Specialistai, pretenduojantys gauti atestatą (toliau šiame</text:span><text:span text:style-name="T449"><text:s/>skyriuje – pretendentai), turi būti pagal Vyriausybės nustatytas studijų sritis ir kryptis įgiję aukštąjį (universitetinį ar koleginį) arba jam lygiavertį išsilavinimą, atitinkantį specialiojo teritorijų planavimo dokumento rūšį:<text:s/></text:span></text:p>
      <text:p text:style-name="P450"><text:span text:style-name="T451">32.1</text:span><text:span text:style-name="T452">. inžinerinės infr</text:span><text:span text:style-name="T453">astruktūros vystymo plano vadovo atestatui gauti – technologijos mokslų studijų srities elektros inžinerijos, elektronikos inžinerijos, statybos inžinerijos, aplinkos inžinerijos, energijos inžinerijos, mechanikos inžinerijos studijų krypties;</text:span></text:p>
      <text:p text:style-name="P454"><text:span text:style-name="T455">32.2</text:span><text:span text:style-name="T456">. mi</text:span><text:span text:style-name="T457">škų tvarkymo schemos vadovo atestatui gauti – biomedicinos mokslų studijų srities miškininkystės studijų krypties;</text:span></text:p>
      <text:p text:style-name="P458"><text:span text:style-name="T459">32.3</text:span><text:span text:style-name="T460">. žemės gelmių naudojimo plano vadovo atestatui gauti – technologijos mokslų studijų srities statybos inžinerijos studijų krypties ir</text:span><text:span text:style-name="T461"><text:s/>fizinių mokslų studijų srities geologijos studijų krypties;</text:span></text:p>
      <text:p text:style-name="P462"><text:span text:style-name="T463">32.4</text:span><text:span text:style-name="T464">. saugomų teritorijų specialiojo teritorijų planavimo vadovo atestatui gauti – Saugomų teritorijų įstatymo 28</text:span><text:span text:style-name="T465">1</text:span><text:span text:style-name="T466"><text:s/>straipsnio 2 dalies 1 punkte nurodytų studijų sričių ir krypčių.</text:span></text:p>
      <text:p text:style-name="P467"><text:span text:style-name="T468">33</text:span><text:span text:style-name="T469">. V</text:span><text:span text:style-name="T470">alstybėje narėje įgyta statybos inžinieriaus profesinė kvalifikacija pripažįstama vadovaujantis Reglamentuojamų profesinių kvalifikacijų pripažinimo įstatymu ir Statybos inžinieriaus profesinės kvalifikacijos pripažinimo norint dirbti pagal statybos inžini</text:span><text:span text:style-name="T471">eriaus profesiją ar laikinai ir kartais teikti statybos inžinieriaus paslaugas Lietuvos Respublikoje tvarkos aprašu, patvirtintu Lietuvos Respublikos aplinkos ministro 2013 m. lapkričio 27 d. įsakymu Nr. D1-874 „Dėl Statybos inžinieriaus profesinės kvalifi</text:span><text:span text:style-name="T472">kacijos pripažinimo norint dirbti pagal statybos inžinieriaus profesiją ar laikinai ir kartais teikti statybos inžinieriaus paslaugas Lietuvos Respublikoje tvarkos aprašo patvirtinimo“.</text:span></text:p>
      <text:p text:style-name="P473"><text:span text:style-name="T474">34</text:span><text:span text:style-name="T475">. Valstybės narės piliečiui ar kitam fiziniam asmeniui, kuris na</text:span><text:span text:style-name="T476">udojasi Europos Sąjungos teisės aktuose jam suteiktomis judėjimo teisėmis, turinčiam šio tvarkos aprašo 5 punkte nurodytą dokumentą, šio tvarkos aprašo 33 punkte nurodyto teisės akto nustatyta tvarka priimtas sprendimas pripažinti statybos inžinieriaus pro</text:span><text:span text:style-name="T477">fesinę kvalifikaciją suteikia teisę vadovauti specialiojo teritorijų planavimo dokumentų rūšių, nurodytų šio tvarkos aprašo 31 punkte, rengimui.</text:span></text:p>
      <text:p text:style-name="P478"><text:span text:style-name="T479">35</text:span><text:span text:style-name="T480">. Pretendentams nustatomi šie reikalavimai:</text:span></text:p>
      <text:p text:style-name="P481"><text:span text:style-name="T482">35.1</text:span><text:span text:style-name="T483">. aukštojo (universitetinio ar koleginio) išsilavinimo<text:s/></text:span><text:span text:style-name="T484">diplomas, atitinkantis šio tvarkos aprašo 31.1–31.4 papunkčiuose pagal specialiojo teritorijų planavimo dokumento rūšį nurodytas studijų sritis ir kryptis arba sprendimas, priimtas šio tvarkos aprašo 33 punkte nurodyto teisės akto nustatyta tvarka;</text:span></text:p>
      <text:p text:style-name="P485"><text:span text:style-name="T486">35.2</text:span><text:span text:style-name="T487">. ne mažesnė kaip 3 metų profesinės patirties trukmė, kuri skaičiuojama Teritorijų planavimo įstatymo 40 straipsnio 4 dalyje arba Saugomų teritorijų įstatymo 28</text:span><text:span text:style-name="T488">1</text:span><text:span text:style-name="T489"><text:s/>straipsnio 2 dalies 2 punkte nustatytais pagrindais, rengiant atitinkamo lygmens specialiojo<text:s/></text:span><text:span text:style-name="T490">teritorijų planavimo dokumentus arba vadovaujant žemesnio lygmens specialiojo teritorijų planavimo dokumentų rengimui.<text:s/></text:span></text:p>
      <text:p text:style-name="P491"><text:span text:style-name="T492">36</text:span><text:span text:style-name="T493">. Pretendentas pagal pageidaujamą specialiojo teritorijų planavimo dokumentų rūšį (rūšis) ir teritorijų planavimo lygmenį (lygme</text:span><text:span text:style-name="T494">nis) užpildo ir Teritorijų planavimo įstatymo 40 straipsnio 3 dalyje nurodytais būdais pateikia prašymą SSVA. Prašyme nurodoma:</text:span><text:s/></text:p>
      <text:p text:style-name="P495">Punkto pakeitimai:</text:p>
      <text:p text:style-name="P496"><text:span text:style-name="T497">Nr.<text:s/></text:span><text:a xlink:href="https://www.e-tar.lt/portal/legalAct.html?documentId=55f6acc0278011edb4cae1b158f98ea5" office:target-frame-name="_top" xlink:show="replace"><text:span text:style-name="T498">D1-286</text:span><text:span text:style-name="T499">/ĮV-710</text:span></text:a><text:span text:style-name="T500">, 2022-08-29, paskelbta TAR 2022-08-29, i. k. 2022-17690</text:span></text:p>
      <text:p text:style-name="P501"><text:span text:style-name="T502">36.1</text:span><text:span text:style-name="T503">. prašymo pateikimo data;</text:span></text:p>
      <text:p text:style-name="P504"><text:span text:style-name="T505">36.2</text:span><text:span text:style-name="T506">. pretendento vardas, pavardė, jei keitėsi – ankstesnis vardas, pavardė, asmens kodas;</text:span></text:p>
      <text:p text:style-name="P507"><text:span text:style-name="T508">36.3</text:span><text:span text:style-name="T509">. adresas, mobiliojo telefono numeris, el. pašto adresas;</text:span></text:p>
      <text:p text:style-name="P510"><text:span text:style-name="T511">36.4</text:span><text:span text:style-name="T512">. pagrindinė darbovietė, pareigos, darbovietės telefonas ryšiams;</text:span></text:p>
      <text:p text:style-name="P513"><text:span text:style-name="T514">36.5</text:span><text:span text:style-name="T515">. pageidaujamas įgyti šio tvarkos aprašo 31.1–31.4 papunkčiuose nurodytas atestatas (-ai) pagal teritorijų planavimo lygmenį (lygmenis).</text:span></text:p>
      <text:p text:style-name="P516"><text:span text:style-name="T517">37</text:span><text:span text:style-name="T518">. Su prašymu pateikiami:</text:span></text:p>
      <text:p text:style-name="P519"><text:span text:style-name="T520">37.</text:span><text:span text:style-name="T521">1</text:span><text:span text:style-name="T522">. asmens tapatybę patvirtinančio dokumento (paso ar kito dokumento) kopija. Jei keisti asmens vardas ar pavardė, – jų keitimą patvirtinančio dokumento kopija;<text:s/></text:span></text:p>
      <text:p text:style-name="P523"><text:span text:style-name="T524">37.2</text:span><text:span text:style-name="T525">. pretendento patvirtinta diplomo kopija arba šio tvarkos aprašo 33 punkte nurodyto t</text:span><text:span text:style-name="T526">eisės akto nustatyta tvarka priimto sprendimo kopija;</text:span></text:p>
      <text:p text:style-name="P527"><text:span text:style-name="T528">37.3</text:span><text:span text:style-name="T529">. darbo (profesinės patirties ir kitos su atestuojama sritimi susijusios veiklos) aprašymas;</text:span></text:p>
      <text:p text:style-name="P530"><text:span text:style-name="T531">37.4</text:span><text:span text:style-name="T532">. atestato kopija – keitimo atveju;</text:span></text:p>
      <text:p text:style-name="P533"><text:span text:style-name="T534">37.5</text:span><text:span text:style-name="T535">. patvirtintų teritorijų planavimo dokumentų, kurių rengime dalyvavo ar kurio rengimui vadovavo pretendentas, sąrašas;<text:s/></text:span></text:p>
      <text:p text:style-name="P536"><text:span text:style-name="T537">37.6</text:span><text:span text:style-name="T538">. patvirtintų teritorijų planavimo dokumentų, kurių rengime dalyvavo ar kurių rengimui vadovavo pretendentas, pagrindinių ir (ar</text:span><text:span text:style-name="T539">) kitų brėžinių su pretendento pavarde ir parašu kampiniame brėžinio spaude kopijos;</text:span></text:p>
      <text:p text:style-name="P540"><text:span text:style-name="T541">37.7</text:span><text:span text:style-name="T542">. su prašymu papildomai gali būti pateikiami:</text:span></text:p>
      <text:p text:style-name="P543"><text:span text:style-name="T544">37.7.1</text:span><text:span text:style-name="T545">. teritorijų planavimo viešinimo procedūrų, numatytų atitinkamose specialiojo teritorijų planavimo dokumentų<text:s/></text:span><text:span text:style-name="T546">rengimo taisyklėse, dokumentų kopijos ir (ar) patvirtinto specialiojo teritorijų planavimo dokumento rengėjo pažyma, kokiuose specialiojo teritorijų planavimo proceso etapuose ir stadijose pretendentas dalyvavo;</text:span></text:p>
      <text:p text:style-name="P547"><text:span text:style-name="T548">37.7.2</text:span><text:span text:style-name="T549">. kiti dokumentai ir (ar) medžiaga</text:span><text:span text:style-name="T550">, įrodantys pretendento kvalifikacinį pasirengimą.</text:span></text:p>
      <text:p text:style-name="P551"><text:span text:style-name="T552">38</text:span><text:span text:style-name="T553">.<text:s/></text:span><text:span text:style-name="T554">SSVA, gavusi pretendento</text:span><text:span text:style-name="T555"><text:s/>prašymą ir šio tvarkos aprašo 37</text:span><text:span text:style-name="T556"> </text:span><text:span text:style-name="T557">punkte nurodytus dokumentus, juos patikrina ir:“</text:span></text:p>
      <text:p text:style-name="P558">Punkto pakeitimai:</text:p>
      <text:p text:style-name="P559"><text:span text:style-name="T560">Nr.<text:s/></text:span><text:a xlink:href="https://www.e-tar.lt/portal/legalAct.html?documentId=55f6acc0278011edb4cae1b158f98ea5" office:target-frame-name="_top" xlink:show="replace"><text:span text:style-name="T561">D1-286/ĮV-710</text:span></text:a><text:span text:style-name="T562">, 2022-08-29, paskelbta TAR 2022-08-29, i. k. 2022-17690</text:span></text:p>
      <text:p text:style-name="P563"><text:span text:style-name="T564">38.1</text:span><text:span text:style-name="T565">. jei pateikti visi reikalaujami dokumentai, ne vėliau kaip per 3 darbo dienas nuo dokumentų pateikimo dienos įregistruoja prašymą ir apie įregis</text:span><text:span text:style-name="T566">travimą informuoja pretendentą;</text:span></text:p>
      <text:p text:style-name="P567"><text:span text:style-name="T568">38.2</text:span><text:span text:style-name="T569">. jei pateikti ne visi reikalaujami dokumentai, ne vėliau kaip per 3 darbo dienas nuo dokumentų pateikimo dienos praneša pretendentui apie trūkstamus dokumentus nurodydami terminą, per kurį šie dokumentai turi būti p</text:span><text:span text:style-name="T570">ateikti;</text:span></text:p>
      <text:p text:style-name="P571"><text:span text:style-name="T572">38.3</text:span><text:span text:style-name="T573">. per nurodytą terminą gavęs trūkstamus dokumentus, ne vėliau kaip per 3 darbo dienas nuo trūkstamų dokumentų gavimo dienos įregistruoja prašymą ir apie prašymo įregistravimą informuoja pretendentą;</text:span></text:p>
      <text:p text:style-name="P574"><text:span text:style-name="T575">38.4</text:span><text:span text:style-name="T576">. per nurodytą terminą negavęs<text:s/></text:span><text:span text:style-name="T577">trūkstamų dokumentų, ne vėliau kaip per 3 darbo dienas informuoja pretendentą, kad jo prašymas neregistruojamas, nurodydami neregistravimo priežastis.</text:span></text:p>
      <text:p text:style-name="P578"><text:span text:style-name="T579">39</text:span><text:span text:style-name="T580">. Pretendentas turi išlaikyti profesinių ir teisinių žinių egzaminą pagal aplinkos ministro<text:s/></text:span><text:span text:style-name="T581">patvirtintą programą (toliau – programa). Profesinių ir teisinių žinių egzaminą sudaro dvi dalys: testas ir profesinių žinių patikrinimas žodžiu SSVA direktoriaus įsakymu sudarytos personalinės sudėties atestavimo komisijos (toliau šiame skyriuje – komisij</text:span><text:span text:style-name="T582">a) posėdyje. Profesinių ir teisinių žinių egzaminas vykdomas valstybine kalba.</text:span><text:s/></text:p>
      <text:p text:style-name="P583">Punkto pakeitimai:</text:p>
      <text:p text:style-name="P584"><text:span text:style-name="T585">Nr.<text:s/></text:span><text:a xlink:href="https://www.e-tar.lt/portal/legalAct.html?documentId=e09016a0373011ec992fe4cdfceb5666" office:target-frame-name="_top" xlink:show="replace"><text:span text:style-name="T586">D1-615/ĮV-1234</text:span></text:a><text:span text:style-name="T587">, 2021-10-27, paskelbta TAR 2021-10-29, i</text:span><text:span text:style-name="T588">. k. 2021-22570</text:span></text:p>
      <text:p text:style-name="P589"><text:span text:style-name="T590">Nr.<text:s/></text:span><text:a xlink:href="https://www.e-tar.lt/portal/legalAct.html?documentId=55f6acc0278011edb4cae1b158f98ea5" office:target-frame-name="_top" xlink:show="replace"><text:span text:style-name="T591">D1-286/ĮV-710</text:span></text:a><text:span text:style-name="T592">, 2022-08-29, paskelbta TAR 2022-08-29, i. k. 2022-17690</text:span></text:p>
      <text:p text:style-name="Normal"/>
      <text:p text:style-name="P593"><text:span text:style-name="T594">39</text:span><text:span text:style-name="T595">1</text:span><text:span text:style-name="T596">. Komisija sudaroma<text:s/></text:span><text:span text:style-name="T597">iš ne daugiau kaip 11 narių (įskaitant p</text:span><text:span text:style-name="T598">irmininką ir pirmininko pavaduotoją):</text:span></text:p>
      <text:p text:style-name="P599"><text:span text:style-name="T600">39</text:span><text:span text:style-name="T601">1</text:span><text:span text:style-name="T602">.</text:span><text:span text:style-name="T603">1</text:span><text:span text:style-name="T604">. komisijos pirmininku skiriamas<text:s/></text:span><text:span text:style-name="T605">SSVA</text:span><text:span text:style-name="T606"><text:s/>direktorius;</text:span><text:s/></text:p>
      <text:p text:style-name="P607">Papunkčio pakeitimai:</text:p>
      <text:p text:style-name="P608"><text:span text:style-name="T609">Nr.<text:s/></text:span><text:a xlink:href="https://www.e-tar.lt/portal/legalAct.html?documentId=55f6acc0278011edb4cae1b158f98ea5" office:target-frame-name="_top" xlink:show="replace"><text:span text:style-name="T610">D1-286/ĮV-710</text:span></text:a><text:span text:style-name="T611">, 2022-08-29, paskelbt</text:span><text:span text:style-name="T612">a TAR 2022-08-29, i. k. 2022-17690</text:span></text:p>
      <text:p text:style-name="Normal"/>
      <text:p text:style-name="P613"><text:span text:style-name="T614">39</text:span><text:span text:style-name="T615">1</text:span><text:span text:style-name="T616">.</text:span><text:span text:style-name="T617">2</text:span><text:span text:style-name="T618">. komisijos pirmininko pavaduotoju skiriamas Aplinkos ministerijos atstovas;<text:s/></text:span></text:p>
      <text:p text:style-name="P619"><text:span text:style-name="T620">39</text:span><text:span text:style-name="T621">1</text:span><text:span text:style-name="T622">.</text:span><text:span text:style-name="T623">3</text:span><text:span text:style-name="T624">. į komisijos narius deleguojami:</text:span></text:p>
      <text:p text:style-name="P625"><text:span text:style-name="T626">39</text:span><text:span text:style-name="T627">1</text:span><text:span text:style-name="T628">.</text:span><text:span text:style-name="T629">3.1</text:span><text:span text:style-name="T630">. penki Lietuvos Respublikos aplinkos ministerijos ir jos įgaliotų įstaigų<text:s/></text:span><text:span text:style-name="T631">atstovai;</text:span></text:p>
      <text:p text:style-name="P632"><text:span text:style-name="T633">39</text:span><text:span text:style-name="T634">1</text:span><text:span text:style-name="T635">.</text:span><text:span text:style-name="T636">3.2</text:span><text:span text:style-name="T637">. vienas Lietuvos Respublikos kultūros ministerijos atstovas;</text:span></text:p>
      <text:p text:style-name="P638"><text:span text:style-name="T639">39</text:span><text:span text:style-name="T640">1</text:span><text:span text:style-name="T641">.</text:span><text:span text:style-name="T642">3.3</text:span><text:span text:style-name="T643">. vienas Kultūros paveldo departamento prie Kultūros ministerijos atstovas;</text:span></text:p>
      <text:p text:style-name="P644"><text:span text:style-name="T645">39</text:span><text:span text:style-name="T646">1</text:span><text:span text:style-name="T647">.</text:span><text:span text:style-name="T648">3.4</text:span><text:span text:style-name="T649">. du tvarkos aprašo nustatyta tvarkas atestuoti teritorijų planavimo vadova</text:span><text:span text:style-name="T650">i.</text:span><text:s/></text:p>
      <text:p text:style-name="P651">Papildyta punktu:</text:p>
      <text:p text:style-name="P652"><text:span text:style-name="T653">Nr.<text:s/></text:span><text:a xlink:href="https://www.e-tar.lt/portal/legalAct.html?documentId=e09016a0373011ec992fe4cdfceb5666" office:target-frame-name="_top" xlink:show="replace"><text:span text:style-name="T654">D1-615/ĮV-1234</text:span></text:a><text:span text:style-name="T655">, 2021-10-27, paskelbta TAR 2021-10-29, i. k. 2021-22570</text:span></text:p>
      <text:p text:style-name="Normal"/>
      <text:p text:style-name="P656"><text:span text:style-name="T657">39</text:span><text:span text:style-name="T658">2</text:span><text:span text:style-name="T659">. Komisijos narių pareigas, išvadų rengimo reikal</text:span><text:span text:style-name="T660">avimus ir posėdžių organizavimo tvarką nustato Atestavimo komisijos nuostatai, kuriuos tvirtina<text:s/></text:span><text:span text:style-name="T661">SSVA</text:span><text:span text:style-name="T662"><text:s/>direktorius, laikydamasis tvarkos aprašo reikalavimų.</text:span><text:s/></text:p>
      <text:p text:style-name="P663">Papildyta punktu:</text:p>
      <text:p text:style-name="P664"><text:span text:style-name="T665">Nr.<text:s/></text:span><text:a xlink:href="https://www.e-tar.lt/portal/legalAct.html?documentId=e09016a0373011ec992fe4cdfceb5666" office:target-frame-name="_top" xlink:show="replace"><text:span text:style-name="T666">D1-615/ĮV-1234</text:span></text:a><text:span text:style-name="T667">, 2021-10-27, paskelbta TAR 2021-10-29, i. k. 2021-22570</text:span></text:p>
      <text:p text:style-name="P668">Punkto pakeitimai:</text:p>
      <text:p text:style-name="P669"><text:span text:style-name="T670">Nr.<text:s/></text:span><text:a xlink:href="https://www.e-tar.lt/portal/legalAct.html?documentId=55f6acc0278011edb4cae1b158f98ea5" office:target-frame-name="_top" xlink:show="replace"><text:span text:style-name="T671">D1-286/ĮV-710</text:span></text:a><text:span text:style-name="T672">, 2022-08-29, paskelbta TAR 2022-08-29, i. k. 2022-17690</text:span></text:p>
      <text:p text:style-name="Normal"/>
      <text:p text:style-name="P673"><text:span text:style-name="T674">39</text:span><text:span text:style-name="T675">3</text:span><text:span text:style-name="T676">. Komisija tvirtinama 3 metų kadencijai. Komisijos personalinė sudėtis atnaujinama,</text:span><text:span text:style-name="T677"><text:s/>kai<text:s/></text:span><text:span text:style-name="T678">paskirti komisijos nariai nustoja eiti pareigas juos<text:s/></text:span><text:span text:style-name="T679">delegavusioje institucijoje, kai juos delegavusi institucija atšaukia iš komisijos darbo arba kai jie atsistatydina iš komisijos nario pareigų. Deleguotas asmuo komisijos nariu gali būti ne daugiau kaip dvi kadencijas iš eilės.</text:span><text:span text:style-name="T680"><text:s/>Komisijos narys turi<text:s/></text:span><text:span text:style-name="T681">atitikt</text:span><text:span text:style-name="T682">i<text:s/></text:span><text:span text:style-name="T683">SSVA</text:span><text:span text:style-name="T684"><text:s/>direktoriaus nustatytus nešališkumo kriterijus.</text:span><text:s/></text:p>
      <text:p text:style-name="P685">Papildyta punktu:</text:p>
      <text:p text:style-name="P686"><text:span text:style-name="T687">Nr.<text:s/></text:span><text:a xlink:href="https://www.e-tar.lt/portal/legalAct.html?documentId=e09016a0373011ec992fe4cdfceb5666" office:target-frame-name="_top" xlink:show="replace"><text:span text:style-name="T688">D1-615/ĮV-1234</text:span></text:a><text:span text:style-name="T689">, 2021-10-27, paskelbta TAR 2021-10-29, i. k. 2021-22570</text:span></text:p>
      <text:p text:style-name="P690">Punkto pakeitimai:</text:p>
      <text:p text:style-name="P691"><text:span text:style-name="T692">Nr.<text:s/></text:span><text:a xlink:href="https://www.e-tar.lt/portal/legalAct.html?documentId=55f6acc0278011edb4cae1b158f98ea5" office:target-frame-name="_top" xlink:show="replace"><text:span text:style-name="T693">D1-286/ĮV-710</text:span></text:a><text:span text:style-name="T694">, 2022-08-29, paskelbta TAR 2022-08-29, i. k. 2022-17690</text:span></text:p>
      <text:p text:style-name="Normal"/>
      <text:p text:style-name="P695"><text:span text:style-name="T696">40</text:span><text:span text:style-name="T697">. Testavimą organizuoja SSVA per 5 darbo dienas nuo pretendento pra</text:span><text:span text:style-name="T698">šymo įregistravimo dienos. SSVA direktoriaus tvirtinami, suderinus su Aplinkos ministerija, testai sudaromi vadovaujantis galiojančiais teisės aktais ir programa. Testai neskelbiami. Nauji testai tvirtinami ne vėliau kaip per vieną mėnesį aplinkos ministru</text:span><text:span text:style-name="T699">i pakeitus programą ar patvirtinus naują. Testą sudaro 20 klausimų, jis laikomas išlaikytu, jei teisingai atsakyta ne mažiau kaip į 15 testo klausimų.</text:span><text:s/></text:p>
      <text:p text:style-name="P700">Punkto pakeitimai:</text:p>
      <text:p text:style-name="P701"><text:span text:style-name="T702">Nr.<text:s/></text:span><text:a xlink:href="https://www.e-tar.lt/portal/legalAct.html?documentId=55f6acc0278011edb4cae1b158f98ea5" office:target-frame-name="_top" xlink:show="replace"><text:span text:style-name="T703">D1-286/ĮV-710</text:span></text:a><text:span text:style-name="T704">, 2022-08-29, paskelbta TAR 2022-08-29, i. k. 2022-17690</text:span></text:p>
      <text:p text:style-name="Normal"/>
      <text:p text:style-name="P705"><text:span text:style-name="T706">41</text:span><text:span text:style-name="T707">. Pretendentas, neišlaikęs arba neatvykęs laikyti testo, turi teisę pakartotinai laikyti testą ne vėliau kaip per 10 darbo dienų nuo pirmojo testo dienos. Laikoma</text:span><text:span text:style-name="T708">, kad pretendentas neišlaikė pirmosios profesinių ir teisinių žinių dalies, kai du kartus iš eilės neišlaikė testo arba du kartus iš eilės neatvyko laikyti testo. Apie tai ne vėliau kaip per 5 darbo dienas nuo testo rezultatų paskelbimo dienos SSVA informu</text:span><text:span text:style-name="T709">oja pretendentą.</text:span><text:s/></text:p>
      <text:p text:style-name="P710">Punkto pakeitimai:</text:p>
      <text:p text:style-name="P711"><text:span text:style-name="T712">Nr.<text:s/></text:span><text:a xlink:href="https://www.e-tar.lt/portal/legalAct.html?documentId=55f6acc0278011edb4cae1b158f98ea5" office:target-frame-name="_top" xlink:show="replace"><text:span text:style-name="T713">D1-286/ĮV-710</text:span></text:a><text:span text:style-name="T714">, 2022-08-29, paskelbta TAR 2022-08-29, i. k. 2022-17690</text:span></text:p>
      <text:p text:style-name="Normal"/>
      <text:p text:style-name="P715"><text:span text:style-name="T716">42</text:span><text:span text:style-name="T717">. Šio tvarkos aprašo 41</text:span><text:span text:style-name="T718"> </text:span><text:span text:style-name="T719">punkte nurodytais atvejais pretendentas, pageidaujantis įgyti atestatą, turi iš naujo šio tvarkos aprašo nustatyta tvarka pateikti šio tvarkos aprašo 36 punkte nurodytą prašymą SSVA ir šio tvarkos aprašo 37 punkte nurodytus dokumentus, jeigu jie pasikeitė<text:s/></text:span><text:span text:style-name="T720">ir skiriasi</text:span><text:span text:style-name="T721"><text:s/>nuo prieš tai pateiktų dokumentų.</text:span><text:s/></text:p>
      <text:p text:style-name="P722">Punkto pakeitimai:</text:p>
      <text:p text:style-name="P723"><text:span text:style-name="T724">Nr.<text:s/></text:span><text:a xlink:href="https://www.e-tar.lt/portal/legalAct.html?documentId=55f6acc0278011edb4cae1b158f98ea5" office:target-frame-name="_top" xlink:show="replace"><text:span text:style-name="T725">D1-286/ĮV-710</text:span></text:a><text:span text:style-name="T726">, 2022-08-29, paskelbta TAR 2022-08-29, i. k. 2022-17690</text:span></text:p>
      <text:p text:style-name="Normal"/>
      <text:p text:style-name="P727"><text:span text:style-name="T728">43</text:span><text:span text:style-name="T729">. Pretenden</text:span><text:span text:style-name="T730">tui išlaikius testą, SSVA ne vėliau kaip per 20 darbo dienų nuo pretendento prašymo įregistravimo dienos organizuoja komisijos posėdį, kuriame tikrinamos pretendento profesinės žinios. SSVA pateikia komisijai pretendento pateiktus dokumentus, testo rezulta</text:span><text:span text:style-name="T731">tus, kitus dokumentus.</text:span><text:s/></text:p>
      <text:p text:style-name="P732">Punkto pakeitimai:</text:p>
      <text:p text:style-name="P733"><text:span text:style-name="T734">Nr.<text:s/></text:span><text:a xlink:href="https://www.e-tar.lt/portal/legalAct.html?documentId=55f6acc0278011edb4cae1b158f98ea5" office:target-frame-name="_top" xlink:show="replace"><text:span text:style-name="T735">D1-286/ĮV-710</text:span></text:a><text:span text:style-name="T736">, 2022-08-29, paskelbta TAR 2022-08-29, i. k. 2022-17690</text:span></text:p>
      <text:p text:style-name="Normal"/>
      <text:p text:style-name="P737"><text:span text:style-name="T738">44</text:span><text:span text:style-name="T739">. Komisija, tikrindama pretendento</text:span><text:span text:style-name="T740"><text:s/>profesines žinias, posėdyje išnagrinėja SSVA pateiktus dokumentus, įvertina pretendento išsilavinimą, profesinę patirtį, gebėjimus ir kūrybingumą, kvalifikacijos tobulinimo dokumentus, kitą pretendento pateiktą medžiagą. Komisija vertina asmens profesinę<text:s/></text:span><text:span text:style-name="T741">patirtį atsižvelgdama į pateiktų specialiojo teritorijų planavimo dokumentų planavimo tikslus ir uždavinius, asmens indėlį rengiant šiuos dokumentus ir (ar) vadovaujant jų rengimui.</text:span><text:s/></text:p>
      <text:p text:style-name="P742">Punkto pakeitimai:</text:p>
      <text:p text:style-name="P743"><text:span text:style-name="T744">Nr.<text:s/></text:span><text:a xlink:href="https://www.e-tar.lt/portal/legalAct.html?documentId=55f6acc0278011edb4cae1b158f98ea5" office:target-frame-name="_top" xlink:show="replace"><text:span text:style-name="T745">D1-286/ĮV-710</text:span></text:a><text:span text:style-name="T746">, 2022-08-29, paskelbta TAR 2022-08-29, i. k. 2022-17690</text:span></text:p>
      <text:p text:style-name="Normal"/>
      <text:p text:style-name="P747"><text:span text:style-name="T748">45</text:span><text:span text:style-name="T749">. Profesinių žinių patikrinimo metu pretendentas, naudodamas vizualinę medžiagą, ko</text:span><text:span text:style-name="T750">misijai pristato:</text:span></text:p>
      <text:p text:style-name="P751"><text:span text:style-name="T752">45.1</text:span><text:span text:style-name="T753">. patvirtintų specialiojo teritorijų planavimo dokumentų, kurių rengime dalyvavo ar kurio rengimui vadovavo, sąrašą;</text:span></text:p>
      <text:p text:style-name="P754"><text:span text:style-name="T755">45.2</text:span><text:span text:style-name="T756">. pasirinktą patvirtintą specialiojo teritorijų planavimo dokumentą, kurio rengime dalyvavo ar kurio rengim</text:span><text:span text:style-name="T757">ui vadovavo (pagal prašomą suteikti atestatą), nurodydamas darbo atlikimo laikotarpį, jo bendraautorius (jei buvo), pristatydamas ir paaiškindamas pagrindinius ir (ar) kitus brėžinius, pagrindinius sprendinius, apibūdindamas atliktus planavimo darbus;</text:span></text:p>
      <text:p text:style-name="P758"><text:span text:style-name="T759">45.3</text:span><text:span text:style-name="T760">. kitą, pretendento manymu, reikšmingą informaciją, atskleidžiančią jo profesinę patirtį, žinias ir gebėjimus.</text:span></text:p>
      <text:p text:style-name="P761"><text:span text:style-name="T762">46</text:span><text:span text:style-name="T763">. Išklausę pretendento pristatymą, komisijos nariai ir dalyvaujantys ekspertai, jeigu jie dalyvauja, užduoda pretendentui klausimus</text:span><text:span text:style-name="T764">, susijusius su pristatymu ir norimu gauti atestatu, pretendentas teikia atsakymus ir papildomus paaiškinimus.</text:span><text:s/></text:p>
      <text:p text:style-name="P765">Punkto pakeitimai:</text:p>
      <text:p text:style-name="P766"><text:span text:style-name="T767">Nr.<text:s/></text:span><text:a xlink:href="https://www.e-tar.lt/portal/legalAct.html?documentId=e09016a0373011ec992fe4cdfceb5666" office:target-frame-name="_top" xlink:show="replace"><text:span text:style-name="T768">D1-615/ĮV-1234</text:span></text:a><text:span text:style-name="T769">, 2021-10</text:span><text:span text:style-name="T770">-27, paskelbta TAR 2021-10-29, i. k. 2021-22570</text:span></text:p>
      <text:p text:style-name="Normal"/>
      <text:p text:style-name="P771"><text:span text:style-name="T772">47</text:span><text:span text:style-name="T773">. Komisija, patikrinusi pretendento profesines žinias ir atlikusi kitus šio tvarkos aprašo 44 ir 45 punktuose numatytus veiksmus, SSVA pateikia išvadą išduoti atestatą arba pretendento prašymo netenkin</text:span><text:span text:style-name="T774">ti. Komisija atsako už savo išvadų pagrįstumą ir objektyvumą.</text:span><text:s/></text:p>
      <text:p text:style-name="P775">Punkto pakeitimai:</text:p>
      <text:p text:style-name="P776"><text:span text:style-name="T777">Nr.<text:s/></text:span><text:a xlink:href="https://www.e-tar.lt/portal/legalAct.html?documentId=55f6acc0278011edb4cae1b158f98ea5" office:target-frame-name="_top" xlink:show="replace"><text:span text:style-name="T778">D1-286/ĮV-710</text:span></text:a><text:span text:style-name="T779">, 2022-08-29, paskelbta TAR 2022-08-29, i. k. 2022-17690</text:span></text:p>
      <text:p text:style-name="Normal"/>
      <text:p text:style-name="P780"><text:span text:style-name="T781">48</text:span><text:span text:style-name="T782">. SSVA per Teritorijų planavimo įstatymo 40 straipsnio 3 dalyje nurodytą terminą, išskyrus šio tvarkos aprašo 41 punkte nurodytus atvejus, pretendentui išduoda atestatą. Atestatas išduodamas neterminuotam laikui.</text:span><text:s/></text:p>
      <text:p text:style-name="P783">Punkto pakeitimai:</text:p>
      <text:p text:style-name="P784"><text:span text:style-name="T785">Nr.<text:s/></text:span><text:a xlink:href="https://www.e-tar.lt/portal/legalAct.html?documentId=55f6acc0278011edb4cae1b158f98ea5" office:target-frame-name="_top" xlink:show="replace"><text:span text:style-name="T786">D1-286/ĮV-710</text:span></text:a><text:span text:style-name="T787">, 2022-08-29, paskelbta TAR 2022-08-29, i. k. 2022-17690</text:span></text:p>
      <text:p text:style-name="Normal"/>
      <text:p text:style-name="P788"><text:span text:style-name="T789">49</text:span><text:span text:style-name="T790">. Jeigu SSVA priima sprendimą neišduoti atestato, ne vėliau kaip per Teritorijų planavimo įstat</text:span><text:span text:style-name="T791">ymo 40 straipsnio 3 dalyje nurodytą terminą informuoja pretendentą apie prašymo netenkinimo motyvus.</text:span><text:s/></text:p>
      <text:p text:style-name="P792">Punkto pakeitimai:</text:p>
      <text:p text:style-name="P793"><text:span text:style-name="T794">Nr.<text:s/></text:span><text:a xlink:href="https://www.e-tar.lt/portal/legalAct.html?documentId=55f6acc0278011edb4cae1b158f98ea5" office:target-frame-name="_top" xlink:show="replace"><text:span text:style-name="T795">D1-286/ĮV-710</text:span></text:a><text:span text:style-name="T796">, 2022-08-29, paskel</text:span><text:span text:style-name="T797">bta TAR 2022-08-29, i. k. 2022-17690</text:span></text:p>
      <text:p text:style-name="Normal"/>
      <text:p text:style-name="P798"><text:span text:style-name="T799">50</text:span><text:span text:style-name="T800">. Atestate nurodoma:</text:span></text:p>
      <text:p text:style-name="P801"><text:span text:style-name="T802">50.1</text:span><text:span text:style-name="T803">. atestato numeris;</text:span></text:p>
      <text:p text:style-name="P804"><text:span text:style-name="T805">50.2</text:span><text:span text:style-name="T806">. vardas ir pavardė;</text:span></text:p>
      <text:p text:style-name="P807"><text:span text:style-name="T808">50.3</text:span><text:span text:style-name="T809">. šio tvarkos aprašo 31 punkte nurodyta specialiojo teritorijų planavimo dokumento rūšis (rūšys) ir teritorijų planavimo lygmuo<text:s/></text:span><text:span text:style-name="T810">(lygmenys);</text:span></text:p>
      <text:p text:style-name="P811"><text:span text:style-name="T812">50.4</text:span><text:span text:style-name="T813">. atestato išdavimo data ir komisijos posėdžio protokolo data ir numeris;</text:span></text:p>
      <text:p text:style-name="P814"><text:span text:style-name="T815">50.5</text:span><text:span text:style-name="T816">. atestatą pasirašiusio SSVA direktoriaus vardas, pavardė, parašas;</text:span><text:s/></text:p>
      <text:p text:style-name="P817">Papunkčio pakeitimai:</text:p>
      <text:p text:style-name="P818"><text:span text:style-name="T819">Nr.<text:s/></text:span><text:a xlink:href="https://www.e-tar.lt/portal/legalAct.html?documentId=55f6acc0278011edb4cae1b158f98ea5" office:target-frame-name="_top" xlink:show="replace"><text:span text:style-name="T820">D1-286/ĮV-710</text:span></text:a><text:span text:style-name="T821">, 2022-08-29, paskelbta TAR 2022-08-29, i. k. 2022-17690</text:span></text:p>
      <text:p text:style-name="Normal"/>
      <text:p text:style-name="P822"><text:span text:style-name="T823">50.6</text:span><text:span text:style-name="T824">. atestato pakeitimo, kvalifikacijos tobulinimo įvertinimo, dublikato išdavimo, atestato keitimo dėl pasikeitusios pavardės, techninės kla</text:span><text:span text:style-name="T825">idos ar kitos priežasties komisijos posėdžio protokolo ar SSVA direktoriaus įsakymo data ir numeris.</text:span><text:s/></text:p>
      <text:p text:style-name="P826">Papunkčio pakeitimai:</text:p>
      <text:p text:style-name="P827"><text:span text:style-name="T828">Nr.<text:s/></text:span><text:a xlink:href="https://www.e-tar.lt/portal/legalAct.html?documentId=55f6acc0278011edb4cae1b158f98ea5" office:target-frame-name="_top" xlink:show="replace"><text:span text:style-name="T829">D1-286/ĮV-710</text:span></text:a><text:span text:style-name="T830">, 2022-08-29, pas</text:span><text:span text:style-name="T831">kelbta TAR 2022-08-29, i. k. 2022-17690</text:span></text:p>
      <text:p text:style-name="Normal"/>
      <text:p text:style-name="P832"><text:span text:style-name="T833">51</text:span><text:span text:style-name="T834">. Jei atestato originalas pametamas, sunaikinamas ar kitaip prarandamas, atestato savininkas privalo informuoti SSVA ir pateikti paaiškinimą raštu. Atestatą praradusiam specialistui SSVA išduoda atestato dub</text:span><text:span text:style-name="T835">likatą su ankstesniu numeriu neatliekant šiame tvarkos apraše nurodytų atestavimo procedūrų. Atestato dublikatą pasirašo SSVA direktorius.</text:span><text:s/></text:p>
      <text:p text:style-name="P836">Punkto pakeitimai:</text:p>
      <text:p text:style-name="P837"><text:span text:style-name="T838">Nr.<text:s/></text:span><text:a xlink:href="https://www.e-tar.lt/portal/legalAct.html?documentId=55f6acc0278011edb4cae1b158f98ea5" office:target-frame-name="_top" xlink:show="replace"><text:span text:style-name="T839">D1-286/ĮV-710</text:span></text:a><text:span text:style-name="T840">, 2022-08-29, paskelbta TAR 2022-08-29, i. k. 2022-17690</text:span></text:p>
      <text:p text:style-name="Normal"/>
      <text:p text:style-name="P841"><text:span text:style-name="T842">52</text:span><text:span text:style-name="T843">. Jei pametamas, sunaikinamas ar kitaip prarandamas atestato originalas, kurį iki šio tvarkos aprašo įsigaliojimo dienos išdavė Aplinkos ministerija, išduodamas atestato<text:s/></text:span><text:span text:style-name="T844">dublikatas su ankstesniu numeriu, kurį pasirašo SSVA direktorius.</text:span><text:s/></text:p>
      <text:p text:style-name="P845">Punkto pakeitimai:</text:p>
      <text:p text:style-name="P846"><text:span text:style-name="T847">Nr.<text:s/></text:span><text:a xlink:href="https://www.e-tar.lt/portal/legalAct.html?documentId=55f6acc0278011edb4cae1b158f98ea5" office:target-frame-name="_top" xlink:show="replace"><text:span text:style-name="T848">D1-286/ĮV-710</text:span></text:a><text:span text:style-name="T849">, 2022-08-29, paskelbta TAR 2022-08-29, i. k. 2022-1769</text:span><text:span text:style-name="T850">0</text:span></text:p>
      <text:p text:style-name="Normal"/>
      <text:p text:style-name="P851"><text:span text:style-name="T852">53</text:span><text:span text:style-name="T853">. Specialistams, pageidaujantiems pakeisti atestatą, taikoma šio tvarkos aprašo nustatyta dokumentų pateikimo ir atestavimo tvarka, išskyrus atvejus, kai atestatai keičiami dėl pasikeitusios pavardės ar tikslinami dėl techninės klaidos. Specialist</text:span><text:span text:style-name="T854">as turi pateikti šio tvarkos aprašo 36 punkte nurodytą prašymą, kuriame nurodo pakeičiamo atestato numerį ir šio tvarkos aprašo 37 punkte nurodytus dokumentus, išskyrus nurodytus šio tvarkos aprašo 37.2 papunktyje. Jei atestato tekstas pakeičiamas, special</text:span><text:span text:style-name="T855">istui išduodamas naujas atestatas, nekeičiant ankstesnio atestato numerio. Sprendimai dėl atestato keitimo dėl pasikeitusios pavardės ar techninės klaidos priimami SSVA direktoriaus įsakymais.</text:span><text:s/></text:p>
      <text:p text:style-name="P856">Punkto pakeitimai:</text:p>
      <text:p text:style-name="P857"><text:span text:style-name="T858">Nr.<text:s/></text:span><text:a xlink:href="https://www.e-tar.lt/portal/legalAct.html?documentId=55f6acc0278011edb4cae1b158f98ea5" office:target-frame-name="_top" xlink:show="replace"><text:span text:style-name="T859">D1-286/ĮV-710</text:span></text:a><text:span text:style-name="T860">, 2022-08-29, paskelbta TAR 2022-08-29, i. k. 2022-17690</text:span></text:p>
      <text:p text:style-name="Normal"/>
      <text:p text:style-name="P861"><text:span text:style-name="T862">IV</text:span><text:span text:style-name="T863"><text:s/>SKYRIUS<text:s/></text:span></text:p>
      <text:p text:style-name="P864"><text:span text:style-name="T865">ARCHITEKTŲ, NORINČIŲ ĮGYTI TEISĘ VADOVAUTI NEKILNOJAMOJO KULTŪROS PAVELDO APSAUGOS SPECIALIOJO TERITORIJŲ<text:s/></text:span><text:span text:style-name="T866">PLANAVIMO DOKUMENTŲ RENGIMUI, ATESTAVIMAS</text:span></text:p>
      <text:p text:style-name="P867"/>
      <text:p text:style-name="P868"><text:span text:style-name="T869">54</text:span><text:span text:style-name="T870">. Šiame skyriuje nustatyta tvarka architektui, norinčiam įgyti teisę vadovauti nekilnojamojo kultūros paveldo apsaugos specialiojo teritorijų planavimo dokumentų rengimui pagal teritorijų planavimo lygmenis<text:s/></text:span><text:span text:style-name="T871">(toliau – pretendentas), išduodamas nekilnojamojo kultūros paveldo apsaugos specialiojo teritorijų planavimo vadovo atestatas (toliau šiame skyriuje – atestatas).</text:span><text:s/></text:p>
      <text:p text:style-name="P872">Punkto pakeitimai:</text:p>
      <text:p text:style-name="P873"><text:span text:style-name="T874">Nr.<text:s/></text:span><text:a xlink:href="https://www.e-tar.lt/portal/legalAct.html?documentId=e09016a0373011ec992fe4cdfceb5666" office:target-frame-name="_top" xlink:show="replace"><text:span text:style-name="T875">D1-615/ĮV-1234</text:span></text:a><text:span text:style-name="T876">, 2021-10-27, paskelbta TAR 2021-10-29, i. k. 2021-22570</text:span></text:p>
      <text:p text:style-name="Normal"/>
      <text:p text:style-name="P877"><text:span text:style-name="T878">55</text:span><text:span text:style-name="T879">. Atestuoti architektai, turintys galiojantį Nekilnojamojo kultūros paveldo apsaugos įstatymo ir jo įgyvendinamųjų teisės aktų nustatyta tvarka išduo</text:span><text:span text:style-name="T880">tą Nekilnojamojo kultūros paveldo apsaugos specialisto atestatą, suteikiantį teisę rengti nekilnojamojo kultūros paveldo apsaugos specialiojo teritorijų planavimo dokumentus, ir pretenduojantys gauti šio tvarkos aprašo 54 punkte nurodytą atestatą, turi kre</text:span><text:span text:style-name="T881">iptis į rūmus šio tvarkos aprašo nustatyta tvarka.<text:s/></text:span></text:p>
      <text:p text:style-name="P882"><text:span text:style-name="T883">56</text:span><text:span text:style-name="T884">. Valstybės narės piliečiui, turinčiam šio tvarkos aprašo 5 punkte nurodytą dokumentą, šio tvarkos aprašo 13 punkte nurodyto teisės akto nustatyta tvarka priimtas sprendimas pripažinti architekto profesinę kvalifikaciją suteikia teisę vadovauti nekilnojamo</text:span><text:span text:style-name="T885">jo kultūros paveldo apsaugos specialiojo teritorijų planavimo dokumento rengimui,<text:s/></text:span><text:span text:style-name="T886">jeigu turi kitos valstybės narės kompetentingos institucijos išduotą kvalifikacijos atestatą arba kitą dokumentą, įrodantį,</text:span><text:span text:style-name="T887"><text:s/></text:span><text:span text:style-name="T888">kad jis kilmės valstybėje turi teisę užsiimti neki</text:span><text:span text:style-name="T889">lnojamojo kultūros paveldo apsaugos specialiojo teritorijų planavimo dokumentų rengimą atitinkančia veikla.</text:span><text:s/></text:p>
      <text:p text:style-name="P890">Punkto pakeitimai:</text:p>
      <text:p text:style-name="P891"><text:span text:style-name="T892">Nr.<text:s/></text:span><text:a xlink:href="https://www.e-tar.lt/portal/legalAct.html?documentId=e09016a0373011ec992fe4cdfceb5666" office:target-frame-name="_top" xlink:show="replace"><text:span text:style-name="T893">D1-615/ĮV-1234</text:span></text:a><text:span text:style-name="T894">, 2021-10-27</text:span><text:span text:style-name="T895">, paskelbta TAR 2021-10-29, i. k. 2021-22570</text:span></text:p>
      <text:p text:style-name="Normal"/>
      <text:p text:style-name="P896"><text:span text:style-name="T897">57</text:span><text:span text:style-name="T898">. Pretendentams nustatomi šie reikalavimai:</text:span></text:p>
      <text:p text:style-name="P899"><text:span text:style-name="T900">57.1</text:span><text:span text:style-name="T901">. aukštojo universitetinio architekto išsilavinimo, atitinkančio šio tvarkos aprašo 12 punkte nurodytus reikalavimus, diplomas arba sprendimas, priimtas š</text:span><text:span text:style-name="T902">io tvarkos aprašo 13 arba 14 punkte nurodyto teisės akto nustatyta tvarka;</text:span></text:p>
      <text:p text:style-name="P903"><text:span text:style-name="T904">57.2</text:span><text:span text:style-name="T905">. ne mažesnė kaip 3 metų profesinės patirties trukmė, kuri skaičiuojama Nekilnojamojo kultūros paveldo apsaugos įstatymo 22 straipsnio 10 dalies 2 punkte nustatytais pagrind</text:span><text:span text:style-name="T906">ais, rengiant nekilnojamojo kultūros paveldo apsaugos specialiojo teritorijų planavimo dokumentus arba kitus teritorijų planavimo dokumentus, kuriais buvo sprendžiami nekilnojamojo kultūros paveldo apsaugos uždaviniai.</text:span></text:p>
      <text:p text:style-name="P907"><text:span text:style-name="T908">58</text:span><text:span text:style-name="T909">. Pretendentas pagal pageidau</text:span><text:span text:style-name="T910">jamą teritorijų planavimo lygmenį (lygmenys) užpildo šio tvarkos aprašo 17 punkte nurodytą prašymą, prideda šio tvarkos aprašo 18 punkte nurodytus dokumentus ir Teritorijų planavimo įstatymo 40 straipsnio 3 dalyje nurodytais būdais pateikia rūmams.<text:s/></text:span></text:p>
      <text:p text:style-name="P911"><text:span text:style-name="T912">59</text:span><text:span text:style-name="T913">. Rūmai, gavę pretendento prašymą ir kitus dokumentus, nustatyta Architektų atestavimo vidaus tvarka patikrina, ar pateikti visi šio tvarkos aprašo 18 punkte nurodyti dokumentai, ar jie užpildyti teisingai ir per 3 darbo dienas registruoja prašymą ir infor</text:span><text:span text:style-name="T914">muoja pretendentą.</text:span></text:p>
      <text:p text:style-name="P915"><text:span text:style-name="T916">60</text:span><text:span text:style-name="T917">. Pretendentas turi išlaikyti profesinių ir teisinių žinių egzaminą pagal kultūros ministro ir aplinkos ministro patvirtintą programą (toliau – programa). Profesinių ir teisinių žinių egzaminą sudaro dvi dalys: testas ir profesinių</text:span><text:span text:style-name="T918"><text:s/>žinių patikrinimas žodžiu, kultūros ministro įsakymu, suderinus su aplinkos ministru, patvirtintos personalinės sudėties Nekilnojamojo kultūros paveldo apsaugos specialiojo teritorijų planavimo vadovų atestavimo komisijos (toliau šiame skyriuje – komisija</text:span><text:span text:style-name="T919">) posėdyje. Testas nelaikomas tik šio tvarkos aprašo 55 punkte nurodytu atveju. Profesinių ir teisinių žinių egzaminas vykdomas valstybine kalba.</text:span></text:p>
      <text:p text:style-name="P920"><text:span text:style-name="T921">60</text:span><text:span text:style-name="T922">1</text:span><text:span text:style-name="T923">. Komisija sudaroma</text:span><text:span text:style-name="T924"><text:s/>iš ne daugiau kaip 9 narių (įskaitant pirmininką ir pirmininko pavaduotoją):<text:s/></text:span></text:p>
      <text:p text:style-name="P925"><text:span text:style-name="T926">60</text:span><text:span text:style-name="T927">1</text:span><text:span text:style-name="T928">.</text:span><text:span text:style-name="T929">1</text:span><text:span text:style-name="T930">. komisijos pirmininku skiriamas rūmų pirmininkas;<text:s/></text:span></text:p>
      <text:p text:style-name="P931"><text:span text:style-name="T932">60</text:span><text:span text:style-name="T933">1</text:span><text:span text:style-name="T934">.</text:span><text:span text:style-name="T935">2</text:span><text:span text:style-name="T936">. komisijos pirmininko pavaduotoju skiriamas Kultūros ministerijos atstovas;<text:s/></text:span></text:p>
      <text:p text:style-name="P937"><text:span text:style-name="T938">60</text:span><text:span text:style-name="T939">1</text:span><text:span text:style-name="T940">.</text:span><text:span text:style-name="T941">3</text:span><text:span text:style-name="T942">. komisijos nariais skiriami:</text:span><text:span text:style-name="T943"><text:s/></text:span></text:p>
      <text:p text:style-name="P944"><text:span text:style-name="T945">60</text:span><text:span text:style-name="T946">1</text:span><text:span text:style-name="T947">.</text:span><text:span text:style-name="T948">3.1</text:span><text:span text:style-name="T949">. du Lietuvos Respublikos kultūros ministerijos atstovai;</text:span></text:p>
      <text:p text:style-name="P950"><text:span text:style-name="T951">60</text:span><text:span text:style-name="T952">1</text:span><text:span text:style-name="T953">.</text:span><text:span text:style-name="T954">3.2</text:span><text:span text:style-name="T955">. du Kultūros paveldo departamento prie Kultūros ministerijos atstovai;</text:span></text:p>
      <text:p text:style-name="P956"><text:span text:style-name="T957">60</text:span><text:span text:style-name="T958">1</text:span><text:span text:style-name="T959">.</text:span><text:span text:style-name="T960">3.3</text:span><text:span text:style-name="T961">. trys rūmų narių atstovai,<text:s/></text:span><text:span text:style-name="T962">išrinkti iš ne mažiau kaip 5 narių visuotiniame rūmų narių susirinkime,</text:span><text:span text:style-name="T963"><text:s/>kurie dalyvauja rotacijos būdu.</text:span><text:span text:style-name="T964"><text:s/>Jei komisijos personalinėje sudėtyje</text:span><text:span text:style-name="T965"><text:s/>nurodytas (-i) rūmų narys (-iai) negali dalyvauti komisijos darbe, rotacijos būdu gali dalyvauti kiti<text:s/></text:span><text:span text:style-name="T966">rūmų narių visuotiniame susirinkime išrinkti rūmų narių atstovai</text:span><text:span text:style-name="T967">.</text:span><text:s/></text:p>
      <text:p text:style-name="P968">Papildyta punktu:</text:p>
      <text:p text:style-name="P969"><text:span text:style-name="T970">Nr.<text:s/></text:span><text:a xlink:href="https://www.e-tar.lt/portal/legalAct.html?documentId=e09016a0373011ec992fe4cdfceb5666" office:target-frame-name="_top" xlink:show="replace"><text:span text:style-name="T971">D1-615/ĮV-1234</text:span></text:a><text:span text:style-name="T972">, 2021-10-27, paskelbta TAR 2021-10-29, i. k. 2021-22570</text:span></text:p>
      <text:p text:style-name="Normal"/>
      <text:p text:style-name="P973"><text:span text:style-name="T974">60</text:span><text:span text:style-name="T975">2</text:span><text:span text:style-name="T976">. Komisijos darbas<text:s/></text:span><text:span text:style-name="T977">reglamentuojamas kultūros ministro, suderinus su aplinkos ministru, patvirtintuose Nekilnojamojo kultūros paveldo<text:s/></text:span><text:span text:style-name="T978">apsaugos specialiojo teritorijų planavimo vadovų atestavimo komisijos nuostatuose, vadovaujantis Architektų rūmų įstatymo 11 straipsnio 1 dalimi ir Nekilnojamojo kultūros paveldo apsaugos įstatymo 22 straipsnio 11 dalimi.</text:span><text:s/></text:p>
      <text:p text:style-name="P979">Papildyta punktu:</text:p>
      <text:p text:style-name="P980"><text:span text:style-name="T981">Nr.<text:s/></text:span><text:a xlink:href="https://www.e-tar.lt/portal/legalAct.html?documentId=e09016a0373011ec992fe4cdfceb5666" office:target-frame-name="_top" xlink:show="replace"><text:span text:style-name="T982">D1-615/ĮV-1234</text:span></text:a><text:span text:style-name="T983">, 2021-10-27, paskelbta TAR 2021-10-29, i. k. 2021-22570</text:span></text:p>
      <text:p text:style-name="Normal"/>
      <text:p text:style-name="P984"><text:span text:style-name="T985">60</text:span><text:span text:style-name="T986">3</text:span><text:span text:style-name="T987">. Komisija tvirtinama 3 metų kadencijai. Komisijos personalinė sudėtis atnaujinama,</text:span><text:span text:style-name="T988"><text:s/>kai<text:s/></text:span><text:span text:style-name="T989">pa</text:span><text:span text:style-name="T990">skirti komisijos nariai nustoja eiti pareigas juos delegavusioje institucijoje, kai juos delegavusi institucija atšaukia iš komisijos darbo arba kai jie atsistatydina iš komisijos nario pareigų. Deleguotas asmuo komisijos nariu gali būti ne daugiau kaip dv</text:span><text:span text:style-name="T991">i kadencijas iš eilės.</text:span><text:span text:style-name="T992"><text:s/>Komisijos sudėtyje esantys rūmų narių atstovai privalo laikytis nusišalinimo pareigos, nustatytos Architektų rūmų įstatymo 11 straipsnio 1 dalyje. Kiti komisijos nariai turi atitikti Nekilnojamojo kultūros paveldo apsaugos specialioj</text:span><text:span text:style-name="T993">o teritorijų planavimo vadovų atestavimo komisijos nuostatuose nustatytus nešališkumo kriterijus. Komisija atsako už savo išvadų pagrįstumą, objektyvumą ir nešališkumą.</text:span><text:s/></text:p>
      <text:p text:style-name="P994">Papildyta punktu:</text:p>
      <text:p text:style-name="P995"><text:span text:style-name="T996">Nr.<text:s/></text:span><text:a xlink:href="https://www.e-tar.lt/portal/legalAct.html?documentId=e09016a0373011ec992fe4cdfceb5666" office:target-frame-name="_top" xlink:show="replace"><text:span text:style-name="T997">D1-615/ĮV-1234</text:span></text:a><text:span text:style-name="T998">, 2021-10-27, paskelbta TAR 2021-10-29, i. k. 2021-22570</text:span></text:p>
      <text:p text:style-name="Normal"/>
      <text:p text:style-name="P999"><text:span text:style-name="T1000">60</text:span><text:span text:style-name="T1001">4</text:span><text:span text:style-name="T1002">. Rūmai užtikrina, kad komisijos sprendimai bus objektyvūs ir nešališki, įgyvendindami nuostatas, nurodytas šiame tvarkos apraše ir Architektų<text:s/></text:span><text:span text:style-name="T1003">rūmų įstatymo 11 straipsnio 1 dalyje, kad būtų išvengta interesų konflikto.</text:span><text:s/></text:p>
      <text:p text:style-name="P1004">Papildyta punktu:</text:p>
      <text:p text:style-name="P1005"><text:span text:style-name="T1006">Nr.<text:s/></text:span><text:a xlink:href="https://www.e-tar.lt/portal/legalAct.html?documentId=e09016a0373011ec992fe4cdfceb5666" office:target-frame-name="_top" xlink:show="replace"><text:span text:style-name="T1007">D1-615/ĮV-1234</text:span></text:a><text:span text:style-name="T1008">, 2021-10-27, paskelbta TAR 2021-10-29, i. k.</text:span><text:span text:style-name="T1009"><text:s/>2021-22570</text:span></text:p>
      <text:p text:style-name="Normal"/>
      <text:p text:style-name="P1010"><text:span text:style-name="T1011">61</text:span><text:span text:style-name="T1012">. Testą organizuoja ir vykdo rūmai. Rūmų pirmininko tvirtinami testai sudaromi vadovaujantis galiojančiais teisės aktais ir programa. Testai neskelbiami. Nauji testai tvirtinami ne vėliau kaip per vieną mėnesį kultūros ministrui ir aplin</text:span><text:span text:style-name="T1013">kos ministrui pakeitus programą ar patvirtinus naują. Testo rezultatai galioja ne ilgiau kaip 6 mėnesius.</text:span></text:p>
      <text:p text:style-name="P1014"><text:span text:style-name="T1015">62</text:span><text:span text:style-name="T1016">. Pretendentas, vadovaujantis Architektų atestavimo vidaus tvarkos aprašo nuostatomis, neišlaikęs arba neatvykęs laikyti testo, turi teisę pakar</text:span><text:span text:style-name="T1017">totinai laikyti testą per 6 mėnesių laikotarpį nuo testo rezultatų paskelbimo dienos. Laikoma, kad pretendentas neišlaikė pirmosios profesinių ir teisinių žinių dalies, kai du kartus iš eilės neišlaikė testo arba du kartus neatvyko laikyti testo. Apie tai<text:s/></text:span><text:span text:style-name="T1018">ne vėliau kaip per 5 darbo dienas nuo testo rezultatų paskelbimo arba 6 mėnesių termino suėjimo dienos rūmai informuoja pretendentą.</text:span></text:p>
      <text:p text:style-name="P1019"><text:span text:style-name="T1020">63</text:span><text:span text:style-name="T1021">. Šio tvarkos aprašo 62 punkte nurodytais atvejais pretendentas ne anksčiau kaip po 6 mėnesių laikotarpio nuo testo r</text:span><text:span text:style-name="T1022">ezultatų paskelbimo arba šio tvarkos aprašo 62 punkte nurodyto termino suėjimo dienos turi iš naujo šio tvarkos aprašo nustatyta tvarka pateikti šio tvarkos aprašo 17 punkte nurodytą prašymą rūmams ir šio tvarkos aprašo 18 punkte nurodytus dokumentus, jeig</text:span><text:span text:style-name="T1023">u jie pasikeitė nuo prieš tai pateiktų dokumentų.</text:span></text:p>
      <text:p text:style-name="P1024"><text:span text:style-name="T1025">64</text:span><text:span text:style-name="T1026">. Pretendentui išlaikius testą, rūmai organizuoja komisijos posėdį, kuriame žodžiu tikrinamos pretendento profesinės žinios. Profesinių žinių patikrinimo rezultatai galioja neterminuotai Nekilnojamojo</text:span><text:span text:style-name="T1027"><text:s/>kultūros paveldo apsaugos įstatymo 22 straipsnio 10 dalies 3 punkte nurodytu atveju.</text:span><text:s/></text:p>
      <text:p text:style-name="P1028">Punkto pakeitimai:</text:p>
      <text:p text:style-name="P1029"><text:span text:style-name="T1030">Nr.<text:s/></text:span><text:a xlink:href="https://www.e-tar.lt/portal/legalAct.html?documentId=e09016a0373011ec992fe4cdfceb5666" office:target-frame-name="_top" xlink:show="replace"><text:span text:style-name="T1031">D1-615/ĮV-1234</text:span></text:a><text:span text:style-name="T1032">, 2021-10-27, paskelbta TAR 2021-1</text:span><text:span text:style-name="T1033">0-29, i. k. 2021-22570</text:span></text:p>
      <text:p text:style-name="Normal"/>
      <text:p text:style-name="P1034"><text:span text:style-name="T1035">65</text:span><text:span text:style-name="T1036">. Rūmai per Nekilnojamojo kultūros paveldo apsaugos įstatymo 22 straipsnio 12 dalyje nurodytą terminą, išskyrus šio tvarkos aprašo 62 punkte nurodytais atvejais, pretendentui išduoda atestatą. Atestatas išduodamas neterminuota</text:span><text:span text:style-name="T1037">m laikui.</text:span></text:p>
      <text:p text:style-name="P1038"><text:span text:style-name="T1039">66</text:span><text:span text:style-name="T1040">. Jeigu rūmai priima sprendimą neišduoti atestato, ne vėliau kaip per Nekilnojamojo kultūros paveldo apsaugos įstatymo 22 straipsnio 12 dalyje nurodytą terminą informuoja pretendentą apie prašymo netenkinimo motyvus.</text:span></text:p>
      <text:p text:style-name="P1041"><text:span text:style-name="T1042">67</text:span><text:span text:style-name="T1043">. Atestate nurodo</text:span><text:span text:style-name="T1044">ma šio tvarkos aprašo 27 punkte nurodyta informacija.</text:span></text:p>
      <text:p text:style-name="P1045"><text:span text:style-name="T1046">68</text:span><text:span text:style-name="T1047">. Jei atestato originalas pametamas, sunaikinamas ar kitaip prarandamas taikomos šio tvarkos aprašo 29 punkte nustatytos procedūros ir tvarka.</text:span></text:p>
      <text:p text:style-name="P1048"><text:span text:style-name="T1049">69</text:span><text:span text:style-name="T1050">. Architektams, pageidaujantiems pakeisti atest</text:span><text:span text:style-name="T1051">atą taikoma šio tvarkos aprašo 30 punkte nustatyta tvarka.</text:span></text:p>
      <text:p text:style-name="P1052"/>
      <text:p text:style-name="P1053"><text:span text:style-name="T1054">V</text:span><text:span text:style-name="T1055"><text:s/>SKYRIUS</text:span></text:p>
      <text:p text:style-name="P1056"><text:span text:style-name="T1057">BAIGIAMOSIOS NUOSTATOS</text:span></text:p>
      <text:p text:style-name="P1058"/>
      <text:p text:style-name="P1059"><text:span text:style-name="T1060">70</text:span><text:span text:style-name="T1061">. Įregistravus prašymą, pretendentas turi sumokėti atestavimą atliekančiai organizacijai už atestavimo paslaugas Teritorijų planavimo įstatymo 40<text:s/></text:span><text:span text:style-name="T1062">straipsnio 10 dalyje nurodytą įmoką ne vėliau kaip prieš 2 darbo dienas iki profesinių ir teisinių žinių egzamino dienos. Jei pretendentas neatestuojamas, sumokėta įmoka negrąžinama.</text:span></text:p>
      <text:p text:style-name="P1063"><text:span text:style-name="T1064">71</text:span><text:span text:style-name="T1065">. Atestavimą atliekančios organizacijos, vadovaudamosios Teritorijų</text:span><text:span text:style-name="T1066"><text:s/>planavimo įstatymu arba Saugomų teritorijų įstatymu:</text:span></text:p>
      <text:p text:style-name="P1067"><text:span text:style-name="T1068">71.1</text:span><text:span text:style-name="T1069">. sustabdo atestato galiojimą 6 mėnesiams Teritorijų planavimo įstatymo 40 straipsnio 5, 6 ar<text:s/></text:span><text:span text:style-name="T1070">6</text:span><text:span text:style-name="T1071">1</text:span><text:span text:style-name="T1072"><text:s/></text:span><text:span text:style-name="T1073">dalyse nurodytais atvejais arba Saugomų teritorijų įstatymo 28</text:span><text:span text:style-name="T1074">1</text:span><text:span text:style-name="T1075"><text:s/>straipsnio 3 dalyje nurodytais atvejais;</text:span><text:s/></text:p>
      <text:p text:style-name="P1076">Papunkčio pakeitimai:</text:p>
      <text:p text:style-name="P1077"><text:span text:style-name="T1078">Nr.<text:s/></text:span><text:a xlink:href="https://www.e-tar.lt/portal/legalAct.html?documentId=e09016a0373011ec992fe4cdfceb5666" office:target-frame-name="_top" xlink:show="replace"><text:span text:style-name="T1079">D1-615/ĮV-1234</text:span></text:a><text:span text:style-name="T1080">, 2021-10-27, paskelbta TAR 2021-10-29, i. k. 2021-22570</text:span></text:p>
      <text:p text:style-name="Normal"/>
      <text:p text:style-name="P1081"><text:span text:style-name="T1082">71.2</text:span><text:span text:style-name="T1083">. panaiki</text:span><text:span text:style-name="T1084">na atestato galiojimą Teritorijų planavimo įstatymo 40 straipsnio 8 dalyje nurodytais atvejais arba Saugomų teritorijų įstatymo 28</text:span><text:span text:style-name="T1085">1</text:span><text:span text:style-name="T1086"><text:s/>straipsnio 5 dalyje nurodytais atvejais.</text:span></text:p>
      <text:p text:style-name="P1087"><text:span text:style-name="T1088">72</text:span><text:span text:style-name="T1089">. Panaikinus atestato galiojimą, prašymas dėl naujo atestato išdavimo gali<text:s/></text:span><text:span text:style-name="T1090">būti teikiamas atestavimą atliekančiai organizacijai ne anksčiau kaip po Teritorijų planavimo įstatymo 40 straipsnio 9 dalyje arba Saugomų teritorijų įstatymo 28</text:span><text:span text:style-name="T1091">1</text:span><text:span text:style-name="T1092"><text:s/>straipsnio 7 dalyje nurodyto laikotarpio, išskyrus Teritorijų planavimo įstatymo 40 straipsni</text:span><text:span text:style-name="T1093">o 8 dalies 6 punkte arba Saugomų teritorijų įstatymo 28</text:span><text:span text:style-name="T1094">1</text:span><text:span text:style-name="T1095"><text:s/>straipsnio 5 dalies 6 punkte nurodytus atvejus.</text:span></text:p>
      <text:p text:style-name="P1096"><text:span text:style-name="T1097">73</text:span><text:span text:style-name="T1098">. Atestavimą atliekanti organizacija ne vėliau kaip per 5 darbo dienas nuo šio tvarkos aprašo 71 punkte nurodyto sprendimo priėmimo dienos paskel</text:span><text:span text:style-name="T1099">bia priimtą sprendimą atestuotų architektų sąraše arba atestuotų teritorijų planavimo vadovų sąraše. Informacija apie priimtą sprendimą atestuotų architektų sąraše arba atestuotų teritorijų planavimo vadovų sąraše panaikinama po vienerių metų nuo atestato<text:s/></text:span><text:span text:style-name="T1100">sustabdymo termino pabaigos arba atestato galiojimo panaikinimo dienos.</text:span></text:p>
      <text:p text:style-name="P1101"><text:span text:style-name="T1102">74</text:span><text:span text:style-name="T1103">. Pretendentų, atestuotų architektų ir atestuotų teritorijų planavimo vadovų asmens duomenys tvarkomi atestavimo ir atestatų išdavimo tikslais, t. y. atestavimo atliekančiai orga</text:span><text:span text:style-name="T1104">nizacijai vykdant Teritorijų planavimo įstatymu pavestas funkcijas, vadovaujantis 2016 m. balandžio 27 d. Europos Parlamento ir Tarybos reglamentu (ES) 2016/679 dėl fizinių asmenų apsaugos tvarkant asmens duomenis ir dėl laisvo tokių duomenų judėjimo ir ku</text:span><text:span text:style-name="T1105">riuo panaikinama Direktyva 95/46/EB (Bendrasis duomenų apsaugos reglamentas), Lietuvos Respublikos asmens duomenų teisinės apsaugos įstatymu, kitais teisės aktais. Pretendentų pateikti asmens duomenys, dokumentai ir išduotų atestatų kopijos saugomos atesta</text:span><text:span text:style-name="T1106">vimą atliekančioje organizacijoje teisės aktų nustatyta tvarka.</text:span></text:p>
      <text:p text:style-name="P1107"><text:span text:style-name="T1108">75</text:span><text:span text:style-name="T1109">. Atestuotų architektų sąraše skelbiami šie duomenys:</text:span></text:p>
      <text:p text:style-name="P1110"><text:span text:style-name="T1111">75.1</text:span><text:span text:style-name="T1112">. vardas ir pavardė;</text:span></text:p>
      <text:p text:style-name="P1113"><text:span text:style-name="T1114">75.2</text:span><text:span text:style-name="T1115">. atestato numeris;</text:span></text:p>
      <text:p text:style-name="P1116"><text:span text:style-name="T1117">75.3</text:span><text:span text:style-name="T1118">. šio tvarkos aprašo 11 ir (ar) 54 punktuose nurodyta teritorijų<text:s/></text:span><text:span text:style-name="T1119">planavimo dokumento rūšis (rūšys) ir teritorijų planavimo lygmuo (lygmenys);</text:span></text:p>
      <text:p text:style-name="P1120"><text:span text:style-name="T1121">75.4</text:span><text:span text:style-name="T1122">. atestato išdavimo, keitimo,<text:s/></text:span><text:span text:style-name="T1123">įspėjimo pareiškimo,</text:span><text:span text:style-name="T1124"><text:s/>galiojimo sustabdymo, galiojimo sustabdymo panaikinimo ir galiojimo panaikinimo data;</text:span></text:p>
      <text:p text:style-name="P1125"><text:span text:style-name="T1126">75.5</text:span><text:span text:style-name="T1127">. atestuoto architekto ver</text:span><text:span text:style-name="T1128">timosi atestuoto architekto veikla, nesivertimo atestuoto architekto veikla ir atnaujinimo verstis atestuoto architekto veikla pradžios data;</text:span></text:p>
      <text:p text:style-name="P1129"><text:span text:style-name="T1130">75.6</text:span><text:span text:style-name="T1131">. rūmų sprendimų dėl atestuoto architekto veiklos rengiant teritorijų planavimo dokumentus ar vadovaujant<text:s/></text:span><text:span text:style-name="T1132">jų rengimui pažeidimai ir nuobaudos.</text:span><text:s/></text:p>
      <text:p text:style-name="P1133">Punkto pakeitimai:</text:p>
      <text:p text:style-name="P1134"><text:span text:style-name="T1135">Nr.<text:s/></text:span><text:a xlink:href="https://www.e-tar.lt/portal/legalAct.html?documentId=e09016a0373011ec992fe4cdfceb5666" office:target-frame-name="_top" xlink:show="replace"><text:span text:style-name="T1136">D1-615/ĮV-1234</text:span></text:a><text:span text:style-name="T1137">, 2021-10-27, paskelbta TAR 2021-10-29, i. k. 2021-22570</text:span></text:p>
      <text:p text:style-name="Normal"/>
      <text:p text:style-name="P1138"><text:span text:style-name="T1139">76</text:span><text:span text:style-name="T1140">. Atestuotų terit</text:span><text:span text:style-name="T1141">orijų planavimo vadovų sąraše skelbiami šie duomenys:</text:span></text:p>
      <text:p text:style-name="P1142"><text:span text:style-name="T1143">76.1</text:span><text:span text:style-name="T1144">. atestato numeris;</text:span></text:p>
      <text:p text:style-name="P1145"><text:span text:style-name="T1146">76.2</text:span><text:span text:style-name="T1147">. vardas ir pavardė;</text:span></text:p>
      <text:p text:style-name="P1148"><text:span text:style-name="T1149">76.3</text:span><text:span text:style-name="T1150">. šio tvarkos aprašo 31 punkte nurodyta specialiojo teritorijų planavimo dokumento rūšis (rūšys) ir teritorijų planavimo lygmuo (lygmenys);</text:span></text:p>
      <text:p text:style-name="P1151"><text:span text:style-name="T1152">76.4</text:span><text:span text:style-name="T1153">. išdavimo, keitimo, galiojimo sustabdymo, galiojimo sustabdymo panaikinimo ir galiojimo panaikinimo data;</text:span></text:p>
      <text:p text:style-name="P1154"><text:span text:style-name="T1155">76.5</text:span><text:span text:style-name="T1156">. SSVA sprendimai dėl atestuoto teritorijų planavimo vadovo veiklos rengiant ar vadovaujant specialiojo teritorijų planavimo<text:s/></text:span><text:span text:style-name="T1157">dokumento rengimui pažeidimo konstatavimo, nuobaudų taikymo.</text:span><text:s/></text:p>
      <text:p text:style-name="P1158">Papunkčio pakeitimai:</text:p>
      <text:p text:style-name="P1159"><text:span text:style-name="T1160">Nr.<text:s/></text:span><text:a xlink:href="https://www.e-tar.lt/portal/legalAct.html?documentId=55f6acc0278011edb4cae1b158f98ea5" office:target-frame-name="_top" xlink:show="replace"><text:span text:style-name="T1161">D1-286/ĮV-710</text:span></text:a><text:span text:style-name="T1162">, 2022-08-29, paskelbta TAR 2022-08-29, i. k. 2022-17690</text:span></text:p>
      <text:p text:style-name="Normal"/>
      <text:p text:style-name="P1163"><text:span text:style-name="T1164">77</text:span><text:span text:style-name="T1165">. Atestuotų architektų ir atestuotų teritorijų planavimo vadovų duomenys, nurodyti šio tvarkos aprašo 75 ir 76 punktuose, skelbiami Licencijų informacinėje sistemoje ir gali būti perduodami, Lietuvos Respublikos teritorijų planavimo dokumentų reng</text:span><text:span text:style-name="T1166">imo ir teritorijų planavimo proceso valstybinės priežiūros informacinėje sistemoje (TPDRIS) ir Žemėtvarkos planavimo dokumentų rengimo informacinėje sistemoje (ŽPDRIS).</text:span><text:s/></text:p>
      <text:p text:style-name="P1167">Punkto pakeitimai:</text:p>
      <text:p text:style-name="P1168"><text:span text:style-name="T1169">Nr.<text:s/></text:span><text:a xlink:href="https://www.e-tar.lt/portal/legalAct.html?documentId=e09016a0373011ec992fe4cdfceb5666" office:target-frame-name="_top" xlink:show="replace"><text:span text:style-name="T1170">D1-615/ĮV-1234</text:span></text:a><text:span text:style-name="T1171">, 2021-10-27, paskelbta TAR 2021-10-29, i. k. 2021-22570</text:span></text:p>
      <text:p text:style-name="Normal"/>
      <text:p text:style-name="P1172"><text:span text:style-name="T1173">78</text:span><text:span text:style-name="T1174">. Pretendentas, nesutinkantis su atestavimą atliekančios organizacijos sprendimu, gali jį skųsti Lietuvos administracinių ginčų komisijai arba<text:s/></text:span><text:span text:style-name="T1175">Vilniaus apygardos administraciniam teismui Lietuvos Respublikos administracinių bylų teisenos įstatymo arba Lietuvos Respublikos ikiteisminio administracinių ginčų nagrinėjimo tvarkos įstatymo nustatyta tvarka.</text:span></text:p>
      <text:p text:style-name="P1176"><text:span text:style-name="T1177">79</text:span><text:span text:style-name="T1178">. Asmenų prašymus ir paklausimus terit</text:span><text:span text:style-name="T1179">orijų planavimo vadovų atestavimo klausimais nagrinėja atestavimą atliekančios organizacijos.<text:s/></text:span><text:span text:style-name="T1180">Rūmai<text:s/></text:span><text:span text:style-name="T1181">suinteresuotų asmenų skundų, pareiškimų, prašymų nenagrinėja<text:s/></text:span><text:span text:style-name="T1182">Architektų rūmų įstatymo<text:s/></text:span><text:span text:style-name="T1183">11 straipsnio 4 dalyje nurodytais atvejais.</text:span><text:s/></text:p>
      <text:p text:style-name="P1184">Punkto pakeitimai:</text:p>
      <text:p text:style-name="P1185"><text:span text:style-name="T1186">Nr.<text:s/></text:span><text:a xlink:href="https://www.e-tar.lt/portal/legalAct.html?documentId=e09016a0373011ec992fe4cdfceb5666" office:target-frame-name="_top" xlink:show="replace"><text:span text:style-name="T1187">D1-615/ĮV-1234</text:span></text:a><text:span text:style-name="T1188">, 2021-10-27, paskelbta TAR 2021-10-29, i. k. 2021-22570</text:span></text:p>
      <text:p text:style-name="Normal"/>
      <text:p text:style-name="P1189"/>
      <text:p text:style-name="P1190"><text:span text:style-name="T1191">________________________</text:span></text:p>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aplinkos<text:s/></text:span><text:span text:style-name="T1201">ministerija, Lietuvos Respublikos kultūros ministerija, Įsakymas</text:span></text:p>
      <text:p text:style-name="P1202"><text:span text:style-name="T1203">Nr.<text:s/></text:span><text:a xlink:href="https://www.e-tar.lt/portal/legalAct.html?documentId=2d6b0200bc4e11eab9d9cd0c85e0b745" office:target-frame-name="_top" xlink:show="replace"><text:span text:style-name="T1204">D1-390/ĮV-857</text:span></text:a><text:span text:style-name="T1205">, 2020-06-29, paskelbta TAR 2020-07-02, i. k. 2020-14856</text:span></text:p>
      <text:p text:style-name="P1206"><text:span text:style-name="T1207">Dėl Lietuvos Respub</text:span><text:span text:style-name="T1208">likos aplinkos ministro ir Lietuvos Respublikos kultūros ministro 2017 m. sausio 23 d. įsakymo Nr. D1-72/ĮV-141 „Dėl Teritorijų planavimo vadovų atestavimo tvarkos aprašo patvirtinimo“ pakeitimo</text:span></text:p>
      <text:p text:style-name="P1209"/>
      <text:p text:style-name="P1210"><text:span text:style-name="T1211">2.</text:span></text:p>
      <text:p text:style-name="P1212"><text:span text:style-name="T1213">Lietuvos Respublikos aplinkos ministerija, Lietuvos<text:s/></text:span><text:span text:style-name="T1214">Respublikos kultūros ministerija, Įsakymas</text:span></text:p>
      <text:p text:style-name="P1215"><text:span text:style-name="T1216">Nr.<text:s/></text:span><text:a xlink:href="https://www.e-tar.lt/portal/legalAct.html?documentId=e09016a0373011ec992fe4cdfceb5666" office:target-frame-name="_top" xlink:show="replace"><text:span text:style-name="T1217">D1-615/ĮV-1234</text:span></text:a><text:span text:style-name="T1218">, 2021-10-27, paskelbta TAR 2021-10-29, i. k. 2021-22570</text:span></text:p>
      <text:p text:style-name="P1219"><text:span text:style-name="T1220">Dėl Lietuvos Respublikos aplinkos minist</text:span><text:span text:style-name="T1221">ro ir Lietuvos Respublikos kultūros ministro 2017 m. sausio 23 d. įsakymo Nr. D1-72/ĮV-141 „Dėl Teritorijų planavimo vadovų atestavimo tvarkos aprašo patvirtinimo“ pakeitimo</text:span></text:p>
      <text:p text:style-name="P1222"/>
      <text:p text:style-name="P1223"><text:span text:style-name="T1224">3.</text:span></text:p>
      <text:p text:style-name="P1225"><text:span text:style-name="T1226">Lietuvos Respublikos aplinkos ministerija, Lietuvos Respublikos kultūros minis</text:span><text:span text:style-name="T1227">terija, Įsakymas</text:span></text:p>
      <text:p text:style-name="P1228"><text:span text:style-name="T1229">Nr.<text:s/></text:span><text:a xlink:href="https://www.e-tar.lt/portal/legalAct.html?documentId=55f6acc0278011edb4cae1b158f98ea5" office:target-frame-name="_top" xlink:show="replace"><text:span text:style-name="T1230">D1-286/ĮV-710</text:span></text:a><text:span text:style-name="T1231">, 2022-08-29, paskelbta TAR 2022-08-29, i. k. 2022-17690</text:span></text:p>
      <text:p text:style-name="P1232"><text:span text:style-name="T1233">Dėl Lietuvos Respublikos aplinkos ministro ir Lietuvos Respublikos<text:s/></text:span><text:span text:style-name="T1234">kultūros ministro 2017 m. sausio 23 d. įsakymo Nr. D1-72/ĮV-141 „Dėl Teritorijų planavimo vadovų atestavimo tvarkos aprašo patvirtinimo“ pakeitimo</text:span></text:p>
      <text:p text:style-name="P1235"/>
      <text:p text:style-name="P1236"><text:span text:style-name="T1237">4.</text:span></text:p>
      <text:p text:style-name="P1238"><text:span text:style-name="T1239">Lietuvos Respublikos aplinkos ministerija, Lietuvos Respublikos kultūros ministerija, Įsakymas</text:span></text:p>
      <text:p text:style-name="P1240"><text:span text:style-name="T1241">Nr.<text:s/></text:span><text:a xlink:href="https://www.e-tar.lt/portal/legalAct.html?documentId=44bec21002f511efbcbfb318996800a8" office:target-frame-name="_top" xlink:show="replace"><text:span text:style-name="T1242">D1-129/ĮV-352</text:span></text:a><text:span text:style-name="T1243">, 2024-04-25, paskelbta TAR 2024-04-25, i. k. 2024-07578</text:span></text:p>
      <text:p text:style-name="P1244"><text:span text:style-name="T1245">Dėl Lietuvos Respublikos aplinkos ministro ir Lietuvos Respublikos kultūros ministro 2017 m. s</text:span><text:span text:style-name="T1246">ausio 23 d. įsakymo Nr. D1-72/ĮV-141 „Dėl Teritorijų planavimo vadovų atestavimo tvarkos aprašo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style:header>
        <text:p text:style-name="P4"/>
      </style:header>
    </style:master-page>
    <style:master-page style:name="MP1" style:page-layout-name="PL1">
      <style:header>
        <text:p text:style-name="P46"><text:span text:style-name="T47"><text:page-number text:fixed="false">5</text:page-number></text:span></text:p>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Juodvalkiene</meta:initial-creator>
    <dc:creator>adlibuser</dc:creator>
    <meta:creation-date>2024-04-26T11:16:00Z</meta:creation-date>
    <dc:date>2024-04-26T11:16:00Z</dc:date>
    <meta:template xlink:href="Normal.dotm" xlink:type="simple"/>
    <meta:editing-cycles>2</meta:editing-cycles>
    <meta:editing-duration>PT0S</meta:editing-duration>
    <meta:document-statistic meta:page-count="3" meta:paragraph-count="490" meta:word-count="6879" meta:character-count="56888" meta:row-count="1052" meta:non-whitespace-character-count="50499"/>
  </office:meta>
</office:document-meta>
</file>