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size="22pt" style:font-size-asian="22pt" style:font-size-complex="2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paragraph-properties fo:text-align="center"/>
      <style:text-properties style:font-name-asian="Calibri" style:font-size-complex="11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fo:font-size="21pt" style:font-size-asian="21pt" style:font-size-complex="2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909in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1pt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1pt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1pt"/>
    </style:style>
    <style:style style:name="T242" style:parent-style-name="DefaultParagraphFont" style:family="text">
      <style:text-properties style:font-name-asian="Calibri" style:font-size-complex="11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fo:font-weight="bold" style:font-weight-asian="bold" style:font-size-complex="11pt"/>
    </style:style>
    <style:style style:name="T245" style:parent-style-name="DefaultParagraphFont" style:family="text">
      <style:text-properties style:font-name-asian="Calibri" fo:font-weight="bold" style:font-weight-asian="bold" style:font-size-complex="11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-asian="Calibri" style:font-size-complex="11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1pt"/>
    </style:style>
    <style:style style:name="T255" style:parent-style-name="DefaultParagraphFont" style:family="text">
      <style:text-properties style:font-name-asian="Calibri" style:font-size-complex="11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1pt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style:font-size-complex="11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1pt"/>
    </style:style>
    <style:style style:name="T264" style:parent-style-name="DefaultParagraphFont" style:family="text">
      <style:text-properties style:font-name-asian="Calibri" style:font-size-complex="11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1pt"/>
    </style:style>
    <style:style style:name="T268" style:parent-style-name="DefaultParagraphFont" style:family="text">
      <style:text-properties style:font-name-asian="Calibri" style:font-size-complex="11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fo:font-weight="bold" style:font-weight-asian="bold" style:font-size-complex="11pt"/>
    </style:style>
    <style:style style:name="T271" style:parent-style-name="DefaultParagraphFont" style:family="text">
      <style:text-properties style:font-name-asian="Calibri" fo:font-weight="bold" style:font-weight-asian="bold" style:font-size-complex="11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asian="Calibri" style:font-size-complex="11pt"/>
    </style:style>
    <style:style style:name="P2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Dekretas netenka galios 2024-01-01:</text:span></text:p>
      <text:p text:style-name="P8"><text:span text:style-name="T9">Lietuvos Respublikos Prezidentas, Dekretas</text:span></text:p>
      <text:p text:style-name="P10"><text:span text:style-name="T11">Nr.<text:s/></text:span><text:a xlink:href="https://www.e-tar.lt/portal/legalAct.html?documentId=c0836e90a64411eea5a28c81c82193a8" office:target-frame-name="_top" xlink:show="replace"><text:span text:style-name="T12">1K-1516</text:span></text:a><text:span text:style-name="T13">, 2023-12-29, paskelbta TAR 2023-12-29, i. k. 2023-26002</text:span></text:p>
      <text:p text:style-name="P14"><text:span text:style-name="T15">Dėl<text:s/></text:span><text:span text:style-name="T16">apylinkių teismų teisėjų skaičiaus</text:span></text:p>
      <text:p text:style-name="P17"/>
      <text:p text:style-name="P18"><text:span text:style-name="T19">Suvestinė redakcija nuo 2022-06-01 iki 2023-12-31</text:span></text:p>
      <text:p text:style-name="P20"/>
      <text:p text:style-name="P21"><text:span text:style-name="T22">Dekretas paskelbtas: TAR 2017-06-21, i. k. 2017-10344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27"><text:s/></text:span></text:p>
      <text:p text:style-name="P28"/>
      <text:p text:style-name="P29"><text:span text:style-name="T30">LIETUVOS RESPUBLIKOS PREZIDENTAS<text:s/></text:span></text:p>
      <text:p text:style-name="P31"/>
      <text:p text:style-name="P32">DEKRETAS</text:p>
      <text:p text:style-name="P33">Dėl APYLINKIŲ TEISMŲ TEISĖJŲ SKAIČIAUS</text:p>
      <text:p text:style-name="P34"/>
      <text:p text:style-name="P35">2017 m. birželio 21 d.<text:s/>Nr. 1K-1011</text:p>
      <text:p text:style-name="P36">Vilnius</text:p>
      <text:p text:style-name="P37"/>
      <text:p text:style-name="P38"><text:span text:style-name="T39">1</text:span><text:span text:style-name="T40"><text:s/>straipsnis.</text:span></text:p>
      <text:p text:style-name="P41"><text:span text:style-name="T42">Vadovaudamasi Lietuvos Respublikos Konstitucijos 77 straipsniu, Lietuvos Respublikos teismų įstatymo 12 straipsnio 10 dalimi, Lietuvos Respublikos teismų reorganizavimo įstatymu,<text:s/></text:span><text:soft-page-break/><text:span text:style-name="T43">Lietuvos Respublikos apylinkių teismų įs</text:span><text:span text:style-name="T44">teigimo įstatymo <text:s/>Nr. I-2375 pakeitimo įstatymu bei atsižvelgdama į Teisėjų tarybos patarimą,</text:span></text:p>
      <text:p text:style-name="P45">n u s t a t a u tokį teisėjų skaičių apylinkių teismuose:</text:p>
      <text:p text:style-name="P46"/>
      <text:p text:style-name="P47"><text:span text:style-name="T48">1</text:span><text:span text:style-name="T49">. Alytaus apylinkės teisme – 29 teisėjai, iš kurių:</text:span></text:p>
      <text:p text:style-name="P50"><text:span text:style-name="T51">1</text:span><text:span text:style-name="T52">) Alytaus apylinkės teismo Alytaus rūmuose –<text:s/></text:span><text:span text:style-name="T53">15 teisėjų;</text:span></text:p>
      <text:p text:style-name="P54"><text:span text:style-name="T55">2</text:span><text:span text:style-name="T56">) Alytaus apylinkės teismo Druskininkų rūmuose – 4 teisėjai;</text:span></text:p>
      <text:p text:style-name="P57"><text:span text:style-name="T58">3</text:span><text:span text:style-name="T59">) Alytaus apylinkės teismo Lazdijų rūmuose – 2 teisėjai;</text:span></text:p>
      <text:p text:style-name="P60"><text:span text:style-name="T61">4</text:span><text:span text:style-name="T62">) Alytaus apylinkės teismo Prienų rūmuose – 4 teisėjai;</text:span></text:p>
      <text:p text:style-name="P63"><text:span text:style-name="T64">5</text:span><text:span text:style-name="T65">) Alytaus apylinkės teismo Varėnos rūmuose – 4 tei</text:span><text:span text:style-name="T66">sėjai.</text:span></text:p>
      <text:p text:style-name="P67">Straipsnio punkto pakeitimai:</text:p>
      <text:p text:style-name="P68"><text:span text:style-name="T69">Nr.<text:s/></text:span><text:a xlink:href="https://www.e-tar.lt/portal/legalAct.html?documentId=6db97e50569d11ec862fdcbc8b3e3e05" office:target-frame-name="_top" xlink:show="replace"><text:span text:style-name="T70">1K-788</text:span></text:a><text:span text:style-name="T71">, 2021-12-06, paskelbta TAR 2021-12-06, i. k. 2021-25291</text:span></text:p>
      <text:p text:style-name="Normal"/>
      <text:p text:style-name="P72"><text:span text:style-name="T73">2</text:span><text:span text:style-name="T74">. Kauno apylinkės teisme – 85 teisėjai, iš<text:s/></text:span><text:span text:style-name="T75">kurių:</text:span></text:p>
      <text:p text:style-name="P76">1) Kauno apylinkės teismo Jonavos rūmuose – 8 teisėjai;</text:p>
      <text:p text:style-name="P77">2) Kauno apylinkės teismo Kaišiadorių rūmuose – 6 teisėjai;</text:p>
      <text:p text:style-name="P78">3) Kauno apylinkės teismo Kauno rūmuose – 63 teisėjai;</text:p>
      <text:p text:style-name="P79">4) Kauno apylinkės teismo Kėdainių rūmuose – 8 teisėjai.</text:p>
      <text:p text:style-name="P80"/>
      <text:p text:style-name="P81"><text:span text:style-name="T82">3</text:span><text:span text:style-name="T83">. Klaipėdos apy</text:span><text:span text:style-name="T84">linkės teisme – 41 teisėjas, iš kurių:</text:span></text:p>
      <text:p text:style-name="P85"><text:span text:style-name="T86">1</text:span><text:span text:style-name="T87">) Klaipėdos apylinkės teismo Klaipėdos miesto rūmuose – 34 teisėjai;</text:span></text:p>
      <text:p text:style-name="P88"><text:span text:style-name="T89">2</text:span><text:span text:style-name="T90">) Klaipėdos apylinkės teismo Klaipėdos rajono rūmuose – 7 teisėjai.</text:span><text:s/></text:p>
      <text:p text:style-name="P91">Straipsnio punkto pakeitimai:</text:p>
      <text:p text:style-name="P92"><text:span text:style-name="T93">Nr.<text:s/></text:span><text:a xlink:href="https://www.e-tar.lt/portal/legalAct.html?documentId=d2c45de066f311e7b85cfdc787069b42" office:target-frame-name="_top" xlink:show="replace"><text:span text:style-name="T94">1K-1030</text:span></text:a><text:span text:style-name="T95">, 2017-07-12, paskelbta TAR 2017-07-12, i. k. 2017-12040</text:span></text:p>
      <text:p text:style-name="P96"><text:span text:style-name="T97">Nr.<text:s/></text:span><text:a xlink:href="https://www.e-tar.lt/portal/legalAct.html?documentId=b9c283b0896e11e7a3c4a5eb10f04386" office:target-frame-name="_top" xlink:show="replace"><text:span text:style-name="T98">1K-1073</text:span></text:a><text:span text:style-name="T99">, 2017-08-25, paskel</text:span><text:span text:style-name="T100">bta TAR 2017-08-25, i. k. 2017-13665</text:span></text:p>
      <text:p text:style-name="Normal"/>
      <text:p text:style-name="P101"><text:span text:style-name="T102">4</text:span><text:span text:style-name="T103">. Marijampolės apylinkės teisme – 27 teisėjai, iš kurių:</text:span></text:p>
      <text:p text:style-name="P104"><text:span text:style-name="T105">1</text:span><text:span text:style-name="T106">) Marijampolės apylinkės teismo Jurbarko rūmuose – 4 teisėjai;</text:span></text:p>
      <text:p text:style-name="P107"><text:span text:style-name="T108">2</text:span><text:span text:style-name="T109">) Marijampolės apylinkės teismo Marijampolės rūmuose – 14 teisėjų;</text:span></text:p>
      <text:p text:style-name="P110"><text:span text:style-name="T111">3</text:span><text:span text:style-name="T112">) Marijampolė</text:span><text:span text:style-name="T113">s apylinkės teismo Šakių rūmuose – 4 teisėjai;</text:span></text:p>
      <text:p text:style-name="P114"><text:span text:style-name="T115">4</text:span><text:span text:style-name="T116">) Marijampolės apylinkės teismo Vilkaviškio rūmuose – 5 teisėjai.</text:span></text:p>
      <text:p text:style-name="P117">Straipsnio punkto pakeitimai:</text:p>
      <text:p text:style-name="P118"><text:span text:style-name="T119">Nr.<text:s/></text:span><text:a xlink:href="https://www.e-tar.lt/portal/legalAct.html?documentId=aef0bbe06e9b11eabee4a336e7e6fdab" office:target-frame-name="_top" xlink:show="replace"><text:span text:style-name="T120">1K-234</text:span></text:a><text:span text:style-name="T121">, 2020-03-25, paskelbta TAR 2020-03-25, i. k. 2020-06020</text:span></text:p>
      <text:p text:style-name="Normal"/>
      <text:p text:style-name="P122"><text:span text:style-name="T123">5</text:span><text:span text:style-name="T124">. Panevėžio apylinkės teisme – 39 teisėjai, iš kurių:</text:span></text:p>
      <text:p text:style-name="P125">1) Panevėžio apylinkės teismo Biržų rūmuose – 4 teisėjai;</text:p>
      <text:p text:style-name="P126">2) Panevėžio apylinkės teismo Kupiškio rūmuose – 3 teisėjai;</text:p>
      <text:p text:style-name="P127">3) Panevėžio apylinkės teismo Panevėžio rūmuose – 23 teisėjai;</text:p>
      <text:p text:style-name="P128">4) Panevėžio apylinkės teismo Pasvalio rūmuose – 4 teisėjai;</text:p>
      <text:p text:style-name="P129">5) Panevėžio apylinkės teismo Rokiškio rūmuose – 5 teisėjai.</text:p>
      <text:p text:style-name="P130"/>
      <text:p text:style-name="P131"><text:span text:style-name="T132">6</text:span><text:span text:style-name="T133">. Plungės apylinkės teisme – 17 teisėjų, iš kurių:</text:span></text:p>
      <text:p text:style-name="P134"><text:span text:style-name="T135">1</text:span><text:span text:style-name="T136">) Plungės apylinkės teism</text:span><text:span text:style-name="T137">o Kretingos rūmuose – 5 teisėjai;</text:span></text:p>
      <text:p text:style-name="P138"><text:span text:style-name="T139">2</text:span><text:span text:style-name="T140">) Plungės apylinkės teismo Palangos rūmuose – 4 teisėjai;</text:span></text:p>
      <text:p text:style-name="P141"><text:span text:style-name="T142">3</text:span><text:span text:style-name="T143">) Plungės apylinkės teismo Plungės rūmuose – 6 teisėjai;</text:span></text:p>
      <text:p text:style-name="P144"><text:span text:style-name="T145">4</text:span><text:span text:style-name="T146">) Plungės apylinkės teismo Skuodo rūmuose – 2 teisėjai.</text:span></text:p>
      <text:p text:style-name="P147">Straipsnio punkto pakeitimai:</text:p>
      <text:p text:style-name="P148"><text:span text:style-name="T149">Nr.<text:s/></text:span><text:a xlink:href="https://www.e-tar.lt/portal/legalAct.html?documentId=2571506088c811e8af589337bf1eb893" office:target-frame-name="_top" xlink:show="replace"><text:span text:style-name="T150">1K-1351</text:span></text:a><text:span text:style-name="T151">, 2018-07-16, paskelbta TAR 2018-07-16, i. k. 2018-11989</text:span></text:p>
      <text:p text:style-name="Normal"/>
      <text:p text:style-name="P152"><text:span text:style-name="T153">7</text:span><text:span text:style-name="T154">. Šiaulių apylinkės teisme – 47 teisėjai, iš kurių:</text:span></text:p>
      <text:p text:style-name="P155">1) Šiaulių apylinkės teismo Joniškio<text:s/>rūmuose – 3 teisėjai;</text:p>
      <text:p text:style-name="P156">2) Šiaulių apylinkės teismo Kelmės rūmuose – 4 teisėjai;</text:p>
      <text:p text:style-name="P157">3) Šiaulių apylinkės teismo Pakruojo rūmuose – 3 teisėjai;</text:p>
      <text:p text:style-name="P158">4) Šiaulių apylinkės teismo Radviliškio rūmuose – 6 teisėjai;</text:p>
      <text:p text:style-name="P159">5) Šiaulių apylinkės teismo Raseinių rūmuose – 4<text:s/>teisėjai;</text:p>
      <text:p text:style-name="P160">6) Šiaulių apylinkės teismo Šiaulių rūmuose – 27 teisėjai.</text:p>
      <text:p text:style-name="P161"/>
      <text:p text:style-name="P162"><text:span text:style-name="T163">8</text:span><text:span text:style-name="T164">. Tauragės apylinkės teisme – 18 teisėjų, iš kurių:</text:span></text:p>
      <text:p text:style-name="P165"><text:span text:style-name="T166">1</text:span><text:span text:style-name="T167">) Tauragės apylinkės teismo Šilalės rūmuose – 3 teisėjai;</text:span></text:p>
      <text:p text:style-name="P168"><text:span text:style-name="T169">2</text:span><text:span text:style-name="T170">) Tauragės apylinkės teismo Šilutės rūmuose – 7 teisėjai.</text:span></text:p>
      <text:p text:style-name="P171"><text:span text:style-name="T172">3</text:span><text:span text:style-name="T173">) Tauragės apylinkės teismo Tauragės rūmuose – 8 teisėjai.</text:span><text:s/></text:p>
      <text:p text:style-name="P174">Straipsnio punkto pakeitimai:</text:p>
      <text:p text:style-name="P175"><text:span text:style-name="T176">Nr.<text:s/></text:span><text:a xlink:href="https://www.e-tar.lt/portal/legalAct.html?documentId=d2c45de066f311e7b85cfdc787069b42" office:target-frame-name="_top" xlink:show="replace"><text:span text:style-name="T177">1K-1030</text:span></text:a><text:span text:style-name="T178">, 2017-07-12, paskelbta TAR 2017-07-12, i. k. 2017-1204</text:span><text:span text:style-name="T179">0</text:span></text:p>
      <text:p text:style-name="P180"><text:span text:style-name="T181">Nr.<text:s/></text:span><text:a xlink:href="https://www.e-tar.lt/portal/legalAct.html?documentId=b9c283b0896e11e7a3c4a5eb10f04386" office:target-frame-name="_top" xlink:show="replace"><text:span text:style-name="T182">1K-1073</text:span></text:a><text:span text:style-name="T183">, 2017-08-25, paskelbta TAR 2017-08-25, i. k. 2017-13665</text:span></text:p>
      <text:p text:style-name="Normal"/>
      <text:p text:style-name="P184"><text:span text:style-name="T185">9</text:span><text:span text:style-name="T186">. Telšių apylinkės teisme – 18 teisėjų, iš kurių:</text:span></text:p>
      <text:p text:style-name="P187"><text:span text:style-name="T188">1</text:span><text:span text:style-name="T189">) Telšių apylinkės teismo Akm</text:span><text:span text:style-name="T190">enės rūmuose – 3 teisėjai;</text:span></text:p>
      <text:p text:style-name="P191"><text:span text:style-name="T192">2</text:span><text:span text:style-name="T193">) Telšių apylinkės teismo Mažeikių rūmuose – 9 teisėjai;</text:span></text:p>
      <text:p text:style-name="P194"><text:span text:style-name="T195">3</text:span><text:span text:style-name="T196">) Telšių apylinkės teismo Telšių rūmuose – 6 teisėjai.</text:span></text:p>
      <text:p text:style-name="P197">Straipsnio punkto pakeitimai:</text:p>
      <text:p text:style-name="P198"><text:span text:style-name="T199">Nr.<text:s/></text:span><text:a xlink:href="https://www.e-tar.lt/portal/legalAct.html?documentId=aa69bf80e19011ec8d9390588bf2de65" office:target-frame-name="_top" xlink:show="replace"><text:span text:style-name="T200">1K-1005</text:span></text:a><text:span text:style-name="T201">, 2022-06-01, paskelbta TAR 2022-06-01, i. k. 2022-11821</text:span></text:p>
      <text:p text:style-name="Normal"/>
      <text:p text:style-name="P202"><text:span text:style-name="T203">10</text:span><text:span text:style-name="T204">. Utenos apylinkės teisme – 26 teisėjai, iš kurių:</text:span></text:p>
      <text:p text:style-name="P205">1) Utenos apylinkės teismo Anykščių rūmuose – 4 teisėjai;</text:p>
      <text:p text:style-name="P206">2) Utenos apylinkės teismo Ignalinos rūmuose – 4<text:s/>teisėjai;</text:p>
      <text:p text:style-name="P207">3) Utenos apylinkės teismo Molėtų rūmuose – 3 teisėjai;</text:p>
      <text:p text:style-name="P208">4) Utenos apylinkės teismo Utenos rūmuose – 8 teisėjai;</text:p>
      <text:p text:style-name="P209">5) Utenos apylinkės teismo Visagino rūmuose – 4 teisėjai;</text:p>
      <text:p text:style-name="P210">6) Utenos apylinkės teismo Zarasų rūmuose – 3 teisėjai.</text:p>
      <text:p text:style-name="P211"/>
      <text:p text:style-name="P212"><text:span text:style-name="T213">11</text:span><text:span text:style-name="T214">. Vilniaus re</text:span><text:span text:style-name="T215">giono apylinkės teisme – 36 teisėjai, iš kurių:</text:span></text:p>
      <text:p text:style-name="P216"><text:span text:style-name="T217">1</text:span><text:span text:style-name="T218">) Vilniaus regiono apylinkės teismo Šalčininkų rūmuose – 4 teisėjai;</text:span></text:p>
      <text:p text:style-name="P219"><text:span text:style-name="T220">2</text:span><text:span text:style-name="T221">) Vilniaus regiono apylinkės teismo Širvintų rūmuose – 3 teisėjai;</text:span></text:p>
      <text:p text:style-name="P222"><text:span text:style-name="T223">3</text:span><text:span text:style-name="T224">) Vilniaus regiono apylinkės teismo Švenčionių rūmuose – 3<text:s/></text:span><text:span text:style-name="T225">teisėjai;</text:span></text:p>
      <text:p text:style-name="P226"><text:span text:style-name="T227">4</text:span><text:span text:style-name="T228">) Vilniaus regiono apylinkės teismo Trakų rūmuose – 7 teisėjai;</text:span></text:p>
      <text:p text:style-name="P229"><text:span text:style-name="T230">5</text:span><text:span text:style-name="T231">) Vilniaus regiono apylinkės teismo Ukmergės rūmuose – 6 teisėjai;</text:span></text:p>
      <text:p text:style-name="P232"><text:span text:style-name="T233">6</text:span><text:span text:style-name="T234">) Vilniaus regiono apylinkės teismo Vilniaus rajono rūmuose – 13 teisėjų.</text:span></text:p>
      <text:p text:style-name="P235">Straipsnio punkto<text:s/>pakeitimai:</text:p>
      <text:p text:style-name="P236"><text:span text:style-name="T237">Nr.<text:s/></text:span><text:a xlink:href="https://www.e-tar.lt/portal/legalAct.html?documentId=56be1b603a6811e99595d005d42b863e" office:target-frame-name="_top" xlink:show="replace"><text:span text:style-name="T238">1K-1563</text:span></text:a><text:span text:style-name="T239">, 2019-02-27, paskelbta TAR 2019-02-27, i. k. 2019-03249</text:span></text:p>
      <text:p text:style-name="Normal"/>
      <text:p text:style-name="P240"><text:span text:style-name="T241">12</text:span><text:span text:style-name="T242">. Vilniaus miesto apylinkės teisme – 108 teisėjai.</text:span></text:p>
      <text:p text:style-name="Normal"/>
      <text:p text:style-name="P243"><text:span text:style-name="T244">2</text:span><text:span text:style-name="T245"><text:s/>straipsnis.</text:span></text:p>
      <text:p text:style-name="P246"><text:span text:style-name="T247">Laikau netekusiais galios:</text:span></text:p>
      <text:p text:style-name="P248"><text:span text:style-name="T249">1</text:span><text:span text:style-name="T250">) Lietuvos Respublikos Prezidento 2013 m. kovo 1 d. dekretą Nr. 1K-1384 „Dėl apylinkių teismų teisėjų skaičiaus“ (Žin., 2013, Nr.<text:s/></text:span><text:a xlink:href="https://www.e-tar.lt/portal/lt/legalAct/TAR.B57721D96E2C" office:target-frame-name="_blank" xlink:show="new"><text:span text:style-name="T251">24-1171</text:span></text:a><text:span text:style-name="T252">);</text:span></text:p>
      <text:p text:style-name="P253"><text:span text:style-name="T254">2</text:span><text:span text:style-name="T255">) Lietuvos Respublikos Prezidento 2014 m. liepos 2 d. dekretą Nr. 1K-1878 „Dėl Respublikos Prezidento 2013 m. kovo 1 d. dekreto Nr. 1K-1384 „Dėl apylinkių teismų teisėjų skaičiaus“ pakeitimo“ (TAR, 2014, Nr. 2014-09490);</text:span></text:p>
      <text:p text:style-name="P256"><text:span text:style-name="T257">3</text:span><text:span text:style-name="T258">) Lietuvos Re</text:span><text:span text:style-name="T259">spublikos Prezidento 2014 m. liepos 29 d. dekretą Nr. 1K-24 „Dėl Respublikos Prezidento 2013 m. kovo 1 d. dekreto Nr. 1K-1384 „Dėl apylinkių teismų teisėjų skaičiaus“ pakeitimo“ (TAR, 2014, Nr. 2014-10605);</text:span></text:p>
      <text:p text:style-name="P260"><text:span text:style-name="T261">4</text:span><text:span text:style-name="T262">) Lietuvos Respublikos Prezidento 2015 m. ba</text:span><text:span text:style-name="T263">landžio 29 d. dekretą <text:s/></text:span><text:span text:style-name="T264"><text:line-break/>Nr. 1K-298 „Dėl Respublikos Prezidento 2013 m. kovo 1 d. dekreto Nr. 1K-1384 „Dėl apylinkių teismų teisėjų skaičiaus“ pakeitimo“ (TAR, 2015, Nr. 2015-06505);</text:span></text:p>
      <text:p text:style-name="P265"><text:span text:style-name="T266">5</text:span><text:span text:style-name="T267">) Lietuvos Respublikos Prezidento 2015 m. gruodžio 2 d. dekretą Nr. 1</text:span><text:span text:style-name="T268">K-486 „Dėl Respublikos Prezidento 2013 m. kovo 1 d. dekreto Nr. 1K-1384 „Dėl apylinkių teismų teisėjų skaičiaus“ pakeitimo“ (TAR, 2015, Nr. 2015-19150).</text:span></text:p>
      <text:p text:style-name="Normal"/>
      <text:p text:style-name="P269"><text:span text:style-name="T270">3</text:span><text:span text:style-name="T271"><text:s/>straipsnis.</text:span></text:p>
      <text:p text:style-name="P272"><text:span text:style-name="T273">Šis dekretas įsigalioja 2018 m. sausio 1 d.</text:span></text:p>
      <text:p text:style-name="Normal"/>
      <text:p text:style-name="P274"/>
      <text:p text:style-name="P275"/>
      <text:p text:style-name="P276"/>
      <text:p text:style-name="P277"><text:span text:style-name="T278">Respublikos Prezidentė</text:span><text:span text:style-name="T279"><text:tab/>Dalia</text:span><text:span text:style-name="T280"><text:s/>Grybauskaitė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Prezidentas, Dekretas</text:span></text:p>
      <text:p text:style-name="P290"><text:span text:style-name="T291">Nr.<text:s/></text:span><text:a xlink:href="https://www.e-tar.lt/portal/legalAct.html?documentId=d2c45de066f311e7b85cfdc787069b42" office:target-frame-name="_top" xlink:show="replace"><text:span text:style-name="T292">1K-1030</text:span></text:a><text:span text:style-name="T293">, 2017-07-12, paskelbta TAR 2017-07-12, i. k. 2017-12040</text:span></text:p>
      <text:p text:style-name="P294"><text:span text:style-name="T295">Dėl Lietuvos<text:s/></text:span><text:span text:style-name="T296">Respublikos Prezidento 2017 m. birželio 21 d. dekreto Nr. 1K-1011 „Dėl apylinkių teismų teisėjų skaičiaus“ pakeitimo</text:span></text:p>
      <text:p text:style-name="P297"/>
      <text:p text:style-name="P298"><text:span text:style-name="T299">2.</text:span></text:p>
      <text:p text:style-name="P300"><text:span text:style-name="T301">Lietuvos Respublikos Prezidentas, Dekretas</text:span></text:p>
      <text:p text:style-name="P302"><text:span text:style-name="T303">Nr.<text:s/></text:span><text:a xlink:href="https://www.e-tar.lt/portal/legalAct.html?documentId=b9c283b0896e11e7a3c4a5eb10f04386" office:target-frame-name="_top" xlink:show="replace"><text:span text:style-name="T304">1K-1073</text:span></text:a><text:span text:style-name="T305">, 2017-08-25, paskelbta TAR 2017-08-25, i. k. 2017-13665</text:span></text:p>
      <text:p text:style-name="P306"><text:span text:style-name="T307">Dėl Lietuvos Respublikos Prezidento 2017 m. birželio 21 d. dekreto Nr. 1K-1011 „Dėl apylinkių teismų teisėjų skaičiaus“ pakeitimo</text:span></text:p>
      <text:p text:style-name="P308"/>
      <text:p text:style-name="P309"><text:span text:style-name="T310">3.</text:span></text:p>
      <text:p text:style-name="P311"><text:span text:style-name="T312">Lietuvos Respublikos Prezidentas, Dekretas</text:span></text:p>
      <text:p text:style-name="P313"><text:span text:style-name="T314">Nr.<text:s/></text:span><text:a xlink:href="https://www.e-tar.lt/portal/legalAct.html?documentId=c2cc78e0ebce11e7acd7ea182930b17f" office:target-frame-name="_top" xlink:show="replace"><text:span text:style-name="T315">1K-1189</text:span></text:a><text:span text:style-name="T316">, 2017-12-28, paskelbta TAR 2017-12-28, i. k. 2017-21465</text:span></text:p>
      <text:p text:style-name="P317"><text:span text:style-name="T318">Dėl Lietuvos Respublikos Prezidento 2017 m. birželio 21 d. dekreto Nr. 1K-1011 „Dėl apylinkių t</text:span><text:span text:style-name="T319">eismų teisėjų skaičiaus“ pakeitimo</text:span></text:p>
      <text:p text:style-name="P320"/>
      <text:p text:style-name="P321"><text:span text:style-name="T322">4.</text:span></text:p>
      <text:p text:style-name="P323"><text:span text:style-name="T324">Lietuvos Respublikos Prezidentas, Dekretas</text:span></text:p>
      <text:p text:style-name="P325"><text:span text:style-name="T326">Nr.<text:s/></text:span><text:a xlink:href="https://www.e-tar.lt/portal/legalAct.html?documentId=2571506088c811e8af589337bf1eb893" office:target-frame-name="_top" xlink:show="replace"><text:span text:style-name="T327">1K-1351</text:span></text:a><text:span text:style-name="T328">, 2018-07-16, paskelbta TAR 2018-07-16, i. k. 2018-11989</text:span></text:p>
      <text:p text:style-name="P329"><text:span text:style-name="T330">Dėl Liet</text:span><text:span text:style-name="T331">uvos Respublikos Prezidento 2017 m. birželio 21 d. dekreto Nr. 1K-1011 „Dėl apylinkių teismų teisėjų skaičiaus“ pakeitimo</text:span></text:p>
      <text:p text:style-name="P332"/>
      <text:p text:style-name="P333"><text:span text:style-name="T334">5.</text:span></text:p>
      <text:p text:style-name="P335"><text:span text:style-name="T336">Lietuvos Respublikos Prezidentas, Dekretas</text:span></text:p>
      <text:p text:style-name="P337"><text:span text:style-name="T338">Nr.<text:s/></text:span><text:a xlink:href="https://www.e-tar.lt/portal/legalAct.html?documentId=56be1b603a6811e99595d005d42b863e" office:target-frame-name="_top" xlink:show="replace"><text:span text:style-name="T339">1K-1563</text:span></text:a><text:span text:style-name="T340">, 2019-02-27, paskelbta TAR 2019-02-27, i. k. 2019-03249</text:span></text:p>
      <text:p text:style-name="P341"><text:span text:style-name="T342">Dėl Lietuvos Respublikos Prezidento 2017 m. birželio 21 d. dekreto Nr. 1K-1011 „Dėl apylinkių teismų teisėjų skaičiaus“ pakeitimo</text:span></text:p>
      <text:p text:style-name="P343"/>
      <text:p text:style-name="P344"><text:span text:style-name="T345">6.</text:span></text:p>
      <text:p text:style-name="P346"><text:span text:style-name="T347">Lietuvos Respublikos Prezidentas, Dekretas</text:span></text:p>
      <text:p text:style-name="P348"><text:span text:style-name="T349">Nr.<text:s/></text:span><text:a xlink:href="https://www.e-tar.lt/portal/legalAct.html?documentId=aef0bbe06e9b11eabee4a336e7e6fdab" office:target-frame-name="_top" xlink:show="replace"><text:span text:style-name="T350">1K-234</text:span></text:a><text:span text:style-name="T351">, 2020-03-25, paskelbta TAR 2020-03-25, i. k. 2020-06020</text:span></text:p>
      <text:p text:style-name="P352"><text:span text:style-name="T353">Dėl Lietuvos Respublikos Prezidento 2017 m. birželio 21 d. dekreto Nr. 1K-1011 „Dėl apylink</text:span><text:span text:style-name="T354">ių teismų teisėjų skaičiaus“ pakeitimo</text:span></text:p>
      <text:p text:style-name="P355"/>
      <text:p text:style-name="P356"><text:span text:style-name="T357">7.</text:span></text:p>
      <text:p text:style-name="P358"><text:span text:style-name="T359">Lietuvos Respublikos Prezidentas, Dekretas</text:span></text:p>
      <text:p text:style-name="P360"><text:span text:style-name="T361">Nr.<text:s/></text:span><text:a xlink:href="https://www.e-tar.lt/portal/legalAct.html?documentId=6db97e50569d11ec862fdcbc8b3e3e05" office:target-frame-name="_top" xlink:show="replace"><text:span text:style-name="T362">1K-788</text:span></text:a><text:span text:style-name="T363">, 2021-12-06, paskelbta TAR 2021-12-06, i. k. 2021-25291</text:span></text:p>
      <text:p text:style-name="P364"><text:span text:style-name="T365">Dėl<text:s/></text:span><text:span text:style-name="T366">Lietuvos Respublikos Prezidento 2017 m. birželio 21 d. dekreto Nr. 1K-1011 „Dėl apylinkių teismų teisėjų skaičiaus“ pakeitimo</text:span></text:p>
      <text:p text:style-name="P367"/>
      <text:p text:style-name="P368"><text:span text:style-name="T369">8.</text:span></text:p>
      <text:p text:style-name="P370"><text:span text:style-name="T371">Lietuvos Respublikos Prezidentas, Dekretas</text:span></text:p>
      <text:p text:style-name="P372"><text:span text:style-name="T373">Nr.<text:s/></text:span><text:a xlink:href="https://www.e-tar.lt/portal/legalAct.html?documentId=aa69bf80e19011ec8d9390588bf2de65" office:target-frame-name="_top" xlink:show="replace"><text:span text:style-name="T374">1K-1005</text:span></text:a><text:span text:style-name="T375">, 2022-06-01, paskelbta TAR 2022-06-01, i. k. 2022-11821</text:span></text:p>
      <text:p text:style-name="P376"><text:span text:style-name="T377">Dėl Lietuvos Respublikos Prezidento 2017 m. birželio 21 d. dekreto Nr. 1K-1011 „Dėl apylinkių teismų teisėjų skaičiaus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4-01-16T09:21:00Z</meta:creation-date>
    <dc:date>2024-01-16T09:21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253" meta:character-count="10293" meta:row-count="277" meta:non-whitespace-character-count="9165"/>
  </office:meta>
</office:document-meta>
</file>