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5909in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fo:font-weight="bold" style:font-weight-asian="bold" style:font-size-complex="11pt"/>
    </style:style>
    <style:style style:name="T197" style:parent-style-name="DefaultParagraphFont" style:family="text">
      <style:text-properties style:font-name-asian="Calibri" fo:font-weight="bold" style:font-weight-asian="bold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1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1pt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name-asian="Calibri" style:font-size-complex="11pt"/>
    </style:style>
    <style:style style:name="T216" style:parent-style-name="DefaultParagraphFont" style:family="text">
      <style:text-properties style:font-name-asian="Calibri" style:font-size-complex="11pt"/>
    </style:style>
    <style:style style:name="T217" style:parent-style-name="DefaultParagraphFont" style:family="text">
      <style:text-properties style:font-name-asian="Calibri" style:font-size-complex="11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1pt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fo:font-weight="bold" style:font-weight-asian="bold" style:font-size-complex="11pt"/>
    </style:style>
    <style:style style:name="T224" style:parent-style-name="DefaultParagraphFont" style:family="text">
      <style:text-properties style:font-name-asian="Calibri" fo:font-weight="bold" style:font-weight-asian="bold" style:font-size-complex="11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10 iki 2019-02-28</text:span></text:p>
      <text:p text:style-name="P8"/>
      <text:p text:style-name="P9"><text:span text:style-name="T10">Dekretas paskelbtas: TAR 2017-06-21, i. k. 2017-1034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APYLINKIŲ TEISMŲ TEISĖJŲ SKAIČIAUS</text:p>
      <text:p text:style-name="P22"/>
      <text:p text:style-name="P23">2017 m. birželio 21 d. Nr. 1K-1011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, Lietuvos Respublikos teismų įstatymo 12 straipsnio 10 dalimi, Lietuvos Respublikos teismų reorganizavimo įstatymu, Lietuvos Respublikos apylinkių teismų įsteigimo įstatymo <text:s/>Nr. I-2375 pakeitim</text:span><text:span text:style-name="T31">o įstatymu bei atsižvelgdama į Teisėjų tarybos patarimą,</text:span></text:p>
      <text:p text:style-name="P32">n u s t a t a u tokį teisėjų skaičių apylinkių teismuose:</text:p>
      <text:p text:style-name="P33"/>
      <text:p text:style-name="P34"><text:span text:style-name="T35">1</text:span><text:span text:style-name="T36">. Alytaus apylinkės teisme – 30 teisėjų, iš kurių:</text:span></text:p>
      <text:p text:style-name="P37">1) Alytaus apylinkės teismo Alytaus rūmuose – 14 teisėjų;</text:p>
      <text:p text:style-name="P38">2) Alytaus apylinkės teismo<text:s/>Druskininkų rūmuose – 4 teisėjai;</text:p>
      <text:p text:style-name="P39">3) Alytaus apylinkės teismo Lazdijų rūmuose – 3 teisėjai;</text:p>
      <text:p text:style-name="P40">4) Alytaus apylinkės teismo Prienų rūmuose – 5 teisėjai;</text:p>
      <text:p text:style-name="P41">5) Alytaus apylinkės teismo Varėnos rūmuose – 4 teisėjai.</text:p>
      <text:p text:style-name="P42"/>
      <text:p text:style-name="P43"><text:span text:style-name="T44">2</text:span><text:span text:style-name="T45">. Kauno apylinkės teisme – 85 teisėjai, iš<text:s/></text:span><text:span text:style-name="T46">kurių:</text:span></text:p>
      <text:p text:style-name="P47">1) Kauno apylinkės teismo Jonavos rūmuose – 8 teisėjai;</text:p>
      <text:p text:style-name="P48">2) Kauno apylinkės teismo Kaišiadorių rūmuose – 6 teisėjai;</text:p>
      <text:p text:style-name="P49">3) Kauno apylinkės teismo Kauno rūmuose – 63 teisėjai;</text:p>
      <text:p text:style-name="P50">4) Kauno apylinkės teismo Kėdainių rūmuose – 8 teisėjai.</text:p>
      <text:p text:style-name="P51"/>
      <text:p text:style-name="P52"><text:span text:style-name="T53">3</text:span><text:span text:style-name="T54">. Klaipėdos apy</text:span><text:span text:style-name="T55">linkės teisme – 41 teisėjas, iš kurių:</text:span></text:p>
      <text:p text:style-name="P56"><text:span text:style-name="T57">1</text:span><text:span text:style-name="T58">) Klaipėdos apylinkės teismo Klaipėdos miesto rūmuose – 34 teisėjai;</text:span></text:p>
      <text:p text:style-name="P59"><text:span text:style-name="T60">2</text:span><text:span text:style-name="T61">) Klaipėdos apylinkės teismo Klaipėdos rajono rūmuose – 7 teisėjai.</text:span><text:s/></text:p>
      <text:p text:style-name="P62">Straipsnio punkto pakeitimai:</text:p>
      <text:p text:style-name="P63"><text:span text:style-name="T64">Nr.<text:s/></text:span><text:a xlink:href="https://www.e-tar.lt/portal/legalAct.html?documentId=d2c45de066f311e7b85cfdc787069b42" office:target-frame-name="_top" xlink:show="replace"><text:span text:style-name="T65">1K-1030</text:span></text:a><text:span text:style-name="T66">, 2017-07-12, paskelbta TAR 2017-07-12, i. k. 2017-12040</text:span></text:p>
      <text:p text:style-name="P67"><text:span text:style-name="T68">Nr.<text:s/></text:span><text:a xlink:href="https://www.e-tar.lt/portal/legalAct.html?documentId=b9c283b0896e11e7a3c4a5eb10f04386" office:target-frame-name="_top" xlink:show="replace"><text:span text:style-name="T69">1K-1073</text:span></text:a><text:span text:style-name="T70">, 2017-08-25, paskel</text:span><text:span text:style-name="T71">bta TAR 2017-08-25, i. k. 2017-13665</text:span></text:p>
      <text:p text:style-name="Normal"/>
      <text:p text:style-name="P72"><text:span text:style-name="T73">4</text:span><text:span text:style-name="T74">. Marijampolės apylinkės teisme – 26 teisėjai, iš kurių:</text:span></text:p>
      <text:p text:style-name="P75">1) Marijampolės apylinkės teismo Jurbarko rūmuose – 4 teisėjai;</text:p>
      <text:p text:style-name="P76">2) Marijampolės apylinkės teismo Marijampolės rūmuose – 13 teisėjų;<text:s/></text:p>
      <text:p text:style-name="P77">3) Marijampolės<text:s/>apylinkės teismo Šakių rūmuose – 4 teisėjai;</text:p>
      <text:p text:style-name="P78">4) Marijampolės apylinkės teismo Vilkaviškio rūmuose – 5 teisėjai.</text:p>
      <text:p text:style-name="P79"/>
      <text:p text:style-name="P80"><text:span text:style-name="T81">5</text:span><text:span text:style-name="T82">. Panevėžio apylinkės teisme – 39 teisėjai, iš kurių:</text:span></text:p>
      <text:p text:style-name="P83">1) Panevėžio apylinkės teismo Biržų rūmuose – 4 teisėjai;</text:p>
      <text:p text:style-name="P84">2) Panevėžio apylinkės teismo Kupiškio rūmuose – 3 teisėjai;</text:p>
      <text:p text:style-name="P85">3) Panevėžio apylinkės teismo Panevėžio rūmuose – 23 teisėjai;</text:p>
      <text:p text:style-name="P86">4) Panevėžio apylinkės teismo Pasvalio rūmuose – 4 teisėjai;</text:p>
      <text:p text:style-name="P87">5) Panevėžio apylinkės teismo Rokiškio rūmuose – 5 teisėjai.</text:p>
      <text:p text:style-name="P88"/>
      <text:p text:style-name="P89"><text:span text:style-name="T90">6</text:span><text:span text:style-name="T91">. Plungės apylinkės teisme –<text:s/></text:span><text:span text:style-name="T92">17 teisėjų, iš kurių:</text:span></text:p>
      <text:p text:style-name="P93"><text:span text:style-name="T94">1</text:span><text:span text:style-name="T95">) Plungės apylinkės teismo Kretingos rūmuose – 5 teisėjai;</text:span></text:p>
      <text:p text:style-name="P96"><text:span text:style-name="T97">2</text:span><text:span text:style-name="T98">) Plungės apylinkės teismo Palangos rūmuose – 4 teisėjai;</text:span></text:p>
      <text:p text:style-name="P99"><text:span text:style-name="T100">3</text:span><text:span text:style-name="T101">) Plungės apylinkės teismo Plungės rūmuose – 6 teisėjai;</text:span></text:p>
      <text:p text:style-name="P102"><text:span text:style-name="T103">4</text:span><text:span text:style-name="T104">) Plungės apylinkės teismo Skuodo rūmuose<text:s/></text:span><text:span text:style-name="T105">– 2 teisėjai.</text:span></text:p>
      <text:p text:style-name="P106">Straipsnio punkto pakeitimai:</text:p>
      <text:p text:style-name="P107"><text:span text:style-name="T108">Nr.<text:s/></text:span><text:a xlink:href="https://www.e-tar.lt/portal/legalAct.html?documentId=2571506088c811e8af589337bf1eb893" office:target-frame-name="_top" xlink:show="replace"><text:span text:style-name="T109">1K-1351</text:span></text:a><text:span text:style-name="T110">, 2018-07-16, paskelbta TAR 2018-07-16, i. k. 2018-11989</text:span></text:p>
      <text:p text:style-name="Normal"/>
      <text:p text:style-name="P111"><text:span text:style-name="T112">7</text:span><text:span text:style-name="T113">. Šiaulių apylinkės teisme – 47 teisėj</text:span><text:span text:style-name="T114">ai, iš kurių:</text:span></text:p>
      <text:p text:style-name="P115">1) Šiaulių apylinkės teismo Joniškio rūmuose – 3 teisėjai;</text:p>
      <text:p text:style-name="P116">2) Šiaulių apylinkės teismo Kelmės rūmuose – 4 teisėjai;</text:p>
      <text:p text:style-name="P117">3) Šiaulių apylinkės teismo Pakruojo rūmuose – 3 teisėjai;</text:p>
      <text:p text:style-name="P118">4) Šiaulių apylinkės teismo Radviliškio rūmuose – 6 teisėjai;</text:p>
      <text:p text:style-name="P119">5) Šiaulių apylinkės teismo Raseinių rūmuose – 4 teisėjai;</text:p>
      <text:p text:style-name="P120">6) Šiaulių apylinkės teismo Šiaulių rūmuose – 27 teisėjai.</text:p>
      <text:p text:style-name="P121"/>
      <text:p text:style-name="P122"><text:span text:style-name="T123">8</text:span><text:span text:style-name="T124">. Tauragės apylinkės teisme – 18 teisėjų, iš kurių:</text:span></text:p>
      <text:p text:style-name="P125"><text:span text:style-name="T126">1</text:span><text:span text:style-name="T127">) Tauragės apylinkės teismo Šilalės rūmuose – 3 teisėjai;</text:span></text:p>
      <text:p text:style-name="P128"><text:span text:style-name="T129">2</text:span><text:span text:style-name="T130">) Tauragės<text:s/></text:span><text:span text:style-name="T131">apylinkės teismo Šilutės rūmuose – 7 teisėjai.</text:span></text:p>
      <text:p text:style-name="P132"><text:span text:style-name="T133">3</text:span><text:span text:style-name="T134">) Tauragės apylinkės teismo Tauragės rūmuose – 8 teisėjai.</text:span><text:s/></text:p>
      <text:p text:style-name="P135">Straipsnio punkto pakeitimai:</text:p>
      <text:p text:style-name="P136"><text:span text:style-name="T137">Nr.<text:s/></text:span><text:a xlink:href="https://www.e-tar.lt/portal/legalAct.html?documentId=d2c45de066f311e7b85cfdc787069b42" office:target-frame-name="_top" xlink:show="replace"><text:span text:style-name="T138">1K-1030</text:span></text:a><text:span text:style-name="T139">, 2</text:span><text:span text:style-name="T140">017-07-12, paskelbta TAR 2017-07-12, i. k. 2017-12040</text:span></text:p>
      <text:p text:style-name="P141"><text:span text:style-name="T142">Nr.<text:s/></text:span><text:a xlink:href="https://www.e-tar.lt/portal/legalAct.html?documentId=b9c283b0896e11e7a3c4a5eb10f04386" office:target-frame-name="_top" xlink:show="replace"><text:span text:style-name="T143">1K-1073</text:span></text:a><text:span text:style-name="T144">, 2017-08-25, paskelbta TAR 2017-08-25, i. k. 2017-13665</text:span></text:p>
      <text:p text:style-name="Normal"/>
      <text:p text:style-name="P145"><text:span text:style-name="T146">9</text:span><text:span text:style-name="T147">. Telšių apylinkės teisme – 18</text:span><text:span text:style-name="T148"><text:s/>teisėjų, iš kurių:</text:span></text:p>
      <text:p text:style-name="P149">1) Telšių apylinkės teismo Akmenės rūmuose – 4 teisėjai;</text:p>
      <text:p text:style-name="P150">2) Telšių apylinkės teismo Mažeikių rūmuose – 8 teisėjai;</text:p>
      <text:p text:style-name="P151">3) Telšių apylinkės teismo Telšių rūmuose – 6 teisėjai.</text:p>
      <text:p text:style-name="P152"/>
      <text:p text:style-name="P153"><text:span text:style-name="T154">10</text:span><text:span text:style-name="T155">. Utenos apylinkės teisme – 26 teisėjai, iš kurių:</text:span></text:p>
      <text:p text:style-name="P156">1)<text:s/>Utenos apylinkės teismo Anykščių rūmuose – 4 teisėjai;</text:p>
      <text:p text:style-name="P157">2) Utenos apylinkės teismo Ignalinos rūmuose – 4 teisėjai;</text:p>
      <text:p text:style-name="P158">3) Utenos apylinkės teismo Molėtų rūmuose – 3 teisėjai;</text:p>
      <text:p text:style-name="P159">4) Utenos apylinkės teismo Utenos rūmuose – 8 teisėjai;</text:p>
      <text:p text:style-name="P160">5) Utenos apylinkės teismo Visagino rūmuose – 4 teisėjai;</text:p>
      <text:p text:style-name="P161">6) Utenos apylinkės teismo Zarasų rūmuose – 3 teisėjai.</text:p>
      <text:p text:style-name="P162"/>
      <text:p text:style-name="P163"><text:span text:style-name="T164">11</text:span><text:span text:style-name="T165">. Vilniaus regiono apylinkės teisme – 36 teisėjai, iš kurių:</text:span></text:p>
      <text:p text:style-name="P166"><text:span text:style-name="T167">1</text:span><text:span text:style-name="T168">) Vilniaus regiono apylinkės teismo Šalčininkų rūmuose – 4 teisėjai;</text:span></text:p>
      <text:p text:style-name="P169"><text:span text:style-name="T170">2</text:span><text:span text:style-name="T171">) Vilniaus regiono<text:s/></text:span><text:span text:style-name="T172">apylinkės teismo Širvintų rūmuose – 3 teisėjai;</text:span></text:p>
      <text:p text:style-name="P173"><text:span text:style-name="T174">3</text:span><text:span text:style-name="T175">) Vilniaus regiono apylinkės teismo Švenčionių rūmuose – 4 teisėjai;</text:span></text:p>
      <text:p text:style-name="P176"><text:span text:style-name="T177">4</text:span><text:span text:style-name="T178">) Vilniaus regiono apylinkės teismo Trakų rūmuose – 7 teisėjai;</text:span></text:p>
      <text:p text:style-name="P179"><text:span text:style-name="T180">5</text:span><text:span text:style-name="T181">) Vilniaus regiono apylinkės teismo Ukmergės rūmuose – 6 tei</text:span><text:span text:style-name="T182">sėjai;</text:span></text:p>
      <text:p text:style-name="P183"><text:span text:style-name="T184">6</text:span><text:span text:style-name="T185">) Vilniaus regiono apylinkės teismo Vilniaus rajono rūmuose – 12 teisėjų.</text:span><text:s/></text:p>
      <text:p text:style-name="P186">Straipsnio punkto pakeitimai:</text:p>
      <text:p text:style-name="P187"><text:span text:style-name="T188">Nr.<text:s/></text:span><text:a xlink:href="https://www.e-tar.lt/portal/legalAct.html?documentId=c2cc78e0ebce11e7acd7ea182930b17f" office:target-frame-name="_top" xlink:show="replace"><text:span text:style-name="T189">1K-1189</text:span></text:a><text:span text:style-name="T190">, 2017-12-28, paskelbta TAR<text:s/></text:span><text:span text:style-name="T191">2017-12-28, i. k. 2017-21465</text:span></text:p>
      <text:p text:style-name="Normal"/>
      <text:p text:style-name="P192"><text:span text:style-name="T193">12</text:span><text:span text:style-name="T194">. Vilniaus miesto apylinkės teisme – 108 teisėjai.</text:span></text:p>
      <text:p text:style-name="Normal"/>
      <text:p text:style-name="P195"><text:span text:style-name="T196">2</text:span><text:span text:style-name="T197"><text:s/>straipsnis.</text:span></text:p>
      <text:p text:style-name="P198"><text:span text:style-name="T199">Laikau netekusiais galios:</text:span></text:p>
      <text:p text:style-name="P200"><text:span text:style-name="T201">1</text:span><text:span text:style-name="T202">) Lietuvos Respublikos Prezidento 2013 m. kovo 1 d. dekretą Nr. 1K-1384 „Dėl apylinkių teismų teisėjų skaičiaus“ (Žin., 2013, Nr.<text:s/></text:span><text:a xlink:href="https://www.e-tar.lt/portal/lt/legalAct/TAR.B57721D96E2C" office:target-frame-name="_blank" xlink:show="new"><text:span text:style-name="T203">24-1171</text:span></text:a><text:span text:style-name="T204">);</text:span></text:p>
      <text:p text:style-name="P205"><text:span text:style-name="T206">2</text:span><text:span text:style-name="T207">) Lietuvos Respublikos<text:s/></text:span><text:span text:style-name="T208">Prezidento 2014 m. liepos 2 d. dekretą Nr. 1K-1878 „Dėl Respublikos Prezidento 2013 m. kovo 1 d. dekreto Nr. 1K-1384 „Dėl apylinkių teismų teisėjų skaičiaus“ pakeitimo“ (TAR, 2014, Nr. 2014-09490);</text:span></text:p>
      <text:p text:style-name="P209"><text:span text:style-name="T210">3</text:span><text:span text:style-name="T211">) Lietuvos Respublikos Prezidento 2014 m. liepos 29 d</text:span><text:span text:style-name="T212">. dekretą Nr. 1K-24 „Dėl Respublikos Prezidento 2013 m. kovo 1 d. dekreto Nr. 1K-1384 „Dėl apylinkių teismų teisėjų skaičiaus“ pakeitimo“ (TAR, 2014, Nr. 2014-10605);</text:span></text:p>
      <text:p text:style-name="P213"><text:span text:style-name="T214">4</text:span><text:span text:style-name="T215">) Lietuvos Respublikos Prezidento 2015 m. balandžio 29 d. dekretą <text:s/></text:span><text:span text:style-name="T216"><text:line-break/>Nr. 1K-298 „Dėl<text:s/></text:span><text:span text:style-name="T217">Respublikos Prezidento 2013 m. kovo 1 d. dekreto Nr. 1K-1384 „Dėl apylinkių teismų teisėjų skaičiaus“ pakeitimo“ (TAR, 2015, Nr. 2015-06505);</text:span></text:p>
      <text:p text:style-name="P218"><text:span text:style-name="T219">5</text:span><text:span text:style-name="T220">) Lietuvos Respublikos Prezidento 2015 m. gruodžio 2 d. dekretą Nr. 1K-486 „Dėl Respublikos Prezidento 2013 m</text:span><text:span text:style-name="T221">. kovo 1 d. dekreto Nr. 1K-1384 „Dėl apylinkių teismų teisėjų skaičiaus“ pakeitimo“ (TAR, 2015, Nr. 2015-19150).</text:span></text:p>
      <text:p text:style-name="Normal"/>
      <text:p text:style-name="P222"><text:span text:style-name="T223">3</text:span><text:span text:style-name="T224"><text:s/>straipsnis.</text:span></text:p>
      <text:p text:style-name="P225"><text:span text:style-name="T226">Šis dekretas įsigalioja 2018 m. sausio 1 d.</text:span></text:p>
      <text:p text:style-name="Normal"/>
      <text:p text:style-name="P227"/>
      <text:p text:style-name="P228"/>
      <text:p text:style-name="P229"/>
      <text:p text:style-name="P230"><text:span text:style-name="T231">Respublikos Prezidentė</text:span><text:span text:style-name="T232"><text:tab/>Dalia Grybauskaitė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</text:span><text:span text:style-name="T242">os Respublikos Prezidentas, Dekretas</text:span></text:p>
      <text:p text:style-name="P243"><text:span text:style-name="T244">Nr.<text:s/></text:span><text:a xlink:href="https://www.e-tar.lt/portal/legalAct.html?documentId=d2c45de066f311e7b85cfdc787069b42" office:target-frame-name="_top" xlink:show="replace"><text:span text:style-name="T245">1K-1030</text:span></text:a><text:span text:style-name="T246">, 2017-07-12, paskelbta TAR 2017-07-12, i. k. 2017-12040</text:span></text:p>
      <text:p text:style-name="P247"><text:span text:style-name="T248">Dėl Lietuvos Respublikos Prezidento 2017 m. birželio<text:s/></text:span><text:span text:style-name="T249">21 d. dekreto Nr. 1K-1011 „Dėl apylinkių teismų teisėjų skaičiaus“ pakeitimo</text:span></text:p>
      <text:p text:style-name="P250"/>
      <text:p text:style-name="P251"><text:span text:style-name="T252">2.</text:span></text:p>
      <text:p text:style-name="P253"><text:span text:style-name="T254">Lietuvos Respublikos Prezidentas, Dekretas</text:span></text:p>
      <text:p text:style-name="P255"><text:span text:style-name="T256">Nr.<text:s/></text:span><text:a xlink:href="https://www.e-tar.lt/portal/legalAct.html?documentId=b9c283b0896e11e7a3c4a5eb10f04386" office:target-frame-name="_top" xlink:show="replace"><text:span text:style-name="T257">1K-1073</text:span></text:a><text:span text:style-name="T258">, 2017-08-25, paskelbta</text:span><text:span text:style-name="T259"><text:s/>TAR 2017-08-25, i. k. 2017-13665</text:span></text:p>
      <text:p text:style-name="P260"><text:span text:style-name="T261">Dėl Lietuvos Respublikos Prezidento 2017 m. birželio 21 d. dekreto Nr. 1K-1011 „Dėl apylinkių teismų teisėjų skaičiaus“ pakeitimo</text:span></text:p>
      <text:p text:style-name="P262"/>
      <text:p text:style-name="P263"><text:span text:style-name="T264">3.</text:span></text:p>
      <text:p text:style-name="P265"><text:span text:style-name="T266">Lietuvos Respublikos Prezidentas, Dekretas</text:span></text:p>
      <text:p text:style-name="P267"><text:span text:style-name="T268">Nr.<text:s/></text:span><text:a xlink:href="https://www.e-tar.lt/portal/legalAct.html?documentId=c2cc78e0ebce11e7acd7ea182930b17f" office:target-frame-name="_top" xlink:show="replace"><text:span text:style-name="T269">1K-1189</text:span></text:a><text:span text:style-name="T270">, 2017-12-28, paskelbta TAR 2017-12-28, i. k. 2017-21465</text:span></text:p>
      <text:p text:style-name="P271"><text:span text:style-name="T272">Dėl Lietuvos Respublikos Prezidento 2017 m. birželio 21 d. dekreto Nr. 1K-1011 „Dėl apylinkių te</text:span><text:span text:style-name="T273">ismų teisėjų skaičiaus“ pakeitimo</text:span></text:p>
      <text:p text:style-name="P274"/>
      <text:p text:style-name="P275"><text:span text:style-name="T276">4.</text:span></text:p>
      <text:p text:style-name="P277"><text:span text:style-name="T278">Lietuvos Respublikos Prezidentas, Dekretas</text:span></text:p>
      <text:p text:style-name="P279"><text:span text:style-name="T280">Nr.<text:s/></text:span><text:a xlink:href="https://www.e-tar.lt/portal/legalAct.html?documentId=2571506088c811e8af589337bf1eb893" office:target-frame-name="_top" xlink:show="replace"><text:span text:style-name="T281">1K-1351</text:span></text:a><text:span text:style-name="T282">, 2018-07-16, paskelbta TAR 2018-07-16, i. k. 2018-11989</text:span></text:p>
      <text:soft-page-break/>
      <text:p text:style-name="P283"><text:span text:style-name="T284">Dėl Lietu</text:span><text:span text:style-name="T285">vos Respublikos Prezidento 2017 m. birželio 21 d. dekreto Nr. 1K-1011 „Dėl apylinkių teismų teisėjų skaičiaus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03-01T06:10:00Z</meta:creation-date>
    <dc:date>2019-03-01T06:10:00Z</dc:date>
    <meta:print-date>2017-06-21T04:48:00Z</meta:print-date>
    <meta:template xlink:href="Normal.dotm" xlink:type="simple"/>
    <meta:editing-cycles>2</meta:editing-cycles>
    <meta:editing-duration>PT0S</meta:editing-duration>
    <meta:document-statistic meta:page-count="4" meta:paragraph-count="147" meta:word-count="1146" meta:character-count="7983" meta:row-count="410" meta:non-whitespace-character-count="6984"/>
  </office:meta>
</office:document-meta>
</file>