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CYR" svg:font-family="Times New Roman CYR"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tyle="italic" style:font-style-asian="italic" style:font-style-complex="italic" fo:language="en" fo:country="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29"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fo:line-height="150%"/>
    </style:style>
    <style:style style:name="P32"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style>
    <style:style style:name="P33" style:parent-style-name="Normal" style:family="paragraph">
      <style:paragraph-properties fo:text-align="justify" fo:line-height="150%" fo:text-indent="0.3937in">
        <style:tab-stops>
          <style:tab-stop style:type="left" style:position="0.5909in"/>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name="TimesLT" fo:color="#000000" fo:background-color="#FFFFFF" style:language-asian="lt" style:country-asian="LT"/>
    </style:style>
    <style:style style:name="T141" style:parent-style-name="DefaultParagraphFont" style:family="text">
      <style:text-properties style:font-name="TimesLT" fo:color="#000000" fo:background-color="#FFFFFF" style:language-asian="lt" style:country-asian="LT"/>
    </style:style>
    <style:style style:name="T142" style:parent-style-name="DefaultParagraphFont" style:family="text">
      <style:text-properties style:font-name="TimesLT" fo:color="#000000" style:language-asian="lt" style:country-asian="LT"/>
    </style:style>
    <style:style style:name="T143" style:parent-style-name="DefaultParagraphFont" style:family="text">
      <style:text-properties style:font-name="TimesLT" fo:color="#000000" style:language-asian="lt" style:country-asian="LT"/>
    </style:style>
    <style:style style:name="T144" style:parent-style-name="DefaultParagraphFont" style:family="text">
      <style:text-properties style:font-name="TimesLT" fo:color="#000000" style:text-position="super 66.6%" style:language-asian="lt" style:country-asian="LT"/>
    </style:style>
    <style:style style:name="T145" style:parent-style-name="DefaultParagraphFont" style:family="text">
      <style:text-properties style:font-name="TimesLT" fo:color="#000000" style:language-asian="lt" style:country-asian="LT"/>
    </style:style>
    <style:style style:name="T146" style:parent-style-name="DefaultParagraphFont" style:family="text">
      <style:text-properties style:font-name="TimesLT" fo:color="#000000" style:language-asian="lt" style:country-asian="LT"/>
    </style:style>
    <style:style style:name="T147" style:parent-style-name="DefaultParagraphFont" style:family="text">
      <style:text-properties style:font-name="TimesLT"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41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TimesLT" fo:color="#000000" style:language-asian="lt" style:country-asian="LT"/>
    </style:style>
    <style:style style:name="T190" style:parent-style-name="DefaultParagraphFont" style:family="text">
      <style:text-properties style:font-name="TimesLT" fo:color="#000000" style:language-asian="lt" style:country-asian="LT"/>
    </style:style>
    <style:style style:name="T191" style:parent-style-name="DefaultParagraphFont" style:family="text">
      <style:text-properties style:font-name="TimesLT"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3937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 New Roman CYR" style:font-name-asian="Times New Roman CYR" style:font-name-complex="Times New Roman CY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imes New Roman CYR" style:font-name-asian="Times New Roman CYR" style:font-name-complex="Times New Roman CYR"/>
    </style:style>
    <style:style style:name="T203" style:parent-style-name="DefaultParagraphFont" style:family="text">
      <style:text-properties style:font-name="Times New Roman CYR" style:font-name-asian="Times New Roman CYR" style:font-name-complex="Times New Roman CYR"/>
    </style:style>
    <style:style style:name="P204" style:parent-style-name="Normal" style:family="paragraph">
      <style:paragraph-properties>
        <style:tab-stops>
          <style:tab-stop style:type="left" style:position="5.2173in"/>
        </style:tab-stops>
      </style:paragraph-properties>
    </style:style>
    <style:style style:name="P205" style:parent-style-name="Normal" style:family="paragraph">
      <style:paragraph-properties>
        <style:tab-stops>
          <style:tab-stop style:type="left" style:position="5.2173in"/>
        </style:tab-stops>
      </style:paragraph-properties>
    </style:style>
    <style:style style:name="P206" style:parent-style-name="Normal" style:family="paragraph">
      <style:paragraph-properties>
        <style:tab-stops>
          <style:tab-stop style:type="left" style:position="5.2173in"/>
        </style:tab-stops>
      </style:paragraph-properties>
    </style:style>
    <style:style style:name="P207" style:parent-style-name="Normal" style:family="paragraph">
      <style:paragraph-properties>
        <style:tab-stops>
          <style:tab-stop style:type="left" style:position="5.2173in"/>
        </style:tab-stops>
      </style:paragraph-properties>
      <style:text-properties fo:color="#000000" style:font-size-complex="12pt" fo:background-color="#FFFFFF"/>
    </style:style>
    <style:style style:name="P208" style:parent-style-name="Normal" style:family="paragraph">
      <style:paragraph-properties fo:text-align="justify" fo:line-height="150%">
        <style:tab-stops>
          <style:tab-stop style:type="left" style:position="3.5131in"/>
          <style:tab-stop style:type="left" style:position="3.5812in"/>
          <style:tab-stop style:type="right" style:position="6.5in"/>
        </style:tab-stops>
      </style:paragraph-properties>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text:span text:style-name="T5">Įsakymas netenka galios 2022-06-02:</text:span></text:p>
      <text:p text:style-name="P6"><text:span text:style-name="T7">Lazdijų rajono savivaldybės administracija, Įsakymas</text:span></text:p>
      <text:p text:style-name="P8"><text:span text:style-name="T9">Nr.<text:s/></text:span><text:a xlink:href="https://www.e-tar.lt/portal/legalAct.html?documentId=3e195d50e16c11ec8d9390588bf2de65" office:target-frame-name="_top" xlink:show="replace"><text:span text:style-name="T10">10V-607</text:span></text:a><text:span text:style-name="T11">, 2022-05-31, paskelbta TAR 2022-06-01, i. k. 2022-11764</text:span></text:p>
      <text:p text:style-name="P12"><text:span text:style-name="T13">Dėl Lazdijų rajono savivaldybės administracijos direktoriaus 2021 m. kovo 22 d. įsakymo Nr. 10V-309 „Dėl profilaktinių tyrimų dėl COVID-19 ligos (koronaviruso infekcijos) organizavimo“ pripažinimo netekusiu galios</text:span></text:p>
      <text:p text:style-name="P14"/>
      <text:p text:style-name="P15"><text:span text:style-name="T16">Suvestinė redakcija nuo 2021-06-03 iki 20</text:span><text:span text:style-name="T17">22-06-01</text:span></text:p>
      <text:p text:style-name="P18"/>
      <text:p text:style-name="P19"><text:span text:style-name="T20">Įsakymas paskelbtas: TAR 2021-03-22, i. k. 2021-05680</text:span></text:p>
      <text:p text:style-name="P21"/>
      <text:p text:style-name="P22"><text:span text:style-name="T23"><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24">LAZDIJŲ RAJONO SAVIVALDYBĖS ADMINISTRACIJOS</text:p>
      <text:p text:style-name="P25">DIREKTORIUS</text:p>
      <text:p text:style-name="P26"/>
      <text:p text:style-name="P27">ĮSAKYMAS</text:p>
      <text:p text:style-name="P28">DĖL PROFILAKTINIŲ TYRIMŲ DĖL COVID-19 LIGOS (KORONAVIRUSO INFEKCIJOS) ORGANIZAVIMO<text:s/></text:p>
      <text:p text:style-name="P29"/>
      <text:p text:style-name="P30">2021 m. kovo 22 d. Nr. 10V-309</text:p>
      <text:p text:style-name="P31">Lazdijai</text:p>
      <text:p text:style-name="P32"/>
      <text:p text:style-name="P33"><text:span text:style-name="T34">Vadovaudamasi Lietuvos Respublikos vietos savivaldos įstatymo 29 straipsnio 8 dalies 2 punktu, Lietuvos Respublikos žmonių užkrečiamųjų ligų profilaktikos ir kontrolės įstatymo 25<text:s/></text:span><text:soft-page-break/><text:span text:style-name="T35">straipsnio 3 dalimi ir vykdydama Lietuvos Respublikos sveikatos apsaugos<text:s/></text:span><text:span text:style-name="T36">ministro-valstybės lygio ekstremaliosios situacijos valstybės operacijų vadovo 2020 m. gegužės 29 d. sprendimą Nr. V-1336 „Dėl tikslinių ir profilaktinių tyrimų dėl COVID-19 ligos (koronaviruso infekcijos) organizavimo“:</text:span></text:p>
      <text:p text:style-name="P37"><text:span text:style-name="T38">1</text:span><text:span text:style-name="T39">.</text:span><text:span text:style-name="T40"><text:tab/></text:span><text:span text:style-name="T41">Nustata</text:span><text:span text:style-name="T42">u, kad:</text:span></text:p>
      <text:p text:style-name="P43"><text:span text:style-name="T44">1.1</text:span><text:span text:style-name="T45">. asmenų</text:span><text:span text:style-name="T46"><text:s/>profilaktiniai periodiniai tyrimai dėl COVID-19 ligos sutikusiems</text:span><text:span text:style-name="T47"><text:s/></text:span><text:span text:style-name="T48">tirtis atliekami ne dažniau kaip kas 7 dienas ir ne rečiau kaip kas 10 dienų, išskyrus šio įsakymo 1.3 papunktyje nurodytu atveju, šioms grupėms:</text:span></text:p>
      <text:p text:style-name="P49"><text:span text:style-name="T50">1.1.1</text:span><text:span text:style-name="T51">. asmens sveikatos priežiūros įstaig</text:span><text:span text:style-name="T52">ų (toliau – ASPĮ), išskyrus nurodytų šio įsakymo 1.2 punkte, darbuotojams, profesinio mokymo įstaigų mokiniams bei aukštųjų mokyklų studentams, ASPĮ atliekantiems praktinį (klinikinį) mokymą, asmenims, vykdantiems savanorišką veiklą ASPĮ, turintiems tiesio</text:span><text:span text:style-name="T53">ginį kontaktą su pacientais;</text:span></text:p>
      <text:p text:style-name="P54"><text:span text:style-name="T55">1.1.2</text:span><text:span text:style-name="T56">. socialinių paslaugų įstaigų, teikiančių socialines paslaugas socialinių paslaugų įstaigoje, arba asmens namuose, arba viešosiose erdvėse, darbuotojams ir savanorišką veiklą vykdantiems asmenims, turintiems tiesioginį</text:span><text:span text:style-name="T57"><text:s/>(nuolatinį ar laikiną) kontaktą su socialinių paslaugų gavėjais;</text:span></text:p>
      <text:p text:style-name="P58"><text:span text:style-name="T59">1.1.3</text:span><text:span text:style-name="T60">. Valstybės sienos apsaugos tarnybos prie Lietuvos Respublikos vidaus reikalų ministerijos, Policijos departamento prie Vidaus reikalų ministerijos ir jam pavaldžių įstaigų,<text:s/></text:span><text:soft-page-break/><text:span text:style-name="T61">Viešojo</text:span><text:span text:style-name="T62"><text:s/>saugumo tarnybos prie Vidaus reikalų ministerijos, Finansinių nusikaltimų tyrimų tarnybos prie Lietuvos Respublikos vidaus reikalų ministerijos, Lietuvos Respublikos specialiųjų tyrimų tarnybos, Lietuvos Respublikos valstybės saugumo departamento, Priešga</text:span><text:span text:style-name="T63">isrinės apsaugos ir gelbėjimo departamento prie Vidaus reikalų ministerijos ir jam pavaldžių įstaigų, Migracijos departamento prie Vidaus reikalų ministerijos pareigūnams, kitiems valstybės tarnautojams bei darbuotojams, savivaldybių priešgaisrinių tarnybų</text:span><text:span text:style-name="T64"> ugniagesiams gelbėtojams, turintiems tiesioginį (nuolatinį ar laikiną) kontaktą su kitais asmenimis, kai funkcijų negalima vykdyti nuotoliniu būdu, taip pat statutinių profesinio mokymo įstaigų kursantams ir pareigūnams, dalyvaujantiems profesiniame, įvad</text:span><text:span text:style-name="T65">iniame mokyme ar kvalifikacijos tobulinime,<text:s/></text:span><text:span text:style-name="T66">kurių neįmanoma vykdyti nuotoliniu būdu,</text:span><text:span text:style-name="T67"><text:s/>bei tokius mokymus ir kvalifikacijos tobulinimą vykdantiems pareigūnams ir kitiems statutinių profesinio mokymo įstaigų darbuotojams;</text:span></text:p>
      <text:p text:style-name="P68"><text:span text:style-name="T69">1.1.4</text:span><text:span text:style-name="T70">.<text:s/></text:span>laisvės atėmimo vietų pareigūnams ir darbuotojams bei Laisvės atėmimo vietų ligoninės darbuotojams, turintiems tiesioginį kontaktą su suimtaisiais ar nuteistaisiais<text:span text:style-name="T71">;</text:span></text:p>
      <text:p text:style-name="P72"><text:span text:style-name="T73">1.1.5</text:span><text:span text:style-name="T74">. švietimo įstaigų ir kitų švietimo teikėjų, vykdančių ikimokyklinio, priešmokyklinio, pradinio, pagrindini</text:span><text:span text:style-name="T75">o, vidurinio ugdymo, profesinio mokymo programas ar aukštojo mokslo studijas, darbuotojams bei asmenims, teikiantiems valymo ir (ar) maisto tiekimo paslaugas juose, turintiems tiesioginį (nuolatinį ar laikiną) kontaktą su mokiniais ar studentais, taip pat<text:s/></text:span><text:span text:style-name="T76">profesinio<text:s/></text:span><text:soft-page-break/><text:span text:style-name="T77">mokymo programų, vykdomų kartu su socialinių įgūdžių programa, mokiniams, profesinio mokymo programų mokiniams, studentams, dalyvaujantiems privalomose praktikose, praktiniuose mokymuose ar kompetencijų vertinime, kurių neįmanoma atlikti (vykdyt</text:span><text:span text:style-name="T78">i) nuotoliniu būdu;</text:span></text:p>
      <text:p text:style-name="P79"><text:span text:style-name="T80">1.1.6</text:span><text:span text:style-name="T81">. savivaldybių administracijų paskirtiems asmenims, užtikrinantiems vaikų priežiūrą Lietuvos Respublikos Vyriausybės 2020 m. lapkričio 4 d. nutarimo Nr. 1226 „Dėl karantino Lietuvos Respublikos teritorijoje paskelbimo“ 2.2.9.9<text:s/></text:span><text:span text:style-name="T82">papunktyje nurodytais atvejais, kitiems mokytojams, kuriems Vyriausybės nutarimais ar kitais teisės aktais nustatyta vykdyti funkcijas, kurių metu turimas tiesioginis (nuolatinis ar laikinas) kontaktas su mokiniais;</text:span></text:p>
      <text:p text:style-name="P83"><text:span text:style-name="T84">1.1.7</text:span><text:span text:style-name="T85">. psichologinę, pirminę emocinę</text:span><text:span text:style-name="T86"><text:s/>pagalbą ar psichoterapijos paslaugas teikiantiems specialistams, turintiems tiesioginį (nuolatinį ar laikiną) kontaktą su pacientais ar gyventojais;</text:span></text:p>
      <text:p text:style-name="P87"><text:span text:style-name="T88">1.1.8</text:span><text:span text:style-name="T89">. institucijų, įstaigų ir organizacijų darbuotojams bei savanoriams, užtikrinantiems Lietuvos Res</text:span><text:span text:style-name="T90">publikos karantino režimo priemonių laikymosi kontrolę, turintiems tiesioginį (nuolatinį ar laikiną) kontaktą su kitais asmenimis</text:span><text:span text:style-name="T91">;</text:span></text:p>
      <text:p text:style-name="P92"><text:span text:style-name="T93">1.1.9</text:span><text:span text:style-name="T94">. valstybei svarbias funkcijas vykdantiems darbuotojams, dirbantiems Lietuvos Respublikos nacionaliniam saugumui užt</text:span><text:span text:style-name="T95">ikrinti, svarbių objektų apsaugos įstatyme nustatytose pirmos kategorijos nacionaliniam saugumui užtikrinti svarbiose įmonėse ir antros kategorijos</text:span><text:s/><text:soft-page-break/><text:span text:style-name="T96">nacionaliniam saugumui užtikrinti svarbiose įmonėse – AB „Lietuvos paštas“ ir AB „Lietuvos geležinkeliai“, t</text:span><text:span text:style-name="T97">urintiems tiesioginį nuolatinį kontaktą su kitais asmenimis</text:span>;</text:p>
      <text:p text:style-name="P98"><text:span text:style-name="T99">1.1.10</text:span><text:span text:style-name="T100">.<text:s/></text:span><text:span text:style-name="T101">vaistinių darbuotojams,<text:s/></text:span><text:span text:style-name="T102">turintiems tiesioginį kontaktą su pacientais</text:span><text:span text:style-name="T103">;<text:s/></text:span></text:p>
      <text:p text:style-name="P104"><text:span text:style-name="T105">1.1.11</text:span><text:span text:style-name="T106">. muziejų, kitų ekspozicijų erdvių, bibliotekų, jų ir valstybės archyvų skaityklų ir valstybės kultūrinių rezervatų direkcijų darbuotojams, profesionalių scenos menų kolektyvų (chorų, teatrų trupių, orkestrų ir kt.) darbuotojams;<text:s/></text:span></text:p>
      <text:p text:style-name="P107"><text:span text:style-name="T108">1.1.12</text:span><text:span text:style-name="T109">. audinių ūkių<text:s/></text:span><text:span text:style-name="T110">darbuotojams;</text:span></text:p>
      <text:p text:style-name="P111">1.1.13. valstybės įmonės „Regitra“ darbuotojams ir transporto priemonių vairavimo praktinius mokymus vykdantiems asmenims, turintiems tiesioginį (nuolatinį ar laikiną) kontaktą su kitais asmenimis;<text:s/></text:p>
      <text:p text:style-name="P112">1.1.14.<text:s/><text:span text:style-name="T113">Valstybinės maisto ir veter</text:span><text:span text:style-name="T114">inarijos tarnybos, Valstybinės augalininkystės tarnybos prie Žemės ūkio ministerijos, Žuvininkystės tarnybos prie Lietuvos Respublikos žemės ūkio ministerijos, Nacionalinės mokėjimo agentūros prie Žemės ūkio ministerijos, <text:s/>Nacionalinės žemės tarnybos prie<text:s/></text:span><text:span text:style-name="T115">Žemės ūkio ministerijos darbuotojams,<text:s/></text:span>turintiems tiesioginį (nuolatinį ar laikiną) kontaktą su kitais asmenimis<text:span text:style-name="T116">, savivaldybių administracijų ir seniūnijų darbuotojams, atliekantiems pasėlių deklaravimo funkcijas ir<text:s/></text:span>turintiems tiesioginį (nuolatinį ar laikiną) kontaktą su kitais asmenimis;<text:s/></text:p>
      <text:p text:style-name="P117"><text:span text:style-name="T118">1.1.15</text:span><text:span text:style-name="T119">. Valstybinės mokesčių inspekcijos konsultavimo telefonu specialistams</text:span>.<text:s/></text:p>
      <text:p text:style-name="P120">1.1.16.<text:s/><text:span text:style-name="T121">Muitinės departamento prie Lietuvos Respublikos finansų ministerijos pareigūnams, kitiems valstybės tarnautojams bei<text:s/></text:span><text:span text:style-name="T122">darbuotojams, turintiems tiesioginį (nuolatinį ar laikiną) kontaktą su kitais asmenimis, kai funkcijų negalima vykdyti nuotoliniu būdu;</text:span></text:p>
      <text:p text:style-name="P123"><text:span text:style-name="T124">1.2</text:span><text:span text:style-name="T125">. asmenų profilaktinis vienkartinis tyrimas<text:s/></text:span><text:span text:style-name="T126">dėl COVID-19 ligos<text:s/></text:span><text:span text:style-name="T127">sutikusiems tirtis<text:s/></text:span><text:span text:style-name="T128">atliekamas<text:s/></text:span><text:span text:style-name="T129">šioms grupėms:</text:span></text:p>
      <text:p text:style-name="P130"><text:span text:style-name="T131">1.2</text:span><text:span text:style-name="T132">.1</text:span><text:span text:style-name="T133">. asmenims, kurių veikla Lietuvos Respublikos Vyriausybės 2020 m. lapkričio 4 d. nutarimu Nr. 1226 „Dėl karantino Lietuvos Respublikos teritorijoje paskelbimo“ buvo draudžiama, darbo metu turintiems tiesioginį (nuolatinį ar laikiną) kontaktą su kitais<text:s/></text:span><text:span text:style-name="T134">asmenimis – prieš jiems pradedant dirbti;</text:span></text:p>
      <text:p text:style-name="P135"><text:span text:style-name="T136">1.2.2</text:span><text:span text:style-name="T137">. kitiems šio įsakymo 1.2.1 papunktyje nenurodytiems asmenims, priklausantiems savivaldybių administracijų direktorių nustatytoms profilaktiškai tiriamoms asmenų grupėms, kai šie asmenys turi tiesioginį (n</text:span><text:span text:style-name="T138">uolatinį ar laikiną) kontaktą su kitais asmenimis ir yra įtraukiami į profilaktiškai tiriamų asmenų grupes pagal veiklos sritis;<text:s/></text:span></text:p>
      <text:p text:style-name="P139"><text:span text:style-name="T140">1.2.3</text:span><text:span text:style-name="T141">.</text:span><text:span text:style-name="T142"><text:s/>nenustatyto periodiškumo – asmenims, atitinkantiems bent vieną iš Lietuvos Respublikos Vyriausybės 2020 m. lapkriči</text:span><text:span text:style-name="T143">o 4 d. nutarimo Nr. 1226 „Dėl karantino Lietuvos Respublikos teritorijoje paskelbimo“ (toliau – nutarimas) 2</text:span><text:span text:style-name="T144">2</text:span><text:span text:style-name="T145"> punkte nustatytų kriterijų, kuriems<text:s/></text:span><text:soft-page-break/><text:span text:style-name="T146">nutarime nurodytais atvejais darbo, ūkinės veiklos ar kitos veiklos gali būti neribojamos arba ribojamos iš<text:s/></text:span><text:span text:style-name="T147">dalies (toliau – švelnesnės karantino režimo priemonės) ir norintiems pasinaudoti teise į švelnesnes karantino režimo priemones;</text:span></text:p>
      <text:p text:style-name="P148">Papildyta papunkčiu:</text:p>
      <text:p text:style-name="P149"><text:span text:style-name="T150">Nr.<text:s/></text:span><text:a xlink:href="https://www.e-tar.lt/portal/legalAct.html?documentId=77ee7f20c39e11eba2bad9a0748ee64d" office:target-frame-name="_top" xlink:show="replace"><text:span text:style-name="T151">10V-</text:span><text:span text:style-name="T152">584</text:span></text:a><text:span text:style-name="T153">, 2021-06-02, paskelbta TAR 2021-06-02, i. k. 2021-12604</text:span></text:p>
      <text:p text:style-name="Normal"/>
      <text:p text:style-name="P154"><text:span text:style-name="T155">1.3</text:span><text:span text:style-name="T156">. profilaktiškai netiriami asmenys, kuriems likus mažiau nei 90 dienų iki profilaktinio tyrimo dienos SARS-CoV-2 (2019-nCoV) RNR nustatymo tikralaikės PGR metodu arba SARS-CoV-2 antigeno</text:span><text:span text:style-name="T157"><text:s/>tyrimu buvo patvirtinta COVID-19 liga (koronaviruso infekcija), arba kurie nurodytu laikotarpiu buvo paskiepyti COVID-19 ligos (koronaviruso infekcijos) vakcina, ir asmenys, likus mažiau nei 60 dienų iki profilaktinio tyrimo dienos gavę teigiamą serologin</text:span><text:span text:style-name="T158">io antikūnų tyrimo (kaip turimo imuniteto žymenį, nustatant anti-S, anti-S1 arba anti-RBD IgG) atsakymą;</text:span></text:p>
      <text:p text:style-name="P159"><text:span text:style-name="T160">1.4</text:span><text:span text:style-name="T161">. ėminiai imami šio įsakymo 1.1.2–1.1.14, išskyrus 1.1.3 ir 1.2 papunkčiuose nurodytiems asmenims – savivaldybės mobiliajame punkte, vadovaujant</text:span><text:span text:style-name="T162">is Ėminių iš paciento nosiaryklės ir ryklės paėmimo mobiliuose punktuose COVID-19 ligos (koronaviruso infekcijos) laboratoriniams tyrimams atlikti organizavimo tvarkos aprašo nustatyta tvarka. Registracija į mobilųjį punktą<text:s/></text:span><text:soft-page-break/><text:span text:style-name="T163">profilaktiniams tyrimams vykdoma</text:span><text:span text:style-name="T164"><text:s/>per Karštosios koronaviruso linijos 1808 sistemą telefonu arba elektroniniu būdu;</text:span></text:p>
      <text:p text:style-name="P165"><text:span text:style-name="T166">1.5</text:span><text:span text:style-name="T167">. ėminiai imami šio įsakymo 1.1.1 papunktyje nurodytiems asmenims – ASPĮ įstaigoje arba savivaldybės mobiliajame punkte, vadovaujantis Ėminių iš paciento nosiaryklės<text:s/></text:span><text:span text:style-name="T168">ir ryklės paėmimo mobiliuosiuose punktuose COVID-19 ligos (koronaviruso infekcijos) laboratoriniams tyrimams atlikti organizavimo tvarkos aprašo nustatyta tvarka. Registracija į mobilųjį punktą profilaktiniams tyrimams vykdoma per Karštosios koronaviruso l</text:span><text:span text:style-name="T169">inijos 1808 sistemą telefonu arba elektroniniu būdu.</text:span></text:p>
      <text:p text:style-name="P170"><text:span text:style-name="T171">2</text:span><text:span text:style-name="T172">. P a v e d u įstaigų, turinčių 1.1 papunktyje nurodytų darbuotojų, vadovams koordinuoti sutinkančių profilaktiškai tirtis asmenų tyrimo procesą ir užtikrinti, kad tyrimas 1.1 papunktyje nurodytie</text:span><text:span text:style-name="T173">ms asmenims būtų atliekamas šio sprendimo 1.1 papunktyje nustatytu periodiškumu.</text:span></text:p>
      <text:p text:style-name="P174"><text:span text:style-name="T175">3</text:span><text:span text:style-name="T176">.</text:span><text:span text:style-name="T177"><text:s/>Įpareigoj</text:span><text:span text:style-name="T178">u viešosios įstaigos Lazdijų pirminės sveiktos priežiūros centro direktorę, karščiavimo klinikos ir mobiliosios brigados koordinatorę Aušrą Dainauskienę:</text:span></text:p>
      <text:p text:style-name="P179"><text:span text:style-name="T180">3.1</text:span><text:span text:style-name="T181">. organizuoti asmenų tikslinius tyrimus COVID-19 ligai (koronaviruso infekcijai) nustatyti Lietuvos Respublikos sveikatos apsaugos ministro-valstybės lygio ekstremaliosios situacijos valstybės operacijų vadovo 2020 m. gegužės 29 d. sprendime Nr. V-1336 „Dė</text:span><text:span text:style-name="T182">l tikslinių ir<text:s/></text:span><text:soft-page-break/><text:span text:style-name="T183">profilaktinių tyrimų dėl COVID-19 ligos (koronaviruso infekcijos) organizavimo“ nustatyta tvarka;</text:span></text:p>
      <text:p text:style-name="P184"><text:span text:style-name="T185">3.2</text:span><text:span text:style-name="T186">. reguliuoti tiriamų asmenų srautus, užtikrinant, kad šio įsakymo 1.2.2 papunktyje nurodytų asmenų tyrimai būtų vykdomi, jeigu užtikrina</text:span><text:span text:style-name="T187">mas šio įsakymo 1.1, 1.2.1 ir 3.1 papunkčiuose numatytų asmenų ištyrimas. Iš viso per savaitę savivaldybėje turi būti ištiriama ne mažiau nei 1 proc. ir ne daugiau kaip 4 proc. savivaldybės gyventojų;</text:span></text:p>
      <text:p text:style-name="P188"><text:span text:style-name="T189">3.3</text:span><text:span text:style-name="T190">. Užtikrinti 1.2.3 papunktyje nenustatyto<text:s/></text:span><text:span text:style-name="T191">periodiškumo asmenims ir norintiems pasinaudoti teise į švelnesnes karantino režimo priemones greitųjų antigenų testų atlikimą išeiginėmis dienomis nuo 9.00 iki 13.00 val.</text:span><text:s/></text:p>
      <text:p text:style-name="P192">Papildyta papunkčiu:</text:p>
      <text:p text:style-name="P193"><text:span text:style-name="T194">Nr.<text:s/></text:span><text:a xlink:href="https://www.e-tar.lt/portal/legalAct.html?documentId=77ee7f20c39e11eba2bad9a0748ee64d" office:target-frame-name="_top" xlink:show="replace"><text:span text:style-name="T195">10V-584</text:span></text:a><text:span text:style-name="T196">, 2021-06-02, paskelbta TAR 2021-06-02, i. k. 2021-12604</text:span></text:p>
      <text:p text:style-name="Normal"/>
      <text:p text:style-name="P197"><text:span text:style-name="T198">4</text:span><text:span text:style-name="T199">. P r i p a ž į s t u netekusiu galios<text:s/></text:span><text:span text:style-name="T200">Lazdijų rajono savivaldybės administracijos direktoriaus<text:s/></text:span><text:span text:style-name="T201">2021 m. vasario 24 d. įsakymą Nr. 10V-216<text:s/></text:span><text:span text:style-name="T202">„Dėl p</text:span><text:span text:style-name="T203">rofilaktinių tyrimų dėl COVID-19 ligos (koronaviruso infekcijos) organizavimo“.</text:span></text:p>
      <text:p text:style-name="P204"/>
      <text:p text:style-name="P205"/>
      <text:p text:style-name="P206"/>
      <text:p text:style-name="P207">Administracijos direktorė<text:tab/>Ilona Šaparauskienė</text:p>
      <text:p text:style-name="Normal"/>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azdijų rajono savivaldybės administracija, Įsakymas</text:span></text:p>
      <text:p text:style-name="P218"><text:span text:style-name="T219">Nr.<text:s/></text:span><text:a xlink:href="https://www.e-tar.lt/portal/legalAct.html?documentId=77ee7f20c39e11eba2bad9a0748ee64d" office:target-frame-name="_top" xlink:show="replace"><text:span text:style-name="T220">10V-584</text:span></text:a><text:span text:style-name="T221">, 2021-06-02, paskelbta TAR 2021-06-02, i. k. 2021-12604</text:span></text:p>
      <text:p text:style-name="P222"><text:span text:style-name="T223">Dėl Lazdijų rajono savivaldybės administracijos direktoriaus 2021 m. kovo 22 d. įsakymo Nr. 10V-</text:span><text:span text:style-name="T224">309 „Dėl profilaktinių tyrimų dėl COVID-19 ligos (koronaviruso infekcijos) organizav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CYR" svg:font-family="Times New Roman CYR"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Header" style:family="paragraph">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ziaukstiene</meta:initial-creator>
    <dc:creator>adlibuser</dc:creator>
    <meta:creation-date>2022-06-23T17:51:00Z</meta:creation-date>
    <dc:date>2022-06-23T17:51:00Z</dc:date>
    <meta:template xlink:href="Normal.dotm" xlink:type="simple"/>
    <meta:editing-cycles>2</meta:editing-cycles>
    <meta:editing-duration>PT0S</meta:editing-duration>
    <meta:document-statistic meta:page-count="10" meta:paragraph-count="489" meta:word-count="1686" meta:character-count="11738" meta:row-count="620" meta:non-whitespace-character-count="10541"/>
  </office:meta>
</office:document-meta>
</file>