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style>
    <style:style style:name="P85" style:parent-style-name="Normal" style:family="paragraph">
      <style:text-properties style:font-size-complex="12pt" style:language-asian="lt" style:country-asian="L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style:tab-stops>
          <style:tab-stop style:type="left" style:position="4.3312in"/>
          <style:tab-stop style:type="left" style:position="4.42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1-31:</text:span></text:p>
      <text:p text:style-name="P7"><text:span text:style-name="T8">Marijampolės savivaldybės taryba, Sprendimas</text:span></text:p>
      <text:p text:style-name="P9"><text:span text:style-name="T10">Nr.<text:s/></text:span><text:a xlink:href="https://www.e-tar.lt/portal/legalAct.html?documentId=2684e5f0bf6511eea5a28c81c82193a8" office:target-frame-name="_top" xlink:show="replace"><text:span text:style-name="T11">1-9</text:span></text:a><text:span text:style-name="T12">, 2024-01-29, paskelbta TAR 2024-01-30, i. k. 2024-01702</text:span></text:p>
      <text:p text:style-name="P13"><text:span text:style-name="T14">Dėl<text:s/></text:span><text:span text:style-name="T15">Piniginės socialinės paramos teikimo nepasiturintiems Marijampolės savivaldybės gyventojams tvarkos aprašo patvirtinimo</text:span></text:p>
      <text:p text:style-name="P16"/>
      <text:p text:style-name="P17"><text:span text:style-name="T18">Suvestinė redakcija nuo 2016-12-03 iki 2024-01-30</text:span></text:p>
      <text:p text:style-name="P19"/>
      <text:p text:style-name="P20"><text:span text:style-name="T21">Sprendimas paskelbtas: TAR 2014-12-30, i. k. 2014-21038</text:span></text:p>
      <text:p text:style-name="P22"/>
      <text:p text:style-name="P23"/>
      <text:p text:style-name="P24"><text:span text:style-name="T2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26"/>
      <text:p text:style-name="P27">MARIJAMPOLĖS SAVIVALDYBĖS TARYBA</text:p>
      <text:p text:style-name="P28"/>
      <text:p text:style-name="P29">SPRENDIMAS</text:p>
      <text:p text:style-name="P30"><text:span text:style-name="T31">DĖL PINIGINĖS SOCIALINĖS PARAMOS TEIKIMO NEPASITURINTIEMS <text:s/>MARIJAMPOLĖS SAVIVALDYBĖS GYVENTOJAMS TVARKOS APRAŠO<text:s/></text:span><text:span text:style-name="T32"><text:s/></text:span><text:span text:style-name="T33">PATVIRTINIMO</text:span></text:p>
      <text:p text:style-name="P34"/>
      <text:p text:style-name="P35">2014 m. gruodžio 29 d. Nr. 1-426</text:p>
      <text:p text:style-name="P36">Marijampolė</text:p>
      <text:p text:style-name="P37"/>
      <text:p text:style-name="P38"/>
      <text:p text:style-name="P39"><text:span text:style-name="T40">Vadovaudamasi Lietuvos Respublikos vietos savivaldos įstatym</text:span><text:span text:style-name="T41">o 16 straipsnio 2 dalies 38 punktu, 18 straipsnio 1 dalimi, Lietuvos Respublikos piniginės socialinės paramos<text:s/></text:span><text:soft-page-break/><text:span text:style-name="T42">nepasiturintiems gyventojams įstatymu, Privalomosios pradinės karo tarnybos karių atleidimo nuo būsto komunalinių paslaugų teikimo mokesčių ir būs</text:span><text:span text:style-name="T43">to šildymo išlaidų kompensavimo tvarkos aprašu, patvirtintu Lietuvos Respublikos Vyriausybės 2004 m. sausio 27 d. nutarimu Nr. 84„ Dėl privalomosios pradinės karo tarnybos karių atleidimo nuo būsto komunalinių paslaugų teikimo mokesčių ir būsto šildymo išl</text:span><text:span text:style-name="T44">aidų kompensavimo tvarkos aprašo patvirtinimo“,<text:s/></text:span><text:span text:style-name="T45">Marijampolės savivaldybės taryba<text:s/></text:span><text:span text:style-name="T46">nusprendžia:</text:span></text:p>
      <text:p text:style-name="P47"><text:span text:style-name="T48">1.</text:span><text:span text:style-name="T49"><text:s/>Neteko galios nuo 2016-12-03</text:span></text:p>
      <text:p text:style-name="P50">Punkto naikinimas:</text:p>
      <text:p text:style-name="P51"><text:span text:style-name="T52">Nr.<text:s/></text:span><text:a xlink:href="https://www.e-tar.lt/portal/legalAct.html?documentId=e2143630b79e11e693eea1ef35f20da9" office:target-frame-name="_top" xlink:show="replace"><text:span text:style-name="T53">1-301</text:span></text:a><text:span text:style-name="T54">,<text:s/></text:span><text:span text:style-name="T55">2016-11-28, paskelbta TAR 2016-12-02, i. k. 2016-27989</text:span></text:p>
      <text:p text:style-name="Normal"/>
      <text:p text:style-name="P56"><text:span text:style-name="T57">2</text:span><text:span text:style-name="T58">. Pripažinti netekusiais galios:</text:span></text:p>
      <text:p text:style-name="P59"><text:span text:style-name="T60">2.1</text:span><text:span text:style-name="T61">.<text:s/></text:span><text:span text:style-name="T62">Marijampolės savivaldybės tarybos 2013 m. gruodžio 30 d. sprendimo Nr. 1-457 „D</text:span><text:span text:style-name="T63">ėl socialinės pašalpos teikimo nepasiturintiems Marijampolės savivaldybės gy</text:span><text:span text:style-name="T64">ventojams tvarkos aprašo ir  Būsto šildymo išlaidų, geriamojo ir karšto vandens išlaidų kompensacijų  nepasiturintiems Marijampolės savivaldybės gyventojams teikimo tvarkos aprašo patvirtinimo“<text:s/></text:span><text:span text:style-name="T65">1 punktą;</text:span></text:p>
      <text:p text:style-name="P66"><text:span text:style-name="T67">2.2</text:span><text:span text:style-name="T68">. Marijampolės savivaldybės tarybos 2014 m. r</text:span><text:span text:style-name="T69">ugsėjo 29 d. sprendimą Nr. 1-291 <text:s/>„</text:span><text:span text:style-name="T70"><text:s/></text:span><text:span text:style-name="T71">Dėl socialinės pašalpos teikimo nepasiturintiems Marijampolės savivaldybės gyventojams tvarkos aprašo ir  Būsto šildymo išlaidų, geriamojo ir karšto vandens išlaidų kompensacijų  nepasiturintiems Marijampolės savivaldybė</text:span><text:span text:style-name="T72">s gyventojams teikimo tvarkos aprašo patvirtinimo“</text:span><text:span text:style-name="T73">;</text:span></text:p>
      <text:p text:style-name="P74"><text:span text:style-name="T75">2.3</text:span><text:span text:style-name="T76">. Marijampolės savivaldybės tarybos 2014 m. spalio 27 d. sprendimą Nr. 1-335 <text:s/>„D</text:span><text:span text:style-name="T77">ėl socialinės pašalpos teikimo nepasiturintiems Marijampolės savivaldybės gyventojams tvarkos aprašo papildymo“;</text:span></text:p>
      <text:p text:style-name="P78"><text:span text:style-name="T79">2.</text:span><text:span text:style-name="T80">4</text:span><text:span text:style-name="T81">.<text:s/></text:span><text:span text:style-name="T82">Marijampolės savivaldybės tarybos 2014 m. lapkričio 24 d. sprendimą Nr. 1-375 <text:s/>„D</text:span><text:span text:style-name="T83">ėl socialinės pašalpos teikimo nepasiturintiems Marijampolės savivaldybės gyventojams tvarkos aprašo papildymo“.<text:s/></text:span></text:p>
      <text:p text:style-name="P84"/>
      <text:p text:style-name="P85"/>
      <text:p text:style-name="P86"/>
      <text:p text:style-name="P87"><text:span text:style-name="T88">Savivaldybės meras</text:span><text:span text:style-name="T89"><text:tab/></text:span><text:span text:style-name="T90"><text:tab/>Vidmantas Brazys</text:span></text:p>
      <text:p text:style-name="P91"><text:span text:style-name="T92">Patvirtinta.</text:span><text:span text:style-name="T93"><text:s/>Neteko galios nuo 2016-12-03</text:span></text:p>
      <text:p text:style-name="P94">Priedo naikinimas:</text:p>
      <text:p text:style-name="P95"><text:span text:style-name="T96">Nr.<text:s/></text:span><text:a xlink:href="https://www.e-tar.lt/portal/legalAct.html?documentId=e2143630b79e11e693eea1ef35f20da9" office:target-frame-name="_top" xlink:show="replace"><text:span text:style-name="T97">1-301</text:span></text:a><text:span text:style-name="T98">, 2016-11-28, paskelbta TAR 2016-12-02, i. k. 2016-27989</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Marijampolės</text:span><text:span text:style-name="T108"><text:s/>savivaldybės taryba, Sprendimas</text:span></text:p>
      <text:p text:style-name="P109"><text:span text:style-name="T110">Nr.<text:s/></text:span><text:a xlink:href="https://www.e-tar.lt/portal/legalAct.html?documentId=e2143630b79e11e693eea1ef35f20da9" office:target-frame-name="_top" xlink:show="replace"><text:span text:style-name="T111">1-301</text:span></text:a><text:span text:style-name="T112">, 2016-11-28, paskelbta TAR 2016-12-02, i. k. 2016-27989</text:span></text:p>
      <text:p text:style-name="P113"><text:span text:style-name="T114">Dėl Piniginės socialinės paramos teikimo nepasiturintiems<text:s/></text:span><text:span text:style-name="T115">Marijampolės savivaldybės gyventojams tvarkos aprašo patvirtinimo</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 text:c="3"/></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bas</meta:initial-creator>
    <dc:creator>adlibuser</dc:creator>
    <meta:creation-date>2024-02-27T06:41:00Z</meta:creation-date>
    <dc:date>2024-02-27T06:41:00Z</dc:date>
    <meta:print-date>2014-12-17T15:27:00Z</meta:print-date>
    <meta:template xlink:href="Normal.dotm" xlink:type="simple"/>
    <meta:editing-cycles>2</meta:editing-cycles>
    <meta:editing-duration>PT0S</meta:editing-duration>
    <meta:document-statistic meta:page-count="3" meta:paragraph-count="43" meta:word-count="398" meta:character-count="3339" meta:row-count="114" meta:non-whitespace-character-count="2984"/>
  </office:meta>
</office:document-meta>
</file>