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694in"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keep-with-next="always">
        <style:tab-stops>
          <style:tab-stop style:type="left" style:position="5.4006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3.2506in"/>
          <style:tab-stop style:type="left" style:position="4.5576in"/>
        </style:tab-stops>
      </style:paragraph-properties>
      <style:text-properties style:font-size-complex="12pt"/>
    </style:style>
    <style:style style:name="P89" style:parent-style-name="Normal" style:family="paragraph">
      <style:paragraph-properties>
        <style:tab-stops>
          <style:tab-stop style:type="left" style:position="3.2506in"/>
          <style:tab-stop style:type="left" style:position="4.5576in"/>
        </style:tab-stops>
      </style:paragraph-properties>
      <style:text-properties style:font-size-complex="12pt"/>
    </style:style>
    <style:style style:name="P90" style:parent-style-name="Normal" style:family="paragraph">
      <style:paragraph-properties fo:text-align="end"/>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0-04-04:</text:span></text:p>
      <text:p text:style-name="P3"><text:span text:style-name="T4">Lietuvos Respublikos kultūros ministerija, Įsakymas</text:span></text:p>
      <text:p text:style-name="P5"><text:span text:style-name="T6">Nr.<text:s/></text:span><text:a xlink:href="https://www.e-tar.lt/portal/legalAct.html?documentId=a893fcd0756c11eabee4a336e7e6fdab" office:target-frame-name="_top" xlink:show="replace"><text:span text:style-name="T7">ĮV-278</text:span></text:a><text:span text:style-name="T8">, 2020-04-02, paskelbta TAR 2020-04-03, i. k. 2020-06996</text:span></text:p>
      <text:p text:style-name="P9"><text:span text:style-name="T10">Dėl valstybės lygio ekstremaliosios situacijos gelbėjimo darbų vadovo paskyrimo</text:span></text:p>
      <text:p text:style-name="P11"/>
      <text:p text:style-name="P12"><text:span text:style-name="T13">Suvestinė redakc</text:span><text:span text:style-name="T14">ija nuo 2019-03-20 iki 2020-04-03</text:span></text:p>
      <text:p text:style-name="P15"/>
      <text:p text:style-name="P16"><text:span text:style-name="T17">Įsakymas paskelbtas: TAR 2018-01-26, i. k. 2018-01244</text:span></text:p>
      <text:p text:style-name="P18"/>
      <text:p text:style-name="P19"><text:span text:style-name="T2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
      <text:p text:style-name="P22">LIETUVOS RESPUBLIKOS KULTŪROS MINISTRAS</text:p>
      <text:p text:style-name="P23"/>
      <text:p text:style-name="P24">ĮSAKYMAS</text:p>
      <text:p text:style-name="P25">DĖL VALSTYBĖS LYGIO EKSTREMALIOSIOS SITUACIJOS gelbėjimo darbų vadovo paskyrimo</text:p>
      <text:p text:style-name="P26"/>
      <text:p text:style-name="P27">2018 m.<text:s/>sausio 26 d. Nr. ĮV-145</text:p>
      <text:p text:style-name="P28">Vilnius</text:p>
      <text:p text:style-name="P29"/>
      <text:p text:style-name="P30"/>
      <text:p text:style-name="P31"><text:span text:style-name="T32">Vadovaudamasi Lietuvos Respublikos civilinės saugos įstatymo 2 straipsnio 12 dalimi, 16 straipsnio 3 dalies 3 punktu ir 28 straipsnio 2 dalimi, Gelbėjimo, paieškos ir neatidėliotinų darbų, įvykių, ekstremaliųjų įvykių ir<text:s/></text:span><text:span text:style-name="T33">ekstremaliųjų situacijų likvidavimo ir jų padarinių šalinimo organizavimo tvarkos aprašo, patvirtinto Lietuvos Respublikos Vyriausybės 2010 m. rugpjūčio 25 d. nutarimu Nr. 1212 „Dėl Gelbėjimo, paieškos ir neatidėliotinų darbų, įvykių, ekstremaliųjų įvykių<text:s/></text:span><text:span text:style-name="T34">ir ekstremaliųjų situacijų likvidavimo ir jų padarinių šalinimo organizavimo tvarkos aprašo patvirtinimo“ (toliau – tvarkos aprašas) 12, 27 ir 28 punktais ir Lietuvos Respublikos Ministro Pirmininko 2017 m. gruodžio 28 d. potvarkiu Nr. 246 „Dėl valstybės l</text:span><text:span text:style-name="T35">ygio ekstremaliosios situacijos valstybės operacijų vadovo paskyrimo“:</text:span></text:p>
      <text:p text:style-name="P36"><text:span text:style-name="T37">1</text:span><text:span text:style-name="T38">.<text:s/></text:span><text:span text:style-name="T39">Skiriu</text:span><text:span text:style-name="T40"><text:s/>Lietuvos nacionalinio muziejaus direktorės pavaduotoją finansams Eglę Pekarskaitę valstybės lygio ekstremaliosios situacijos Vilniaus miesto savivaldybės teritorijos dalyj</text:span><text:span text:style-name="T41">e, Vilniaus piliavietės, vadinamos Gedimino kalnu, Pilies kalnu, Aukštutine ir Žemutine pilimi (unikalus kodas Kultūros vertybių registre – 144; toliau – Gedimino kalnas) teritorijoje (toliau – valstybės lygio ekstremalioji situacija) gelbėjimo darbų vadov</text:span><text:span text:style-name="T42">e (toliau – gelbėjimo darbų vadovė).</text:span><text:s/></text:p>
      <text:p text:style-name="P43">Punkto pakeitimai:</text:p>
      <text:p text:style-name="P44"><text:span text:style-name="T45">Nr.<text:s/></text:span><text:a xlink:href="https://www.e-tar.lt/portal/legalAct.html?documentId=70b5be604a0d11e9b9e1d4aa8e4da0de" office:target-frame-name="_top" xlink:show="replace"><text:span text:style-name="T46">ĮV-155</text:span></text:a><text:span text:style-name="T47">, 2019-03-01, paskelbta TAR 2019-03-19, i. k. 2019-04266</text:span></text:p>
      <text:p text:style-name="Normal"/>
      <text:p text:style-name="P48"><text:span text:style-name="T49">2</text:span><text:span text:style-name="T50">.<text:s/></text:span><text:span text:style-name="T51">Įpareigoju</text:span><text:span text:style-name="T52"><text:s/>gelbėjimo darbų</text:span><text:span text:style-name="T53"><text:s/>vadovę:</text:span></text:p>
      <text:p text:style-name="P54"><text:span text:style-name="T55">2.1</text:span><text:span text:style-name="T56">.<text:s/></text:span><text:span text:style-name="T57">organizuoti ir vykdyti valstybės lygio ekstremaliosios situacijos likvidavimo ir jos padarinių šalinimo darbus, atlikti gelbėjimo,<text:s/></text:span><text:span text:style-name="T58">paieškos</text:span><text:span text:style-name="T59"><text:s/>ir neatidėliotinus darbus ir jiems vadovauti;</text:span></text:p>
      <text:p text:style-name="P60"><text:span text:style-name="T61">2.2</text:span><text:span text:style-name="T62">. ne rečiau kaip kartą per savaitę raštu pateik</text:span><text:span text:style-name="T63">ti Lietuvos Respublikos kultūros ministerijos ekstremaliųjų situacijų operacijų centrui informaciją apie valstybės lygio ekstremaliąją situaciją, įskaitant informaciją apie Gedimino kalno ir ant jo esančių statinių būklę, apie atliktus ir numatomus atlikti</text:span><text:span text:style-name="T64"><text:s/>tyrimus ir kitus darbus, pasikviestus ekspertus (specialistus), dalyvavusias civilinės saugos sistemos pajėgas, padarytą žalą ir patirtus nuostolius, taip pat priimtus sprendimus, susijusius su ekstremaliosios situacijos gelbėjimo, paieško, neatidėliotina</text:span><text:span text:style-name="T65">is bei padarinių šalinimo darbais.</text:span></text:p>
      <text:p text:style-name="P66"><text:span text:style-name="T67">3</text:span><text:span text:style-name="T68">.<text:s/></text:span><text:span text:style-name="T69">Įgalioju<text:s/></text:span><text:span text:style-name="T70">gelbėjimo darbų vadovę, esant poreikiui:<text:s/></text:span></text:p>
      <text:p text:style-name="P71"><text:span text:style-name="T72">3.1</text:span><text:span text:style-name="T73">. duoti nurodymus<text:s/></text:span><text:span text:style-name="T74">civilinės saugos sistemos pajėgoms, ūkio subjektams ir kitoms įstaigoms, kurių pajėgumai reikalingi likviduojant valstybės lygio ekstremal</text:span><text:span text:style-name="T75">iąją situaciją ir šalinant jos padarinius, atliekant gelbėjimo,<text:s/></text:span><text:span text:style-name="T76">paieškos</text:span><text:span text:style-name="T77"><text:s/>ir neatidėliotinus darbus</text:span></text:p>
      <text:p text:style-name="P78"><text:span text:style-name="T79">3.2</text:span><text:span text:style-name="T80">.<text:s/></text:span><text:span text:style-name="T81">papildomai pasikviesti valstybės ir (ar) savivaldybės institucijų ir (ar) įstaigų atstovus, kurie konsultuotų gelbėjimo darbų vadovę, teiktų pasiūly</text:span><text:span text:style-name="T82">mus dėl įvykio vertinimo ir padarinių likvidavimo.</text:span></text:p>
      <text:p text:style-name="P83"/>
      <text:p text:style-name="P84"/>
      <text:p text:style-name="P85"/>
      <text:p text:style-name="P86"><text:span text:style-name="T87">Kultūros ministrė,</text:span></text:p>
      <text:p text:style-name="P88">valstybės lygio ekstremaliosios<text:s/></text:p>
      <text:p text:style-name="P89">situacijos valstybės operacijų vadovė<text:tab/><text:tab/>Liana Ruokytė-Jonsson</text:p>
      <text:p text:style-name="P90"/>
      <text:p text:style-name="P91"/>
      <text:p text:style-name="P92"/>
      <text:p text:style-name="P93"><text:span text:style-name="T94">Pakeitimai:</text:span></text:p>
      <text:p text:style-name="P95"/>
      <text:p text:style-name="P96"><text:span text:style-name="T97">1.</text:span></text:p>
      <text:p text:style-name="P98"><text:span text:style-name="T99">Lietuvos Respublikos kultūros ministerija, Įsakymas</text:span></text:p>
      <text:p text:style-name="P100"><text:span text:style-name="T101">Nr.<text:s/></text:span><text:a xlink:href="https://www.e-tar.lt/portal/legalAct.html?documentId=70b5be604a0d11e9b9e1d4aa8e4da0de" office:target-frame-name="_top" xlink:show="replace"><text:span text:style-name="T102">ĮV-155</text:span></text:a><text:span text:style-name="T103">, 2019-03-01, paskelbta TAR 2019-03-19, i. k. 2019-04266</text:span></text:p>
      <text:p text:style-name="P104"><text:span text:style-name="T105">Dėl Lietuvos Respublikos kultūros ministro 2018 m. sausio 26 d. įsakymo Nr. ĮV-145 „Dėl valstybės</text:span><text:span text:style-name="T106"><text:s/>lygio ekstremaliosios situacijos gelbėjimo darbų vadovo paskyr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myra Eidėjienė</meta:initial-creator>
    <dc:creator>adlibuser</dc:creator>
    <meta:creation-date>2020-04-07T09:35:00Z</meta:creation-date>
    <dc:date>2020-04-07T09:35:00Z</dc:date>
    <meta:print-date>1900-12-31T22:00:00Z</meta:print-date>
    <meta:template xlink:href="Normal.dotm" xlink:type="simple"/>
    <meta:editing-cycles>2</meta:editing-cycles>
    <meta:editing-duration>PT0S</meta:editing-duration>
    <meta:document-statistic meta:page-count="2" meta:paragraph-count="121" meta:word-count="529" meta:character-count="3889" meta:row-count="248" meta:non-whitespace-character-count="3481"/>
  </office:meta>
</office:document-meta>
</file>