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style>
    <style:style style:name="P24"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style>
    <style:style style:name="P4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7"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widows="0" fo:orphans="0" fo:break-before="page" fo:margin-left="4.725in" fo:text-indent="-0.4916in" style:page-number="1">
        <style:tab-stops/>
      </style:paragraph-properties>
      <style:text-properties fo:color="#000000" style:font-size-complex="12pt" style:language-asian="lt" style:country-asian="LT"/>
    </style:style>
    <style:style style:name="P56" style:parent-style-name="Normal" style:family="paragraph">
      <style:paragraph-properties fo:widows="0" fo:orphans="0" fo:border="0in solid #FFFFFF" fo:padding="0.4305in" style:shadow="#000000 0in 0in" fo:margin-left="4.2333in">
        <style:tab-stops/>
      </style:paragraph-properties>
      <style:text-properties fo:color="#000000" style:font-size-complex="12pt" style:language-asian="lt" style:country-asian="LT"/>
    </style:style>
    <style:style style:name="P57" style:parent-style-name="Normal" style:family="paragraph">
      <style:paragraph-properties fo:widows="0" fo:orphans="0" fo:border="0in solid #FFFFFF" fo:padding="0.4305in" style:shadow="#000000 0in 0in" fo:margin-left="4.2333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left="1in" fo:text-indent="3.1583in">
        <style:tab-stops/>
      </style:paragraph-properties>
      <style:text-properties style:font-size-complex="12pt" style:language-asian="ar" style:country-asian="SA" fo:hyphenate="false"/>
    </style:style>
    <style:style style:name="P60" style:parent-style-name="Normal" style:family="paragraph">
      <style:paragraph-properties fo:text-align="center"/>
      <style:text-properties fo:font-weight="bold" style:font-weight-asian="bold" fo:color="#000000" style:font-size-complex="12pt" style:language-asian="lt" style:country-asian="LT"/>
    </style:style>
    <style:style style:name="P61" style:parent-style-name="Normal" style:family="paragraph">
      <style:paragraph-properties fo:border="0in solid #FFFFFF" fo:padding="0.4305in" style:shadow="#000000 0in 0in"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7" style:parent-style-name="DefaultParagraphFont" style:family="text">
      <style:text-properties fo:font-weight="bold" style:font-weight-asian="bold" fo:text-transform="uppercase"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text-transform="uppercase" fo:color="#000000" style:font-size-complex="12pt" style:language-asian="lt" style:country-asian="LT"/>
    </style:style>
    <style:style style:name="P70" style:parent-style-name="Normal" style:family="paragraph">
      <style:paragraph-properties fo:text-align="justify" fo:text-indent="0.5in"/>
      <style:text-properties fo:color="#000000" style:font-size-complex="12pt" style:language-asian="lt" style:country-asian="LT"/>
    </style:style>
    <style:style style:name="P71"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2" style:parent-style-name="Normal" style:family="paragraph">
      <style:paragraph-properties fo:border="0in solid #FFFFFF" fo:padding="0.4305in" style:shadow="#000000 0in 0in"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border="0in solid #FFFFFF" fo:padding="0.4305in" style:shadow="#000000 0in 0in"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8"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border="0in solid #FFFFFF" fo:padding="0.4305in" style:shadow="#000000 0in 0in"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border="0in solid #FFFFFF" fo:padding="0.4305in" style:shadow="#000000 0in 0in"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border="0in solid #FFFFFF" fo:padding="0.4305in" style:shadow="#000000 0in 0in"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border="0in solid #FFFFFF" fo:padding="0.4305in" style:shadow="#000000 0in 0in"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border="0in solid #FFFFFF" fo:padding="0.4305in" style:shadow="#000000 0in 0in"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border="0in solid #FFFFFF" fo:padding="0.4305in" style:shadow="#000000 0in 0in"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border="0in solid #FFFFFF" fo:padding="0.4305in" style:shadow="#000000 0in 0in"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563C1"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fo:color="#0563C1"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border="0in solid #FFFFFF" fo:padding="0.4305in" style:shadow="#000000 0in 0in" fo:text-align="center" fo:text-indent="0.5in"/>
    </style:style>
    <style:style style:name="P132" style:parent-style-name="Normal" style:family="paragraph">
      <style:paragraph-properties fo:border="0in solid #FFFFFF" fo:padding="0.4305in" style:shadow="#000000 0in 0in"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border="0in solid #FFFFFF" fo:padding="0.4305in" style:shadow="#000000 0in 0in"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border="0in solid #FFFFFF" fo:padding="0.4305in" style:shadow="#000000 0in 0in" fo:text-align="center" fo:text-indent="0.5in"/>
      <style:text-properties style:font-size-complex="12pt"/>
    </style:style>
    <style:style style:name="P138" style:parent-style-name="Normal" style:family="paragraph">
      <style:paragraph-properties fo:border="0in solid #FFFFFF" fo:padding="0.4305in" style:shadow="#000000 0in 0in"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border="0in solid #FFFFFF" fo:padding="0.4305in" style:shadow="#000000 0in 0in"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border="0in solid #FFFFFF" fo:padding="0.4305in" style:shadow="#000000 0in 0in"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border="0in solid #FFFFFF" fo:padding="0.4305in" style:shadow="#000000 0in 0in" fo:text-align="justify" fo:text-indent="0.5in"/>
    </style:style>
    <style:style style:name="P163" style:parent-style-name="Normal" style:family="paragraph">
      <style:paragraph-properties fo:border="0in solid #FFFFFF" fo:padding="0.4305in" style:shadow="#000000 0in 0in" fo:text-align="center" fo:text-indent="0.5in"/>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border="0in solid #FFFFFF" fo:padding="0.4305in" style:shadow="#000000 0in 0in" fo:text-align="center" fo:text-indent="0.5in"/>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border="0in solid #FFFFFF" fo:padding="0.4305in" style:shadow="#000000 0in 0in"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border="0in solid #FFFFFF" fo:padding="0.4305in" style:shadow="#000000 0in 0in"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border="0in solid #FFFFFF" fo:padding="0.4305in" style:shadow="#000000 0in 0in"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border="0in solid #FFFFFF" fo:padding="0.4305in" style:shadow="#000000 0in 0in"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border="0in solid #FFFFFF" fo:padding="0.4305in" style:shadow="#000000 0in 0in"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border="0in solid #FFFFFF" fo:padding="0.4305in" style:shadow="#000000 0in 0in"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border="0in solid #FFFFFF" fo:padding="0.4305in" style:shadow="#000000 0in 0in"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border="0in solid #FFFFFF" fo:padding="0.4305in" style:shadow="#000000 0in 0in"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border="0in solid #FFFFFF" fo:padding="0.4305in" style:shadow="#000000 0in 0in"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border="0in solid #FFFFFF" fo:padding="0.4305in" style:shadow="#000000 0in 0in"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border="0in solid #FFFFFF" fo:padding="0.4305in" style:shadow="#000000 0in 0in"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border="0in solid #FFFFFF" fo:padding="0.4305in" style:shadow="#000000 0in 0in"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border="0in solid #FFFFFF" fo:padding="0.4305in" style:shadow="#000000 0in 0in"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style>
    <style:style style:name="P226" style:parent-style-name="Normal" style:family="paragraph">
      <style:paragraph-properties fo:border="0in solid #FFFFFF" fo:padding="0.4305in" style:shadow="#000000 0in 0in" fo:text-align="justify" fo:text-indent="0.5in"/>
    </style:style>
    <style:style style:name="P227" style:parent-style-name="Normal" style:family="paragraph">
      <style:paragraph-properties fo:border="0in solid #FFFFFF" fo:padding="0.4305in" style:shadow="#000000 0in 0in"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border="0in solid #FFFFFF" fo:padding="0.4305in" style:shadow="#000000 0in 0in"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border="0in solid #FFFFFF" fo:padding="0.4305in" style:shadow="#000000 0in 0in"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border="0in solid #FFFFFF" fo:padding="0.4305in" style:shadow="#000000 0in 0in" fo:text-align="justify" fo:text-indent="0.5in"/>
    </style:style>
    <style:style style:name="P273" style:parent-style-name="Normal" style:family="paragraph">
      <style:paragraph-properties fo:border="0in solid #FFFFFF" fo:padding="0.4305in" style:shadow="#000000 0in 0in" fo:text-align="center" fo:text-indent="0.5in"/>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border="0in solid #FFFFFF" fo:padding="0.4305in" style:shadow="#000000 0in 0in" fo:text-align="center" fo:text-indent="0.5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279" style:parent-style-name="Normal" style:family="paragraph">
      <style:paragraph-properties fo:border="0in solid #FFFFFF" fo:padding="0.4305in" style:shadow="#000000 0in 0in"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style>
    <style:style style:name="P284" style:parent-style-name="Normal" style:family="paragraph">
      <style:paragraph-properties fo:border="0in solid #FFFFFF" fo:padding="0.4305in" style:shadow="#000000 0in 0in"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border="0in solid #FFFFFF" fo:padding="0.4305in" style:shadow="#000000 0in 0in"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border="0in solid #FFFFFF" fo:padding="0.4305in" style:shadow="#000000 0in 0in"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border="0in solid #FFFFFF" fo:padding="0.4305in" style:shadow="#000000 0in 0in"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border="0in solid #FFFFFF" fo:padding="0.4305in" style:shadow="#000000 0in 0in"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border="0in solid #FFFFFF" fo:padding="0.4305in" style:shadow="#000000 0in 0in"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border="0in solid #FFFFFF" fo:padding="0.4305in" style:shadow="#000000 0in 0in"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border="0in solid #FFFFFF" fo:padding="0.4305in" style:shadow="#000000 0in 0in"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border="0in solid #FFFFFF" fo:padding="0.4305in" style:shadow="#000000 0in 0in"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border="0in solid #FFFFFF" fo:padding="0.4305in" style:shadow="#000000 0in 0in"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border="0in solid #FFFFFF" fo:padding="0.4305in" style:shadow="#000000 0in 0in"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border="0in solid #FFFFFF" fo:padding="0.4305in" style:shadow="#000000 0in 0in"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border="0in solid #FFFFFF" fo:padding="0.4305in" style:shadow="#000000 0in 0in"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border="0in solid #FFFFFF" fo:padding="0.4305in" style:shadow="#000000 0in 0in" fo:text-align="center" fo:text-indent="0.5in"/>
    </style:style>
    <style:style style:name="P343" style:parent-style-name="Normal" style:family="paragraph">
      <style:paragraph-properties fo:border="0in solid #FFFFFF" fo:padding="0.4305in" style:shadow="#000000 0in 0in" fo:text-align="center" fo:text-indent="0.5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border="0in solid #FFFFFF" fo:padding="0.4305in" style:shadow="#000000 0in 0in" fo:text-align="center" fo:text-indent="0.5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border="0in solid #FFFFFF" fo:padding="0.4305in" style:shadow="#000000 0in 0in"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border="0in solid #FFFFFF" fo:padding="0.4305in" style:shadow="#000000 0in 0in"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border="0in solid #FFFFFF" fo:padding="0.4305in" style:shadow="#000000 0in 0in" fo:text-align="justify" fo:text-indent="0.5in"/>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P377" style:parent-style-name="Normal" style:family="paragraph">
      <style:paragraph-properties fo:border="0in solid #FFFFFF" fo:padding="0.4305in" style:shadow="#000000 0in 0in" fo:text-align="justify" fo:text-indent="0.5in"/>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border="0in solid #FFFFFF" fo:padding="0.4305in" style:shadow="#000000 0in 0in" fo:text-align="justify" fo:text-indent="0.5in"/>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name-asian="SimSun" style:font-size-complex="12pt" style:language-asian="lt" style:country-asian="LT"/>
    </style:style>
    <style:style style:name="P395" style:parent-style-name="Normal" style:family="paragraph">
      <style:paragraph-properties fo:border="0in solid #FFFFFF" fo:padding="0.4305in" style:shadow="#000000 0in 0in" fo:text-align="justify" fo:text-indent="0.5in"/>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P399" style:parent-style-name="Normal" style:family="paragraph">
      <style:paragraph-properties fo:border="0in solid #FFFFFF" fo:padding="0.4305in" style:shadow="#000000 0in 0in" fo:text-align="justify" fo:text-indent="0.5in"/>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style:font-size-complex="12pt" style:language-asian="lt" style:country-asian="LT"/>
    </style:style>
    <style:style style:name="T402" style:parent-style-name="DefaultParagraphFont" style:family="text">
      <style:text-properties style:font-name-asian="SimSun" style:font-size-complex="12pt" style:language-asian="lt" style:country-asian="LT"/>
    </style:style>
    <style:style style:name="P403" style:parent-style-name="Normal" style:family="paragraph">
      <style:paragraph-properties fo:border="0in solid #FFFFFF" fo:padding="0.4305in" style:shadow="#000000 0in 0in" fo:text-align="justify" fo:text-indent="0.5in"/>
    </style:style>
    <style:style style:name="T404" style:parent-style-name="DefaultParagraphFont" style:family="text">
      <style:text-properties style:font-name-asian="SimSun" style:font-size-complex="12pt" style:language-asian="lt" style:country-asian="LT"/>
    </style:style>
    <style:style style:name="T405" style:parent-style-name="DefaultParagraphFont" style:family="text">
      <style:text-properties style:font-name-asian="SimSun" style:font-size-complex="12pt" style:language-asian="lt" style:country-asian="LT"/>
    </style:style>
    <style:style style:name="T406" style:parent-style-name="DefaultParagraphFont" style:family="text">
      <style:text-properties style:font-name-asian="SimSun" style:font-size-complex="12pt" style:language-asian="lt" style:country-asian="LT"/>
    </style:style>
    <style:style style:name="P407" style:parent-style-name="Normal" style:family="paragraph">
      <style:paragraph-properties fo:border="0in solid #FFFFFF" fo:padding="0.4305in" style:shadow="#000000 0in 0in" fo:text-align="justify" fo:text-indent="0.5in"/>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name-asian="SimSun" style:font-size-complex="12pt" style:language-asian="lt" style:country-asian="LT"/>
    </style:style>
    <style:style style:name="T410" style:parent-style-name="DefaultParagraphFont" style:family="text">
      <style:text-properties style:font-name-asian="SimSun" style:font-size-complex="12pt" style:language-asian="lt" style:country-asian="LT"/>
    </style:style>
    <style:style style:name="P411" style:parent-style-name="Normal" style:family="paragraph">
      <style:paragraph-properties fo:border="0in solid #FFFFFF" fo:padding="0.4305in" style:shadow="#000000 0in 0in" fo:text-align="justify" fo:text-indent="0.5in"/>
    </style:style>
    <style:style style:name="T412" style:parent-style-name="DefaultParagraphFont" style:family="text">
      <style:text-properties style:font-name-asian="SimSun" style:font-size-complex="12pt" style:language-asian="lt" style:country-asian="LT"/>
    </style:style>
    <style:style style:name="T413" style:parent-style-name="DefaultParagraphFont" style:family="text">
      <style:text-properties style:font-name-asian="SimSun" style:font-size-complex="12pt" style:language-asian="lt" style:country-asian="LT"/>
    </style:style>
    <style:style style:name="T414" style:parent-style-name="DefaultParagraphFont" style:family="text">
      <style:text-properties style:font-name-asian="SimSu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SimSu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name-asian="SimSun" style:font-size-complex="12pt" style:language-asian="lt" style:country-asian="LT"/>
    </style:style>
    <style:style style:name="P421" style:parent-style-name="Normal" style:family="paragraph">
      <style:paragraph-properties fo:border="0in solid #FFFFFF" fo:padding="0.4305in" style:shadow="#000000 0in 0in" fo:text-align="justify" fo:text-indent="0.5in"/>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style:font-name-asian="SimSun" style:font-size-complex="12pt" style:language-asian="lt" style:country-asian="LT"/>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style:font-name-asian="SimSun" style:font-size-complex="12pt" style:language-asian="lt" style:country-asian="LT"/>
    </style:style>
    <style:style style:name="P427" style:parent-style-name="Normal" style:family="paragraph">
      <style:paragraph-properties fo:border="0in solid #FFFFFF" fo:padding="0.4305in" style:shadow="#000000 0in 0in" fo:text-align="justify" fo:text-indent="0.5in"/>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P431" style:parent-style-name="Normal" style:family="paragraph">
      <style:paragraph-properties fo:border="0in solid #FFFFFF" fo:padding="0.4305in" style:shadow="#000000 0in 0in" fo:text-align="justify" fo:text-indent="0.5in"/>
    </style:style>
    <style:style style:name="T432" style:parent-style-name="DefaultParagraphFont" style:family="text">
      <style:text-properties style:font-name-asian="SimSun" style:font-size-complex="12pt" style:language-asian="lt" style:country-asian="LT"/>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border="0in solid #FFFFFF" fo:padding="0.4305in" style:shadow="#000000 0in 0in" fo:text-align="justify" fo:text-indent="0.5in"/>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P440" style:parent-style-name="Normal" style:family="paragraph">
      <style:paragraph-properties fo:border="0in solid #FFFFFF" fo:padding="0.4305in" style:shadow="#000000 0in 0in" fo:text-align="justify" fo:text-indent="0.5in"/>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P445" style:parent-style-name="Normal" style:family="paragraph">
      <style:paragraph-properties fo:border="0in solid #FFFFFF" fo:padding="0.4305in" style:shadow="#000000 0in 0in" fo:text-align="justify" fo:text-indent="0.5in"/>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P450" style:parent-style-name="Normal" style:family="paragraph">
      <style:paragraph-properties fo:border="0in solid #FFFFFF" fo:padding="0.4305in" style:shadow="#000000 0in 0in" fo:text-align="justify" fo:text-indent="0.5in"/>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SimSun" fo:font-size="14pt" style:font-size-asian="14pt" style:font-size-complex="14pt" style:language-asian="lt" style:country-asian="L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border="0in solid #FFFFFF" fo:padding="0.4305in" style:shadow="#000000 0in 0in" fo:text-align="justify" fo:text-indent="0.5in"/>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name-asian="SimSun" style:font-size-complex="12pt" style:language-asian="lt" style:country-asian="LT"/>
    </style:style>
    <style:style style:name="P463" style:parent-style-name="Normal" style:family="paragraph">
      <style:paragraph-properties fo:border="0in solid #FFFFFF" fo:padding="0.4305in" style:shadow="#000000 0in 0in" fo:text-align="justify" fo:text-indent="0.5in"/>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border="0in solid #FFFFFF" fo:padding="0.4305in" style:shadow="#000000 0in 0in" fo:text-align="justify" fo:text-indent="0.5in"/>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border="0in solid #FFFFFF" fo:padding="0.4305in" style:shadow="#000000 0in 0in" fo:text-align="justify" fo:text-indent="0.5in"/>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border="0in solid #FFFFFF" fo:padding="0.4305in" style:shadow="#000000 0in 0in" fo:text-align="justify" fo:text-indent="0.5in"/>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border="0in solid #FFFFFF" fo:padding="0.4305in" style:shadow="#000000 0in 0in" fo:text-align="justify" fo:text-indent="0.5in"/>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border="0in solid #FFFFFF" fo:padding="0.4305in" style:shadow="#000000 0in 0in" fo:text-align="justify" fo:text-indent="0.5in"/>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P498" style:parent-style-name="Normal" style:family="paragraph">
      <style:paragraph-properties fo:border="0in solid #FFFFFF" fo:padding="0.4305in" style:shadow="#000000 0in 0in" fo:text-align="justify" fo:text-indent="0.5in"/>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border="0in solid #FFFFFF" fo:padding="0.4305in" style:shadow="#000000 0in 0in" fo:text-align="justify" fo:text-indent="0.5in"/>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P506" style:parent-style-name="Normal" style:family="paragraph">
      <style:paragraph-properties fo:border="0in solid #FFFFFF" fo:padding="0.4305in" style:shadow="#000000 0in 0in" fo:text-align="justify" fo:text-indent="0.5in"/>
    </style:style>
    <style:style style:name="P507" style:parent-style-name="Normal" style:family="paragraph">
      <style:paragraph-properties fo:border="0in solid #FFFFFF" fo:padding="0.4305in" style:shadow="#000000 0in 0in" fo:text-align="center" fo:text-indent="0.5in"/>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border="0in solid #FFFFFF" fo:padding="0.4305in" style:shadow="#000000 0in 0in" fo:text-align="center" fo:text-indent="0.5in"/>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1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border="0in solid #FFFFFF" fo:padding="0.4305in" style:shadow="#000000 0in 0in"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border="0in solid #FFFFFF" fo:padding="0.4305in" style:shadow="#000000 0in 0in" fo:text-align="justify" fo:text-indent="0.5in"/>
    </style:style>
    <style:style style:name="P544" style:parent-style-name="Normal" style:family="paragraph">
      <style:paragraph-properties fo:border="0in solid #FFFFFF" fo:padding="0.4305in" style:shadow="#000000 0in 0in" fo:text-align="center" fo:text-indent="0.5in"/>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border="0in solid #FFFFFF" fo:padding="0.4305in" style:shadow="#000000 0in 0in" fo:text-align="center" fo:text-indent="0.5in"/>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50" style:parent-style-name="Normal" style:family="paragraph">
      <style:paragraph-properties fo:border="0in solid #FFFFFF" fo:padding="0.4305in" style:shadow="#000000 0in 0in" fo:text-align="justify"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style>
    <style:style style:name="P557" style:parent-style-name="Normal" style:family="paragraph">
      <style:paragraph-properties fo:border="0in solid #FFFFFF" fo:padding="0.4305in" style:shadow="#000000 0in 0in" fo:text-align="justify" fo:text-indent="0.5in"/>
    </style:style>
    <style:style style:name="P558" style:parent-style-name="Normal" style:family="paragraph">
      <style:paragraph-properties fo:border="0in solid #FFFFFF" fo:padding="0.4305in" style:shadow="#000000 0in 0in" fo:text-align="center" fo:text-indent="0.5in"/>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border="0in solid #FFFFFF" fo:padding="0.4305in" style:shadow="#000000 0in 0in" fo:text-align="center" fo:text-indent="0.5in"/>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border="0in solid #FFFFFF" fo:padding="0.4305in" style:shadow="#000000 0in 0in" fo:text-align="center" fo:text-indent="0.5in"/>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border="0in solid #FFFFFF" fo:padding="0.4305in" style:shadow="#000000 0in 0in" fo:text-align="justify" fo:text-indent="0.5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border="0in solid #FFFFFF" fo:padding="0.4305in" style:shadow="#000000 0in 0in"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style>
    <style:style style:name="P572" style:parent-style-name="Normal" style:family="paragraph">
      <style:paragraph-properties fo:border="0in solid #FFFFFF" fo:padding="0.4305in" style:shadow="#000000 0in 0in" fo:text-align="justify" fo:text-indent="0.5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border="0in solid #FFFFFF" fo:padding="0.4305in" style:shadow="#000000 0in 0in" fo:text-align="justify" fo:text-indent="0.5in"/>
    </style:style>
    <style:style style:name="P576" style:parent-style-name="Normal" style:family="paragraph">
      <style:paragraph-properties fo:border="0in solid #FFFFFF" fo:padding="0.4305in" style:shadow="#000000 0in 0in" fo:text-align="justify" fo:text-indent="0.5in"/>
    </style:style>
    <style:style style:name="P577" style:parent-style-name="Normal" style:family="paragraph">
      <style:paragraph-properties fo:border="0in solid #FFFFFF" fo:padding="0.4305in" style:shadow="#000000 0in 0in" fo:text-align="justify" fo:text-indent="0.5in"/>
    </style:style>
    <style:style style:name="P578" style:parent-style-name="Normal" style:family="paragraph">
      <style:paragraph-properties fo:border="0in solid #FFFFFF" fo:padding="0.4305in" style:shadow="#000000 0in 0in" fo:text-align="justify" fo:text-indent="0.5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border="0in solid #FFFFFF" fo:padding="0.4305in" style:shadow="#000000 0in 0in" fo:text-align="justify" fo:text-indent="0.5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border="0in solid #FFFFFF" fo:padding="0.4305in" style:shadow="#000000 0in 0in" fo:text-align="justify" fo:text-indent="0.5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border="0in solid #FFFFFF" fo:padding="0.4305in" style:shadow="#000000 0in 0in" fo:text-align="justify" fo:text-indent="0.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border="0in solid #FFFFFF" fo:padding="0.4305in" style:shadow="#000000 0in 0in"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border="0in solid #FFFFFF" fo:padding="0.4305in" style:shadow="#000000 0in 0in" fo:text-align="justify"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border="0in solid #FFFFFF" fo:padding="0.4305in" style:shadow="#000000 0in 0in" fo:text-align="justify"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border="0in solid #FFFFFF" fo:padding="0.4305in" style:shadow="#000000 0in 0in"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border="0in solid #FFFFFF" fo:padding="0.4305in" style:shadow="#000000 0in 0in" fo:text-align="center" fo:text-indent="0.5in"/>
    </style:style>
    <style:style style:name="P616" style:parent-style-name="Normal" style:family="paragraph">
      <style:paragraph-properties fo:border="0in solid #FFFFFF" fo:padding="0.4305in" style:shadow="#000000 0in 0in" fo:text-align="center" fo:text-indent="0.5in"/>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border="0in solid #FFFFFF" fo:padding="0.4305in" style:shadow="#000000 0in 0in" fo:text-align="center" fo:text-indent="0.5in"/>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border="0in solid #FFFFFF" fo:padding="0.4305in" style:shadow="#000000 0in 0in" fo:text-align="center" fo:text-indent="0.5in"/>
      <style:text-properties fo:font-weight="bold" style:font-weight-asian="bold" style:font-weight-complex="bold" fo:color="#000000"/>
    </style:style>
    <style:style style:name="P622" style:parent-style-name="Normal" style:family="paragraph">
      <style:paragraph-properties fo:border="0in solid #FFFFFF" fo:padding="0.4305in" style:shadow="#000000 0in 0in"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border="0in solid #FFFFFF" fo:padding="0.4305in" style:shadow="#000000 0in 0in"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border="0in solid #FFFFFF" fo:padding="0.4305in" style:shadow="#000000 0in 0in" fo:text-align="justify" fo:text-indent="0.543in"/>
    </style:style>
    <style:style style:name="P630" style:parent-style-name="Normal" style:family="paragraph">
      <style:paragraph-properties fo:border="0in solid #FFFFFF" fo:padding="0.4305in" style:shadow="#000000 0in 0in" fo:text-align="center" fo:text-indent="0.5in"/>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border="0in solid #FFFFFF" fo:padding="0.4305in" style:shadow="#000000 0in 0in" fo:text-align="center" fo:text-indent="0.5in"/>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border="0in solid #FFFFFF" fo:padding="0.4305in" style:shadow="#000000 0in 0in" fo:text-indent="0.5in"/>
      <style:text-properties fo:color="#000000"/>
    </style:style>
    <style:style style:name="P636" style:parent-style-name="Normal" style:family="paragraph">
      <style:paragraph-properties fo:border="0in solid #FFFFFF" fo:padding="0.4305in" style:shadow="#000000 0in 0in" fo:text-align="justify" fo:text-indent="0.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border="0in solid #FFFFFF" fo:padding="0.4305in" style:shadow="#000000 0in 0in" fo:text-align="justify" fo:text-indent="0.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border="0in solid #FFFFFF" fo:padding="0.4305in" style:shadow="#000000 0in 0in" fo:text-align="justify"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border="0in solid #FFFFFF" fo:padding="0.4305in" style:shadow="#000000 0in 0in" fo:text-align="justify"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style>
    <style:style style:name="P652" style:parent-style-name="Normal" style:family="paragraph">
      <style:paragraph-properties fo:border="0in solid #FFFFFF" fo:padding="0.4305in" style:shadow="#000000 0in 0in" fo:text-align="justify"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P658" style:parent-style-name="Normal" style:family="paragraph">
      <style:paragraph-properties fo:border="0in solid #FFFFFF" fo:padding="0.4305in" style:shadow="#000000 0in 0in"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style>
    <style:style style:name="P664" style:parent-style-name="Normal" style:family="paragraph">
      <style:paragraph-properties fo:border="0in solid #FFFFFF" fo:padding="0.4305in" style:shadow="#000000 0in 0in"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style>
    <style:style style:name="P671" style:parent-style-name="Normal" style:family="paragraph">
      <style:paragraph-properties fo:border="0in solid #FFFFFF" fo:padding="0.4305in" style:shadow="#000000 0in 0in" fo:text-align="justify" fo:text-indent="0.5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border="0in solid #FFFFFF" fo:padding="0.4305in" style:shadow="#000000 0in 0in" fo:text-align="justify"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border="0in solid #FFFFFF" fo:padding="0.4305in" style:shadow="#000000 0in 0in" fo:text-align="justify" fo:text-indent="0.5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border="0in solid #FFFFFF" fo:padding="0.4305in" style:shadow="#000000 0in 0in" fo:text-align="justify" fo:text-indent="0.5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border="0in solid #FFFFFF" fo:padding="0.4305in" style:shadow="#000000 0in 0in" fo:text-align="justify" fo:text-indent="0.5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border="0in solid #FFFFFF" fo:padding="0.4305in" style:shadow="#000000 0in 0in"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border="0in solid #FFFFFF" fo:padding="0.4305in" style:shadow="#000000 0in 0in"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border="0in solid #FFFFFF" fo:padding="0.4305in" style:shadow="#000000 0in 0in" fo:text-align="justify" fo:text-indent="0.5in"/>
    </style:style>
    <style:style style:name="P700" style:parent-style-name="Normal" style:family="paragraph">
      <style:paragraph-properties fo:border="0in solid #FFFFFF" fo:padding="0.4305in" style:shadow="#000000 0in 0in" fo:text-align="center" fo:text-indent="0.5in"/>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border="0in solid #FFFFFF" fo:padding="0.4305in" style:shadow="#000000 0in 0in" fo:text-align="center" fo:text-indent="0.5in"/>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06" style:parent-style-name="Normal" style:family="paragraph">
      <style:paragraph-properties fo:border="0in solid #FFFFFF" fo:padding="0.4305in" style:shadow="#000000 0in 0in"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border="0in solid #FFFFFF" fo:padding="0.4305in" style:shadow="#000000 0in 0in"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border="0in solid #FFFFFF" fo:padding="0.4305in" style:shadow="#000000 0in 0in" fo:text-align="justify" fo:text-indent="0.5in"/>
    </style:style>
    <style:style style:name="P721" style:parent-style-name="Normal" style:family="paragraph">
      <style:paragraph-properties fo:border="0in solid #FFFFFF" fo:padding="0.4305in" style:shadow="#000000 0in 0in" fo:text-align="center" fo:text-indent="0.5in"/>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border="0in solid #FFFFFF" fo:padding="0.4305in" style:shadow="#000000 0in 0in" fo:text-align="center" fo:text-indent="0.5in"/>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border="0in solid #FFFFFF" fo:padding="0.4305in" style:shadow="#000000 0in 0in" fo:text-align="center" fo:text-indent="0.5in"/>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border="0in solid #FFFFFF" fo:padding="0.4305in" style:shadow="#000000 0in 0in"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P731" style:parent-style-name="Normal" style:family="paragraph">
      <style:paragraph-properties fo:border="0in solid #FFFFFF" fo:padding="0.4305in" style:shadow="#000000 0in 0in" fo:text-align="justify" fo:text-indent="0.5in"/>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paragraph-properties fo:text-align="justify" fo:text-indent="0.5in" fo:background-color="#FFFFFF"/>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fo:background-color="#FFFFFF"/>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fo:background-color="#FFFFFF"/>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fo:background-color="#FFFFFF"/>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fo:background-color="#FFFFFF"/>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fo:background-color="#FFFFFF"/>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fo:background-color="#FFFFFF"/>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line-height="150%" fo:text-indent="0.5in"/>
    </style:style>
    <style:style style:name="P766" style:parent-style-name="Normal" style:family="paragraph">
      <style:paragraph-properties fo:border="0in solid #FFFFFF" fo:padding="0.4305in" style:shadow="#000000 0in 0in" fo:text-align="center"/>
    </style:style>
    <style:style style:name="T767" style:parent-style-name="DefaultParagraphFont" style:family="text">
      <style:text-properties fo:color="#000000" fo:font-size="11pt" style:font-size-asian="11pt" style:font-size-complex="11pt" fo:background-color="#FFFFFF"/>
    </style:style>
    <style:style style:name="T768" style:parent-style-name="DefaultParagraphFont" style:family="text">
      <style:text-properties fo:color="#000000" fo:font-size="11pt" style:font-size-asian="11pt" style:font-size-complex="11pt" fo:background-color="#FFFFFF"/>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12-20</text:span></text:p>
      <text:p text:style-name="P5"/>
      <text:p text:style-name="P6"><text:span text:style-name="T7">Įsakymas paskelbtas: TAR 2024-06-28, i. k. 2024-12096</text:span></text:p>
      <text:p text:style-name="P8"/>
      <text:p text:style-name="P9"/>
      <text:p text:style-name="P10"><text:span text:style-name="T11"><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text:p>
      <text:p text:style-name="P13">SOCIALINĖS APSAUGOS IR DARBO MINISTRAS</text:p>
      <text:p text:style-name="P14"/>
      <text:p text:style-name="P15">ĮSAKYMAS</text:p>
      <text:p text:style-name="P16"><text:span text:style-name="T17">DĖL JURIDINIO ASMENS AR KITOS ORGANIZACIJOS, JŲ PADALINIO PROJEKTO, SKIRTO SOCIALINIŲ DARBUOTOJŲ IR KITŲ SOCIALINIŲ PASLAUGŲ SRITIES DARBUOTOJŲ PROFESINIŲ KOMPETENCIJŲ TOBULINIMO CENTRO FUNKCIJOMS VYKDYTI, ATRANKOS KONKURSO ORGANIZAVIMO<text:s/></text:span><text:span text:style-name="T18"><text:line-break/></text:span><text:span text:style-name="T19">2025</text:span><text:span text:style-name="T20">–</text:span><text:span text:style-name="T21">2027 METAIS N</text:span><text:span text:style-name="T22">UOSTATŲ PATVIRTINIMO<text:s/></text:span></text:p>
      <text:p text:style-name="P23"/>
      <text:p text:style-name="P24">2024 m. birželio 28 d. Nr. A1-443</text:p>
      <text:p text:style-name="P25">Vilnius</text:p>
      <text:p text:style-name="P26"/>
      <text:p text:style-name="P27"><text:span text:style-name="T28">Vadovaudamasis Lietuvos Respublikos socialinių paslaugų įstatymo 28 straipsnio 7 dalimi, Projektų administravimo taisyklėmis, patvirtintomis Lietuvos Respublikos socialinės apsaugos ir darbo</text:span><text:span text:style-name="T29"><text:s/>ministro 2020 m. gruodžio 10 d. įsakymu Nr. A1-1259 „Dėl Projektų administravimo taisyklių patvirtinimo“, ir įgyvendindamas programos „Šeimos politikos stiprinimas“ priemonę<text:s/></text:span><text:soft-page-break/><text:span text:style-name="T30">Nr. 09</text:span><text:span text:style-name="T31">‑004</text:span><text:span text:style-name="T32">‑02</text:span><text:span text:style-name="T33">‑05</text:span><text:span text:style-name="T34">‑21 (TP) „Užtikrinti socialinių paslaugų kokybės gerinimo ir prie</text:span><text:span text:style-name="T35">inamumo didinimo tęstinumą, socialinės paramos veiksmingumą kriziniais atvejais šeimoje“ (finansavimo šaltinio kodas – 1.1.1.1.1):</text:span></text:p>
      <text:p text:style-name="P36"><text:span text:style-name="T37">1</text:span><text:span text:style-name="T38">.</text:span><text:span text:style-name="T39"><text:tab/>T v i r t i n u Juridinio asmens ar kitos organizacijos, jų padalinio projekto, skirto socialinių darbuotojų ir kitų<text:s/></text:span><text:span text:style-name="T40">socialinių paslaugų srities darbuotojų profesinių kompetencijų tobulinimo centro funkcijoms vykdyti, atrankos konkurso organizavimo 2025–2027 metais nuostatus (pridedama).</text:span></text:p>
      <text:p text:style-name="P41"><text:span text:style-name="T42">2</text:span><text:span text:style-name="T43">.</text:span><text:span text:style-name="T44"><text:tab/>P a v e d u <text:s/>šio įsakymo vykdymo kontrolę viceministrui pagal veiklos sritį.</text:span></text:p>
      <text:p text:style-name="P45"/>
      <text:p text:style-name="P46"/>
      <text:p text:style-name="P47"/>
      <text:p text:style-name="P48"><text:span text:style-name="T49">Socialinės apsaugos ir darbo ministras<text:s/></text:span><text:span text:style-name="T50"><text:tab/></text:span><text:span text:style-name="T51"><text:tab/><text:s text:c="43"/>Vytautas Šilinskas</text:span></text:p>
      <text:p text:style-name="P52"/>
      <text:soft-page-break/>
      <text:p text:style-name="P53">PATVIRTINTA</text:p>
      <text:p text:style-name="P56">Lietuvos Respublikos socialinės apsaugos ir darbo ministro<text:s/></text:p>
      <text:p text:style-name="P57">2024 m. birželio 28 d.<text:span text:style-name="T58"><text:s/>įsakymu Nr. A1-443</text:span></text:p>
      <text:p text:style-name="P59"/>
      <text:p text:style-name="P60"/>
      <text:p text:style-name="P61"><text:span text:style-name="T62">JURIDINIO ASMENS AR KITOS ORGANIZACIJOS, JŲ PADALINIO<text:s/></text:span><text:span text:style-name="T63">PROJEKTO, SKIRTO SOCIALINIŲ DARBUOTOJŲ IR KITŲ SOCIALINIŲ PASLAUGŲ SRITIES DARBUOTOJŲ PROFESINIŲ<text:s/></text:span><text:span text:style-name="T64">KOMPETENCIJŲ TOBULINIMO CENTRO</text:span><text:span text:style-name="T65"><text:s/>funkcijoms vykdyti, atrankos konkurso organizavimo<text:s/></text:span><text:span text:style-name="T66"><text:line-break/></text:span><text:span text:style-name="T67">2025</text:span><text:span text:style-name="T68">–</text:span><text:span text:style-name="T69">2027 metais nuostat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Juridinio asmens ar kitos organizacijos, jų padalinio projekto, skirto socialinių darbuotojų ir kitų<text:s/></text:span><text:span text:style-name="T81">socialinių paslaugų srities darbuotojų profesinių kompetencijų tobulinimo centro funkcijoms vykdyti, atrankos konkurso organizavimo 2025–2027 metais nuostatai (toliau – Nuostatai) nustato juridinio asmens ar kitos organizacijos, jų padalinio projekto, skir</text:span><text:span text:style-name="T82">to socialinių darbuotojų ir kitų socialinių paslaugų srities darbuotojų profesinių kompetencijų tobulinimo centro (toliau – Profesinių kompetencijų tobulinimo centras) funkcijoms vykdyti, atrankos konkurso (toliau – konkursas) organizavimo bendrąsias nuost</text:span><text:span text:style-name="T83">atas ir finansuotinas projekto veiklas, reikalavimus pareiškėjams, projekto vykdytojams, projekto veiklų vykdytojams, pareiškėjų, projekto vykdytojų įsipareigojimus, projekto įgyvendinimo ir esminius rodiklius, tinkamas ir netinkamas finansuoti išlaidas, p</text:span><text:span text:style-name="T84">araiškų turinio reikalavimus ir paraiškų teikimo tvarką, paraiškų atitikties formaliesiems kriterijams vertinimo, paraiškų atmetimo tvarką ir pagrindus, paraiškų vertinimo, Lietuvos Respublikos socialinės apsaugos ir darbo ministro įsakymu sudaromos konkur</text:span><text:span text:style-name="T85">so organizavimo komisijos (toliau – komisija) darbo organizavimo tvarką, Lietuvos Respublikos valstybės biudžeto lėšų (toliau – valstybės biudžeto lėšos) skyrimo, valstybės biudžeto lėšų naudojimo sutarčių (toliau – Sutartis) sudarymo tvarką ir jų turinio<text:s/></text:span><text:span text:style-name="T86">reikalavimus, projekto vykdymo, administravimo ir stebėsenos tvarką, projekto finansavimo pratęsimo tvarką.</text:span></text:p>
      <text:p text:style-name="P87"><text:span text:style-name="T88">2</text:span><text:span text:style-name="T89">. Nuostatuose vartojamos sąvokos suprantamos taip, kaip jos apibrėžtos Strateginio valdymo metodikoje, patvirtintoje Lietuvos Respublikos Vyria</text:span><text:span text:style-name="T90">usybės 2021 m. balandžio 28 d. nutarimu Nr. 292 „Dėl Strateginio valdymo metodikos patvirtinimo“ (toliau – Metodika), Projektų administravimo taisyklėse, patvirtintose Lietuvos Respublikos socialinės apsaugos ir darbo ministro 2020 m. gruodžio 10 d. įsakym</text:span><text:span text:style-name="T91">u Nr. A1-1259 „Dėl Projektų administravimo taisyklių patvirtinimo“ (toliau – taisyklės), Lietuvos Respublikos socialinių paslaugų įstatyme, Socialinių paslaugų srities darbuotojų profesinės kompetencijos tobulinimo tvarkos apraše bei Socialinių paslaugų sr</text:span><text:span text:style-name="T92">ities darbuotojų atestacijos tvarkos apraše, patvirtintuose Lietuvos Respublikos socialinės apsaugos ir darbo ministro 2006 m. balandžio 5 d. įsakymu Nr. A1-92 „Dėl Socialinių paslaugų srities darbuotojų profesinės kompetencijos tobulinimo tvarkos aprašo b</text:span><text:span text:style-name="T93">ei Socialinių paslaugų srities darbuotojų atestacijos tvarkos aprašo patvirtinimo“.<text:s/></text:span></text:p>
      <text:p text:style-name="P94"><text:span text:style-name="T95">3</text:span><text:span text:style-name="T96">. Nuostatai parengti vadovaujantis taisyklėmis. Nuostatuose nereglamentuotos procedūros atliekamos taisyklėse nustatyta tvarka ir terminais. Jei Nuostatuose konkurso<text:s/></text:span><text:span text:style-name="T97">projektų atrankos nuostatos nereglamentuotos, taikomos taisyklėse nustatytos nuostatos.</text:span></text:p>
      <text:p text:style-name="P98"><text:span text:style-name="T99">4</text:span><text:span text:style-name="T100">. Konkursą organizuoja Lietuvos Respublikos socialinės apsaugos ir darbo ministerija (toliau – Ministerija), vykdanti<text:s/></text:span><text:span text:style-name="T101">taisyklėse ir Nuostatuose jai nustatytas funkcijas.<text:s/></text:span><text:span text:style-name="T102">Konkursas laikomas įvykusiu, jei pateikiama bent viena paraiška.</text:span></text:p>
      <text:p text:style-name="P103"><text:span text:style-name="T104">5</text:span><text:span text:style-name="T105">.<text:s/></text:span><text:span text:style-name="T106">Projekto atranką ir administravimą užtikrina Socialinių paslaugų priežiūros departamentas prie Socialinės apsaugos ir darbo<text:s/></text:span><text:span text:style-name="T107">ministerijos (toliau – SPPD), atliekantis taisyklėse ir Nuostatuose jam nustatytas funkcijas.</text:span></text:p>
      <text:p text:style-name="P108"><text:span text:style-name="T109">6</text:span><text:span text:style-name="T110">. Sprendimą dėl projekto finansavimo ir papildomų valstybės biudžeto lėšų skyrimo priima Ministerijos kancleris.</text:span></text:p>
      <text:p text:style-name="P111"><text:span text:style-name="T112">7</text:span><text:span text:style-name="T113">.<text:s/></text:span><text:span text:style-name="T114">Konkurso tikslas – atrinkti ir finans</text:span><text:span text:style-name="T115">uoti juridinio asmens ar kitos organizacijos, jų padalinio projektą, skirtą Profesinių kompetencijų tobulinimo centro funkcijoms vykdyti.</text:span></text:p>
      <text:p text:style-name="P116"><text:span text:style-name="T117">8</text:span><text:span text:style-name="T118">. Siektinas konkurso rezultatas – vykdomos Profesinių kompetencijų tobulinimo centro funkcijos, siekiant organizu</text:span><text:span text:style-name="T119">oti ir (ar) vykdyti socialinių darbuotojų ir kitų socialinių paslaugų srities darbuotojų profesinių kompetencijų tobulinimą.</text:span></text:p>
      <text:p text:style-name="P120"><text:span text:style-name="T121">9</text:span><text:span text:style-name="T122">. Pareiškėjai – juridiniai asmenys ar kitos organizacijos, jų padaliniai.</text:span></text:p>
      <text:p text:style-name="P123"><text:span text:style-name="T124">10</text:span><text:span text:style-name="T125">. Informacija apie konkursą viešai skelbiama S</text:span><text:span text:style-name="T126">PPD ir Ministerijos interneto svetainėse<text:s/></text:span><text:span text:style-name="T127">https://sppd.lrv.lt/</text:span><text:span text:style-name="T128"><text:s/>ir<text:s/></text:span><text:span text:style-name="T129">https://socmin.lrv.lt<text:s/></text:span><text:span text:style-name="T130">(taisyklių 11 punktas).</text:span></text:p>
      <text:p text:style-name="P131"/>
      <text:p text:style-name="P132"><text:span text:style-name="T133">II</text:span><text:span text:style-name="T134"><text:s/>SKYRIUS</text:span></text:p>
      <text:p text:style-name="P135"><text:span text:style-name="T136">PROJEKTO ĮGYVENDINIMO LAIKOTARPIS, PROJEKTO VEIKLŲ VYKDYMO TERITORIJA, KONKURSUI NUMATYTA SKIRTI VALSTYBĖS BIUDŽETO LĖŠŲ SUMA</text:span></text:p>
      <text:p text:style-name="P137"/>
      <text:p text:style-name="P138"><text:span text:style-name="T139">11</text:span><text:span text:style-name="T140">.<text:s/></text:span><text:span text:style-name="T141">Projekto įgyvendinimo laikotarpis – nuo Sutarties pasirašymo dienos iki 2025 m. gruodžio 31 d. Pratęsus finansavimą 2026 metams – nuo 2026 m. sausio 1 d. iki 2026 m. gruodžio 31 d. Pratęsus finansavimą 2027 metams – nuo 2027 m. sausio 1 d. iki 2027</text:span><text:span text:style-name="T142"><text:s/>m. gruodžio 31 d.</text:span></text:p>
      <text:p text:style-name="P143"><text:span text:style-name="T144">12</text:span><text:span text:style-name="T145">. Projekto veiklų vykdymo teritorija – Lietuvos Respublika.</text:span></text:p>
      <text:p text:style-name="P146"><text:span text:style-name="T147">13</text:span><text:span text:style-name="T148">. Konkursui numatyta skirti valstybės biudžeto lėšų suma 2025 metais – 700 000 (septyni šimtai tūkstančių) eurų, 2026 metais – 700 000 (septyni šimtai tūkstančių)<text:s/></text:span><text:span text:style-name="T149">eurų, 2027 metais – 700 000 (septyni šimtai tūkstančių) eurų:</text:span></text:p>
      <text:p text:style-name="P150"><text:span text:style-name="T151">13.1</text:span><text:span text:style-name="T152">. didžiausia vienam projektui galima skirti valstybės biudžeto lėšų suma 2025, 2026 ir 2027 m. – po 700 000 (septynis šimtus tūkstančių) eurų;<text:s/></text:span></text:p>
      <text:p text:style-name="P153"><text:span text:style-name="T154">13.2</text:span><text:span text:style-name="T155">. mažiausia vienam projektui galima<text:s/></text:span><text:span text:style-name="T156">skirti valstybės biudžeto lėšų suma 2025, 2026 ir 2027 m. – po 650 000 (šešis šimtus penkiasdešimt tūkstančių) eurų.</text:span></text:p>
      <text:p text:style-name="P157"><text:span text:style-name="T158">14</text:span><text:span text:style-name="T159">. Konkurso lėšomis gali būti finansuojamos tik Nuostatų 15 punkte nurodytos veiklos. Projekto vykdytojas vykdo visas Nuostatų 15 pu</text:span><text:span text:style-name="T160">nkte nurodytas veiklas.</text:span><text:span text:style-name="T161"><text:s text:c="2"/></text:span></text:p>
      <text:p text:style-name="P162"/>
      <text:p text:style-name="P163"><text:span text:style-name="T164">III</text:span><text:span text:style-name="T165"><text:s/>skyrius</text:span></text:p>
      <text:p text:style-name="P166"><text:span text:style-name="T167">veiklos, KURIOMS SKIRIAMOS VALSTYBĖS BIUDŽETO LĖŠOS<text:s/></text:span></text:p>
      <text:p text:style-name="P168"/>
      <text:p text:style-name="P169"><text:span text:style-name="T170">15</text:span><text:span text:style-name="T171">.</text:span><text:span text:style-name="T172"><text:s/>Veiklos, kurioms skiriamos valstybės biudžeto lėšos:</text:span></text:p>
      <text:p text:style-name="P173"><text:span text:style-name="T174">15.1</text:span><text:span text:style-name="T175">. mokymų socialiniams darbuotojams ir kitiems socialinių paslaugų srities darbuotojams org</text:span><text:span text:style-name="T176">anizavimas ir (ar) vedimas;</text:span></text:p>
      <text:p text:style-name="P177"><text:span text:style-name="T178">15.2</text:span><text:span text:style-name="T179">. metodinės pagalbos teikimas socialinių paslaugų įstaigoms, socialiniams darbuotojams ir kitiems socialinių paslaugų srities darbuotojams, Socialinių paslaugų srities darbuotojų etikos komisijai dėl socialinių darbuotoj</text:span><text:span text:style-name="T180">ų ir kitų socialinių paslaugų srities darbuotojų profesinių kompetencijų tobulinimo (individualus ir (ar) grupinis konsultavimas socialinio darbo ir (ar) socialinių paslaugų teikimo klausimais, socialinių darbuotojų ir (ar) kitų socialinių paslaugų srities</text:span><text:span text:style-name="T181"><text:s/>darbuotojų savitarpio pagalbos grupių organizavimas);</text:span></text:p>
      <text:p text:style-name="P182"><text:span text:style-name="T183">15.3</text:span><text:span text:style-name="T184">. mokymų socialinių paslaugų srities darbuotojams prevencinių socialinių paslaugų, išskyrus kompleksines paslaugas šeimai, temomis organizavimas ir (ar) vedimas;</text:span></text:p>
      <text:p text:style-name="P185"><text:span text:style-name="T186">15.4</text:span><text:span text:style-name="T187">. regioninių, kontaktin</text:span><text:span text:style-name="T188">ių mokymų apie tarpinstitucinį bendradarbiavimą, kokybišką ir laiku teikiamą pagalbą socialinę riziką patiriančioms šeimoms ir jų vaikams, skirtų atvejo vadybininkams, veikiantiems pagal Lietuvos Respublikos vaiko teisių apsaugos pagrindų įstatymą, sociali</text:span><text:span text:style-name="T189">niams darbuotojams, socialinių paslaugų įstaigų socialiniams pedagogams, individualios priežiūros darbuotojams, organizavimas ir (ar) vedimas;</text:span></text:p>
      <text:p text:style-name="P190"><text:span text:style-name="T191">15.5</text:span><text:span text:style-name="T192">. socialinių darbuotojų ir kitų socialinių paslaugų srities darbuotojų profesinių kompetencijų tobulinimo</text:span><text:span text:style-name="T193">, socialinių paslaugų organizavimo ir (ar) teikimo metodinės medžiagos ir (ar) metodinių leidinių rengimas, leidyba, platinimas;</text:span></text:p>
      <text:p text:style-name="P194"><text:span text:style-name="T195">15.6</text:span><text:span text:style-name="T196">. mokymų programų, skirtų socialiniams darbuotojams ir kitiems socialinių paslaugų srities darbuotojams, rengimas ir<text:s/></text:span><text:span text:style-name="T197">(ar) tvirtinimas;</text:span></text:p>
      <text:p text:style-name="P198"><text:span text:style-name="T199">15.7</text:span><text:span text:style-name="T200">. inovatyvių, įrodymais grįstų socialinio darbo, socialinių paslaugų teikimo metodų ir (ar) programų diegimas;</text:span></text:p>
      <text:p text:style-name="P201"><text:span text:style-name="T202">15.8</text:span><text:span text:style-name="T203">. pagalba naujiems socialiniams darbuotojams ir kitiems socialinių paslaugų srities darbuotojams pradedant vykd</text:span><text:span text:style-name="T204">yti <text:s/>profesinę veiklą;</text:span></text:p>
      <text:p text:style-name="P205"><text:span text:style-name="T206">15.9</text:span><text:span text:style-name="T207">. interneto svetainės su duomenų baze (socialinių darbuotojų ir kitų socialinių paslaugų srities darbuotojų mokymų registru, metodinės bazės registru, profesinės kompetencijos tobulinimo poreikių, gerosios patirties sklaidos duomenų baze, laikmenose saugom</text:span><text:span text:style-name="T208">a mokymų medžiaga ir kt.) veiklos tęstinumo užtikrinimas ir (ar) modernizavimas (turi būti atliktas poveikio duomenų apsaugai vertinimas);<text:s/></text:span></text:p>
      <text:p text:style-name="P209"><text:span text:style-name="T210">15.10</text:span><text:span text:style-name="T211">. gerosios socialinio darbo ir (ar) socialinių paslaugų teikimo ir (ar) organizavimo patirties sklaida; užs</text:span><text:span text:style-name="T212">ienio šalių patirties sklaida;</text:span></text:p>
      <text:p text:style-name="P213"><text:span text:style-name="T214">15.11</text:span><text:span text:style-name="T215">. duomenų, susijusių su socialinių darbuotojų ir kitų socialinių paslaugų srities darbuotojų profesinių kompetencijų tobulinimo poreikiu (pvz., socialinių darbuotojų ir kitų socialinių paslaugų srities darbuotojų spe</text:span><text:span text:style-name="T216">cializacija, tobulintinos profesinės kompetencijos rūšys, socialinių darbuotojų ir kitų socialinių paslaugų srities darbuotojų siūlomos mokymų temos, socialinių darbuotojų ir kitų socialinių paslaugų srities darbuotojų, kurių profesinę kompetenciją tikslin</text:span><text:span text:style-name="T217">ga tobulinti, skaičius), rinkimas, analizavimas, apibendrinimas ir išvadų rengimas, siekiant organizuoti ir (ar) vesti socialinių darbuotojų ir kitų socialinių paslaugų srities darbuotojų individualius poreikius atitinkančius mokymus;</text:span></text:p>
      <text:p text:style-name="P218"><text:span text:style-name="T219">15.12</text:span><text:span text:style-name="T220">. informacij</text:span><text:span text:style-name="T221">os apie projekto vykdymą sklaida.</text:span></text:p>
      <text:p text:style-name="P222"><text:span text:style-name="T223">16</text:span><text:span text:style-name="T224">.</text:span><text:span text:style-name="T225"><text:s/>Pareiškėjas, projekto vykdytojas privalo užtikrinti reikiamas darbo priemones bei patalpas Nuostatų 15 punkte nurodytoms projekto veikloms vykdyti.</text:span></text:p>
      <text:p text:style-name="P226"/>
      <text:p text:style-name="P227"><text:span text:style-name="T228">IV</text:span><text:span text:style-name="T229"><text:s/>SKYRIUS</text:span></text:p>
      <text:p text:style-name="P230"><text:span text:style-name="T231">REIKALAVIMAI PAREIŠKĖJAMS, PROJEKTO VYKDYTOJAM</text:span><text:span text:style-name="T232">S, PROJEKTO VEIKLŲ VYKDYTOJAMS</text:span><text:span text:style-name="T233"><text:s/></text:span></text:p>
      <text:p text:style-name="P234"/>
      <text:p text:style-name="P235"><text:span text:style-name="T236">17</text:span><text:span text:style-name="T237">. Pareiškėjas turi atitikti šiuos reikalavimus:</text:span></text:p>
      <text:p text:style-name="P238"><text:span text:style-name="T239">17.1</text:span><text:span text:style-name="T240">. būti juridinis asmuo ar kita organizacija, jų padalinys, ne mažiau nei 5 metus vienijantis Lietuvos socialinių paslaugų srities darbuotojus ir jiems atstovaujant</text:span><text:span text:style-name="T241">is;</text:span></text:p>
      <text:p text:style-name="P242"><text:span text:style-name="T243">17.2</text:span><text:span text:style-name="T244">. turėti ne mažesnę nei 5 metų patirtį, įgytą organizuojant ir (ar) vedant socialinių darbuotojų ir kitų socialinių paslaugų srities darbuotojų mokymus;</text:span></text:p>
      <text:p text:style-name="P245"><text:span text:style-name="T246">17.3</text:span><text:span text:style-name="T247">. per paskutinius 5 metus turėti ne mažesnę nei 2 metų patirtį, įgytą diegiant<text:s/></text:span><text:span text:style-name="T248">inovatyvius, įrodymais grįstus socialinio darbo, socialinių paslaugų teikimo metodus ir (ar) programas.</text:span></text:p>
      <text:p text:style-name="P249"><text:span text:style-name="T250">18</text:span><text:span text:style-name="T251">. Projekto vykdytojas visą projekto įgyvendinimo laikotarpį turi atitikti reikalavimus, nurodytus Nuostatų 17 punkte.</text:span></text:p>
      <text:p text:style-name="P252"><text:span text:style-name="T253">19</text:span><text:span text:style-name="T254">. Projekto veiklų vy</text:span><text:span text:style-name="T255">kdytojas, kuriam numatyta mokėti atlygį iš projektui įgyvendinti skirtų valstybės biudžeto lėšų, turi atitikti šiuos reikalavimus:</text:span></text:p>
      <text:p text:style-name="P256"><text:span text:style-name="T257">19.1</text:span><text:span text:style-name="T258">. per paskutinius 5 metus turėti ne mažesnę nei 3 metų patirtį, įgytą organizuojant ir (ar) vedant socialinių darbuotoj</text:span><text:span text:style-name="T259">ų ir kitų socialinių paslaugų srities darbuotojų mokymus;</text:span></text:p>
      <text:p text:style-name="P260"><text:span text:style-name="T261">19.2</text:span><text:span text:style-name="T262">. per paskutinius 5 metus turėti ne mažesnę nei 2 metų patirtį, įgytą rengiant ir (ar) tvirtinant socialinių darbuotojų ir (ar) kitų socialinių paslaugų srities darbuotojų mokymo programas;</text:span></text:p>
      <text:p text:style-name="P263"><text:span text:style-name="T264">19.3</text:span><text:span text:style-name="T265">. būti įgijęs socialinio darbuotojo trečiąją kvalifikacinę kategoriją (prilyginama aukščiausiai (iki 2024 m. liepos 1 d. – eksperto) kvalifikacinei kategorijai) ir (ar) Europos Sąjungos, NATO ir (ar) Europos ekonominės erdvės valstybėse narėse būti</text:span><text:span text:style-name="T266"><text:s/>įgijęs profesines kompetencijas socialinio darbo ir (ar) socialinių paslaugų teikimo srityje ir turėti tai patvirtinančius dokumentus (kompetentingos institucijos išduotą pažymą ar pažymėjimą). Projekto vykdytojas užtikrina, kad šį reikalavimą atitiktų be</text:span><text:span text:style-name="T267">nt 70 proc. projekto veiklų vykdytojų, likusiems projekto veiklų vykdytojams šis reikalavimas netaikomas;</text:span></text:p>
      <text:p text:style-name="P268"><text:span text:style-name="T269">19.4</text:span><text:span text:style-name="T270">. mokėti užsienio kalbą (anglų, vokiečių ar prancūzų kalbą) ne žemesniu nei B2 lygiu. Projekto vykdytojas užtikrina, kad šį reikalavimą atitik</text:span><text:span text:style-name="T271">tų ne mažiau nei 30 proc. projekto veiklų vykdytojų, likusiems projekto veiklų vykdytojams šis reikalavimas netaikomas.</text:span></text:p>
      <text:p text:style-name="P272"/>
      <text:p text:style-name="P273"><text:span text:style-name="T274">V</text:span><text:span text:style-name="T275"><text:s/>SKYRIUS</text:span></text:p>
      <text:p text:style-name="P276"><text:span text:style-name="T277">PAREIŠKĖJŲ, PROJEKTO VYKDYTOJŲ ĮSIPAREIGOJIMAI, ESMINIAI RODIKLIAI IR (AR) PROJEKTO ĮGYVENDINIMO RODIKLIAI</text:span></text:p>
      <text:p text:style-name="P278"/>
      <text:p text:style-name="P279"><text:span text:style-name="T280">20</text:span><text:span text:style-name="T281">. P</text:span><text:span text:style-name="T282">areiškėjas, projekto vykdytojas prisiima taisyklių 13 punkte išvardytus<text:s/></text:span><text:span text:style-name="T283">privalomus pareiškėjų, projektų vykdytojų įsipareigojimus.<text:s/></text:span></text:p>
      <text:p text:style-name="P284"><text:span text:style-name="T285">21</text:span><text:span text:style-name="T286">. Skyrus valstybės biudžeto lėšų, pareiškėjas, projekto vykdytojas įsipareigoja iki 2025 m. gruodžio 31 d. (pratęsus p</text:span><text:span text:style-name="T287">rojekto finansavimą 2026 metams, – iki 2026 m. gruodžio 31 d., o pratęsus projekto finansavimą 2027 metams, – iki 2027 m. gruodžio 31 d.) pasiekti šiuos rodiklius:<text:s/></text:span></text:p>
      <text:p text:style-name="P288"><text:span text:style-name="T289">21.1</text:span><text:span text:style-name="T290">. esminius kiekybinius:</text:span></text:p>
      <text:p text:style-name="P291"><text:span text:style-name="T292">21.1.1</text:span><text:span text:style-name="T293">. organizuoti ir (ar) vesti socialinių darbuotojų ir<text:s/></text:span><text:span text:style-name="T294">kitų socialinių paslaugų srities darbuotojų mokymus, kuriuose kasmet dalyvautų ne mažiau nei 7 000 socialinių darbuotojų ir kitų socialinių paslaugų srities darbuotojų, iš kurių bent po 4 000 dalyvautų iki 2025 ir 2026 m. rugsėjo 30 d.;</text:span></text:p>
      <text:p text:style-name="P295"><text:span text:style-name="T296">21.1.2</text:span><text:span text:style-name="T297">. bent vi</text:span><text:span text:style-name="T298">eną kartą per kalendorinius metus rinkti, analizuoti, apibendrinti duomenis, susijusius su socialinių darbuotojų ir kitų socialinių paslaugų srities darbuotojų profesinių kompetencijų tobulinimo poreikiu (pvz., socialinių darbuotojų ir kitų socialinių pasl</text:span><text:span text:style-name="T299">augų srities darbuotojų specializacija, tobulintinos profesinės kompetencijos rūšys, socialinių darbuotojų ir kitų socialinių paslaugų srities darbuotojų siūlomos mokymų temos, socialinių darbuotojų ir kitų socialinių paslaugų srities darbuotojų, kurių pro</text:span><text:span text:style-name="T300">fesinę kompetenciją tikslinga tobulinti, skaičius), parengti išvadas pagal šiuos duomenis, kasmet apklausiant ne mažiau nei 7 000 socialinių darbuotojų ir kitų socialinių paslaugų srities darbuotojų, iš jų po 5 000 socialinių darbuotojų ir kitų socialinių<text:s/></text:span><text:span text:style-name="T301">paslaugų srities darbuotojų apklausiant iki 2025 bei 2026 m. rugsėjo 30 d., ir jas paviešinti;</text:span></text:p>
      <text:p text:style-name="P302"><text:span text:style-name="T303">21.1.3</text:span><text:span text:style-name="T304">. kasmet organizuoti ir (ar) vesti ne mažiau kaip 3 regioninius, kontaktinius mokymus apie tarpinstitucinį bendradarbiavimą, kokybišką ir laiku teikiam</text:span><text:span text:style-name="T305">ą pagalbą socialinę riziką patiriančioms šeimoms ir jų vaikams, skirtus atvejo vadybininkams, veikiantiems pagal Lietuvos Respublikos vaiko teisių apsaugos pagrindų įstatymą, socialiniams darbuotojams, socialinių paslaugų įstaigų socialiniams pedagogams, i</text:span><text:span text:style-name="T306">ndividualios priežiūros darbuotojams, iš kurių <text:s/>bent po 2 mokymus būtų organizuoti ir (ar) vesti iki 2025 ir 2026 m. rugsėjo 30 d.;</text:span></text:p>
      <text:p text:style-name="P307"><text:span text:style-name="T308">21.2</text:span><text:span text:style-name="T309">. kiekybinius:</text:span></text:p>
      <text:p text:style-name="P310"><text:span text:style-name="T311">21.2.1</text:span><text:span text:style-name="T312">. parengti ir (ar) patvirtinti ne mažiau nei 5 socialinių darbuotojų ir kitų socialinių<text:s/></text:span><text:span text:style-name="T313">paslaugų srities darbuotojų mokymų programas, kurios, be kita ko, apimtų:</text:span></text:p>
      <text:p text:style-name="P314"><text:span text:style-name="T315">21.2.1.1</text:span><text:span text:style-name="T316">. įžanginę socialinių paslaugų įstaigos užimtumo specialistų mokymo programą;</text:span></text:p>
      <text:p text:style-name="P317"><text:span text:style-name="T318">21.2.1.2</text:span><text:span text:style-name="T319">. socialinės įtraukties koordinatorių profesinių kompetencijų tobulinimo programą;</text:span></text:p>
      <text:p text:style-name="P320"><text:span text:style-name="T321">21.2.2</text:span><text:span text:style-name="T322">. organizuoti ir (ar) vesti bent 3 socialinių paslaugų srities darbuotojų mokymus prevencinių socialinių paslaugų, išskyrus kompleksines paslaugas šeimai, temomis;</text:span></text:p>
      <text:p text:style-name="P323"><text:span text:style-name="T324">21.3</text:span><text:span text:style-name="T325">. kokybinius projekto įgyvendinimo:</text:span></text:p>
      <text:p text:style-name="P326"><text:span text:style-name="T327">21.3.1</text:span><text:span text:style-name="T328">. kasmet parengti ir vieš</text:span><text:span text:style-name="T329">ai paskelbti metodinę socialinių darbuotojų ir kitų socialinių paslaugų srities darbuotojų profesinių kompetencijų tobulinimo medžiagą, skirtą socialinių paslaugų įstaigoms, socialiniams darbuotojams ir kitiems socialinių paslaugų srities darbuotojams, Soc</text:span><text:span text:style-name="T330">ialinių paslaugų srities darbuotojų etikos komisijai;</text:span></text:p>
      <text:p text:style-name="P331"><text:span text:style-name="T332">21.3.2</text:span><text:span text:style-name="T333">. užtikrinti interneto svetainės su duomenų baze (socialinių darbuotojų ir kitų socialinių paslaugų srities darbuotojų mokymų registru, metodinės bazės registru, profesinės kompetencijos tobul</text:span><text:span text:style-name="T334">inimo poreikių, gerosios patirties sklaidos duomenų baze, laikmenose saugoma mokymų medžiaga ir kt.) veiklos tęstinumą;</text:span></text:p>
      <text:p text:style-name="P335"><text:span text:style-name="T336">21.3.3</text:span><text:span text:style-name="T337">. diegti inovatyvius, įrodymais grįstus socialinio darbo, socialinių paslaugų teikimo metodus ir (ar) programas;</text:span></text:p>
      <text:p text:style-name="P338"><text:span text:style-name="T339">21.3.4</text:span><text:span text:style-name="T340">. p</text:span><text:span text:style-name="T341">adėti naujiems socialiniams darbuotojams ir kitiems socialinių paslaugų srities darbuotojams pradedant vykdyti profesinę veiklą.</text:span></text:p>
      <text:p text:style-name="P342"/>
      <text:p text:style-name="P343"><text:span text:style-name="T344">VI</text:span><text:span text:style-name="T345"><text:s/>SKYRIUS</text:span></text:p>
      <text:p text:style-name="P346"><text:span text:style-name="T347">TINKAMOS IR NETINKAMOS FINANSUOTI IŠLAIDOS</text:span></text:p>
      <text:p text:style-name="P348"/>
      <text:p text:style-name="P349"><text:span text:style-name="T350">22</text:span><text:span text:style-name="T351">. Išlaidos laikomos tinkamomis finansuoti, jei jos pati</text:span><text:span text:style-name="T352">rtos ir apmokėtos nuo Sutarties pasirašymo dienos (bet ne anksčiau nei nuo 2025 m. sausio 1 d.) iki 2025 m. gruodžio 31 d. Pratęsus projekto finansavimą 2026 metams, tinkamomis finansuoti laikomos išlaidos, patirtos ir apmokėtos nuo 2026 m. sausio 1 d. iki</text:span><text:span text:style-name="T353"><text:s/>2026 m. gruodžio 31 d., o pratęsus projekto finansavimą 2027 metams, tinkamomis finansuoti laikomos išlaidos, patirtos ir apmokėtos nuo 2027 m. sausio 1 d. iki 2027 m. gruodžio 31 d. Projektui įgyvendinti skirtos valstybės biudžeto lėšos negali būti perke</text:span><text:span text:style-name="T354">liamos į kitus biudžetinius metus.<text:s/></text:span></text:p>
      <text:p text:style-name="P355"><text:span text:style-name="T356">23</text:span><text:span text:style-name="T357">.<text:s/></text:span><text:span text:style-name="T358">Tinkamos finansuoti išlaidos turi būti pagrįstos išlaidų apmokėjimą pagrindžiančiais buhalterinės apskaitos dokumentais (</text:span><text:span text:style-name="T359">darbo laiko ir darbo užmokesčio apskaitos žiniaraščiais,</text:span><text:span text:style-name="T360"><text:s/>sąskaitomis faktūromis, kasos čeki</text:span><text:span text:style-name="T361">ais, banko sąskaitų išrašais ir pan.) ir projekto veiklų įvykdymą patvirtinančiais dokumentais (pasiektų veiklos rezultatų ataskaitomis, profesinių kompetencijų tobulinimo paslaugų sutartimis, sudarytomis su juridiniais ar fiziniais asmenimis, ir šių pasla</text:span><text:span text:style-name="T362">ugų suteikimą patvirtinančiais perdavimo–priėmimo aktais, suteiktų konsultacijų registracijos žurnalais, savitarpio pagalbos grupių dalyvių sąrašais, teikiamos pagalbos fiksavimo dokumentais, mokymų ir (ar) seminarų darbotvarkėmis, jų medžiaga bei juose da</text:span><text:span text:style-name="T363">lyvavusiųjų sąrašais, metodine medžiaga ir (ar) metodiniais leidiniais, projekto viešinimo dokumentacija ir pan.) arba jų kopijomis. Jos privalo būti tiesiogiai susijusios su projekte numatytomis veiklomis ir būtinos projektui vykdyti, pagrįstos projekto į</text:span><text:span text:style-name="T364">gyvendinimo eiga, planu, išlaidų pobūdžiu ir kiekiu. Projekto vykdytojas paslaugas ir (ar) prekes projektui vykdyti turi įsigyti ne didesnėmis nei rinkos kainomis, laikydamasis racionalaus valstybės biudžeto lėšų naudojimo principo.</text:span><text:span text:style-name="T365"><text:s/>Savanoriškos veiklos or</text:span><text:span text:style-name="T366">ganizavimo išlaidos kompensuojamos Savanoriškos veiklos įstatymo ir Savanoriškos veiklos išlaidų kompensavimo sąlygų ir tvarkos aprašo, patvirtinto Lietuvos Respublikos socialinės apsaugos ir darbo ministro 2011 m. liepos 14 d. įsakymu Nr. A1</text:span><text:span text:style-name="T367">‑330 „Dėl Sava</text:span><text:span text:style-name="T368">noriškos veiklos išlaidų kompensavimo sąlygų ir tvarkos aprašo patvirtinimo“, nustatyta tvarka.</text:span></text:p>
      <text:p text:style-name="P369"><text:span text:style-name="T370">24</text:span><text:span text:style-name="T371">.<text:s/></text:span><text:span text:style-name="T372">Tinkamomis finansuoti laikomos šios išlaidos:</text:span></text:p>
      <text:p text:style-name="P373"><text:span text:style-name="T374">24.1</text:span><text:span text:style-name="T375">. projekto administravimo išlaidos (ne daugiau nei 30 procentų projektui įgyvendinti Ministerijos<text:s/></text:span><text:span text:style-name="T376">skirtų valstybės biudžeto lėšų):</text:span></text:p>
      <text:p text:style-name="P377"><text:span text:style-name="T378">24.1.1</text:span><text:span text:style-name="T379">.<text:s/></text:span><text:span text:style-name="T380">projekto vadovo ir (ar) asmens, vykdančio buhalterinę apskaitą, darbo užmokesčio, įskaitant valstybinio socialinio draudimo įmokas (jei buhalterinės apskaitos paslauga nėra perkama iš buhalterinės apskaitos paslau</text:span><text:span text:style-name="T381">gas teikiančios įmonės (įstaigos) ar buhalterinės apskaitos paslaugas savarankiškai teikiančio asmens ir jei projekto vadovas ir (ar) asmuo, vykdantis buhalterinę apskaitą, yra pareiškėjo, projekto vykdytojo darbuotojas, pareiškėjo, projekto vykdytojo orga</text:span><text:span text:style-name="T382">nizacijoje dirbantis pagal darbo sutartį), išlaidos;</text:span></text:p>
      <text:p text:style-name="P383"><text:span text:style-name="T384">24.1.2</text:span><text:span text:style-name="T385">.<text:s/></text:span><text:span text:style-name="T386">buhalterinės apskaitos paslaugų (jei paslauga perkama iš buhalterinės apskaitos paslaugas teikiančios įmonės (įstaigos) ar buhalterinės apskaitos paslaugas savarankiškai teikiančio asmens ir<text:s/></text:span><text:span text:style-name="T387">jei asmuo, vykdantis buhalterinę apskaitą, nėra pareiškėjo, projekto vykdytojo darbuotojas, įdarbintas pareiškėjo, projekto vykdytojo organizacijoje<text:s/></text:span><text:span text:style-name="T388">buhalterinės apskaitos paslaugoms teikti</text:span><text:span text:style-name="T389"><text:s/>pagal darbo sutartį) įsigijimo išlaidos</text:span><text:span text:style-name="T390">;</text:span></text:p>
      <text:p text:style-name="P391"><text:span text:style-name="T392">24.2</text:span><text:span text:style-name="T393">. projekto įgyv</text:span><text:span text:style-name="T394">endinimo išlaidos (išlaidos, susijusios su Nuostatų 7 punkte nurodyto konkurso tikslo įgyvendinimu ir Nuostatų 15 punkte nurodytų veiklų vykdymu), įskaitant išlaidas, skirtas savanoriškai veiklai organizuoti:</text:span></text:p>
      <text:p text:style-name="P395"><text:span text:style-name="T396">24.2.1</text:span><text:span text:style-name="T397">. darbuotojų, tiesiogiai vykdančių proj</text:span><text:span text:style-name="T398">ekto veiklas, darbo užmokesčio, įskaitant valstybinio socialinio draudimo įmokas (jei darbuotojai įdarbinti pareiškėjo, projekto vykdytojo organizacijoje pagal darbo sutartis), išlaidos;</text:span></text:p>
      <text:p text:style-name="P399"><text:span text:style-name="T400">24.2.2</text:span><text:span text:style-name="T401">. projektui įgyvendinti reikalingų prekių ir paslaugų, ties</text:span><text:span text:style-name="T402">iogiai susijusių su projekto veiklomis ir būtinų projektui įgyvendinti, įsigijimo išlaidos:</text:span></text:p>
      <text:p text:style-name="P403"><text:span text:style-name="T404">24.2.2.1</text:span><text:span text:style-name="T405">. ryšių įrangos ir ryšių paslaugų (interneto, fiksuotojo ir (ar) mobiliojo ryšio (neviršijant 15 Eur vienam projekto vykdytojo darbuotojui, nurodytam Nuos</text:span><text:span text:style-name="T406">tatų 24.1.1 ir 24.2.1 papunkčiuose, per mėnesį), pašto) įsigijimo išlaidos;</text:span></text:p>
      <text:p text:style-name="P407"><text:span text:style-name="T408">24.2.2.2</text:span><text:span text:style-name="T409">. transporto išlaikymo ir transporto paslaugų (projekto vykdytojo nuosavybės, patikėjimo teise valdomų, naudojamų pagal nuomos arba panaudos sutartis automobilių nuomos</text:span><text:span text:style-name="T410">, degalų ir autobuso, laivo, kelto, kito sausumos transporto ekonominės klasės ar viešojo transporto Lietuvos Respublikos teritorijoje bilietų) įsigijimo išlaidos;<text:s/></text:span></text:p>
      <text:p text:style-name="P411"><text:span text:style-name="T412">24.2.2.3</text:span><text:span text:style-name="T413">. komandiruočių (išskyrus tarptautines) išlaidos (kelionių bilietai, apgyvendin</text:span><text:span text:style-name="T414">imas, dienpinigiai ir kt.) (taikoma tik<text:s/></text:span><text:span text:style-name="T415">Lietuvos Respublikos teritorijoje<text:s/></text:span><text:span text:style-name="T416">pagal darbo sutartis</text:span><text:span text:style-name="T417"><text:s/></text:span><text:span text:style-name="T418">dirbantiems</text:span><text:span text:style-name="T419"><text:s/></text:span><text:span text:style-name="T420">pareiškėjo, projekto vykdytojo darbuotojams);<text:s/></text:span></text:p>
      <text:p text:style-name="P421"><text:span text:style-name="T422">24.2.2.4</text:span><text:span text:style-name="T423">.<text:s/></text:span>materialiojo ir nematerialiojo turto (<text:span text:style-name="T424">patalpų, skirtų projekto veiklai vykdyti, organiza</text:span><text:span text:style-name="T425">cijos biurui ar renginiams, ir organizacinės technikos)<text:s/></text:span>nuomos išlaidos<text:span text:style-name="T426">;<text:s/></text:span></text:p>
      <text:p text:style-name="P427"><text:span text:style-name="T428">24.2.2.5</text:span><text:span text:style-name="T429">. išlaidos projektui įgyvendinti reikalingoms ekspertų ir (ar) konsultantų paslaugoms, tiesiogiai susijusioms su veikla, vykdoma įgyvendinant projektą, įsigyti (paslaugų<text:s/></text:span><text:span text:style-name="T430">kaina pagal atlygintinų paslaugų sutartis, autorines sutartis, jei šias paslaugas teikia asmenys, įgiję atitinkamos srities išsilavinimą, negali būti didesnė kaip 50 Eur už 1 val.);<text:s/></text:span></text:p>
      <text:p text:style-name="P431"><text:span text:style-name="T432">24.2.2.6</text:span><text:span text:style-name="T433">.<text:s/></text:span><text:span text:style-name="T434">organizacijos biuro patalpų ir<text:s/></text:span><text:span text:style-name="T435">patalpų, skirtų projekto vei</text:span><text:span text:style-name="T436">klai vykdyti, komunalinių paslaugų (šildymo, elektros energijos, vandentiekio, kanalizacijos ir nuotekų valymo, šiukšlių išvežimo) išlaidos;<text:s/></text:span></text:p>
      <text:p text:style-name="P437"><text:span text:style-name="T438">24.2.2.7</text:span><text:span text:style-name="T439">.<text:s/></text:span>projekto viešinimo išlaidos (projekto sklaidos ir viešinimo, lauko reklamų, stendų, vaizdo klipų,<text:s/>brošiūrų, lankstinukų, plakatų ir panašių leidinių gamybos ir (ar) platinimo, straipsnių publikavimo, programų transliavimo, konferencijų ir panašių renginių organizavimo bei kitų visuomenės informavimo paslaugų įsigijimo išlaidos);</text:p>
      <text:p text:style-name="P440"><text:span text:style-name="T441">24.2.2.8</text:span><text:span text:style-name="T442">. išlaidos<text:s/></text:span><text:span text:style-name="T443">projektui įgyvendinti reikalingoms prekėms, priemonėms, įrangai ir reikmenims, tiesiogiai susijusiems su veikla, vykdoma įgyvendinant projektą (kanceliarinėms, ūkio prekėms, smulkiam inventoriui, maisto prekėms, skirtoms seminarams ir (ar) mokymams arba pr</text:span><text:span text:style-name="T444">ojekto vykdytojo atstovų susitikimams darbo klausimams aptarti, svarstyti, derinti su kitų įstaigų, įmonių, organizacijų atstovais, bei nealkoholiniams gėrimams), įsigyti, išskyrus ilgalaikį turtą, nurodytą Nuostatų 26.5 papunktyje;</text:span></text:p>
      <text:p text:style-name="P445"><text:span text:style-name="T446">24.2.2.9</text:span><text:span text:style-name="T447">. išlaidos<text:s/></text:span><text:span text:style-name="T448">kitoms projektui įgyvendinti reikalingoms paslaugoms (mokymų, renginių organizavimo, maitinimo, kt.), tiesiogiai susijusioms su veikla, vykdoma įgyvendinant projektą, įsigyti, taip pat mokesčiams už bankų, kitų kredito ar mokėjimo įstaigų suteiktas pinigin</text:span><text:span text:style-name="T449">ių lėšų pervedimo paslaugas.</text:span></text:p>
      <text:p text:style-name="P450"><text:span text:style-name="T451">25</text:span><text:span text:style-name="T452">. Darbo užmokesčio išlaidos,</text:span><text:span text:style-name="T453"><text:s/></text:span><text:span text:style-name="T454">įskaitant valstybinio socialinio draudimo įmokas ir kitas teisės aktuose nustatytas su darbo užmokesčiu susijusias išlaidas,</text:span><text:span text:style-name="T455"><text:s/></text:span><text:span text:style-name="T456">nurodytos Nuostatų 24.1.1 ir 24.2.1 papunkčiuose, iš viso gal</text:span><text:span text:style-name="T457">i sudaryti iki 85 procentų projektui įgyvendinti skirtų valstybės biudžeto lėšų.</text:span></text:p>
      <text:p text:style-name="P458"><text:span text:style-name="T459">26</text:span><text:span text:style-name="T460">.<text:s/></text:span><text:span text:style-name="T461">Valstybės biudžeto lėšos negali būti naudojamos (</text:span><text:span text:style-name="T462">netinkamos finansuoti išlaidos):<text:s/></text:span></text:p>
      <text:p text:style-name="P463"><text:span text:style-name="T464">26.1</text:span><text:span text:style-name="T465">. pareiškėjo, projekto vykdytojo, kitų fizinių ir juridinių asmenų įsiskolinim</text:span><text:span text:style-name="T466">ams padengti ar investiciniams projektams finansuoti;</text:span></text:p>
      <text:p text:style-name="P467"><text:span text:style-name="T468">26.2</text:span><text:span text:style-name="T469">. statinių ir (arba) pastatų, patalpų statybai, rekonstrukcijai, kapitaliniam ir einamajam remontui, statinių, teritorijos priežiūrai ir (ar) aplinkos priežiūrai ir (ar) tvarkymui,<text:s/></text:span><text:span text:style-name="T470">paveldo tvark</text:span><text:span text:style-name="T471">ybos darbams</text:span><text:span text:style-name="T472">;</text:span></text:p>
      <text:p text:style-name="P473"><text:span text:style-name="T474">26.3</text:span><text:span text:style-name="T475">. išperkamajai nuomai;</text:span></text:p>
      <text:p text:style-name="P476"><text:span text:style-name="T477">26.4</text:span><text:span text:style-name="T478">. patalpų, nuosavybės teise priklausančių pareiškėjui, projekto vykdytojui, nuomai projekto veiklai vykdyti;</text:span></text:p>
      <text:p text:style-name="P479"><text:span text:style-name="T480">26.5</text:span><text:span text:style-name="T481">. ilgalaikiam materialiajam turtui, k</text:span><text:span text:style-name="T482">aip jis apibrėžtas 12-ajame viešojo sektoriaus<text:s/></text:span><text:span text:style-name="T483">apskaitos ir finansinės atskaitomybės standarte „Ilgalaikis materialusis turtas“, patvirtintame Lietuvos Respublikos finansų ministro 2008 m. gegužės 8 d. įsakymu Nr. 1K-174 „Dėl Viešojo sektoriaus apskaitos ir finansinės atskaitomybės 12-ojo standarto pat</text:span><text:span text:style-name="T484">virtinimo“</text:span><text:span text:style-name="T485">, įsigyti;</text:span><text:s/></text:p>
      <text:p text:style-name="P486">Papunkčio pakeitimai:</text:p>
      <text:p text:style-name="P487"><text:span text:style-name="T488">Nr.<text:s/></text:span><text:a xlink:href="https://www.e-tar.lt/portal/legalAct.html?documentId=e29ee9f6bdf411ef88c08519262548c4" office:target-frame-name="_top" xlink:show="replace"><text:span text:style-name="T489">A1-923</text:span></text:a><text:span text:style-name="T490">, 2024-12-19, paskelbta TAR 2024-12-19, i. k. 2024-22545</text:span></text:p>
      <text:p text:style-name="Normal"/>
      <text:p text:style-name="P491"><text:span text:style-name="T492">26.6</text:span><text:span text:style-name="T493">. kelionių (komandiruočių) užsienyje<text:s/></text:span><text:span text:style-name="T494">išlaidoms padengti;</text:span></text:p>
      <text:p text:style-name="P495"><text:span text:style-name="T496">26.7</text:span><text:span text:style-name="T497">. transporto priemonių techninei apžiūrai, draudimui ir remontui, tepalams įsigyti;</text:span></text:p>
      <text:p text:style-name="P498"><text:span text:style-name="T499">26.8</text:span><text:span text:style-name="T500">. išlaidoms, susijusios su veikla, vykdyta parengiamajame projekto etape, iki Sutarties pasirašymo dienos, bet ne anksčiau nei 2025 m. s</text:span><text:span text:style-name="T501">ausio 1 d., pratęsus projekto finansavimą 2026 metams, – po 2026 m. gruodžio 31 d., o jeigu projekto finansavimas 2026 metams nebuvo pratęstas, – išlaidoms, patirtoms ir apmokėtoms po 2025 m. gruodžio 31 d.; pratęsus projekto finansavimą 2027 metams, – po<text:s/></text:span><text:span text:style-name="T502">2027 m. gruodžio 31 d., o jeigu projekto finansavimas 2027 metams nebuvo pratęstas, – išlaidoms, patirtoms ir apmokėtoms po 2026 m. gruodžio 31 d., padengti;</text:span></text:p>
      <text:p text:style-name="P503"><text:span text:style-name="T504">26.9</text:span><text:span text:style-name="T505">. kitoms su projekto įgyvendinimu tiesiogiai nesusijusioms išlaidoms padengti.</text:span></text:p>
      <text:p text:style-name="P506"/>
      <text:p text:style-name="P507"><text:span text:style-name="T508">VII</text:span><text:span text:style-name="T509"><text:s/>SKYRIUS</text:span></text:p>
      <text:p text:style-name="P510"><text:span text:style-name="T511">PARAIŠKŲ TURINIO REIKALAVIMAI IR PARAIŠKŲ TEIKIMAS<text:s/></text:span></text:p>
      <text:p text:style-name="P512"/>
      <text:p text:style-name="P513"><text:span text:style-name="T514">27</text:span><text:span text:style-name="T515">.<text:s/></text:span><text:span text:style-name="T516">Pareiškėjas konkursui turi pateikti po vieną paraišką 2025, 2026 ir 2027 metams. Jeigu pateikiama tik vienų metų paraiška, ji nevertinama ir valstybės biudžeto lėšų jai neskiriama. Pareiškėjui pateikus daugiau nei po vieną paraišką 2025, 2026 ir 2027 metam</text:span><text:span text:style-name="T517">s,<text:s/></text:span><text:span text:style-name="T518">vertinama ta konkretiems metams pateikta paraiška, kurios pateikimo data yra vėlesnė, bet ne vėlesnė negu taisyklių 11.7 papunktyje nustatytas terminas, išskyrus atvejus, kai pareiškėjas ne vėliau kaip paskutinę paraiškų pateikimo dieną SPPD atstovui nu</text:span><text:span text:style-name="T519">rodo, kurią paraišką vertinti</text:span><text:span text:style-name="T520">.<text:s/></text:span><text:span text:style-name="T521">Paraiška, kuri buvo pateikta anksčiau, atmetama taisyklių 32 punkte nustatyta tvarka.<text:s/></text:span><text:span text:style-name="T522">Siekiant užtikrinti paraiškų vertinimo skaidrumą ir pareiškėjų lygiateisiškumą, SPPD pateiktą paraišką taisyti, tikslinti, pildyti ar teikti papildomus dokumentus pareiškėjo iniciatyva negalima.<text:s/></text:span>Paraiška turi būti užpildyta pagal Nuostatuose nurodytą informaciją, privalomą pateikti pildant paraiškos formą Socialinių programų, priemonių ir projektų atrankos, administravimo ir vertinimo informacinėje sistemoje (toliau – SOPAS).</text:p>
      <text:p text:style-name="P523"><text:span text:style-name="T524">28</text:span><text:span text:style-name="T525">. Paraiškoje pateikiama taisyklių 21 punkte nurodyta informacija.</text:span></text:p>
      <text:p text:style-name="P526"><text:span text:style-name="T527">29</text:span><text:span text:style-name="T528">. Pa</text:span><text:span text:style-name="T529">reiškėjas kartu su paraiška privalo pateikti taisyklių 22 punkte nurodytų lietuvių kalba surašytų dokumentų (arba jų vertimų, patvirtintų vertėjo arba pareiškėjo vadovo ar jo įgalioto asmens, kaip nurodyta taisyklių 18 punkte) bei šių dokumentų skaitmenine</text:span><text:span text:style-name="T530">s kopijas ar elektroninius dokumentus, pasirašytus kvalifikuotu elektroniniu parašu:</text:span></text:p>
      <text:p text:style-name="P531"><text:span text:style-name="T532">29.1</text:span><text:span text:style-name="T533">. dokumentų, įrodančių pareiškėjo atitiktį Nuostatų 17 punkte nurodytiems reikalavimams (juridinio asmens statusą, veiklos trukmę pagrindžiantys dokumentai, kuriuose</text:span><text:span text:style-name="T534"><text:s/>yra informacija apie inovatyvių, įrodymais grįstų socialinio darbo, socialinių paslaugų teikimo metodų ir (ar) programų diegimą, vykdyto (-ų) projekto (-ų) sutartis (-ys), veiklos ataskaita, parengti įrodymais grįstų socialinio darbo, socialinių paslaugų<text:s/></text:span><text:span text:style-name="T535">teikimo metodų ir (ar) programų aprašymai ir kt.);</text:span></text:p>
      <text:p text:style-name="P536"><text:span text:style-name="T537">29.2</text:span><text:span text:style-name="T538">. projekto veiklų vykdytojo (-ų) profesinę kvalifikaciją (turimą profesinę kvalifikaciją, jos įgijimo datą), patirtį (kiek metų kokiose srityse vykdė profesinę veiklą), gebėjimus ir žmogiškuosius i</text:span><text:span text:style-name="T539">šteklius, reikalingus numatytoms veikloms vykdyti, patvirtinančių dokumentų, kuriuose yra informacija apie baigtus mokymus, kursus, dalyvavimą seminaruose ir (ar) konferencijose, nurodant išduoto pažymėjimo datą ir numerį (gyvenimo aprašymas (CV)).</text:span></text:p>
      <text:p text:style-name="P540"><text:span text:style-name="T541">30</text:span><text:span text:style-name="T542">. Paraiškų turinio ir jų teikimo reikalavimai nustatyti taisyklių IV skyriuje.<text:s/></text:span></text:p>
      <text:p text:style-name="P543"/>
      <text:p text:style-name="P544"><text:span text:style-name="T545">VIII</text:span><text:span text:style-name="T546"><text:s/>SKYRIUS</text:span></text:p>
      <text:p text:style-name="P547"><text:span text:style-name="T548">PARAIŠKŲ ATITIKTIES FORMALIESIEMS KRITERIJAMS VERTINIMAS, JŲ ATMETIMO TVARKA IR PAGRINDAI</text:span></text:p>
      <text:p text:style-name="P549"/>
      <text:p text:style-name="P550"><text:span text:style-name="T551">31</text:span><text:span text:style-name="T552">. Paraiškų atitiktis formaliesiems kriterijams vertinama,<text:s/></text:span><text:span text:style-name="T553">paraiškos, neatitinkančios formaliųjų kriterijų, atmetamos, vertinamos ir sprendimas dėl valstybės biudžeto lėšų skyrimo projektui įgyvendinti priimamas taisyklių V skyriuje nustatyta tvarka ir pagrindais. SPPD paraiškų<text:s/></text:span><text:span text:style-name="T554">atitikties formaliesiems kriterijams</text:span><text:span text:style-name="T555"><text:s/>vertinimą turi atlikti per 5 darbo dienas</text:span><text:span text:style-name="T556"><text:s/>nuo paskutinės skelbime nurodytos paraiškų pateikimo dienos.</text:span></text:p>
      <text:p text:style-name="P557"/>
      <text:p text:style-name="P558"><text:span text:style-name="T559">IX</text:span><text:span text:style-name="T560"><text:s/>SKYRIUS</text:span></text:p>
      <text:p text:style-name="P561"><text:span text:style-name="T562">PARAIŠKŲ VERTINIMAS</text:span></text:p>
      <text:p text:style-name="P563"/>
      <text:p text:style-name="P564"><text:span text:style-name="T565">32</text:span><text:span text:style-name="T566">. Projektas, kuriam siūloma skirti valstybės biudžeto lėšų, atrenkamas laikantis taisyklėse ir Nuostatuose<text:s/></text:span><text:span text:style-name="T567">nustatytos tvarkos.</text:span></text:p>
      <text:p text:style-name="P568"><text:span text:style-name="T569">33</text:span><text:span text:style-name="T570">.<text:s/></text:span><text:span text:style-name="T571">Ekspertai paraiškas vertina, užpildydami SOPAS esančią vertinimo anketą, vadovaudamiesi Nuostatų 34 punkte nurodytais vertinimo kriterijais.</text:span></text:p>
      <text:p text:style-name="P572"><text:span text:style-name="T573">34</text:span><text:span text:style-name="T574">. Ekspertai turi įvertinti ir skirti balus už:</text:span></text:p>
      <text:p text:style-name="P575">34.1. pareiškėjo atitiktį Nuostatų 17.1 ir 17.2 papunkčiuose nurodytiems reikalavimams, nurodydami „Taip“ arba „Ne“. Jei pareiškėjas neatitinka bent vieno privalomojo reikalavimo, projektas toliau nevertinamas;<text:s/></text:p>
      <text:p text:style-name="P576">34.2. projekto veiklų vykdytojų atitiktį Nuostatų 19 punkte nurodytiems reikalavimams, nurodydami „Taip“ arba „Ne“. Jei projekto veiklų vykdytojai neatitinka bent vieno privalomojo reikalavimo, projektas toliau nevertinamas;</text:p>
      <text:p text:style-name="P577">34.3. projekto atitiktį taisyklių 14 punkte nurodytoms sąlygoms, nurodydami „Taip“ arba „Ne“. Jei projektas atitinka bent vieną iš taisyklių 14 punkte nurodytų sąlygų, jis toliau nevertinamas;</text:p>
      <text:p text:style-name="P578"><text:span text:style-name="T579">34.4</text:span><text:span text:style-name="T580">. numatyto projekto tikslo, uždavinių ir trumpo aprašymo aiškumą, atitiktį konkurso tikslui (Nuostatų 7 punktas ir taisyklių 2</text:span><text:span text:style-name="T581">1.6–21.9 papunkčiai), vertindami nuo 0 (nulio) iki 10 (dešimties) balų: 0 – neaiškūs, neatitinka konkurso tikslo; 1–9 – iš dalies aiškūs, iš dalies atitinka konkurso tikslą; 10 – aiškūs, atitinka konkurso tikslą;<text:s/></text:span></text:p>
      <text:p text:style-name="P582"><text:span text:style-name="T583">34.5</text:span><text:span text:style-name="T584">. projekto priemonių ir (ar) veikl</text:span><text:span text:style-name="T585">ų įgyvendinimo plane numatytų veiklų nuoseklumą, pagrįstumą, tinkamumą projekto tikslui pasiekti bei uždaviniams spręsti (Nuostatų 7 punktas ir taisyklių 21.12 papunktis), vertindami nuo 0 (nulio) iki 10 (dešimties) balų: 0 – nenuoseklios, nepagrįstos ir n</text:span><text:span text:style-name="T586">etinkamos projekto tikslui pasiekti bei uždaviniams spręsti; 1–9 – iš dalies nuoseklios, iš dalies pagrįstos ir iš dalies tinkamos projekto tikslui pasiekti bei uždaviniams spręsti; 10 – nuoseklios, pagrįstos ir tinkamos projekto tikslui pasiekti bei uždav</text:span><text:span text:style-name="T587">iniams spręsti;</text:span></text:p>
      <text:p text:style-name="P588"><text:span text:style-name="T589">34.6</text:span><text:span text:style-name="T590">. projekto vertinimo rodiklių ir laukiamų rezultatų aiškumą ir konkretumą (Nuostatų 8, 21 punktai ir taisyklių 21.13, 21.15 papunkčiai), vertindami nuo 0 (nulio) iki 10 (dešimties) balų: 0 – neaiškūs ir nekonkretūs; 1–9 – iš dalies<text:s/></text:span><text:span text:style-name="T591">aiškūs ir konkretūs; 10 – aiškūs ir konkretūs;</text:span></text:p>
      <text:p text:style-name="P592"><text:span text:style-name="T593">34.7</text:span><text:span text:style-name="T594">. projekto sąmatos tikslumą, aiškumą, detalumą ir racionalumą, pagrįstumą, atitiktį ir proporcingumą projekte numatytoms veikloms (Nuostatų 22–26 punktai ir taisyklių 21.17 papunktis), vertindami nuo 0</text:span><text:span text:style-name="T595"><text:s/>(nulio) iki 10 (dešimties) balų: 0 – netiksli, neaiški, nedetali, neracionali, nepagrįsta, neatitinka projekte numatytų veiklų ir joms neproporcinga; 1–9 – iš dalies tiksli, iš dalies aiški, iš dalies detali, iš dalies racionali, iš dalies pagrįsta, iš da</text:span><text:span text:style-name="T596">lies atitinka projekte numatytas veiklas ir joms proporcinga; 10 – tiksli, aiški, detali, racionali, pagrįsta, atitinka projekte numatytas veiklas ir joms proporcinga;</text:span></text:p>
      <text:p text:style-name="P597"><text:span text:style-name="T598">34.8</text:span><text:span text:style-name="T599">. pareiškėjo ir jo projekto veiklos (-ų) vykdytojo (-ų) tinkamumą, kvalifikaciją</text:span><text:span text:style-name="T600"><text:s/>ir gebėjimus vykdyti projektą (Nuostatų 17 ir 19 punktai ir taisyklių 21.18 papunktis), vertindami nuo 0 (nulio) iki 5 (penkių) balų: 0 – nepakankami projektui sėkmingai įgyvendinti; 1–4 – iš dalies pakankami projektui sėkmingai įgyvendinti; 5 – visiškai<text:s/></text:span><text:span text:style-name="T601">pakankami projektui sėkmingai įgyvendinti.</text:span></text:p>
      <text:p text:style-name="P602"><text:span text:style-name="T603">35</text:span><text:span text:style-name="T604">. Galimas didžiausias paraiškai skirtinų balų skaičius – 45. Privaloma surinkti mažiausia balų suma – 30.<text:s/></text:span><text:span text:style-name="T605">Projektai, kurių paraiškos nesurinko šiame punkte nustatytos minimalios balų sumos, nefinansuojami.</text:span></text:p>
      <text:p text:style-name="P606"><text:span text:style-name="T607">36</text:span><text:span text:style-name="T608">. Projektai, kurie surinko mažiau balų už projektą, kuriam buvo skirta daugiausiai balų, įtraukiami į rezervinių projektų sąrašą. Valstybės biudžeto lėšos rezervinių projektų sąraše esantiems projektams skiriamos taisyklių 68 punkte nustatytais atve</text:span><text:span text:style-name="T609">jais. Projektai, esantys rezervinių projektų sąraše, reitinguojami ekspertų paraiškoms skirtų balų vidurkių mažėjimo tvarka.<text:s/></text:span></text:p>
      <text:p text:style-name="P610"><text:span text:style-name="T611">37</text:span><text:span text:style-name="T612">.<text:s/></text:span><text:span text:style-name="T613">Jei, atlikus paraiškų vertinimą, sutampa kelių pareiškėjų paraiškoms skirtų balų vidurkis ir neužtenka konkursui vykdyti<text:s/></text:span><text:span text:style-name="T614">numatytų valstybės biudžeto lėšų, komisija gali siūlyti valstybės biudžeto lėšų skirti projektui, vadovaudamasi Nuostatų 34 punkte nustatytais kriterijais.</text:span></text:p>
      <text:p text:style-name="P615"/>
      <text:p text:style-name="P616"><text:span text:style-name="T617">X</text:span><text:span text:style-name="T618"><text:s/>SKYRIUS</text:span></text:p>
      <text:p text:style-name="P619"><text:span text:style-name="T620">KOMISIJOS DARBO ORGANIZAVIMAS IR SUTARTIES PASIRAŠYMAS</text:span></text:p>
      <text:p text:style-name="P621"/>
      <text:p text:style-name="P622"><text:span text:style-name="T623">38</text:span><text:span text:style-name="T624">. Komisijos darbas<text:s/></text:span><text:span text:style-name="T625">organizuojamas taisyklių VII skyriuje nustatyta tvarka.</text:span></text:p>
      <text:p text:style-name="P626"><text:span text:style-name="T627">39</text:span><text:span text:style-name="T628">. Sutartis pasirašoma taisyklių VIII skyriuje nustatyta tvarka ir terminais.</text:span></text:p>
      <text:p text:style-name="P629"/>
      <text:p text:style-name="P630"><text:span text:style-name="T631">XI</text:span><text:span text:style-name="T632"><text:s/>SKYRIUS</text:span></text:p>
      <text:p text:style-name="P633"><text:span text:style-name="T634">PROJEKTO VYKDYMAS IR STEBĖSENA</text:span></text:p>
      <text:p text:style-name="P635"/>
      <text:p text:style-name="P636"><text:span text:style-name="T637">40</text:span><text:span text:style-name="T638">. Projektas vykdomas ir jo stebėsena atliekama taisyklių IX<text:s/></text:span><text:span text:style-name="T639">skyriuje nustatyta tvarka.</text:span></text:p>
      <text:p text:style-name="P640"><text:span text:style-name="T641">41</text:span><text:span text:style-name="T642">. Projekto vykdytojas privalo:</text:span></text:p>
      <text:p text:style-name="P643"><text:span text:style-name="T644">41.1</text:span><text:span text:style-name="T645">. projektą įgyvendinti iki Sutartyje nustatytos dienos, bet ne vėliau kaip iki 2025 m. gruodžio 31 d., pratęsus finansavimą 2026 metams, – ne vėliau kaip iki 2026 m. gruodžio 31 d., prat</text:span><text:span text:style-name="T646">ęsus finansavimą 2027 metams, – ne vėliau kaip iki 2027 m. gruodžio 31 d.;</text:span></text:p>
      <text:p text:style-name="P647"><text:span text:style-name="T648">41.2</text:span><text:span text:style-name="T649">. kiekvienam ketvirčiui pasibaigus, iki kito ketvirčio pirmo mėnesio 5 dienos, o pasibaigus ataskaitiniams kalendoriniams metams – iki kitų<text:s/></text:span>kalendorinių metų, einančių po ataskaitinių kalendorinių metų, sausio 5 d. SPPD informacinės sistemos priemonėmis pateikti atitinkamai ketvirčio ir metų finansines ataskaitas pagal informacinėje sistemoje pateiktas formas, taip pat pirmajam ataskaitinių kalendorinių metų pusmečiui pasibaigus, iki kito ataskaitinių kalendorinių metų pusmečio pirmo mėnesio 5 d., o pasibaigus ataskaitiniams kalendoriniams metams – iki kitų kalendorinių metų,<text:span text:style-name="T650"><text:s/>einančių po ataskaitinių kalendorinių metų,</text:span><text:s/>sausio 5 d. – atitinkamai pusmečio ir metų veiklų įvykdymo<text:s/>ataskaitas pagal SPPD informacinėje sistemoje pateiktas formas. Teikiamos šios ataskaitos<text:span text:style-name="T651">:</text:span></text:p>
      <text:p text:style-name="P652"><text:span text:style-name="T653">41.2.1</text:span><text:span text:style-name="T654">.<text:s/></text:span><text:span text:style-name="T655">sąmatos vykdymo ir sąnaudų ketvirtinė ataskaita, informaciją nurodant euro centų tikslumu (duomenis nurodant didėjančia tvarka, teikiama po kiekvieno atas</text:span><text:span text:style-name="T656">kaitinio ketvirčio, o pasibaigus ataskaitiniams kalendoriniams metams – už visą projekto vykdymo laikotarpį)</text:span><text:span text:style-name="T657">;</text:span></text:p>
      <text:p text:style-name="P658"><text:span text:style-name="T659">41.2.2</text:span><text:span text:style-name="T660">.</text:span><text:s/><text:span text:style-name="T661">sąmatos įvykdymo ataskaita, informaciją nurodant euro centų tikslumu (duomenis nurodant didėjančia tvarka, teikiama po kiekvieno atask</text:span><text:span text:style-name="T662">aitinio ketvirčio, o pasibaigus ataskaitiniams kalendoriniams metams – už visą projekto vykdymo laikotarpį)</text:span><text:span text:style-name="T663">;</text:span></text:p>
      <text:p text:style-name="P664"><text:span text:style-name="T665">41.2.3</text:span><text:span text:style-name="T666">.<text:s/></text:span><text:span text:style-name="T667">buhalterinės apskaitos dokumentų suvestinė, kurioje turi būti nurodoma valstybės biudžeto lėšų gavėjo pavadinimas, apskaitos dokumento<text:s/></text:span><text:span text:style-name="T668">(sąskaitos faktūros, sutarties, žiniaraščio ir kt.) data ir numeris, ūkinės operacijos turinys ir panaudota valstybės biudžeto lėšų suma, informaciją nurodant euro centų tikslumu (duomenis nurodant didėjančia tvarka, teikiama po kiekvieno ataskaitinio ketv</text:span><text:span text:style-name="T669">irčio ir už visą projekto vykdymo laikotarpį)</text:span><text:span text:style-name="T670">;</text:span></text:p>
      <text:p text:style-name="P671"><text:span text:style-name="T672">41.3</text:span><text:span text:style-name="T673">.<text:s/></text:span>veiklų įvykdymo ataskaita (einamųjų kalendorinių metų duomenys nurodomi didėjančia tvarka pirmajam ataskaitinių kalendorinių metų pusmečiui pasibaigus, iki kito ataskaitinių kalendorinių metų pusmečio pirmo mėnesio 5 d., o pasibaigus ataskaitiniams kalendoriniams metams – iki kitų kalendorinių metų sausio 5 d. už visą projekto vykdymo laikotarpį per vienus ataskaitinius kalendorinius metus), kurioje turi būti nurodyta<text:span text:style-name="T674"><text:s/>informacija apie:</text:span></text:p>
      <text:p text:style-name="P675"><text:span text:style-name="T676">41.3.1</text:span><text:span text:style-name="T677">.<text:s/></text:span><text:span text:style-name="T678">įgyvendinant projektą vykdytas veiklas (nurodoma vadovaujantis su paraiška pateiktu projekto veiklų planu, jame pateiktomis formuluotėmis) pagal projekto tikslą;</text:span></text:p>
      <text:p text:style-name="P679"><text:span text:style-name="T680">41.3.2</text:span><text:span text:style-name="T681">. Nuostatų 21.1, 21.2 ir 21.3 papunkčiuose išvardytų esminių kiekybinių, kiekybinių<text:s/></text:span><text:span text:style-name="T682">ir kokybinių rodiklių pasiekimą ir (ar) išlaikymą;</text:span></text:p>
      <text:p text:style-name="P683"><text:span text:style-name="T684">41.3.3</text:span><text:span text:style-name="T685">. projekto viešinimą.</text:span></text:p>
      <text:p text:style-name="P686"><text:span text:style-name="T687">42</text:span><text:span text:style-name="T688">. J</text:span>ei projekto vykdytojas netinkamai įgyvendina projektą ar nevykdo projekto veiklų, išskyrus atvejus, kai projekto veiklos negali būti vykdomos dėl ne nuo projekto vykdytojo priklausančių aplinkybių, nepasiekia Nuostatų 21.1 papunktyje nustatytų esminių kiekybinių rodiklių, išskyrus atvejus, kai esminiai kiekybiniai rodikliai nepasiekiami dėl ne nuo projekto vykdytojo priklausančių aplinkybių,<text:s/><text:span text:style-name="T689">taisyklių 116 punkte<text:s/></text:span><text:span text:style-name="T690">nustatyta tvarka gali būti taikomos šios sankcijos:</text:span></text:p>
      <text:p text:style-name="P691"><text:span text:style-name="T692">42.1</text:span><text:span text:style-name="T693">. jei projekto vykdytojas nepasiekė dviejų iš Nuostatų 21.1.1–21.1.3 papunkčiuose nurodytų esminių kiekybinių rodiklių, jis į Sutarties rekvizituose nurodytą SPPD banko sąskaitą turi grąžinti 50 pro</text:span><text:span text:style-name="T694">centų ataskaitiniais metais jam projektui įgyvendinti skirtų ir pervestų valstybės biudžeto lėšų;</text:span></text:p>
      <text:p text:style-name="P695"><text:span text:style-name="T696">42.2</text:span><text:span text:style-name="T697">. jei projekto vykdytojas nepasiekė trijų iš Nuostatų 21.1.1–21.1.3 papunkčiuose nurodytų esminių kiekybinių rodiklių, jis į Sutarties rekvizituose nu</text:span><text:span text:style-name="T698">rodytą SPPD banko sąskaitą turi grąžinti 100 procentų ataskaitiniais metais jam projektui įgyvendinti skirtų ir pervestų valstybės biudžeto lėšų.</text:span></text:p>
      <text:p text:style-name="P699"/>
      <text:p text:style-name="P700"><text:span text:style-name="T701">XII</text:span><text:span text:style-name="T702"><text:s/>SKYRIUS</text:span></text:p>
      <text:p text:style-name="P703"><text:span text:style-name="T704">TĘSTINIS PROJEKTŲ FINANSAVIMAS</text:span></text:p>
      <text:p text:style-name="P705"/>
      <text:p text:style-name="P706"><text:span text:style-name="T707">43</text:span><text:span text:style-name="T708">. Tinkamai įgyvendinus projektą 2025 metais, jo<text:s/></text:span><text:span text:style-name="T709">finansavimas gali būti pratęstas 2026 metams, bet ne ilgiau kaip iki 2026 m. gruodžio 31 d., o tinkamai įgyvendinus projektą 2026 metais, jo finansavimas gali būti pratęstas 2027 metams, bet ne ilgiau kaip iki 2027 m. gruodžio 31 d. tomis pačiomis Nuostatu</text:span><text:span text:style-name="T710">ose ir Sutartyje nustatytomis sąlygomis, neskelbiant naujo konkurso. Pratęsus projekto finansavimą, išlaidos laikomos tinkamomis finansuoti, jei jos patirtos ir apmokėtos nuo 2026 m. sausio 1 d. iki pratęsus projekto finansavimą sudarytoje Sutartyje numaty</text:span><text:span text:style-name="T711">tos projekto įgyvendinimo galutinės datos, tačiau ne vėliau kaip iki 2026 m. gruodžio 31 d., bei nuo 2027 m. sausio 1 d. iki pratęsus projekto finansavimą sudarytoje Sutartyje numatytos projekto įgyvendinimo galutinės datos, tačiau ne vėliau kaip iki 2027<text:s/></text:span><text:span text:style-name="T712">m. gruodžio 31 d. Jei sutartis dėl finansavimo pratęsimo 2026 ar 2027 metams nepasirašoma arba nutraukiama, išlaidos, projekto vykdytojo patirtos ar apmokėtos vykdant projekto veiklas 2026 ar 2027 metais, nekompensuojamos.</text:span></text:p>
      <text:p text:style-name="P713"><text:span text:style-name="T714">44</text:span><text:span text:style-name="T715">. Prašydamas pratęsti<text:s/></text:span><text:span text:style-name="T716">valst</text:span><text:span text:style-name="T717">ybės biudžeto lėšų skyrimą tęstiniam<text:s/></text:span><text:span text:style-name="T718">projektui įgyvendinti, projekto vykdytojas pateikia taisyklių 121 punkte nurodytus dokumentus. Taisyklių 121.1 papunktyje nurodytas vadovo kvalifikuotu elektroniniu parašu pasirašytas prašymas pratęsti valstybės biudžet</text:span><text:span text:style-name="T719">o lėšų skyrimą tęstiniam projektui įgyvendinti kitais metais teikiamas pagal Nuostatų priede pateiktą formą.</text:span></text:p>
      <text:p text:style-name="P720"/>
      <text:p text:style-name="P721"><text:span text:style-name="T722">XIII</text:span><text:span text:style-name="T723"><text:s/>SKYRIUS</text:span></text:p>
      <text:p text:style-name="P724"><text:span text:style-name="T725">BAIGIAMOSIOS NUOSTATOS</text:span></text:p>
      <text:p text:style-name="P726"/>
      <text:p text:style-name="P727"><text:span text:style-name="T728">45</text:span><text:span text:style-name="T729">.<text:s/></text:span><text:span text:style-name="T730">Projekto stebėsenos laikotarpis – 5 metai.</text:span></text:p>
      <text:p text:style-name="P731"><text:span text:style-name="T732">46</text:span><text:span text:style-name="T733">. Ministerija turi teisę atlikti projekto<text:s/></text:span><text:span text:style-name="T734">įgyvendinimo ir valstybės biudžeto lėšų panaudojimo teisingumo bei tikslingumo auditą.</text:span></text:p>
      <text:p text:style-name="P735"><text:span text:style-name="T736">47</text:span><text:span text:style-name="T737">. Ministerijos kanclerio sprendimas dėl projekto finansavimo gali būti pakeistas ar pripažintas netekusiu galios, atsižvelgus į SPPD pateiktą metų atitinkamos prie</text:span><text:span text:style-name="T738">monės įgyvendinimo ataskaitą ir (ar) į tai, ar valstybės biudžeto lėšos buvo panaudotos tinkamai, ir (ar) pasikeitus teisės aktams, kuriais remiantis konkursui skirti valstybės biudžeto asignavimai, ar dokumentams (pvz., programos sąmatoms), taip pat Minis</text:span><text:span text:style-name="T739">terijai arba teismui patenkinus pareiškėjo, projekto vykdytojo skundą ir pakartotinai taisyklėse ir Nuostatuose nustatyta tvarka įvertinus šio pareiškėjo, projekto vykdytojo paraišką.</text:span></text:p>
      <text:p text:style-name="P740"><text:span text:style-name="T741">48</text:span><text:span text:style-name="T742">. Ministerijos veiksmai ir neveikimas, komisijos, SPPD sprendimai,</text:span><text:span text:style-name="T743"><text:s/>sprendimas dėl valstybės biudžeto lėšų skyrimo projektui ar projekto atmetimo gali būti skundžiami Lietuvos Respublikos viešojo administravimo įstatymo, </text:span><text:span text:style-name="T744">Lietuvos Respublikos ikiteisminio administracinių ginčų nagrinėjimo tvarkos įstatymo</text:span><text:span text:style-name="T745"> ir Lietuvos Respu</text:span><text:span text:style-name="T746">blikos administracinių bylų teisenos įstatymo nustatyta tvarka.<text:s/></text:span></text:p>
      <text:p text:style-name="P747"><text:span text:style-name="T748">49</text:span><text:span text:style-name="T749">. Ministerija savo interneto svetainėje skelbia kiekvienam konkursui vykdyti kiekvienais metais skirtas valstybės biudžeto lėšų sumas.</text:span></text:p>
      <text:p text:style-name="P750"><text:span text:style-name="T751">50</text:span><text:span text:style-name="T752">. SPPD savo interneto svetainėje skelbia api</text:span><text:span text:style-name="T753">bendrintas konkurso vykdymo ir (ar) atitinkamų priemonių įgyvendinimo ataskaitas.</text:span></text:p>
      <text:p text:style-name="P754"><text:span text:style-name="T755">51</text:span><text:span text:style-name="T756">. Asmens duomenys tvarkomi vadovaujantis 2016 m. balandžio 27 d. Europos Parlamento ir Tarybos reglamento (ES) 2016/679 dėl fizinių asmenų apsaugos tvarkant asmens<text:s/></text:span><text:span text:style-name="T757">duomenis ir dėl laisvo tokių duomenų judėjimo ir kuriuo panaikinama Direktyva 95/46/EB (Bendrasis duomenų apsaugos reglamentas) ir kitų teisės aktų, reglamentuojančių asmens duomenų apsaugą ir tvarkymą, nuostatomis.</text:span></text:p>
      <text:p text:style-name="P758"><text:span text:style-name="T759">52</text:span><text:span text:style-name="T760">. Dokumentai saugomi Lietuvos Resp</text:span><text:span text:style-name="T761">ublikos dokumentų ir archyvų įstatymo nustatyta tvarka.</text:span></text:p>
      <text:p text:style-name="P762"><text:span text:style-name="T763">53</text:span><text:span text:style-name="T764">. Duomenų subjektų teisės įgyvendinamos duomenų valdytojo, į kurį kreipiamasi dėl duomenų subjekto teisių įgyvendinimo, nustatyta tvarka, vadovaujantis Reglamentu (ES) 2016/679.</text:span></text:p>
      <text:p text:style-name="P765"/>
      <text:p text:style-name="P766"><text:span text:style-name="T767">___________</text:span><text:span text:style-name="T768">___</text:span></text:p>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socialinės apsaugos ir darbo ministerija, Įsakymas</text:span></text:p>
      <text:p text:style-name="P778"><text:span text:style-name="T779">Nr.<text:s/></text:span><text:a xlink:href="https://www.e-tar.lt/portal/legalAct.html?documentId=e29ee9f6bdf411ef88c08519262548c4" office:target-frame-name="_top" xlink:show="replace"><text:span text:style-name="T780">A1-923</text:span></text:a><text:span text:style-name="T781">, 2024-12-19, paskelbta TAR 2024-12-19, i. k.<text:s/></text:span><text:span text:style-name="T782">2024-22545</text:span></text:p>
      <text:p text:style-name="P783"><text:span text:style-name="T784">Dėl Lietuvos Respublikos socialinės apsaugos ir darbo ministro 2024 m. birželio 28 d. įsakymo Nr. A1-443 „Dėl Juridinio asmens ar kitos organizacijos, jų padalinio projekto, skirto socialinių darbuotojų ir kitų socialinių paslaugų srities darbuo</text:span><text:span text:style-name="T785">tojų profesinių kompetencijų tobulinimo centro funkcijoms vykdyti, atrankos konkurso organizavimo 2025–2027 metais nuostatų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4"><text:page-number text:fixed="false">7</text:page-number></text:p>
        <text:p text:style-name="Header"/>
      </style:header>
    </style:master-page>
    <style:master-page style:next-style-name="MP1" style:name="MPF1" style:page-layout-name="PL1">
      <style:header>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5-01-02T17:43:00Z</meta:creation-date>
    <dc:date>2025-01-02T17:43:00Z</dc:date>
    <meta:template xlink:href="Normal.dotm" xlink:type="simple"/>
    <meta:editing-cycles>2</meta:editing-cycles>
    <meta:editing-duration>PT0S</meta:editing-duration>
    <meta:user-defined meta:name="_NewReviewCycle"/>
    <meta:document-statistic meta:page-count="3" meta:paragraph-count="205" meta:word-count="5107" meta:character-count="41572" meta:row-count="894" meta:non-whitespace-character-count="36670"/>
  </office:meta>
</office:document-meta>
</file>