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35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style:vertical-align="baseline">
        <style:tab-stops>
          <style:tab-stop style:type="left" style:position="5.1187in"/>
        </style:tab-stops>
      </style:paragraph-properties>
    </style:style>
    <style:style style:name="P240" style:parent-style-name="Normal" style:family="paragraph">
      <style:paragraph-properties style:punctuation-wrap="simple" style:vertical-align="baseline">
        <style:tab-stops>
          <style:tab-stop style:type="left" style:position="5.1187in"/>
        </style:tab-stops>
      </style:paragraph-properties>
    </style:style>
    <style:style style:name="P241" style:parent-style-name="Normal" style:family="paragraph">
      <style:paragraph-properties style:punctuation-wrap="simple" style:vertical-align="baseline">
        <style:tab-stops>
          <style:tab-stop style:type="left" style:position="5.1187in"/>
        </style:tab-stops>
      </style:paragraph-properties>
    </style:style>
    <style:style style:name="P242" style:parent-style-name="Normal" style:family="paragraph">
      <style:paragraph-properties style:punctuation-wrap="simple" style:vertical-align="baseline">
        <style:tab-stops>
          <style:tab-stop style:type="left" style:position="5.118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 ŠVIETIMO IR MOKSLO MINISTRO 2012 M. KOVO 28 D. ĮSAKYMO NR. V-552 „DĖL PRIĖMIMO Į VALSTYBINES BENDROJO UGDYMO IR<text:s/></text:span><text:span text:style-name="T11">IKIMOKYKLINIO UGDYMO MOKYKLAS, KURIŲ SAVININKO TEISES IR PAREIGAS ĮGYVENDINANTI INSTITUCIJA YRA ŠVIETIMO IR MOKSLO MINISTERIJA, TVARKOS APRAŠO PATVIRTINIMO“ PAKEITIMO</text:span></text:p>
      <text:p text:style-name="P12"/>
      <text:h text:style-name="P13" text:outline-level="3">2015 m. liepos 22 d. Nr. V-771</text:h>
      <text:p text:style-name="P14">Vilnius</text:p>
      <text:p text:style-name="P15"/>
      <text:p text:style-name="P16"/>
      <text:p text:style-name="P17"><text:span text:style-name="T18">P a k e i č i u <text:s/>Priėmimo į valstybines bendroj</text:span><text:span text:style-name="T19">o ugdymo ir ikimokyklinio ugdymo mokyklas, kurių savininko teises ir pareigas įgyvendinanti institucija yra Švietimo ir mokslo ministerija, tvarkos aprašą, patvirtintą Lietuvos Respublikos švietimo ir mokslo ministro 2012 m. kovo 28 d. įsakymu Nr. V-552 „D</text:span><text:span text:style-name="T20">ėl Priėmimo į valstybines bendrojo ugdymo ir ikimokyklinio ugdymo mokyklas, kurių savininko teises ir pareigas įgyvendinanti institucija yra Švietimo ir mokslo ministerija, tvarkos aprašo patvirtinimo“:</text:span></text:p>
      <text:p text:style-name="P21"><text:span text:style-name="T22">1</text:span><text:span text:style-name="T23">. <text:s/>Pakeičiu 4.1 papunktį ir jį išdėstau taip:</text:span></text:p>
      <text:p text:style-name="P24"><text:span text:style-name="T25">„</text:span><text:span text:style-name="T26">4.1</text:span><text:span text:style-name="T27">. Lietuvos kurčiųjų ir neprigirdinčiųjų ugdymo centras priima į ikimokyklinio, <text:s/>priešmokyklinio, pradinio, pagrindinio, akredituotą vidurinio ugdymo programas mokinius, turinčius <text:s/>klausos sutrikimus ar kochlearinius implantus; į pradinio ugdymo indivi</text:span><text:span text:style-name="T28">dualizuotą programą, pagrindinio ugdymo individualizuotą programą – mokinius, turinčius kompleksinę <text:s/></text:span><text:soft-page-break/><text:span text:style-name="T29">negalią, kurios derinyje yra vidutinis klausos sutrikimas, žymus klausos sutrikimas, labai žymus klausos sutrikimas ar gilus klausos sutrikimas (kurtumas)<text:s/></text:span><text:span text:style-name="T30">ir intelekto sutrikimas ar mokinius, turinčius kochlearinius <text:s/>implantus <text:s/>ir intelekto sutrikimą; į socialinių įgūdžių ugdymo programą – mokinius, turinčius kompleksinę negalią, kurios derinyje yra vidutinis klausos sutrikimas, žymus klausos sutrikimas, lab</text:span><text:span text:style-name="T31">ai žymus klausos sutrikimas ar gilus klausos sutrikimas (kurtumas) ir intelekto sutrikimas ar mokinius, turinčius kochlearinius <text:s/>implantus <text:s/>ir intelekto sutrikimą;“.</text:span></text:p>
      <text:p text:style-name="P32"><text:span text:style-name="T33">2</text:span><text:span text:style-name="T34">.<text:s/></text:span><text:span text:style-name="T35">Pakeičiu 4.2 papunktį ir jį išdėstau taip:</text:span></text:p>
      <text:p text:style-name="P36"><text:span text:style-name="T37">„</text:span><text:span text:style-name="T38">4.2</text:span><text:span text:style-name="T39">. Lietuvos aklųjų ir silpnareg</text:span><text:span text:style-name="T40">ių ugdymo centras priima į ikimokyklinio, priešmokyklinio, pradinio, pagrindinio, akredituotą vidurinio ugdymo programas regos sutrikimus turinčius mokinius; į pradinio ugdymo individualizuotą programą, pagrindinio ugdymo individualizuotą programą – mokini</text:span><text:span text:style-name="T41">us, turinčius kompleksinę negalią, kurios derinyje yra vidutinė silpnaregystė, žymi silpnaregystė, aklumas su regėjimo likučiu, praktiškas, visiškas aklumas <text:s/>ar kurčneregystė ir intelekto sutrikimas; į socialinių įgūdžių ugdymo programą – mokinius, turinči</text:span><text:span text:style-name="T42">us kompleksinę negalią, kurios derinyje yra vidutinė silpnaregystė, žymi silpnaregystė, aklumas su regėjimo likučiu, praktiškas, visiškas aklumas ar kurčneregystė ir intelekto sutrikimas;“.</text:span></text:p>
      <text:p text:style-name="P43"><text:span text:style-name="T44">3</text:span><text:span text:style-name="T45">. Papildau 4.3 papunkčiu:</text:span></text:p>
      <text:p text:style-name="P46"><text:span text:style-name="T47">„</text:span><text:span text:style-name="T48">4.3</text:span><text:span text:style-name="T49">.<text:s/></text:span><text:span text:style-name="T50">„Diemedžio“ ugdymo cent</text:span><text:span text:style-name="T51">ras<text:s/></text:span><text:span text:style-name="T52">priima į<text:s/></text:span><text:span text:style-name="T53">pagrindinio ugdymo</text:span><text:span text:style-name="T54"><text:s/>programą elgesio ar (ir) emocijų sutrikimus turinčius mokinius;“.</text:span></text:p>
      <text:p text:style-name="P55"><text:span text:style-name="T56">4</text:span><text:span text:style-name="T57">. Papildau 4.4 papunkčiu:</text:span></text:p>
      <text:p text:style-name="P58"><text:span text:style-name="T59">„</text:span><text:span text:style-name="T60">4.4</text:span><text:span text:style-name="T61">.<text:s/></text:span><text:span text:style-name="T62">Lietuvos sutrikusios klausos vaikų ikimokyklinio ugdymo centras priima į ikimokyklinio ir priešmokyklinio ugdymo pr</text:span><text:span text:style-name="T63">ogramas klausos sutrikimus ar kochlearinius implantus turinčius mokinius.“.</text:span></text:p>
      <text:p text:style-name="P64"><text:span text:style-name="T65">5</text:span><text:span text:style-name="T66">. Pakeičiu 5 punktą ir jį išdėstau taip:</text:span></text:p>
      <text:p text:style-name="P67"><text:span text:style-name="T68">„</text:span><text:span text:style-name="T69">5</text:span><text:span text:style-name="T70">. Mokyklos, skirtos mokiniams, dėl išskirtinių gabumų turintiems specialiųjų ugdymosi poreikių:</text:span></text:p>
      <text:p text:style-name="P71"><text:span text:style-name="T72">5.1</text:span><text:span text:style-name="T73">. Kauno Juozo Gruodžio<text:s/></text:span><text:span text:style-name="T74">konservatorija priima mokinius į specializuoto ugdymo krypties programas: pagrindinio ugdymo kartu su muzikos ugdymu programos antrąją dalį ir akredituotą vidurinio ugdymo kartu su muzikos ugdymu programą;</text:span></text:p>
      <text:p text:style-name="P75"><text:span text:style-name="T76">5.2</text:span><text:span text:style-name="T77">. Kauno Juozo Naujalio muzikos gimnazija pr</text:span><text:span text:style-name="T78">iima mokinius į specializuoto ugdymo krypties programas: pradinio, pagrindinio ir akredituotą vidurinio ugdymo kartu su muzikos ugdymu programas;</text:span></text:p>
      <text:p text:style-name="P79"><text:span text:style-name="T80">5.3</text:span><text:span text:style-name="T81">. Kauno dailės gimnazija priima mokinius į specializuoto ugdymo krypties programas: pradinio, pagrindin</text:span><text:span text:style-name="T82">io ir akredituotą vidurinio ugdymo kartu su dailės ugdymu programas;</text:span></text:p>
      <text:p text:style-name="P83"><text:span text:style-name="T84">5.4</text:span><text:span text:style-name="T85">. Klaipėdos Stasio Šimkaus konservatorija priima mokinius į specializuoto ugdymo krypties programas: pagrindinio ugdymo kartu su muzikos ugdymu programos antrąją dalį ir akredituot</text:span><text:span text:style-name="T86">ą vidurinio ugdymo kartu su muzikos ugdymu programą;</text:span></text:p>
      <text:p text:style-name="P87"><text:span text:style-name="T88">5.5</text:span><text:span text:style-name="T89">. Klaipėdos Eduardo Balsio menų gimnazija priima mokinius į specializuoto ugdymo krypties programas: pradinio, pagrindinio ir akredituotą vidurinio ugdymo kartu su muzikos ugdymu programas; pradin</text:span><text:span text:style-name="T90">io, pagrindinio ir akredituotą vidurinio ugdymo kartu su dailės ugdymu programas;</text:span></text:p>
      <text:p text:style-name="P91"><text:span text:style-name="T92">5.6</text:span><text:span text:style-name="T93">. Panevėžio Vytauto Mikalausko menų gimnazija priima mokinius į specializuoto ugdymo krypties programas: pradinio, pagrindinio ir akredituotą vidurinio ugdymo kartu su</text:span><text:span text:style-name="T94"><text:s/>muzikos ugdymu programas; pradinio, pagrindinio ir akredituotą vidurinio ugdymo kartu su dailės ugdymu programas;</text:span></text:p>
      <text:p text:style-name="P95"><text:span text:style-name="T96">5.7</text:span><text:span text:style-name="T97">. Šiaulių Sauliaus Sondeckio menų gimnazija priima mokinius į specializuoto ugdymo krypties programas: pradinio, pagrindinio ir akredi</text:span><text:span text:style-name="T98">tuotą vidurinio ugdymo kartu su muzikos ugdymu programas; pradinio, pagrindinio ir akredituotą vidurinio ugdymo kartu su dailės ugdymu programas;</text:span></text:p>
      <text:p text:style-name="P99"><text:span text:style-name="T100">5.8</text:span><text:span text:style-name="T101">. Vilniaus Juozo Tallat-Kelpšos konservatorija priima mokinius į specializuoto ugdymo krypties programa</text:span><text:span text:style-name="T102">s: pagrindinio ugdymo kartu su muzikos ugdymu programos antrąją dalį ir akredituotą vidurinio ugdymo kartu su muzikos ugdymu programą;</text:span></text:p>
      <text:p text:style-name="P103"><text:span text:style-name="T104">5.9</text:span><text:span text:style-name="T105">. Nacionalinė Mikalojaus Konstantino Čiurlionio menų mokykla priima mokinius į <text:s/>specializuoto ugdymo krypties prog</text:span><text:span text:style-name="T106">ramas: pradinio, pagrindinio ir akredituotą vidurinio ugdymo kartu su menų ugdymu programas ir baleto artisto profesinio mokymo programą.“.</text:span></text:p>
      <text:p text:style-name="P107"><text:span text:style-name="T108">6</text:span><text:span text:style-name="T109">. Pakeičiu 6.3 papunktį ir jį išdėstau taip:</text:span></text:p>
      <text:p text:style-name="P110"><text:span text:style-name="T111">„</text:span><text:span text:style-name="T112">6.3</text:span><text:span text:style-name="T113">.<text:s/></text:span><text:span text:style-name="T114">Kauno vaikų socializacijos centras „Saulutė“ priima<text:s/></text:span><text:span text:style-name="T115">mergaites į pradinio, pagrindinio ugdymo programas, individualizuotas pradinio, pagrindinio ugdymo programas ir</text:span><text:span text:style-name="T116"><text:s/>socialinių įgūdžių ugdymo programą</text:span><text:span text:style-name="T117">;“.</text:span><text:span text:style-name="T118"><text:s/></text:span></text:p>
      <text:p text:style-name="P119"><text:span text:style-name="T120">7</text:span><text:span text:style-name="T121">. Pakeičiu 6.4 papunktį ir jį išdėstau taip:</text:span></text:p>
      <text:p text:style-name="P122"><text:span text:style-name="T123">„</text:span><text:span text:style-name="T124">6.4</text:span><text:span text:style-name="T125">. Vaikų socializacijos centras „Širvėna“ prii</text:span><text:span text:style-name="T126">ma berniukus į pagrindinio ugdymo programą</text:span><text:span text:style-name="T127">, individualizuotas pradinio, pagrindinio ugdymo programas ir</text:span><text:span text:style-name="T128"><text:s/>socialinių įgūdžių ugdymo programą;“.</text:span></text:p>
      <text:p text:style-name="P129"><text:span text:style-name="T130">8</text:span><text:span text:style-name="T131">. Pakeičiu 6.5 papunktį ir jį išdėstau taip:</text:span></text:p>
      <text:p text:style-name="P132"><text:span text:style-name="T133">„</text:span><text:span text:style-name="T134">6.5</text:span><text:span text:style-name="T135">. Vėliučionių vaikų socializacijos centras priima<text:s/></text:span><text:span text:style-name="T136">berniukus mokytis pagal pagrindinio ugdymo programą; berniukus, įgijusius pagrindinį išsilavinimą – mokytis pagal vidurinio ugdymo programą nuotolinio mokymo organizavimo būdu nuotolinio mokymo mokykloje; pagal pasirinktą profesinio mokymo programą ar jos<text:s/></text:span><text:span text:style-name="T137">modulį profesinėje mokymo įstaigoje;“.</text:span></text:p>
      <text:p text:style-name="P138"><text:span text:style-name="T139">9</text:span><text:span text:style-name="T140">. Pakeičiu 6.6 papunktį ir jį išdėstau taip:</text:span></text:p>
      <text:p text:style-name="P141"><text:span text:style-name="T142">„</text:span><text:span text:style-name="T143">6.6</text:span><text:span text:style-name="T144">. Vilniaus vaikų socializacijos centras priima mergaites į pagrindinio ugdymo programą; mergaites, įgijusias pagrindinį išsilavinimą – mokytis pagal<text:s/></text:span><text:span text:style-name="T145">vidurinio ugdymo programą nuotolinio mokymo organizavimo būdu nuotolinio mokymo mokykloje; pagal pasirinktą profesinio mokymo programą ar jos modulį profesinėje mokymo įstaigoje;“.</text:span></text:p>
      <text:p text:style-name="P146"><text:span text:style-name="T147">10</text:span><text:span text:style-name="T148">. Pakeičiu 7 punktą ir jį išdėstau taip:<text:s/></text:span></text:p>
      <text:p text:style-name="P149"><text:span text:style-name="T150">„</text:span><text:span text:style-name="T151">7</text:span><text:span text:style-name="T152">. Bendrosios bendro</text:span><text:span text:style-name="T153">jo ugdymo ir ikimokyklinio ugdymo mokyklos:</text:span></text:p>
      <text:p text:style-name="P154"><text:span text:style-name="T155">7.1</text:span><text:span text:style-name="T156">. Buivydiškių, Butrimonių, Kalesninkų Mykolo Rudzio ir Vilniaus „Šaltinio“ pagrindinės mokyklos priima mokinius į ikimokyklinio, priešmokyklinio, pradinio ir pagrindinio ugdymo programas;</text:span></text:p>
      <text:p text:style-name="P157"><text:span text:style-name="T158">7.2</text:span><text:span text:style-name="T159">. Juodšilių<text:s/></text:span><text:span text:style-name="T160">„Šilo“, Riešės, Turgelių „Aistuvos“, Lavoriškių, Šalčininkų Lietuvos tūkstantmečio, Eitminiškių gimnazijos priima mokinius į ikimokyklinio, priešmokyklinio, pradinio, pagrindinio ir akredituotas vidurinio ugdymo programas;</text:span></text:p>
      <text:p text:style-name="P161"><text:span text:style-name="T162">7.3</text:span><text:span text:style-name="T163">. Mickūnų vaikų lopšelis-d</text:span><text:span text:style-name="T164">arželis, Rudaminos vaikų lopšelis-darželis „Ąžuoliukas“ priima asmenis į ikimokyklinio, priešmokyklinio ugdymo programas.“.</text:span></text:p>
      <text:p text:style-name="P165"><text:span text:style-name="T166">11</text:span><text:span text:style-name="T167">. Pakeičiu 8.2 papunkčio pirmąją pastraipą ir ją išdėstau taip:</text:span></text:p>
      <text:p text:style-name="P168"><text:span text:style-name="T169">„</text:span><text:span text:style-name="T170">8.2</text:span><text:span text:style-name="T171">.<text:s/></text:span><text:span text:style-name="T172">Lietuvos kurčiųjų ir neprigirdinčiųjų ugdymo cen</text:span><text:span text:style-name="T173">tras ir Lietuvos sutrikusios klausos vaikų ikimokyklinio ugdymo centras priima mokinius, kuriems nustatyta:“.<text:s/></text:span></text:p>
      <text:p text:style-name="P174"><text:span text:style-name="T175">12</text:span><text:span text:style-name="T176">. Papildau 8.3 papunkčiu taip:</text:span></text:p>
      <text:p text:style-name="P177"><text:span text:style-name="T178">„</text:span><text:span text:style-name="T179">8.3</text:span><text:span text:style-name="T180">.<text:s/></text:span><text:span text:style-name="T181">„Diemedžio“ ugdymo centras ne ilgiau kaip 2 mokslo metams priima berniukus, kuriems nustatyta: e</text:span><text:span text:style-name="T182">lgesio sutrikimai (kodas F 91 pagal TLK-10-AM Sisteminį ligų sąrašą (Tarptautinės statistinės ligų ir sveikatos sutrikimų klasifikacijos, dešimtasis pataisytas ir papildytas leidimas, Australijos modifikacija) (toliau – TLK-10-AM)–); mišrūs elgesio ir emoc</text:span><text:span text:style-name="T183">ijų sutrikimai (kodas F 92 pagal TLK-10-AM–); asmenybės ir elgesio sutrikimai dėl galvos smegenų ligos, pažeidimo ir disfunkcijos (jei šių sutrikimų simptomatikoje vyrauja elgesio sutrikimai arba jie išsivysto, patyrus galvos smegenų traumas) ir lėtinių li</text:span><text:span text:style-name="T184">gų (kodas F 07 pagal TLK-10-AM); kiti organiniai asmenybės ir elgesio sutrikimai dėl galvos smegenų ligos, pažeidimo ir disfunkcijos (kodas F 07.8 pagal TLK-10-AM);“.</text:span></text:p>
      <text:p text:style-name="P185"><text:span text:style-name="T186">13</text:span><text:span text:style-name="T187">. Pakeičiu 9.1 papunktį ir jį išdėstau taip:</text:span></text:p>
      <text:p text:style-name="P188"><text:span text:style-name="T189">„</text:span><text:span text:style-name="T190">9.1</text:span><text:span text:style-name="T191">. į Kauno Juozo Gruodžio, Kl</text:span><text:span text:style-name="T192">aipėdos Stasio Šimkaus ir Vilniaus Juozo Tallat-Kelpšos konservatorijas, Nacionalinę Mikalojaus Konstantino Čiurlionio menų mokyklą, Kauno Juozo Naujalio muzikos gimnaziją, Klaipėdos Eduardo Balsio, Panevėžio Vytauto Mikalausko, Šiaulių Sauliaus Sondeckio<text:s/></text:span><text:span text:style-name="T193">menų gimnazijas, Kauno dailės gimnaziją, vykdančias specializuoto ugdymo krypties programas, priimami gabūs muzikai, dailei ar kitai mokyklos vykdomai specializuoto ugdymo krypties programai vaikai iš visos šalies, išlaikę stojamuosius egzaminus;“.</text:span></text:p>
      <text:p text:style-name="P194"><text:span text:style-name="T195">1</text:span><text:span text:style-name="T196">4</text:span><text:span text:style-name="T197">. Pakeičiu 11.1 papunktį ir jį išdėstau taip:</text:span></text:p>
      <text:p text:style-name="P198"><text:span text:style-name="T199">„</text:span><text:span text:style-name="T200">11.1</text:span><text:span text:style-name="T201">. į bendrąsias bendrojo ugdymo mokyklas priimami mokiniai, pageidaujantys mokytis pagal mokyklose teikiamas priešmokyklinio, pradinio, pagrindinio,<text:s/></text:span><text:span text:style-name="T202">akredituotas<text:s/></text:span><text:span text:style-name="T203">vidurinio ugdymo programas. Jei mokinių</text:span><text:span text:style-name="T204">, pageidaujančių mokytis pagal mokyklose teikiamas priešmokyklinio, pradinio, pagrindinio ir akredituotas vidurinio ugdymo programas yra daugiau nei laisvų vietų, pirmumo teise priimami asmenys, gyvenantys mokyklai teisės aktų nustatyta tvarka priskirtoje<text:s/></text:span><text:span text:style-name="T205">aptarnavimo teritorijoje;“.</text:span></text:p>
      <text:p text:style-name="P206"><text:span text:style-name="T207">15</text:span><text:span text:style-name="T208">. Pakeičiu 11.3 papunktį ir jį išdėstau taip:</text:span></text:p>
      <text:p text:style-name="P209"><text:span text:style-name="T210">„</text:span><text:span text:style-name="T211">11.3</text:span><text:span text:style-name="T212">. į bendrųjų bendrojo ugdymo ir ikimokyklinio ugdymo mokyklų ikimokyklinio ugdymo grupes priimami vaikai pagal tėvų prašymų registracijos eilę. Asmeniui išvykus, priimamas kitas registracijos eilėje esantis asmuo. Registracijos eilė sudaroma pagal tėvų pra</text:span><text:span text:style-name="T213">šymų priimti asmenį į ikimokyklinio ugdymo grupę pateikimo datą. Jei pageidaujančiųjų lankyti ikimokyklinio ugdymo grupes yra daugiau nei laisvų vietų, pirmumo tvarka priimami: vaikai,<text:s/></text:span><text:span text:style-name="T214">gyvenantys mokyklai teisės aktų nustatyta tvarka priskirtoje aptarnavim</text:span><text:span text:style-name="T215">o teritorijoje</text:span><text:span text:style-name="T216">; vaikai, kurių broliai ir (ar) seserys prašymo pateikimo metu jau ugdomi šioje mokykloje; dėl įgimtų ar įgytų sutrikimų specialiųjų ugdymosi poreikių turintys vaikai; vaikai, kurių vienas iš tėvų miręs.“.</text:span></text:p>
      <text:p text:style-name="P217"><text:span text:style-name="T218">16</text:span><text:span text:style-name="T219">. Pakeičiu 18 punktą ir jį</text:span><text:span text:style-name="T220"><text:s/>išdėstau taip:</text:span></text:p>
      <text:p text:style-name="P221"><text:span text:style-name="T222">„</text:span><text:span text:style-name="T223">18</text:span><text:span text:style-name="T224">. Kartu su prašymu mokytis Lietuvos kurčiųjų ir neprigirdinčiųjų ugdymo centre ir Lietuvos sutrikusios klausos vaikų ikimokyklinio ugdymo centre mokiniai teikia pedagoginės psichologinės tarnybos (ar švietimo pagalbos tarnybos) pažymą<text:s/></text:span><text:span text:style-name="T225">dėl nustatytų didelių ar labai didelių specialiųjų ugdymosi poreikių; gydytojo surdologo asmens klausos įvertinimą su klausos tonine audiograma, tėvams (globėjams, rūpintojams) sutikus.“.</text:span></text:p>
      <text:p text:style-name="P226"><text:span text:style-name="T227">17</text:span><text:span text:style-name="T228">. Papildau 19 punktu:</text:span></text:p>
      <text:p text:style-name="P229"><text:span text:style-name="T230">„</text:span><text:span text:style-name="T231">19</text:span><text:span text:style-name="T232">. Kartu su prašymu mokytis „Die</text:span><text:span text:style-name="T233">medžio“ ugdymo centre mokiniai teikia pedagoginės psichologinės tarnybos (ar švietimo pagalbos tarnybos) pažymą dėl nustatytų didelių ar labai didelių specialiųjų ugdymosi poreikių, gydytojo vaikų psichiatro įvertinimą ir rekomendaciją, tėvams (globėjams,<text:s/></text:span><text:span text:style-name="T234">rūpintojams) sutikus.“.</text:span><text:span text:style-name="T235"><text:s/></text:span></text:p>
      <text:p text:style-name="P236"><text:span text:style-name="T237">18</text:span><text:span text:style-name="T238">. Buvusius 19–28 punktus laikau atitinkamai 20–29 punktais.</text:span></text:p>
      <text:p text:style-name="P239"/>
      <text:p text:style-name="P240"/>
      <text:p text:style-name="P241"/>
      <text:p text:style-name="P242"><text:span text:style-name="T243">Švietimo ir mokslo ministrė</text:span><text:span text:style-name="T24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PRIĖMIMO Į ŠMM MOKYKLAS TVARKA.docx</dc:title>
    <meta:initial-creator>Klepačienė Regina</meta:initial-creator>
    <dc:creator>adlibuser</dc:creator>
    <meta:creation-date>2025-01-22T07:17:00Z</meta:creation-date>
    <dc:date>2025-01-22T07:17:00Z</dc:date>
    <meta:print-date>2015-07-07T12:4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40" meta:word-count="1371" meta:character-count="11273" meta:row-count="401" meta:non-whitespace-character-count="10042"/>
  </office:meta>
</office:document-meta>
</file>