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style:font-name="TimesLT"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2" style:parent-style-name="Normal" style:family="paragraph">
      <style:paragraph-properties fo:keep-with-next="always" fo:text-align="center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3" style:parent-style-name="Normal" style:family="paragraph">
      <style:paragraph-properties fo:text-align="center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justify" fo:text-indent="0.5909in" fo:background-color="#FFFFFF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0pt" style:font-size-asian="10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0pt" style:font-size-asian="10pt"/>
    </style:style>
    <style:style style:name="P24" style:parent-style-name="Normal" style:family="paragraph">
      <style:paragraph-properties fo:text-align="justify" fo:text-indent="0.5909in"/>
    </style:style>
    <style:style style:name="P25" style:parent-style-name="Normal" style:family="paragraph">
      <style:paragraph-properties fo:text-align="justify" fo:text-indent="0.5909in"/>
    </style:style>
    <style:style style:name="P26" style:parent-style-name="Normal" style:family="paragraph">
      <style:paragraph-properties fo:text-align="justify" fo:text-indent="0.5909in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weight="bold" style:font-weight-asian="bold"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weight="bold" style:font-weight-asian="bold" fo:font-size="10pt" style:font-size-asian="10pt"/>
    </style:style>
    <style:style style:name="P52" style:parent-style-name="Normal" style:family="paragraph">
      <style:paragraph-properties fo:text-align="justify"/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4-12-24</text:span></text:p>
      <text:p text:style-name="P3"/>
      <text:p text:style-name="P4"><text:span text:style-name="T5">Sprendimas paskelbtas: TAR 2022-07-05, i. k. 2022-14660</text:span></text:p>
      <text:p text:style-name="P6"/>
      <text:p text:style-name="P7"><text:span text:style-name="T8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9"/>
      <text:h text:style-name="P10" text:outline-level="4">VILKAVIŠKIO RAJONO SAVIVALDYBĖS TARYBA</text:h>
      <text:p text:style-name="P11"/>
      <text:h text:style-name="P12" text:outline-level="2">SpREndimas</text:h>
      <text:p text:style-name="P13">DĖL VILKAVIŠKIO R. GIŽŲ KAZIMIERO BARŠAUSKO MOKYKLOS-DAUGIAFUNKCIO CENTRO PAVADINIMO PAKEITIMO, NUOSTATŲ PATVIRTINIMO<text:s/></text:p>
      <text:p text:style-name="P14"/>
      <text:p text:style-name="P15">2022 m. birželio 30 d. Nr. B-TS-1134</text:p>
      <text:p text:style-name="P16">Vilkaviškis</text:p>
      <text:p text:style-name="P17"/>
      <text:p text:style-name="P18">Vadovaudamasi Lietuvos Respublikos vietos savivaldos įstatymo<text:s/><text:span text:style-name="T19">16 straipsnio 2 dalies 2</text:span><text:span text:style-name="T20">1 punktu,</text:span><text:s text:c="2"/>18 straipsnio 1 dalimi, Lietuvos Respublikos civilinio kodekso 2.43 straipsnio 1 ir 3 dalimis, Lietuvos Respublikos švietimo įstatymo 43 straipsnio 3 ir 4 dalimis, Lietuvos Respublikos biudžetinių įstaigų įstatymo 4 straipsnio 3 dalies 1, 3 punktais, 6 straipsnio 5 dalimi,<text:span text:style-name="T21"><text:s text:c="2"/></text:span><text:span text:style-name="T22">Mokyklų, vykdančių formaliojo švietimo programas, tinklo kūrimo taisyklių, patvirtintų</text:span><text:span text:style-name="T23"><text:s/></text:span>Lietuvos Respublikos Vyriausybės 2011 m. birželio 29 d. nutarimu Nr. 768 „Dėl mokyklų, vykdančių formaliojo švietimo programas, tinklo kūrimo taisyklių patvirtinimo“, 21 punktu, <text:s/>Vilkaviškio rajono savivaldybės tarybos 2020 m. vasario 28 d. sprendimu Nr. B-TS-316 „Dėl Vilkaviškio<text:s/><text:soft-page-break/>rajono savivaldybės bendrojo ugdymo mokyklų tinklo pertvarkos 2020–2025 metų bendrojo plano patvirtinimo“, Vilkaviškio rajono savivaldybės taryba n u s p r e n d ž i a:</text:p>
      <text:p text:style-name="P24">1. Pakeisti Vilkaviškio r. Gižų Kazimiero Baršausko mokyklos-daugiafunkcio centro pavadinimą ir vadinti jį Vilkaviškio r. Kazimiero Baršausko mokykla-daugiafunkciu centru.<text:s/></text:p>
      <text:p text:style-name="P25">2. Įpareigoti Vilkaviškio r. Gižų Kazimiero Baršausko mokyklos-daugiafunkcio centro direktorę Sidutę Černauskienę:</text:p>
      <text:p text:style-name="P26">2.1. pranešti viešai vieną kartą arba pranešti visiems įstaigos kreditoriams raštu apie įstaigos pavadinimo pakeitimą iki įregistruojant pavadinimo pakeitimą Juridinių asmenų registre;</text:p>
      <text:p text:style-name="P27">2.2. Lietuvos Respublikos teisės aktų nustatyta tvarka įspėti darbuotojus dėl būtinųjų darbo sąlygų pasikeitimo;</text:p>
      <text:p text:style-name="P28">2.3. Lietuvos Respublikos teisės aktų nustatyta tvarka raštu informuoti mokyklos mokinius ir jų tėvus (globėjus, rūpintojus) apie mokyklos pavadinimo pakeitimą.<text:s/></text:p>
      <text:p text:style-name="P29">3. Patvirtinti Vilkaviškio r. Kazimiero Baršausko mokyklos-daugiafunkcio centro nuostatus (pridedama).</text:p>
      <text:p text:style-name="P30">4. Įpareigoti Vilkaviškio r. Gižų Kazimiero Baršausko mokyklos-daugiafunkcio centro direktorę Sidutę Černauskienę pasirašyti patvirtintus mokyklos-daugiafunkcio centro nuostatus ir teisės aktų nustatyta tvarka pateikti prašymą bei<text:s/>reikalingus dokumentus Juridinių asmenų registro tvarkytojui dėl šio sprendimo 3 punktu patvirtintų nuostatų įregistravimo.</text:p>
      <text:p text:style-name="P31">5. Pripažinti <text:s/>netekusiu galios Vilkaviškio rajono savivaldybės tarybos 2021 m. gegužės 28 d. sprendimą Nr. B-TS-789 „Dėl Vilkaviškio r. Gižų Kazimiero Baršausko mokyklos-daugiafunkcio centro nuostatų patvirtinimo“.<text:s/></text:p>
      <text:p text:style-name="P32">6. Sprendimas įsigalioja nuo 2022 m. rugsėjo 1 d.</text:p>
      <text:p text:style-name="P33"><text:span text:style-name="T34">Šis sprendimas per vieną mėnesį nuo įsigaliojimo dienos gali būti skundžiamas Regionų apygardos administracinio</text:span><text:span text:style-name="T35"><text:s/>teismo Kauno rūmams (adresu: A. Mickevičiaus g. 8A, Kaunas) Lietuvos Respublikos administracinių bylų teisenos įstatymo nustatyta tvarka.</text:span></text:p>
      <text:p text:style-name="P36"/>
      <text:p text:style-name="P37"/>
      <text:p text:style-name="P38"/>
      <text:p text:style-name="P39">Savivaldybės meras<text:s/><text:tab/>Algirdas Neiberka</text:p>
      <text:p text:style-name="Normal"/>
      <text:p text:style-name="P40"><text:span text:style-name="T41">Patvirtinta.</text:span><text:span text:style-name="T42"><text:s/>Neteko galios nuo 2024-12-24</text:span></text:p>
      <text:p text:style-name="P43">Priedo naikinimas:</text:p>
      <text:p text:style-name="P44"><text:span text:style-name="T45">Nr.<text:s/></text:span><text:a xlink:href="https://www.e-tar.lt/portal/legalAct.html?documentId=6f570374c12c11ef88c08519262548c4" office:target-frame-name="_top" xlink:show="replace"><text:span text:style-name="T46">B-TS-653</text:span></text:a><text:span text:style-name="T47">, 2024-12-20, paskelbta TAR 2024-12-23, i. k. 2024-23049</text:span></text:p>
      <text:p text:style-name="Normal"/>
      <text:p text:style-name="P48"/>
      <text:p text:style-name="P49"/>
      <text:p text:style-name="P50"><text:span text:style-name="T51">Pakeitimai:</text:span></text:p>
      <text:p text:style-name="P52"/>
      <text:p text:style-name="P53"><text:span text:style-name="T54">1.</text:span></text:p>
      <text:p text:style-name="P55"><text:span text:style-name="T56">Vilkaviškio rajono savivaldybės taryba, Sprendimas</text:span></text:p>
      <text:p text:style-name="P57"><text:span text:style-name="T58">Nr.<text:s/></text:span><text:a xlink:href="https://www.e-tar.lt/portal/legalAct.html?documentId=6f570374c12c11ef88c08519262548c4" office:target-frame-name="_top" xlink:show="replace"><text:span text:style-name="T59">B-TS-653</text:span></text:a><text:span text:style-name="T60">, 2024-12-20, paskelbta TAR 2024-12-23, i. k. 2024-23049</text:span></text:p>
      <text:p text:style-name="P61"><text:span text:style-name="T62">Dėl Vilkaviškio r. Kazimiero Baršausko mokyklos-daugiafunkcio centro nuostatų patvirtinimo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 P R E N D I M A S</dc:title>
    <meta:initial-creator>juaugu</meta:initial-creator>
    <dc:creator>adlibuser</dc:creator>
    <meta:creation-date>2024-12-27T11:00:00Z</meta:creation-date>
    <dc:date>2024-12-27T11:00:00Z</dc:date>
    <meta:print-date>2020-06-01T09:02:00Z</meta:print-date>
    <meta:template xlink:href="Normal.dotm" xlink:type="simple"/>
    <meta:editing-cycles>2</meta:editing-cycles>
    <meta:editing-duration>PT0S</meta:editing-duration>
    <meta:document-statistic meta:page-count="3" meta:paragraph-count="32" meta:word-count="416" meta:character-count="3563" meta:row-count="113" meta:non-whitespace-character-count="3179"/>
  </office:meta>
</office:document-meta>
</file>