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style:font-name-asian="Arial Unicode MS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3.5986in" style:page-number="1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986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986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409in" fo:background-color="#FFFFFF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text-indent="0.2083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 fo:text-indent="0.5409in" fo:background-color="#FFFFFF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634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8" style:parent-style-name="Normal" style:family="paragraph">
      <style:paragraph-properties fo:text-align="justify" fo:text-indent="0.5409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 fo:text-indent="0.0416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 fo:background-color="#FFFFFF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 fo:background-color="#FFFFFF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 fo:background-color="#FFFFFF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98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85" style:parent-style-name="Normal" style:family="paragraph">
      <style:paragraph-properties fo:text-align="justify" fo:text-indent="0.5909in" fo:background-color="#FFFFFF">
        <style:tab-stops>
          <style:tab-stop style:type="left" style:position="-0.5909in"/>
          <style:tab-stop style:type="left" style:position="-0.3937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 fo:background-color="#FFFFFF">
        <style:tab-stops>
          <style:tab-stop style:type="left" style:position="-0.5909in"/>
          <style:tab-stop style:type="left" style:position="-0.393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 fo:background-color="#FFFFFF">
        <style:tab-stops>
          <style:tab-stop style:type="left" style:position="-0.5909in"/>
          <style:tab-stop style:type="left" style:position="-0.3937in"/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 fo:text-indent="0.5409in"/>
      <style:text-properties style:font-size-complex="12pt" fo:language="en" fo:country="US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keep-with-next="always" fo:keep-together="always" fo:widows="0" fo:orphans="0" fo:text-align="justify" fo:text-indent="0.5909in" fo:background-color="#FFFFFF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P224" style:parent-style-name="Normal" style:family="paragraph">
      <style:paragraph-properties fo:keep-with-next="always" fo:keep-together="always" fo:widows="0" fo:orphans="0" fo:text-align="justify" fo:text-indent="0.5909in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9444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 fo:background-color="#FFFFFF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 fo:text-indent="0.5409in"/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909in">
        <style:tab-stops>
          <style:tab-stop style:type="left" style:position="-0.9847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 fo:background-color="#FFFFFF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 fo:background-color="#FFFFFF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indent="0.634in" fo:background-color="#FFFFFF"/>
    </style:style>
    <style:style style:name="P316" style:parent-style-name="Normal" style:family="paragraph">
      <style:paragraph-properties fo:text-align="center" fo:background-color="#FFFFFF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 fo:background-color="#FFFFFF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 fo:text-indent="-0.3506in" fo:background-color="#FFFFFF"/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 fo:background-color="#FFFFFF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 fo:background-color="#FFFFFF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 fo:background-color="#FFFFFF">
        <style:tab-stops>
          <style:tab-stop style:type="left" style:position="-1.1812in"/>
        </style:tab-stops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text-indent="0.5909in" fo:background-color="#FFFFFF">
        <style:tab-stops>
          <style:tab-stop style:type="left" style:position="-1.1812in"/>
        </style:tab-stops>
      </style:paragraph-properties>
    </style:style>
    <style:style style:name="P343" style:parent-style-name="Normal" style:family="paragraph">
      <style:paragraph-properties fo:text-align="center" fo:background-color="#FFFFFF"/>
    </style:style>
    <style:style style:name="T3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 fo:background-color="#FFFFFF"/>
    </style:style>
    <style:style style:name="T3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11-26</text:span></text:p>
      <text:p text:style-name="P4"/>
      <text:p text:style-name="P5"><text:span text:style-name="T6">Sprendimas paskelbtas: TAR 2024-05-27, i. k. 2024-09439</text:span></text:p>
      <text:p text:style-name="P7"/>
      <text:p text:style-name="P8"><text:span text:style-name="T9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 TARNYBINIŲ LENGVŲJŲ AUTOMOBILIŲ ĮSIGIJIMO, NUOMOS IR NAUDOJIMO RADVILIŠKIO</text:span><text:span text:style-name="T16"><text:s/>RAJONO SAVIVALDYBĖS</text:span><text:span text:style-name="T17"><text:s/></text:span><text:span text:style-name="T18">BIUDŽETINĖSE ĮSTAIGOSE TAISYKLIŲ PATVIRTINIMO</text:span></text:p>
      <text:p text:style-name="P19"/>
      <text:p text:style-name="P20"><text:span text:style-name="T21">2024 m. gegužės 23 d. Nr. T-379</text:span></text:p>
      <text:p text:style-name="P22">Radviliškis</text:p>
      <text:p text:style-name="P23"/>
      <text:p text:style-name="P24"/>
      <text:p text:style-name="P25"><text:span text:style-name="T26">Vadovaudamasi Lietuvos Respublikos vietos savivaldos įstatymo 15 straipsnio 2 dalies 19 punktu ir Pavyzdinėmis tarnybinių ir netarnybinių leng</text:span><text:span text:style-name="T27">vųjų automobilių naudojimo biudžetinėse įstaigose taisyklėmis, patvirtintomis Lietuvos Respublikos Vyriausybės 2009 m. gegužės 27 d. nutarimu Nr. 543 „Dėl Pavyzdinių tarnybinių lengvųjų automobilių naudojimo biudžetinėse įstaigose taisyklių patvirtinimo“,<text:s/></text:span><text:span text:style-name="T28">Radviliškio rajono savivaldybės taryba nusprendžia:</text:span></text:p>
      <text:p text:style-name="P29">Preambulės pakeitimai:</text:p>
      <text:p text:style-name="P30"><text:span text:style-name="T31">Nr.<text:s/></text:span><text:a xlink:href="https://www.e-tar.lt/portal/legalAct.html?documentId=fed5f0e6ab0311ef90b5ee8931e5ce5e" office:target-frame-name="_top" xlink:show="replace"><text:span text:style-name="T32">T-521</text:span></text:a><text:span text:style-name="T33">, 2024-11-21, paskelbta TAR 2024-11-25, i. k. 2024-20460</text:span></text:p>
      <text:p text:style-name="Normal"/>
      <text:p text:style-name="P34"><text:span text:style-name="T35">1</text:span><text:span text:style-name="T36">.<text:s/></text:span><text:span text:style-name="T37">Patvirtinti Tarnybinių lengvųjų automobilių įsigijimo, nuomos ir naudojimo Radviliškio rajono savivaldybės biudžetinėse įstaigose taisykles (pridedama).</text:span></text:p>
      <text:p text:style-name="P38"><text:span text:style-name="T39">2</text:span><text:span text:style-name="T40">. Pripažinti netekusiu galios Radviliškio rajono savivaldybės tarybos 2014 m. vasario 13 d. sprend</text:span><text:span text:style-name="T41">imą Nr. T–677 „Dėl Radviliškio rajono savivaldybės biudžetinių įstaigų tarnybinių lengvųjų automobilių įsigijimo, nuomos ir naudojimo taisyklių patvirtinimo“ su visais pakeitimais ir papildymais.</text:span></text:p>
      <text:p text:style-name="Normal"/>
      <text:p text:style-name="Normal"/>
      <text:p text:style-name="Normal"/>
      <text:p text:style-name="P42"><text:span text:style-name="T43">Savivaldybės meras</text:span><text:span text:style-name="T44"><text:tab/>Kazimieras Račkauskis</text:span></text:p>
      <text:soft-page-break/>
      <text:p text:style-name="P45"><text:span text:style-name="T47">PATVIRTINTA</text:span></text:p>
      <text:p text:style-name="P48"><text:span text:style-name="T49">Radviliškio rajono savivaldybės tarybos<text:s/></text:span></text:p>
      <text:p text:style-name="P50">2024 m. gegužės 23 d. sprendimu Nr. T-379</text:p>
      <text:p text:style-name="P51"/>
      <text:p text:style-name="P52"><text:span text:style-name="T53">TARNYBINIŲ LENGVŲJŲ AUTOMOBILIŲ<text:s/></text:span><text:span text:style-name="T54">Į</text:span><text:span text:style-name="T55">SIGIJIMO, NUOMOS IR NAUDOJIMO RADVILIŠKIO RAJONO SAVIVALDYBĖS<text:s/></text:span><text:span text:style-name="T56">BIUDŽETINĖSE ĮSTAIGOSE TAISYKLĖS<text:s/></text:span></text:p>
      <text:p text:style-name="P57"/>
      <text:p text:style-name="P58"><text:span text:style-name="T59">I</text:span><text:span text:style-name="T60"><text:s/>SKYRIUS<text:s/>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text:s/></text:span><text:span text:style-name="T67">Tarnybinių lengvųjų automobilių įsigijimo, nuomos ir naudojimo Radviliškio rajono savivaldybės biudžetinėse<text:s/></text:span><text:span text:style-name="T68">įstaigose taisyklės (toliau – Taisyklės) nustato šių juridinių asmenų tarnybinių lengvųjų automobilių įsigijimo, nuomos, naudojimo, saugojimo, žymėjimo, techninės priežiūros, remonto, naudojimo kontrolės, ridos ir degalų apskaitos, netarnybinių automobilių</text:span><text:span text:style-name="T69"><text:s/>naudojimo tarnybos reikmėms tvarką.</text:span></text:p>
      <text:p text:style-name="P70"><text:span text:style-name="T71">2</text:span><text:span text:style-name="T72">. Taisyklės privalomos Radviliškio rajono savivaldybės (toliau – Savivaldybė) biudžetinėms įstaigoms (toliau – įstaiga / įstaigos).</text:span><text:span text:style-name="T73"><text:s/></text:span></text:p>
      <text:p text:style-name="P74"><text:span text:style-name="T75">3</text:span><text:span text:style-name="T76">. Taisyklėse vartojamos sąvokos:<text:s/></text:span></text:p>
      <text:p text:style-name="P77"><text:span text:style-name="T78">3.1</text:span><text:span text:style-name="T79">.</text:span><text:span text:style-name="T80"><text:s/>tarnybinis lengvasis automobilis</text:span><text:span text:style-name="T81"><text:s/>–<text:s/></text:span><text:span text:style-name="T82">įstaigai teisėtu pagrindu (nuosavybės teise, patikėjimo teise, nuomos ar nuomos pagal veiklos nuomos sutartį pagrindu) priklausantis lengvasis automobilis, kurį įstaigos darbuotojas ar vadovas naudoja tarnybos reikmėms;</text:span></text:p>
      <text:p text:style-name="P83"><text:span text:style-name="T84">3.2</text:span><text:span text:style-name="T85">.</text:span><text:span text:style-name="T86"><text:s/>netarnybinis automobilis</text:span><text:span text:style-name="T87"><text:s/>–<text:s/></text:span><text:span text:style-name="T88">įstaigos darbuotojo ar vadovo teisėtu pagrindu valdomas automobilis, naudojamas tarnybos reikmėms, už kurio naudojimą mokama kompensacija degalų įsigijimo išlaidoms ir automobilio amortizacijai padengti.</text:span></text:p>
      <text:p text:style-name="P89"/>
      <text:p text:style-name="P90"><text:span text:style-name="T91">II</text:span><text:span text:style-name="T92"><text:s/></text:span><text:span text:style-name="T93">SKYRIUS</text:span><text:span text:style-name="T94"><text:s/></text:span></text:p>
      <text:p text:style-name="P95"><text:span text:style-name="T96">TARNYBINIŲ lengvųjų automobilių</text:span><text:span text:style-name="T97"><text:s/>įsigijimo TARNYBOS REIKMĖMS SĄLYGOS IR TVARKA<text:s/></text:span></text:p>
      <text:p text:style-name="P98"/>
      <text:p text:style-name="P99"><text:span text:style-name="T100">4</text:span><text:span text:style-name="T101">. Biudžetinės įstaigos ne brangesnius kaip 30 000 eurų (be pridėtinės vertės mokesčio) lengvuosius automobilius, gali įsigyti, nuomotis (įskaitant nuomą pagal veiklos nuomos sutartį) tik Radviliškio raj</text:span><text:span text:style-name="T102">ono savivaldybės mero leidimu (biudžetinė įtaiga prašymą leisti pirkti automobilį pateikia merui, leidimą / atsisakymą leisti pirkti automobilį meras suteikia vizuodamas prašymą „Leidžiu pirkti“ arba „Neleidžiu pirkti“), o brangesnius kaip 30 000 eurų (be<text:s/></text:span><text:span text:style-name="T103">pridėtinės vertės mokesčio) lengvuosius automobilius – tik Savivaldybės tarybos leidimu.</text:span></text:p>
      <text:p text:style-name="P104">Punkto pakeitimai:</text:p>
      <text:p text:style-name="P105"><text:span text:style-name="T106">Nr.<text:s/></text:span><text:a xlink:href="https://www.e-tar.lt/portal/legalAct.html?documentId=fed5f0e6ab0311ef90b5ee8931e5ce5e" office:target-frame-name="_top" xlink:show="replace"><text:span text:style-name="T107">T-521</text:span></text:a><text:span text:style-name="T108">, 2024-11-21, paskelbta TAR 2024-11-25, i</text:span><text:span text:style-name="T109">. k. 2024-20460</text:span></text:p>
      <text:p text:style-name="Normal"/>
      <text:p text:style-name="P110"><text:span text:style-name="T111">III</text:span><text:span text:style-name="T112"><text:s/>SKYRIUS<text:s/></text:span></text:p>
      <text:p text:style-name="P113"><text:span text:style-name="T114">TARNYBINIŲ LENGVŲJŲ AUTOMOBILIŲ NAUDOJIMAS IR NAUDOJIMO KONTROLĖ</text:span></text:p>
      <text:p text:style-name="P115"/>
      <text:p text:style-name="P116"><text:span text:style-name="T117">5</text:span><text:span text:style-name="T118">. Tarnybinių lengvųjų automobilių naudojimas tarnybos reikmėms – tai jų naudojimas teisės aktuose ir (ar) nuostatuose<text:s/></text:span><text:span text:style-name="T119">numatytai įstaigų veiklai<text:s/></text:span><text:span text:style-name="T120">užtikrinti ir funkcijoms vykdyti.</text:span></text:p>
      <text:p text:style-name="P121"><text:span text:style-name="T122">6</text:span><text:span text:style-name="T123">. Įstaigų išlaidos tarnybiniams automobiliams išlaikyti, nuomotis arba nuomotis pagal veiklos nuomos sutartį, į kurias įskaitomos transporto priemonių priežiūros, žymėjimo, remonto, nuomos, veiklos nuomos, transporto<text:s/></text:span><text:span text:style-name="T124">priemonių išlaikymo (degalai, tepalai, atsarginės dalys, padangos), transporto draudimo išlaidos, kompensacijos naudojantiesiems netarnybinius automobilius tarnybos reikmėms, dydis gali sudaryti iki 0,78 procento Savivaldybės biudžeto asignavimų darbo užmo</text:span><text:span text:style-name="T125">kesčiui.</text:span></text:p>
      <text:p text:style-name="P126"><text:span text:style-name="T127">7</text:span><text:span text:style-name="T128">. Įstaigų vadovai turi:</text:span></text:p>
      <text:p text:style-name="P129"><text:span text:style-name="T130">7.1</text:span><text:span text:style-name="T131">. užtikrinti lėšų tarnybiniams lengviesiems<text:s/></text:span><text:span text:style-name="T132">automobiliams išlaikyti racionalų panaudojimą;</text:span></text:p>
      <text:p text:style-name="P133"><text:span text:style-name="T134">7.2</text:span><text:span text:style-name="T135">. užtikrinti telemetrinės automobilio kontrolės įrangos ar pan. įrengimą ir naudojimą tarnybiniuose lengvuosiuose a</text:span><text:span text:style-name="T136">utomobiliuose (šis punktas taikomas atsižvelgiant į skirtus biudžeto asignavimus);</text:span></text:p>
      <text:p text:style-name="P137"><text:span text:style-name="T138">7.3</text:span><text:span text:style-name="T139">. paskirti atsakingus darbuotojus, kurie kontroliuotų, kaip naudojami tarnybiniai lengvieji automobiliai, ar jie tinkamai laikomi, saugomi, ar naudojami tik tarnybos<text:s/></text:span><text:span text:style-name="T140">reikmėms įstaigų veiklai užtikrinti ir funkcijoms vykdyti.</text:span></text:p>
      <text:p text:style-name="P141"><text:span text:style-name="T142">8</text:span><text:span text:style-name="T143">. Tarnybiniais lengvaisiais automobiliais su vairuotoju tarnybos reikmėms gali naudotis kiekvienas atitinkamos įstaigos darbuotojas.</text:span></text:p>
      <text:p text:style-name="P144"><text:span text:style-name="T145">9</text:span><text:span text:style-name="T146">. Įstaigų tarnybinius lengvuosius automobilius be va</text:span><text:span text:style-name="T147">iruotojo gali naudoti darbuotojai, įtraukti į įstaigos vadovo patvirtintą pareigybių sąrašą.</text:span></text:p>
      <text:p text:style-name="P148"><text:span text:style-name="T149">10</text:span><text:span text:style-name="T150">. Visi tarnybiniai lengvieji automobiliai įstaigos vadovo įsakymu yra priskiriami vairuotojams ar kitiems darbuotojams, kurie tampa atsakingi už šių automobi</text:span><text:span text:style-name="T151">lių priežiūrą, eksploataciją ir techninį aptarnavimą.</text:span></text:p>
      <text:p text:style-name="P152"><text:span text:style-name="T153">11</text:span><text:span text:style-name="T154">. Tarnybiniais lengvaisiais automobiliais, kurie įstaigos vadovo įsakymu priskirti darbuotojams, įstaigos vadovas prireikus gali leisti pasinaudoti ir kitiems darbuotojams tarnybos reikmėms.<text:s/></text:span></text:p>
      <text:p text:style-name="P155"><text:span text:style-name="T156">12</text:span><text:span text:style-name="T157">. Tarnybiniai lengvieji automobiliai vairuotojams ir darbuotojams, kurie gali naudotis tarnybiniu lengvuoju automobiliu ir be vairuotojo, perduodami įstaigos vadovo nustatyta tvarka.<text:s/></text:span></text:p>
      <text:p text:style-name="P158"><text:span text:style-name="T159">13</text:span><text:span text:style-name="T160">. Tarnybinių lengvųjų automobilių ridos limitus įsakymu nustato<text:s/></text:span><text:span text:style-name="T161">įstaigos vadovas.<text:s/></text:span></text:p>
      <text:p text:style-name="P162"><text:span text:style-name="T163">14</text:span><text:span text:style-name="T164">. Lėšų poreikis automobilių degalams apskaičiuojamas pagal nustatytus ridos limitus, faktines automobilių degalų naudojimo bazines normas ir degalų rūšis.<text:s/></text:span></text:p>
      <text:p text:style-name="P165"><text:span text:style-name="T166">15</text:span><text:span text:style-name="T167">. Į</text:span><text:span text:style-name="T168">staigos darbuotojas su tarnybiniu lengvuoju automobiliu gali vykti už Savivaldybės ribų tik vadovui leidus.<text:s/></text:span></text:p>
      <text:p text:style-name="P169"><text:span text:style-name="T170">16</text:span><text:span text:style-name="T171">. Apie eismo įvykius, kuriuose dalyvavo tarnybiniai lengvieji automobiliai, nedelsiant pranešama darbuotojui, kuris įstaigos vadovo paskirtas</text:span><text:span text:style-name="T172"><text:s/>kontroliuoti, kaip naudojami tarnybiniai lengvieji automobiliai, o šis informuoja įstaigos vadovą.</text:span></text:p>
      <text:p text:style-name="P173"><text:span text:style-name="T174">17</text:span><text:span text:style-name="T175">. Įstaigos vadovo paskirtas asmuo nuolat kontroliuoja, kaip naudojami tarnybiniai lengvieji automobiliai (ar tvarkingi odometrai, ar degalų sunaudojim</text:span><text:span text:style-name="T176">as atitinka nustatytas normas, o automobilių rida – nustatytą limitą; jei įrengta telemetrinė automobilio kontrolės įranga ar pan. – kaip ji naudojama), ir apie pažeidimus nedelsdamas praneša įstaigos vadovui.<text:s/></text:span></text:p>
      <text:p text:style-name="P177"/>
      <text:p text:style-name="P178"><text:span text:style-name="T179">IV</text:span><text:span text:style-name="T180"><text:s/>SKYRIUS<text:s/></text:span></text:p>
      <text:p text:style-name="P181"><text:span text:style-name="T182">TARNYBINIŲ LENGVŲJŲ AUTOMO</text:span><text:span text:style-name="T183">BILIŲ SAUGOJIMAS</text:span></text:p>
      <text:p text:style-name="P184"/>
      <text:p text:style-name="P185"><text:span text:style-name="T186">18</text:span><text:span text:style-name="T187">. Tarnybiniai lengvieji automobiliai turi būti laikomi įstaigos vadovo nustatytoje nuolatinėje saugioje laikymo vietoje (saugojimo teritorijoje, garaže, saugomoje aikštelėje).<text:s/></text:span><text:span text:style-name="T188">Tarnybinio automobilio laikymą saugioje vietoje<text:s/></text:span><text:span text:style-name="T189">organizuoja asmuo, kuriam įstaigos vadovo įsakymu yra priskirta transporto priemonę prižiūrėti, eksploatuoti ir techniškai aptarnauti.</text:span></text:p>
      <text:p text:style-name="P190"><text:span text:style-name="T191">19</text:span><text:span text:style-name="T192">. Tarnybiniai lengvieji automobiliai po darbo, poilsio, švenčių dienomis, darbuotojų atostogų, ligos ar komandiruoč</text:span><text:span text:style-name="T193">ių laikotarpiu turi būti laikomi nuolatinėje saugioje laikymo vietoje, išskyrus atvejus:</text:span></text:p>
      <text:p text:style-name="P194"><text:span text:style-name="T195">19.1</text:span><text:span text:style-name="T196">. kai įstaigos vadovo įsakymu automobilis priskirtas avarinei situacijai likviduoti;</text:span></text:p>
      <text:p text:style-name="P197"><text:span text:style-name="T198">19.2</text:span><text:span text:style-name="T199">. kai į komandiruotę vykstama tarnybiniu lengvuoju automobiliu (koma</text:span><text:span text:style-name="T200">ndiruotės metu tarnybinis lengvasis automobilis turi būti laikomas saugomoje aikštelėje ar kitoje saugioje vietoje).</text:span></text:p>
      <text:p text:style-name="P201"><text:span text:style-name="T202">20</text:span><text:span text:style-name="T203">. Tarnybiniame lengvajame automobilyje draudžiama palikti transporto priemonės registracijos liudijimą, draudimo liudijimą. Palieka</text:span><text:span text:style-name="T204">nt automobilį, privaloma užrakinti automobilį.</text:span><text:span text:style-name="T205"><text:s/>Tarnybinio automobilio užvedimo raktai, jei jie paliekami nuolatinėje tarnybinio automobilio saugojimo vietoje, turi būti laikomi saugioje vietoje (užrakinamoje patalpoje).</text:span></text:p>
      <text:p text:style-name="P206"/>
      <text:p text:style-name="P207"><text:span text:style-name="T208">V</text:span><text:span text:style-name="T209"><text:s/>SKYRIUS<text:s/></text:span></text:p>
      <text:p text:style-name="P210"><text:span text:style-name="T211">RIDOS IR DEGALŲ AP</text:span><text:span text:style-name="T212">SKAITA</text:span><text:span text:style-name="T213"><text:s/></text:span></text:p>
      <text:p text:style-name="P214"/>
      <text:p text:style-name="P215"><text:span text:style-name="T216">21</text:span><text:span text:style-name="T217">. Automobilių ridos ir degalų sunaudojimo apskaita tvarkoma įstaigos vadovo nustatyta tvarka.<text:s/></text:span><text:span text:style-name="T218">Tarnybiniams lengviesiems automobiliams, kuriuose nėra įdiegta telemetrinė transporto kontrolės ir programinė įranga GPS, lėšų poreikis automobilių</text:span><text:span text:style-name="T219"><text:s/>degalams apskaičiuojamas pagal įstaigos vadovo įsakymu nustatytas faktines automobilių degalų naudojimo bazines normas, degalų rūšis ir faktinę ridą.</text:span></text:p>
      <text:p text:style-name="P220"><text:span text:style-name="T221">22</text:span><text:span text:style-name="T222">. Faktinė tarnybinio lengvojo automobilio degalų naudojimo bazinė norma ir taikomas degalų<text:s/></text:span><text:span text:style-name="T223">naudojimo koeficientas (šaltuoju metų periodu, mieste, užmiestyje ir panašiai) nustatomi atlikus kontrolinį važiavimą.</text:span></text:p>
      <text:p text:style-name="P224"><text:span text:style-name="T225">23</text:span><text:span text:style-name="T226">. Automobilių ridos ir degalų sunaudojimo apskaita tvarkoma vadovaujantis įrašais kelionės lapuose, kitais degalų įsigijimą ir naud</text:span><text:span text:style-name="T227">ojimą tarnybos reikmėms patvirtinančiais dokumentais.</text:span></text:p>
      <text:p text:style-name="P228"><text:span text:style-name="T229">24</text:span><text:span text:style-name="T230">. Nustatęs degalų normų ir automobilių ridos limitų viršijimą, įstaigos vadovo paskirtas asmuo, atsakingas už tarnybinių lengvųjų automobilių naudojimo kontrolę, informuoja įstaigos vadovą ir imas</text:span><text:span text:style-name="T231">i priemonių limitų viršijimo priežastims nustatyti (tikrinama, ar degalai naudojami tinkamai, kokia tarnybinio lengvojo automobilio techninė būklė ir pan.).</text:span></text:p>
      <text:p text:style-name="P232"><text:span text:style-name="T233">25</text:span><text:span text:style-name="T234">. Degalų normų ir automobilių ridos limitų viršijimo išlaidas, nustačius pereikvojimo priežas</text:span><text:span text:style-name="T235">tis ir darbuotojo kaltę, padengia nustatytas degalų normas ir ridos limitus viršijęs darbuotojas teisės aktų nustatyta tvarka.</text:span></text:p>
      <text:p text:style-name="P236"/>
      <text:p text:style-name="P237"><text:span text:style-name="T238">VI</text:span><text:span text:style-name="T239"><text:s/>SKYRIUS<text:s/></text:span></text:p>
      <text:p text:style-name="P240"><text:span text:style-name="T241">AUTOMOBILIŲ ŽYMĖJIMAS, TECHNINĖ PRIEŽIŪRA IR REMONTAS</text:span></text:p>
      <text:p text:style-name="P242"/>
      <text:p text:style-name="P243"><text:span text:style-name="T244">26</text:span><text:span text:style-name="T245">. Visi tarnybiniai lengvieji automobiliai privalo</text:span><text:span text:style-name="T246"><text:s/>būti pažymėti vienu iš būdų:</text:span></text:p>
      <text:p text:style-name="P247"><text:span text:style-name="T248">26.1</text:span><text:span text:style-name="T249">. nurodytas įstaigos pavadinimas (papildomai gali būti ir Savivaldybės herbas);</text:span></text:p>
      <text:p text:style-name="P250"><text:span text:style-name="T251">26.2</text:span><text:span text:style-name="T252">. patvirtintas įstaigos logotipas ir įstaigos pavadinimas.</text:span></text:p>
      <text:p text:style-name="P253"><text:span text:style-name="T254">27</text:span><text:span text:style-name="T255">.<text:s/></text:span><text:span text:style-name="T256">Žymimos tarnybinių lengvųjų automobilių šoninės durelės iš abie</text:span><text:span text:style-name="T257">jų automobilio pusių. Didžiosios raidės turi būti ne žemesnės kaip 75 mm, mažosios – 50 mm aukščio, raidžių storis – ne mažiau kaip 4 mm. Patvirtintas logotipas (arba Radviliškio rajono savivaldybės herbas) turi būti ne žemesnis kaip 150 mm aukščio. Žymėji</text:span><text:span text:style-name="T258">mas negalimas magnetine plėvele ar kita lengvai pašalinama žymėjimo priemone.<text:s/></text:span><text:span text:style-name="T259">Tarnybinio lengvojo automobilio žymėjimas turi būti aiškiai suprantamas ir įskaitomas.<text:s/></text:span></text:p>
      <text:p text:style-name="P260"><text:span text:style-name="T261">28</text:span><text:span text:style-name="T262">. Įstaigos vadovas paskiria darbuotojus (vairuotojus), atsakingus už tarnybinių leng</text:span><text:span text:style-name="T263">vųjų automobilių techninės būklės kontrolę, kasdienę ir periodinę tarnybinių lengvųjų automobilių techninę priežiūrą ir jų draudimą.<text:s/></text:span></text:p>
      <text:p text:style-name="P264"><text:span text:style-name="T265">29</text:span><text:span text:style-name="T266">. Tarnybiniai lengvieji automobiliai turi būti draudžiami transporto priemonių civilinės atsakomybės draudimu teisės</text:span><text:span text:style-name="T267"><text:s/>aktų nustatyta tvarka.<text:s/></text:span></text:p>
      <text:p text:style-name="P268"><text:span text:style-name="T269">30</text:span><text:span text:style-name="T270">. Tarnybinio lengvojo automobilio gedimai šalinami pagal tarnybinio automobilio techninio eksploatavimo taisykles.<text:s/></text:span><text:span text:style-name="T271">Nuomojamų automobilių techninės priežiūros ir remonto organizavimas nustatomas automobilių nuomos sutartyje.</text:span></text:p>
      <text:p text:style-name="P272"><text:span text:style-name="T273">31</text:span><text:span text:style-name="T274">. Tarnybinių lengvųjų automobilių draudimą ir privalomąją techninę apžiūrą teisės aktų nustatyta tvarka organizuoja<text:s/></text:span><text:span text:style-name="T275">darbuotojas, kurį pareigybės funkcijos įpareigoja organizuoti autotransporto remontą, technines apžiūras ir draudimą arba kitas įstaigo</text:span><text:span text:style-name="T276">s vadovo paskirtas asmuo.</text:span><text:span text:style-name="T277"><text:s/></text:span></text:p>
      <text:p text:style-name="P278"/>
      <text:p text:style-name="P279"><text:span text:style-name="T280">VII</text:span><text:span text:style-name="T281"><text:s/>SKYRIUS<text:s/></text:span></text:p>
      <text:p text:style-name="P282"><text:span text:style-name="T283">NETARNYBINIŲ LENGVŲJŲ AUTOMOBILIŲ NAUDOJIMAS TARNYBOS REIKMĖMS<text:s/></text:span></text:p>
      <text:p text:style-name="P284"/>
      <text:p text:style-name="P285"><text:span text:style-name="T286">32</text:span><text:span text:style-name="T287">. Įstaigos, neviršydamos joms nustatyto išlaidų tarnybiniams lengviesiems automobiliams išlaikyti ir nuomotis dydžio, turi teisę įstaigos<text:s/></text:span><text:span text:style-name="T288">vadovo nustatyta tvarka kas mėnesį mokėti įstaigos darbuotojui kompensaciją degalų įsigijimo išlaidoms padengti už netarnybinio automobilio naudojimą tarnybos reikmėms.<text:s/></text:span></text:p>
      <text:p text:style-name="P289"><text:span text:style-name="T290">33</text:span><text:span text:style-name="T291">. Darbuotojas, norintis naudoti netarnybinį automobilį tarnybos reikmėms, įstaig</text:span><text:span text:style-name="T292">os vadovui pateikia prašymą leisti naudoti netarnybinį automobilį tarnybos reikmėms.</text:span></text:p>
      <text:p text:style-name="P293"><text:span text:style-name="T294">34</text:span><text:span text:style-name="T295">. Leidimas darbuotojams naudoti netarnybinį automobilį tarnybos reikmėms įforminamas įstaigos vadovo įsakymu, o įstaigų vadovams – Savivaldybės mero potvarkiu.<text:s/></text:span></text:p>
      <text:p text:style-name="P296"><text:span text:style-name="T297">35</text:span><text:span text:style-name="T298">. Kompensacijos dydis nustatomas vadovaujantis kelionės lape užfiksuota informacija, suderinus su nustatyta automobilio kuro norma</text:span><text:span text:style-name="T299">, asmeniniais darbo planais (grafikais), automobilio technine charakteristika, eismo intensyvumu, kelių būkle ir kita, nevir</text:span><text:span text:style-name="T300">šijant nustatytų įstaigos išlaidų tarnybiniams automobiliams išlaikyti ar nuomoti, atsižvelgiant į Lietuvos Respublikos Vyriausybės 1998 m. lapkričio 17 d. nutarimo Nr. 1341 „Dėl Tarnybinių lengvųjų automobilių biudžetinėse įstaigose“ nuostatas. Kompensaci</text:span><text:span text:style-name="T301">jos dydis, atsižvelgiant į <text:s/>didėjančias bazines degalų kainas ir (ar) darbuotojo, naudojančio netarnybinį automobilį tarnybos reikmėms motyvuotą prašymą bei kitas pagrįstas išlaidas, gali būti peržiūrimas ir didinamas atskiru įstaigos vadovo įsakymu.</text:span></text:p>
      <text:p text:style-name="P302"><text:span text:style-name="T303">36</text:span><text:span text:style-name="T304">. Kompensacija nemokama už laikotarpį, per kurį darbuotojai buvo išvykę į tarnybinę komandiruotę tarnybiniu įstaigos transportu arba jiems apmokamos tarnybinės komandiruotės kelionės kitomis transporto priemonėmis išlaidos, taip pat teisės aktų nustatyta<text:s/></text:span><text:span text:style-name="T305">tvarka suteiktų atostogų, nedarbingumo, papildomų poilsio dienų laikotarpiu, poilsio ir švenčių dienomis, išskyrus tuos atvejus, kai jie dirba pagal įstaigos vadovo įsakymą arba patvirtintą grafiką.</text:span></text:p>
      <text:p text:style-name="P306"><text:span text:style-name="T307">37</text:span><text:span text:style-name="T308">. Darbuotojai, gaunantys kompensaciją už netarnybin</text:span><text:span text:style-name="T309">io automobilio naudojimą, negali naudotis tarnybiniu lengvuoju automobiliu, išskyrus tuos atvejus, kai darbuotojas vyksta tarnybiniu įstaigos transportu kartu su komisijos ar delegacijos nariais ir pan.<text:s/></text:span></text:p>
      <text:p text:style-name="P310"><text:span text:style-name="T311">38</text:span><text:span text:style-name="T312">. Darbuotojai, kuriems už netarnybinių automob</text:span><text:span text:style-name="T313">ilių naudojimą tarnybos reikmėms mokamos kompensacijos, netarnybiniais automobiliais darbo metu turi naudotis tik tarnybos reikmėms. Nekompensuojamos išlaidos, naudojant netarnybinius lengvuosius automobilius atvykti iš namų į darbą ir grįžti iš darbo namo</text:span><text:span text:style-name="T314">.<text:s/></text:span></text:p>
      <text:p text:style-name="P315"/>
      <text:p text:style-name="P316"><text:span text:style-name="T317">VIII</text:span><text:span text:style-name="T318"><text:s/>SKYRIUS<text:s/></text:span></text:p>
      <text:p text:style-name="P319"><text:span text:style-name="T320">DARBUOTOJŲ ATSAKOMYBĖ</text:span></text:p>
      <text:p text:style-name="P321"/>
      <text:p text:style-name="P322"><text:span text:style-name="T323">39</text:span><text:span text:style-name="T324">. Darbuotojai turi būti supažindinami su įstaigos tarnybinių lengvųjų automobilių naudojimo taisyklėmis.<text:s/></text:span></text:p>
      <text:p text:style-name="P325"><text:span text:style-name="T326">40</text:span><text:span text:style-name="T327">.<text:s/></text:span><text:span text:style-name="T328">Darbuotojai, vadovai, naudojantys netarnybinius lengvuosius automobilius tarnybos<text:s/></text:span><text:span text:style-name="T329">reikmėms, yra asmeniškai atsakingi už kompensacijos lėšų racionalų panaudojimą. Jie privalo užtikrinti, kad degalai būtų naudojami pateiktame prašyme nurodytam automobiliui.</text:span></text:p>
      <text:p text:style-name="P330"><text:span text:style-name="T331">41</text:span><text:span text:style-name="T332">. Darbuotojai, naudojantys netarnybinius lengvuosius automobilius tarnybos r</text:span><text:span text:style-name="T333">eikmėms, privalo nedelsiant raštu pateikti prašymą dėl leidimo naudoti netarnybinius lengvuosius automobilius tarnybos reikmėms panaikinimo įstaigos vadovui, o įstaigų vadovai – Savivaldybės merui, jeigu prarado teisę valdyti transporto priemonę (prarado v</text:span><text:span text:style-name="T334">airuotojo pažymėjimą) arba automobilis tapo netinkamu naudoti, pasibaigus automobilio techninės apžiūros galiojimo laikui arba jo nepratęsus, pasibaigus civilinės atsakomybės privalomojo draudimo galiojimo laikui arba jo nepratęsus.<text:s/></text:span></text:p>
      <text:p text:style-name="P335"><text:span text:style-name="T336">42</text:span><text:span text:style-name="T337">. Asmenys, pažei</text:span><text:span text:style-name="T338">dę šių Taisyklių reikalavimus, atsako teisės aktų nustatyta tvarka.<text:s/></text:span></text:p>
      <text:p text:style-name="P339"><text:span text:style-name="T340">43</text:span><text:span text:style-name="T341">. Darbuotojai, padarę žalą tarnybiniam lengvajam automobiliui ar kitai transporto priemonei bei asmeniui, žalą atlygina teisės aktų nustatyta tvarka.<text:s/></text:span></text:p>
      <text:p text:style-name="P342"/>
      <text:p text:style-name="P343"><text:span text:style-name="T344">IX</text:span><text:span text:style-name="T345"><text:s/>SKYRIUS<text:s/></text:span></text:p>
      <text:p text:style-name="P346"><text:span text:style-name="T347">BAIGIAMOSIO</text:span><text:span text:style-name="T348">S NUOSTATOS</text:span></text:p>
      <text:p text:style-name="P349"/>
      <text:p text:style-name="P350"><text:span text:style-name="T351">44</text:span><text:span text:style-name="T352">. Įstaigos tarnybinių lengvųjų automobilių naudojimas organizuojamas įstaigos vadovo nustatyta tvarka, nepažeidžiant šiose Taisyklėse nustatytų reikalavimų.</text:span></text:p>
      <text:p text:style-name="P353"><text:span text:style-name="T354">45</text:span><text:span text:style-name="T355">. Įstaigų vadovai privalo tarnybinių automobilių naudojamų tarnybos reikmė</text:span><text:span text:style-name="T356">ms sąrašą skelbti viešai įstaigų interneto svetainėje.<text:s/></text:span></text:p>
      <text:p text:style-name="P357"><text:span text:style-name="T358">46</text:span><text:span text:style-name="T359">. Kaip laikomasi<text:s/></text:span><text:span text:style-name="T360">šių Taisyklių, kontroliuoja įstaigų vadovai ar jų įgalioti asmenys.</text:span></text:p>
      <text:p text:style-name="P361"><text:span text:style-name="T362">47</text:span><text:span text:style-name="T363">. Taisyklės gali būti keičiamos, pildomos ar naikinamos Radviliškio rajono savivaldybės tarybos sprendi</text:span><text:span text:style-name="T364">mu.</text:span></text:p>
      <text:p text:style-name="P365"><text:span text:style-name="T366">____________________________________</text:span></text:p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Radviliškio rajono savivaldybės taryba, Sprendimas</text:span></text:p>
      <text:p text:style-name="P376"><text:span text:style-name="T377">Nr.<text:s/></text:span><text:a xlink:href="https://www.e-tar.lt/portal/legalAct.html?documentId=fed5f0e6ab0311ef90b5ee8931e5ce5e" office:target-frame-name="_top" xlink:show="replace"><text:span text:style-name="T378">T-521</text:span></text:a><text:span text:style-name="T379">, 2024-11-21, paskelbta TAR<text:s/></text:span><text:span text:style-name="T380">2024-11-25, i. k. 2024-20460</text:span></text:p>
      <text:p text:style-name="P381"><text:span text:style-name="T382">Dėl Radviliškio rajono savivaldybės tarybos 2024 m. gegužės 23 d. sprendimo T-379 „Dėl Tarnybinių lengvųjų automobilių įsigijimo, nuomos ir naudojimo Radviliškio rajono savivaldybės biudžetinėse įstaigose taisyklių patvirtinimo</text:span><text:span text:style-name="T383">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viliškis Bendrų reikalų</meta:initial-creator>
    <dc:creator>adlibuser</dc:creator>
    <meta:creation-date>2024-11-26T10:57:00Z</meta:creation-date>
    <dc:date>2024-11-26T10:57:00Z</dc:date>
    <meta:template xlink:href="Normal.dotm" xlink:type="simple"/>
    <meta:editing-cycles>2</meta:editing-cycles>
    <meta:editing-duration>PT0S</meta:editing-duration>
    <meta:document-statistic meta:page-count="3" meta:paragraph-count="106" meta:word-count="1877" meta:character-count="16042" meta:row-count="407" meta:non-whitespace-character-count="14271"/>
  </office:meta>
</office:document-meta>
</file>