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justify" fo:text-indent="0.2166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style:line-height-at-least="0.2361in"/>
      <style:text-properties style:font-size-complex="12pt"/>
    </style:style>
    <style:style style:name="P26" style:parent-style-name="Normal" style:family="paragraph">
      <style:paragraph-properties fo:text-align="justify" style:line-height-at-least="0.2361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361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8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together="always" fo:widows="0" fo:orphans="0" fo:text-align="justify" style:vertical-align="middle" style:line-height-at-least="0.25in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line-height-at-least="0.2361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style:vertical-align="middle" style:line-height-at-least="0.25in" fo:text-indent="0.4923in">
        <style:tab-stops>
          <style:tab-stop style:type="left" style:position="4.23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keep-together="always" fo:widows="0" fo:orphans="0" fo:text-align="justify" style:vertical-align="middle" style:line-height-at-least="0.25in" fo:text-indent="0.562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keep-together="always" fo:widows="0" fo:orphans="0" fo:text-align="justify" style:vertical-align="middle" style:line-height-at-least="0.25in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keep-together="always" fo:widows="0" fo:orphans="0" fo:text-align="justify" style:vertical-align="middle" style:line-height-at-least="0.25in" fo:text-indent="0.4923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line-height-at-least="0.2361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fo:letter-spacing="-0.0013in" style:font-size-complex="12pt"/>
    </style:style>
    <style:style style:name="P101" style:parent-style-name="Normal" style:family="paragraph">
      <style:paragraph-properties fo:keep-together="always" fo:widows="0" fo:orphans="0" fo:text-align="justify" style:vertical-align="middle" style:line-height-at-least="0.25in" fo:text-indent="0.4923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style:line-height-at-least="0.2361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keep-together="always" fo:widows="0" fo:orphans="0" fo:text-align="justify" style:vertical-align="middle" style:line-height-at-least="0.25in" fo:text-indent="0.4923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style:line-height-at-least="0.25in" fo:text-indent="0.4923in">
        <style:tab-stops>
          <style:tab-stop style:type="right" style:position="6.6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style:line-height-at-least="0.2361in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line-height-at-least="0.2361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line-height-at-least="0.2222in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style:line-height-at-least="0.2222in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style:line-height-at-least="0.2361in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line-height-at-least="0.2361in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0.0416in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line-height-at-least="0.2361in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line-height-at-least="0.2361in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line-height-at-least="0.2361in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89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17 iki 2023-08-04</text:span></text:p>
      <text:p text:style-name="P9"/>
      <text:p text:style-name="P10"><text:span text:style-name="T11">Įsakymas paskelbtas: TAR 2021-11-15, i. k. 2021-235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lietuvos respublikos teisingumo ministerijos atstovų tarptautinėse organizacijose, jų darbo grupėse, tarybose, komisijose ir komitetuose Skyrimo<text:s/></text:p>
      <text:p text:style-name="P21"/>
      <text:p text:style-name="P22">2021 m. lapkričio 15 d. Nr. 1R-385</text:p>
      <text:p text:style-name="P23">Vilnius</text:p>
      <text:p text:style-name="P24"/>
      <text:p text:style-name="P25"/>
      <text:p text:style-name="P26"><text:span text:style-name="T27">Įgyvendindama Lietuvos Respublikos valstybės institucijų ir<text:s/></text:span><text:span text:style-name="T28">įstaigų veiklos tarptautinėse organizacijose tvarkos aprašą, patvirtintą Lietuvos Respublikos Vyriausybės 2005 m. balandžio 11 d. nutarimu Nr. 393 „Dėl Lietuvos Respublikos valstybės institucijų ir įstaigų veiklos tarptautinėse organizacijose tvarkos apraš</text:span><text:span text:style-name="T29">o patvirtinimo“:</text:span></text:p>
      <text:p text:style-name="P30"><text:span text:style-name="T31">1</text:span><text:span text:style-name="T32">.<text:s/></text:span><text:span text:style-name="T33">Skiri</text:span><text:span text:style-name="T34">u:</text:span></text:p>
      <text:p text:style-name="P35"><text:span text:style-name="T36">1.1</text:span><text:span text:style-name="T37">.<text:s/></text:span><text:span text:style-name="T38">Teisingumo ministerijos Teisėkūros politikos grupės vyriausiąjį patarėją Tautginą Mickevičių Lietuvos Respublikos nuolatiniu atstovu, o Teisėkūros politikos grupės vyriausiąją patarėją Redą Gabrilavičiūtę pakaitine at</text:span><text:span text:style-name="T39">stove Europos Tarybos Europos teisinio bendradarbiavimo komitete;</text:span></text:p>
      <text:p text:style-name="P40">Papunkčio pakeitimai:</text:p>
      <text:p text:style-name="P41"><text:span text:style-name="T42">Nr.<text:s/></text:span><text:a xlink:href="https://www.e-tar.lt/portal/legalAct.html?documentId=9a456a00d5b511ec8d9390588bf2de65" office:target-frame-name="_top" xlink:show="replace"><text:span text:style-name="T43">1R-200</text:span></text:a><text:span text:style-name="T44">, 2022-05-17, paskelbta TAR 2022-05-17, i. k. 2022-10373</text:span></text:p>
      <text:p text:style-name="Normal"/>
      <text:p text:style-name="P45"><text:span text:style-name="T46">1.2</text:span><text:span text:style-name="T47">.</text:span><text:span text:style-name="T48"><text:tab/>Teisingumo ministerijos Baudžiamosios justicijos grupės vadovę Simoną Mesonienę Lietuvos Respublikos nuolatine atstove, o vyresnįjį patarėją Tautvydą Žėką pakaitiniu atstovu Europos Tarybos Europos nusikalstamumo problemų komitete;<text:s/></text:span></text:p>
      <text:p text:style-name="P49"><text:span text:style-name="T50">1.3</text:span><text:span text:style-name="T51">.</text:span><text:span text:style-name="T52"><text:tab/>Teising</text:span><text:span text:style-name="T53">umo ministerijos Tarptautinio bendradarbiavimo ir žmogaus teisių politikos grupės vyresniąją patarėją Andradą Bavėjan Lietuvos Respublikos nuolatine atstove, o Tarptautinio bendradarbiavimo ir žmogaus teisių politikos grupės patarėją Indrę Balčiūnienę paka</text:span><text:span text:style-name="T54">itine atstove Europos Tarybos Europos konvencijų dėl bendradarbiavimo baudžiamaisiais klausimais veikimo ekspertų ir Priemonių prieš pinigų plovimą bei terorizmo finansavimą įvertinimo ekspertų komitetuose;</text:span></text:p>
      <text:p text:style-name="P55"><text:span text:style-name="T56">1.4</text:span><text:span text:style-name="T57">. Teisingumo ministerijos Bausmių vykdymo<text:s/></text:span><text:span text:style-name="T58">politikos grupės vadovą Marių Rakštelį Lietuvos Respublikos nuolatiniu atstovu, o patarėją Taurą Rutkūną pakaitiniu atstovu Europos Tarybos Penologinio bendradarbiavimo taryboje;</text:span></text:p>
      <text:p text:style-name="P59">Papunkčio pakeitimai:</text:p>
      <text:p text:style-name="P60"><text:span text:style-name="T61">Nr.<text:s/></text:span><text:a xlink:href="https://www.e-tar.lt/portal/legalAct.html?documentId=9a456a00d5b511ec8d9390588bf2de65" office:target-frame-name="_top" xlink:show="replace"><text:span text:style-name="T62">1R-200</text:span></text:a><text:span text:style-name="T63">, 2022-05-17, paskelbta TAR 2022-05-17, i. k. 2022-10373</text:span></text:p>
      <text:p text:style-name="Normal"/>
      <text:p text:style-name="P64"><text:span text:style-name="T65">1.5</text:span><text:span text:style-name="T66">. Teisingumo ministerijos Baudžiamosios justicijos grupės vyriausiąjį patarėją Jevgenijų Kuzmą Lietuvos Respublikos nuolatiniu atstovu, o<text:s/></text:span><text:span text:style-name="T67">patarėją Martyną Dobrovolskį pakaitiniu atstovu Europos Tarybos Kovos su terorizmu ekspertų komitete;</text:span></text:p>
      <text:p text:style-name="P68">Papunkčio pakeitimai:</text:p>
      <text:p text:style-name="P69"><text:span text:style-name="T70">Nr.<text:s/></text:span><text:a xlink:href="https://www.e-tar.lt/portal/legalAct.html?documentId=9a456a00d5b511ec8d9390588bf2de65" office:target-frame-name="_top" xlink:show="replace"><text:span text:style-name="T71">1R-200</text:span></text:a><text:span text:style-name="T72">, 2022-05-17, paskelbta<text:s/></text:span><text:span text:style-name="T73">TAR 2022-05-17, i. k. 2022-10373</text:span></text:p>
      <text:p text:style-name="Normal"/>
      <text:p text:style-name="P74"><text:span text:style-name="T75">1.6</text:span><text:span text:style-name="T76">. Lietuvos Respublikos teisingumo viceministrą Elaną Jablonską Lietuvos Respublikos nuolatiniu atstovu, o Teisingumo ministerijos Korupcijos prevencijos ir vidaus tyrimų skyriaus patarėją Agnę Goborovienę ir<text:s/></text:span><text:span text:style-name="T77">Lietuvos Respublikos specialiųjų tyrimų tarnybos Tarptautinio bendradarbiavimo skyriaus vyriausiąją specialistę Ievą Lukoševičienę Lietuvos Respublikos pakaitinėmis atstovėmis Europos Tarybos valstybių prieš korupciją grupėje (GRECO);</text:span></text:p>
      <text:p text:style-name="P78">Papunkčio pakeitimai:</text:p>
      <text:p text:style-name="P79"><text:span text:style-name="T80">Nr.<text:s/></text:span><text:a xlink:href="https://www.e-tar.lt/portal/legalAct.html?documentId=9a456a00d5b511ec8d9390588bf2de65" office:target-frame-name="_top" xlink:show="replace"><text:span text:style-name="T81">1R-200</text:span></text:a><text:span text:style-name="T82">, 2022-05-17, paskelbta TAR 2022-05-17, i. k. 2022-10373</text:span></text:p>
      <text:p text:style-name="Normal"/>
      <text:p text:style-name="P83"><text:span text:style-name="T84">1.7</text:span><text:span text:style-name="T85">. Lietuvos Aukščiausiojo Teismo Civilinių bylų skyriaus teisėją Egidiją Tamošiūnie</text:span><text:span text:style-name="T86">nę Lietuvos Respublikos nuolatine atstove, o Teisingumo ministerijos Teisėkūros politikos teisės grupės vyriausiąją patarėją Redą Gabrilavičiūtę, jos nesant – Teisėkūros politikos grupės vyriausiąjį patarėją Tautginą Mickevičių Lietuvos Respublikos pakaiti</text:span><text:span text:style-name="T87">niais atstovais Europos Tarybos Europos veiksmingo teisingumo komisijoje;</text:span></text:p>
      <text:p text:style-name="P88">Papunkčio pakeitimai:</text:p>
      <text:p text:style-name="P89"><text:span text:style-name="T90">Nr.<text:s/></text:span><text:a xlink:href="https://www.e-tar.lt/portal/legalAct.html?documentId=9a456a00d5b511ec8d9390588bf2de65" office:target-frame-name="_top" xlink:show="replace"><text:span text:style-name="T91">1R-200</text:span></text:a><text:span text:style-name="T92">, 2022-05-17, paskelbta TAR 2022-05-17, i. k. 2022-1</text:span><text:span text:style-name="T93">0373</text:span></text:p>
      <text:p text:style-name="Normal"/>
      <text:p text:style-name="P94"><text:span text:style-name="T95">1.8</text:span><text:span text:style-name="T96">.</text:span><text:span text:style-name="T97"><text:tab/>Teisingumo ministerijos Teisinių paslaugų politikos grupės vyresniąją patarėją Vaidą Rudėnaitę nuolatine atstove, o Teisinių paslaugų politikos grupės patarėją Aliną Levickienę pakaitine atstove<text:s/></text:span><text:span text:style-name="T98">Europos Tarybos Teisinio bendradarbiavimo<text:s/></text:span><text:span text:style-name="T99">Teisinės pagalbos schemų redakcinėje grupėje</text:span><text:span text:style-name="T100">;</text:span></text:p>
      <text:p text:style-name="P101"><text:span text:style-name="T102">1.9</text:span><text:span text:style-name="T103">.<text:s/></text:span><text:span text:style-name="T104">Teisingumo ministerijos Tarptautinio bendradarbiavimo ir žmogaus teisių politikos grupės patarėją Gintarę Bustaevienę nuolatine atstove, o Tarptautinio bendradarbiavimo ir žmogaus teisių politikos grup</text:span><text:span text:style-name="T105">ės patarėją Liną Urnikienę – pakaitine atstove Hagos tarptautinės privatinės teisės konferencijos Generalinėje Asamblėjoje;</text:span></text:p>
      <text:p text:style-name="P106">Papunkčio pakeitimai:</text:p>
      <text:p text:style-name="P107"><text:span text:style-name="T108">Nr.<text:s/></text:span><text:a xlink:href="https://www.e-tar.lt/portal/legalAct.html?documentId=33259e905e5411eca9ac839120d251c4" office:target-frame-name="_top" xlink:show="replace"><text:span text:style-name="T109">1R-426</text:span></text:a><text:span text:style-name="T110">,<text:s/></text:span><text:span text:style-name="T111">2021-12-16, paskelbta TAR 2021-12-16, i. k. 2021-25965</text:span></text:p>
      <text:p text:style-name="Normal"/>
      <text:p text:style-name="P112"><text:span text:style-name="T113">1.10</text:span><text:span text:style-name="T114">.</text:span><text:span text:style-name="T115"><text:tab/>Teisingumo ministerijos Korupcijos prevencijos ir vidaus tyrimų skyriaus vyriausiąją specialistę Dovilę Baroli nuolatine atstove, o Korupcijos prevencijos ir vidaus tyrimų skyriaus patarėją<text:s/></text:span><text:span text:style-name="T116">Agnę Goborovienę pakaitine atstove Jungtinių tautų konvencijos prieš korupciją Įgyvendinimo priežiūros, Turto susigrąžinimo, Tarptautinio bendradarbiavimo, Prevencijos darbo grupėse;<text:s/></text:span></text:p>
      <text:p text:style-name="P117"><text:span text:style-name="T118">1.11</text:span><text:span text:style-name="T119">. Teisingumo ministerijos Korupcijos prevencijos ir vidaus tyrim</text:span><text:span text:style-name="T120">ų skyriaus l. e. vedėjo pareigas Jolantą Bernotaitę nuolatine atstove (delegacijos vadove), o Korupcijos prevencijos ir vidaus tyrimų skyriaus vyriausiąją specialistę Dovilę Baroli – pakaitine atstove Ekonominio bendradarbiavimo ir plėtros organizacijos Da</text:span><text:span text:style-name="T121">rbo grupėje dėl papirkimo sudarant tarptautinius verslo sandorius;</text:span></text:p>
      <text:p text:style-name="P122">Papunkčio pakeitimai:</text:p>
      <text:p text:style-name="P123"><text:span text:style-name="T124">Nr.<text:s/></text:span><text:a xlink:href="https://www.e-tar.lt/portal/legalAct.html?documentId=878c9440bbb311ec8d9390588bf2de65" office:target-frame-name="_top" xlink:show="replace"><text:span text:style-name="T125">1R-151</text:span></text:a><text:span text:style-name="T126">, 2022-04-14, paskelbta TAR 2022-04-14, i. k. 2022-07707</text:span></text:p>
      <text:p text:style-name="Normal"/>
      <text:p text:style-name="P127"><text:span text:style-name="T128">1.12</text:span><text:span text:style-name="T129">. Teisingumo ministerijos Teisėkūros politikos grupės patarėją Indrę Skersytę nuolatine atstove, o Teisėkūros politikos grupės vyriausiąją patarėją Astą Godienę pakaitine atstove Ekonominio bendradarbiavimo ir plėtros organizacijos Duomenų valdymo i</text:span><text:span text:style-name="T130">r privatumo skaitmeninėje ekonomikoje darbo grupėje;</text:span></text:p>
      <text:p text:style-name="P131">Papunkčio pakeitimai:</text:p>
      <text:p text:style-name="P132"><text:span text:style-name="T133">Nr.<text:s/></text:span><text:a xlink:href="https://www.e-tar.lt/portal/legalAct.html?documentId=9a456a00d5b511ec8d9390588bf2de65" office:target-frame-name="_top" xlink:show="replace"><text:span text:style-name="T134">1R-200</text:span></text:a><text:span text:style-name="T135">, 2022-05-17, paskelbta TAR 2022-05-17, i. k. 2022-10373</text:span></text:p>
      <text:p text:style-name="Normal"/>
      <text:p text:style-name="P136"><text:span text:style-name="T137">1.13</text:span><text:span text:style-name="T138">.</text:span><text:span text:style-name="T139"><text:tab/>Teisi</text:span><text:span text:style-name="T140">ngumo ministerijos Teisėkūros politikos grupės vyresnįjį patarėją Algį Baležentį nuolatiniu atstovu, o Teisėkūros politikos grupės patarėją Rositą Pletienę pakaitine atstove Ekonominio bendradarbiavimo ir plėtros organizacijos Vartotojų politikos komitete;</text:span></text:p>
      <text:p text:style-name="P141"><text:span text:style-name="T142">1.14</text:span><text:span text:style-name="T143">.</text:span><text:span text:style-name="T144"><text:tab/>Teisingumo ministerijos Teisinių paslaugų politikos grupės vyresniąją patarėją Redą Nikrėvičę nuolatine atstove, o Teisinių paslaugų politikos grupės patarėją Dalią<text:s/></text:span><text:soft-page-break/><text:span text:style-name="T145">Simutienę pakaitine atstove Ekonominio bendradarbiavimo ir plėtros organizacijos</text:span><text:span text:style-name="T146"><text:s/>Skaitmeninės ekonomikos komitete;</text:span></text:p>
      <text:p text:style-name="P147"><text:span text:style-name="T148">1.15</text:span><text:span text:style-name="T149">. Teisingumo ministerijos Teisėkūros politikos grupės vyriausiąjį patarėją Tautginą Mickevičių nuolatiniu atstovu, o Teisėkūros politikos grupės vyriausiąją patarėją Redą Gabrilavičiūtę pakaitine atstove Ekonomini</text:span><text:span text:style-name="T150">o bendradarbiavimo ir plėtros organizacijos Viešojo valdymo komitete;</text:span></text:p>
      <text:p text:style-name="P151">Papunkčio pakeitimai:</text:p>
      <text:p text:style-name="P152"><text:span text:style-name="T153">Nr.<text:s/></text:span><text:a xlink:href="https://www.e-tar.lt/portal/legalAct.html?documentId=9a456a00d5b511ec8d9390588bf2de65" office:target-frame-name="_top" xlink:show="replace"><text:span text:style-name="T154">1R-200</text:span></text:a><text:span text:style-name="T155">, 2022-05-17, paskelbta TAR 2022-05-17, i. k. 2022-10373</text:span></text:p>
      <text:p text:style-name="Normal"/>
      <text:p text:style-name="P156"><text:span text:style-name="T157">1.16</text:span><text:span text:style-name="T158">. Teisingumo ministerijos Teisėkūros politikos grupės vyriausiąjį patarėją Darių Trinkūną nuolatiniu atstovu, o Teisėkūros politikos grupės vyresnįjį patarėją Andrių Miliūną pakaitiniu atstovu Ekonominio bendradarbiavimo ir plėtros organizacijos<text:s/></text:span><text:span text:style-name="T159">Reguliavimo politikos komitete;</text:span></text:p>
      <text:p text:style-name="P160">Papunkčio pakeitimai:</text:p>
      <text:p text:style-name="P161"><text:span text:style-name="T162">Nr.<text:s/></text:span><text:a xlink:href="https://www.e-tar.lt/portal/legalAct.html?documentId=9a456a00d5b511ec8d9390588bf2de65" office:target-frame-name="_top" xlink:show="replace"><text:span text:style-name="T163">1R-200</text:span></text:a><text:span text:style-name="T164">, 2022-05-17, paskelbta TAR 2022-05-17, i. k. 2022-10373</text:span></text:p>
      <text:p text:style-name="Normal"/>
      <text:p text:style-name="P165"><text:span text:style-name="T166">1.17</text:span><text:span text:style-name="T167">.</text:span><text:span text:style-name="T168"><text:tab/>Teisingumo ministerijos pa</text:span><text:span text:style-name="T169">tarėją Juditą Aleksiejūnę nuolatine atstove, o Teisingumo ministerijos patarėją Dovilę Mekionytę pakaitine atstove Europos teisės akademijos Tryre (ERA) Valdančiojoje taryboje.<text:s/></text:span></text:p>
      <text:p text:style-name="P170"><text:span text:style-name="T171">2</text:span><text:span text:style-name="T172">.<text:s/></text:span><text:span text:style-name="T173">Pripažįstu</text:span><text:span text:style-name="T174"><text:s/>netekusiais galios:</text:span></text:p>
      <text:p text:style-name="P175"><text:span text:style-name="T176">2.1</text:span><text:span text:style-name="T177">. Lietuvos Respublikos teisingumo</text:span><text:span text:style-name="T178"><text:s/>ministro 2020 m. sausio 9 d. įsakymą Nr. 1R-14 „Dėl Lietuvos Respublikos atstovų Europos Tarybos komitetuose skyrimo“;</text:span></text:p>
      <text:p text:style-name="P179"><text:span text:style-name="T180">2.2</text:span><text:span text:style-name="T181">. Lietuvos Respublikos teisingumo ministro 2020 m. sausio 17 d. įsakymą Nr. 1R-23 „Dėl Lietuvos Respublikos teisingumo ministerij</text:span><text:span text:style-name="T182">os atstovų skyrimo į Ekonominio bendradarbiavimo ir plėtros organizacijos komitetus ir darbo grupes“;</text:span></text:p>
      <text:p text:style-name="P183"><text:span text:style-name="T184">2.3</text:span><text:span text:style-name="T185">. Lietuvos Respublikos teisingumo ministro 2020 m. gegužės 7 d. įsakymą Nr. 1R</text:span><text:span text:style-name="T186">‑126 „Dėl atstovo skyrimo į Europos teisės akademijos Tryre Valdančią</text:span><text:span text:style-name="T187">ją tarybą“.</text:span></text:p>
      <text:p text:style-name="P188"/>
      <text:p text:style-name="P189"/>
      <text:p text:style-name="P190"/>
      <text:p text:style-name="P191"><text:span text:style-name="T192">Teisingumo ministrė</text:span><text:span text:style-name="T193"><text:tab/>Evelina Dobrovolska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teisingumo ministerija, Įsakymas</text:span></text:p>
      <text:p text:style-name="P203"><text:span text:style-name="T204">Nr.<text:s/></text:span><text:a xlink:href="https://www.e-tar.lt/portal/legalAct.html?documentId=33259e905e5411eca9ac839120d251c4" office:target-frame-name="_top" xlink:show="replace"><text:span text:style-name="T205">1R-426</text:span></text:a><text:span text:style-name="T206">, 2021-12-16,<text:s/></text:span><text:span text:style-name="T207">paskelbta TAR 2021-12-16, i. k. 2021-25965</text:span></text:p>
      <text:p text:style-name="P208"><text:span text:style-name="T209">Dėl teisingumo ministro 2021 m. lapkričio 15 d. įsakymo Nr. 1R-385 „Dėl Lietuvos Respublikos teisingumo ministerijos atstovų tarptautinėse organizacijose, jų darbo grupėse, tarybose, komisijose ir komitetuose skyr</text:span><text:span text:style-name="T210">imo“ pakeitimo</text:span></text:p>
      <text:p text:style-name="P211"/>
      <text:p text:style-name="P212"><text:span text:style-name="T213">2.</text:span></text:p>
      <text:p text:style-name="P214"><text:span text:style-name="T215">Lietuvos Respublikos teisingumo ministerija, Įsakymas</text:span></text:p>
      <text:p text:style-name="P216"><text:span text:style-name="T217">Nr.<text:s/></text:span><text:a xlink:href="https://www.e-tar.lt/portal/legalAct.html?documentId=878c9440bbb311ec8d9390588bf2de65" office:target-frame-name="_top" xlink:show="replace"><text:span text:style-name="T218">1R-151</text:span></text:a><text:span text:style-name="T219">, 2022-04-14, paskelbta TAR 2022-04-14, i. k. 2022-07707</text:span></text:p>
      <text:p text:style-name="P220"><text:span text:style-name="T221">Dėl teisingumo min</text:span><text:span text:style-name="T222">istro 2021 m. lapkričio 15 d. įsakymo Nr. 1R-385 „Dėl Lietuvos Respublikos teisingumo ministerijos atstovų tarptautinėse organizacijose, jų darbo grupėse, tarybose, komisijose ir komitetuose skyrimo“ pakeitimo</text:span></text:p>
      <text:p text:style-name="P223"/>
      <text:p text:style-name="P224"><text:span text:style-name="T225">3.</text:span></text:p>
      <text:p text:style-name="P226"><text:span text:style-name="T227">Lietuvos Respublikos teisingumo ministerij</text:span><text:span text:style-name="T228">a, Įsakymas</text:span></text:p>
      <text:p text:style-name="P229"><text:span text:style-name="T230">Nr.<text:s/></text:span><text:a xlink:href="https://www.e-tar.lt/portal/legalAct.html?documentId=9a456a00d5b511ec8d9390588bf2de65" office:target-frame-name="_top" xlink:show="replace"><text:span text:style-name="T231">1R-200</text:span></text:a><text:span text:style-name="T232">, 2022-05-17, paskelbta TAR 2022-05-17, i. k. 2022-10373</text:span></text:p>
      <text:p text:style-name="P233"><text:span text:style-name="T234">Dėl teisingumo ministro 2021 m. lapkričio 15 d. įsakymo Nr. 1R-385 „Dėl Lietuvo</text:span><text:span text:style-name="T235">s Respublikos teisingumo ministerijos atstovų tarptautinėse organizacijose, jų darbo grupėse, tarybose, komisijose ir komitetuose skyr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5.968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3-08-07T07:50:00Z</meta:creation-date>
    <dc:date>2023-08-07T07:50:00Z</dc:date>
    <meta:template xlink:href="Normal.dotm" xlink:type="simple"/>
    <meta:editing-cycles>2</meta:editing-cycles>
    <meta:editing-duration>PT0S</meta:editing-duration>
    <meta:user-defined meta:name="ContentTypeId">0x0101004D985F0F57256F4D9E7214D9DD2BC68E</meta:user-defined>
    <meta:document-statistic meta:page-count="6" meta:paragraph-count="20" meta:word-count="1497" meta:character-count="10011" meta:row-count="71" meta:non-whitespace-character-count="8534"/>
  </office:meta>
</office:document-meta>
</file>