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 style:line-height-at-least="0.2361in"/>
      <style:text-properties fo:font-weight="bold" style:font-weight-asian="bold" style:font-weight-complex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7" style:parent-style-name="Normal" style:family="paragraph">
      <style:paragraph-properties fo:text-align="justify" style:line-height-at-least="0.2361in" fo:text-indent="0.4923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style:line-height-at-least="0.2361in" fo:margin-left="0.4923in">
        <style:tab-stops/>
      </style:paragraph-properties>
    </style:style>
    <style:style style:name="T32" style:parent-style-name="DefaultParagraphFont" style:family="text">
      <style:text-properties fo:letter-spacing="0.0486in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style:line-height-at-least="0.2361in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style:line-height-at-least="0.2361in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style:line-height-at-least="0.2361in" fo:text-indent="0.4923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style:line-height-at-least="0.2361in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style:line-height-at-least="0.2361in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style:line-height-at-least="0.2361in" fo:text-indent="0.4923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style:line-height-at-least="0.2361in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style:line-height-at-least="0.2361in" fo:text-indent="0.4923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style:line-height-at-least="0.2361in" fo:text-indent="0.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fo:letter-spacing="-0.0013in" style:font-size-complex="12pt"/>
    </style:style>
    <style:style style:name="P74" style:parent-style-name="Normal" style:family="paragraph">
      <style:paragraph-properties fo:text-align="justify" style:line-height-at-least="0.2361in" fo:text-indent="0.5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style:line-height-at-least="0.2361in" fo:text-indent="0.5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style:line-height-at-least="0.2361in" fo:text-indent="0.4923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style:line-height-at-least="0.2361in" fo:text-indent="0.4923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style:line-height-at-least="0.2361in" fo:text-indent="0.5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style:line-height-at-least="0.2361in" fo:text-indent="0.5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style:line-height-at-least="0.2361in" fo:text-indent="0.5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style:line-height-at-least="0.2361in" fo:text-indent="0.5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style:line-height-at-least="0.2361in" fo:text-indent="0.5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style:line-height-at-least="0.25in">
        <style:tab-stops>
          <style:tab-stop style:type="left" style:position="0.9in"/>
          <style:tab-stop style:type="right" style:position="6.2993in"/>
        </style:tab-stops>
      </style:paragraph-properties>
    </style:style>
    <style:style style:name="P113" style:parent-style-name="Normal" style:family="paragraph">
      <style:paragraph-properties fo:text-align="justify" style:line-height-at-least="0.25in">
        <style:tab-stops>
          <style:tab-stop style:type="left" style:position="0.9in"/>
          <style:tab-stop style:type="right" style:position="6.2993in"/>
        </style:tab-stops>
      </style:paragraph-properties>
    </style:style>
    <style:style style:name="P114" style:parent-style-name="Normal" style:family="paragraph">
      <style:paragraph-properties fo:text-align="justify" style:line-height-at-least="0.25in">
        <style:tab-stops>
          <style:tab-stop style:type="left" style:position="0.9in"/>
          <style:tab-stop style:type="right" style:position="6.2993in"/>
        </style:tab-stops>
      </style:paragraph-properties>
    </style:style>
    <style:style style:name="P115" style:parent-style-name="Normal" style:family="paragraph">
      <style:paragraph-properties fo:text-align="justify" style:line-height-at-least="0.25in">
        <style:tab-stops>
          <style:tab-stop style:type="left" style:position="0.9in"/>
          <style:tab-stop style:type="right" style:position="6.2993in"/>
        </style:tab-stops>
      </style:paragraph-properties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weight="bold" style:font-weight-asian="bold" fo:font-size="10pt" style:font-size-asian="10pt"/>
    </style:style>
    <style:style style:name="P122" style:parent-style-name="Normal" style:family="paragraph">
      <style:paragraph-properties fo:text-align="justify"/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style:font-style-complex="italic" fo:font-size="10pt" style:font-size-asian="10pt"/>
    </style:style>
    <style:style style:name="T131" style:parent-style-name="DefaultParagraphFont" style:family="text">
      <style:text-properties style:font-name-asian="MS Mincho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  <style:text-properties fo:font-size="10pt" style:font-size-asian="10pt"/>
    </style:style>
    <style:style style:name="P17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23-08-05 iki 2024-10-30</text:span></text:p>
      <text:p text:style-name="P9"/>
      <text:p text:style-name="P10"><text:span text:style-name="T11">Įsakymas paskelbtas: TAR 2021-11-15, i. k. 2021-23588</text:span></text:p>
      <text:p text:style-name="P12"/>
      <text:p text:style-name="P13">Nauja redakcija nuo 2023-08-05:</text:p>
      <text:p text:style-name="Normal"><text:span text:style-name="T14">Nr.<text:s/></text:span><text:a xlink:href="https://www.e-tar.lt/portal/legalAct.html?documentId=823ca63032bb11ee9de9e7e0fd363afc" office:target-frame-name="_top" xlink:show="replace"><text:span text:style-name="T15">1R-236</text:span></text:a><text:span text:style-name="T16">, 2023-07-12, paskelbta TAR 2023-08-04, i. k. 2023-15849</text:span></text:p>
      <text:p text:style-name="P17"/>
      <text:p text:style-name="P18">LIETUVOS RESPUBLIKOS TEISINGUMO MINISTRAS</text:p>
      <text:p text:style-name="P19"/>
      <text:p text:style-name="P20">Įsakymas</text:p>
      <text:p text:style-name="P21">DĖL lietuvos respublikos teisingumo ministerijos atstovų tarptautinėse organizacijose, jų darbo grupėse, tarybose, komisijose ir komitetuose Skyrimo</text:p>
      <text:p text:style-name="P22"/>
      <text:p text:style-name="P23">2021 m. lapkričio 15 d. Nr. 1R-385</text:p>
      <text:p text:style-name="P24"><text:span text:style-name="T25">Vilnius</text:span></text:p>
      <text:p text:style-name="P26"/>
      <text:p text:style-name="P27"><text:span text:style-name="T28">Įgyvendindama Lietuvos Respublikos valstybės institucijų ir įstaigų veiklos tarptautinėse organizacijose t</text:span><text:span text:style-name="T29">varkos aprašą, patvirtintą Lietuvos Respublikos Vyriausybės 2005 m. balandžio 11 d. nutarimu Nr. 393 „Dėl Lietuvos Respublikos valstybės institucijų ir įstaigų veiklos tarptautinėse organizacijose ir kituose tarptautiniuose daugiašalio bendradarbiavimo for</text:span><text:span text:style-name="T30">matuose tvarkos aprašo patvirtinimo“,</text:span></text:p>
      <text:p text:style-name="P31"><text:span text:style-name="T32">skiri</text:span><text:span text:style-name="T33">u:</text:span></text:p>
      <text:p text:style-name="P34"><text:span text:style-name="T35">1</text:span><text:span text:style-name="T36">. Lietuvos Respublikos teisingumo ministerijos Teisėkūros politikos grupės vyriausiąją patarėją Redą Gabrilavičiūtę nuolatine atstove, o šios grupės patarėją Astą Gedzevičiūtę pakaitine atstove Europos<text:s/></text:span><text:span text:style-name="T37">Tarybos Europos teisinio bendradarbiavimo komitete;</text:span></text:p>
      <text:p text:style-name="P38"><text:span text:style-name="T39">2</text:span><text:span text:style-name="T40">. Teisingumo ministerijos Baudžiamosios justicijos grupės vadovę Simoną Mesonienę nuolatine atstove, o šios grupės vyriausiąjį patarėją Jevgenijų Kuzmą pakaitiniu atstovu Europos Tarybos Europos nusi</text:span><text:span text:style-name="T41">kalstamumo problemų komitete;<text:s/></text:span></text:p>
      <text:p text:style-name="P42"><text:span text:style-name="T43">3</text:span><text:span text:style-name="T44">. Teisingumo ministerijos Tarptautinio bendradarbiavimo ir žmogaus teisių politikos grupės vyresniąją patarėją Andradą Bavėjan nuolatine atstove, o l. e. šios grupės vyresniojo patarėjo pareigas Indrę Balčiūnienę<text:s/></text:span><text:span text:style-name="T45">pakaitine atstove Europos Tarybos Europos konvencijų dėl bendradarbiavimo baudžiamaisiais klausimais veikimo ekspertų ir Priemonių prieš pinigų plovimą bei terorizmo finansavimą įvertinimo ekspertų komitetuose;</text:span></text:p>
      <text:p text:style-name="P46"><text:span text:style-name="T47">4</text:span><text:span text:style-name="T48">. Teisingumo ministerijos Bausmių vykdym</text:span><text:span text:style-name="T49">o politikos grupės vadovą Marių Rakštelį nuolatiniu atstovu, o šios grupės patarėją Taurą Rutkūną pakaitiniu atstovu Europos Tarybos Penologinio bendradarbiavimo taryboje;</text:span></text:p>
      <text:p text:style-name="P50"><text:span text:style-name="T51">5</text:span><text:span text:style-name="T52">. Teisingumo ministerijos Baudžiamosios justicijos grupės vyriausiąjį patarėją<text:s/></text:span><text:span text:style-name="T53">Jevgenijų Kuzmą nuolatiniu atstovu, o šios grupės patarėją Martyną<text:s/></text:span><text:soft-page-break/><text:span text:style-name="T54">Dobrovolskį pakaitiniu atstovu Europos Tarybos Kovos su terorizmu ekspertų komitete;</text:span></text:p>
      <text:p text:style-name="P55"><text:span text:style-name="T56">6</text:span><text:span text:style-name="T57">. Teisingumo ministerijos kanclerį Augustą Ručinską ir Teisingumo ministerijos Korupcijos prevencij</text:span><text:span text:style-name="T58">os ir vidaus tyrimų skyriaus vyresniąją patarėją Iloną Tamelę nuolatiniais atstovais, o šio skyriaus vedėją Jolantą Bernotaitę ir Lietuvos Respublikos specialiųjų tyrimų tarnybos Tarptautinio bendradarbiavimo skyriaus vyriausiąją specialistę Ievą Lukoševič</text:span><text:span text:style-name="T59">ienę pakaitinėmis atstovėmis Europos Tarybos Valstybių prieš korupciją grupėje (GRECO);</text:span></text:p>
      <text:p text:style-name="P60"><text:span text:style-name="T61">7</text:span><text:span text:style-name="T62">. Lietuvos Aukščiausiojo Teismo Civilinių bylų skyriaus teisėją Egidiją Tamošiūnienę nuolatine atstove, o Teisingumo ministerijos Teisėkūros politikos grupės vyria</text:span><text:span text:style-name="T63">usiąją patarėją Redą Gabrilavičiūtę, jos nesant – šios grupės patarėją Astą Gedzevičiūtę pakaitinėmis atstovėmis Europos Tarybos Europos veiksmingo teisingumo komisijoje;</text:span></text:p>
      <text:p text:style-name="P64"><text:span text:style-name="T65">8</text:span><text:span text:style-name="T66">. Teisingumo ministerijos Teisėkūros politikos grupės patarėją Astą Gedzevičiūtę</text:span><text:span text:style-name="T67"><text:s/>nuolatine atstove, o šios grupės patarėją Samantą Delekaitę pakaitine atstove Europos Tarybos Kovos su diskriminacija, įvairovės ir įtraukties iniciatyvinio komiteto ekspertų darbo grupėje svarstant seksualinės orientacijos ir lytinės tapatybės klausimus;</text:span></text:p>
      <text:p text:style-name="P68"><text:span text:style-name="T69">9</text:span><text:span text:style-name="T70">. Teisingumo ministerijos Teisinių paslaugų politikos grupės vyresniąją patarėją Vaidą Rudėnaitę nuolatine atstove, o šios grupės patarėją Rugilę<text:s/></text:span><text:soft-page-break/><text:span text:style-name="T71">Matulevičienę pakaitine atstove Europos Tarybos Ekspertų komitete advokatų (teisininkų) profesinės veikl</text:span><text:span text:style-name="T72">os apsaugai</text:span><text:span text:style-name="T73">;</text:span></text:p>
      <text:p text:style-name="P74"><text:span text:style-name="T75">10</text:span><text:span text:style-name="T76">. Teisingumo ministerijos Tarptautinio bendradarbiavimo ir žmogaus teisių politikos grupės patarėją Eveliną Rychter nuolatine atstove, o šios grupės patarėją Liną Urnikienę pakaitine atstove Hagos tarptautinės privatinės teisės konferenc</text:span><text:span text:style-name="T77">ijos (HCCH) Jungtinių Tautų Generalinėje Asamblėjoje;</text:span></text:p>
      <text:p text:style-name="P78"><text:span text:style-name="T79">11</text:span><text:span text:style-name="T80">. Teisingumo ministerijos Korupcijos prevencijos ir vidaus tyrimų skyriaus vedėją Jolantą Bernotaitę nuolatine atstove, o šio skyriaus vyresniąją patarėją Iloną Tamelę pakaitine atstove Jungtinių<text:s/></text:span><text:span text:style-name="T81">Tautų konvencijos prieš korupciją įgyvendinimo priežiūros darbo grupėje, Turto susigrąžinimo, Tarptautinio bendradarbiavimo ir Prevencijos darbo grupėse ;<text:s/></text:span></text:p>
      <text:p text:style-name="P82"><text:span text:style-name="T83">12</text:span><text:span text:style-name="T84">. Teisingumo ministerijos Korupcijos prevencijos ir vidaus tyrimų skyriaus vedėją Jolantą Bern</text:span><text:span text:style-name="T85">otaitę nuolatine atstove, o šio skyriaus vyresniąją patarėją Iloną Tamelę pakaitine atstove Ekonominio bendradarbiavimo ir plėtros organizacijos Darbo grupėje dėl kovos su užsienio pareigūnų papirkimu sudarant tarptautinius verslo sandorius;</text:span></text:p>
      <text:p text:style-name="P86"><text:span text:style-name="T87">13</text:span><text:span text:style-name="T88">. Teisin</text:span><text:span text:style-name="T89">gumo ministerijos Teisėkūros politikos grupės vyresniąją patarėją Indrę Skersytę nuolatine atstove, o šios grupės patarėją Justiną Sušinskaitę pakaitine atstove Ekonominio bendradarbiavimo ir<text:s/></text:span><text:soft-page-break/><text:span text:style-name="T90">plėtros organizacijos Duomenų valdymo ir privatumo skaitmeninėje</text:span><text:span text:style-name="T91"><text:s/>ekonomikoje darbo grupėje;</text:span></text:p>
      <text:p text:style-name="P92"><text:span text:style-name="T93">14</text:span><text:span text:style-name="T94">. Teisingumo ministerijos Teisėkūros politikos grupės vyresnįjį patarėją Algį Baležentį nuolatiniu atstovu, o šios grupės patarėją Rositą Pletienę pakaitine atstove Ekonominio bendradarbiavimo ir plėtros organizacijos Vart</text:span><text:span text:style-name="T95">otojų politikos komitete;</text:span></text:p>
      <text:p text:style-name="P96"><text:span text:style-name="T97">15</text:span><text:span text:style-name="T98">. Teisingumo ministerijos Teisinių paslaugų politikos grupės vyresniąją patarėją Redą Nikrėvičę nuolatine atstove, o šios grupės patarėją Dalią Simutienę pakaitine atstove Ekonominio bendradarbiavimo ir plėtros organizacijos</text:span><text:span text:style-name="T99"><text:s/>Skaitmeninės ekonomikos komitete;</text:span></text:p>
      <text:p text:style-name="P100"><text:span text:style-name="T101">16</text:span><text:span text:style-name="T102">. Teisingumo ministerijos Teisėkūros politikos grupės patarėją Astą Gedzevičiūtę nuolatine atstove, o šios grupės vyriausiąją patarėją Redą Gabrilavičiūtę pakaitine atstove Ekonominio bendradarbiavimo ir plėtros org</text:span><text:span text:style-name="T103">anizacijos Viešojo valdymo komitete;</text:span></text:p>
      <text:p text:style-name="P104"><text:span text:style-name="T105">17</text:span><text:span text:style-name="T106">. Teisingumo ministerijos Teisėkūros politikos grupės vyriausiąjį patarėją Darių Trinkūną nuolatiniu atstovu, o šios grupės vyresnįjį patarėją Andrių Miliūną pakaitiniu atstovu Ekonominio bendradarbiavimo ir plėtr</text:span><text:span text:style-name="T107">os organizacijos Reguliavimo politikos komitete;</text:span></text:p>
      <text:p text:style-name="P108"><text:span text:style-name="T109">18</text:span><text:span text:style-name="T110">. Teisingumo ministerijos kanclerį Augustą Ručinską nuolatiniu atstovu, o Teisingumo ministerijos patarėją Juditą Aleksiejūnę pakaitine atstove Europos teisės akademijos (ERA) Valdančiojoje taryboje Tr</text:span><text:span text:style-name="T111">yre.</text:span><text:s/></text:p>
      <text:p text:style-name="P112"/>
      <text:p text:style-name="P113"/>
      <text:p text:style-name="P114"/>
      <text:p text:style-name="P115"><text:span text:style-name="T116">Teisingumo ministrė</text:span><text:span text:style-name="T117"><text:tab/>Evelina Dobrovolska</text:span></text:p>
      <text:p text:style-name="P118"/>
      <text:p text:style-name="P119"/>
      <text:p text:style-name="P120"><text:span text:style-name="T121">Pakeitimai:</text:span></text:p>
      <text:p text:style-name="P122"/>
      <text:p text:style-name="P123"><text:span text:style-name="T124">1.</text:span></text:p>
      <text:p text:style-name="P125"><text:span text:style-name="T126">Lietuvos Respublikos teisingumo ministerija, Įsakymas</text:span></text:p>
      <text:p text:style-name="P127"><text:span text:style-name="T128">Nr.<text:s/></text:span><text:a xlink:href="https://www.e-tar.lt/portal/legalAct.html?documentId=33259e905e5411eca9ac839120d251c4" office:target-frame-name="_top" xlink:show="replace"><text:span text:style-name="T129">1R-426</text:span></text:a><text:span text:style-name="T130">, 2021-12-16, paskelbta</text:span><text:span text:style-name="T131"><text:s/>TAR 2021-12-16, i. k. 2021-25965</text:span></text:p>
      <text:p text:style-name="P132"><text:span text:style-name="T133">Dėl teisingumo ministro 2021 m. lapkričio 15 d. įsakymo Nr. 1R-385 „Dėl Lietuvos Respublikos teisingumo ministerijos atstovų tarptautinėse organizacijose, jų darbo grupėse, tarybose, komisijose ir komitetuose skyrimo“ pake</text:span><text:span text:style-name="T134">itimo</text:span></text:p>
      <text:p text:style-name="P135"/>
      <text:p text:style-name="P136"><text:span text:style-name="T137">2.</text:span></text:p>
      <text:p text:style-name="P138"><text:span text:style-name="T139">Lietuvos Respublikos teisingumo ministerija, Įsakymas</text:span></text:p>
      <text:p text:style-name="P140"><text:span text:style-name="T141">Nr.<text:s/></text:span><text:a xlink:href="https://www.e-tar.lt/portal/legalAct.html?documentId=878c9440bbb311ec8d9390588bf2de65" office:target-frame-name="_top" xlink:show="replace"><text:span text:style-name="T142">1R-151</text:span></text:a><text:span text:style-name="T143">, 2022-04-14, paskelbta TAR 2022-04-14, i. k. 2022-07707</text:span></text:p>
      <text:p text:style-name="P144"><text:span text:style-name="T145">Dėl teisingumo ministro 202</text:span><text:span text:style-name="T146">1 m. lapkričio 15 d. įsakymo Nr. 1R-385 „Dėl Lietuvos Respublikos teisingumo ministerijos atstovų tarptautinėse organizacijose, jų darbo grupėse, tarybose, komisijose ir komitetuose skyrimo“ pakeitimo</text:span></text:p>
      <text:p text:style-name="P147"/>
      <text:p text:style-name="P148"><text:span text:style-name="T149">3.</text:span></text:p>
      <text:p text:style-name="P150"><text:span text:style-name="T151">Lietuvos Respublikos teisingumo ministerija, Įsakym</text:span><text:span text:style-name="T152">as</text:span></text:p>
      <text:p text:style-name="P153"><text:span text:style-name="T154">Nr.<text:s/></text:span><text:a xlink:href="https://www.e-tar.lt/portal/legalAct.html?documentId=9a456a00d5b511ec8d9390588bf2de65" office:target-frame-name="_top" xlink:show="replace"><text:span text:style-name="T155">1R-200</text:span></text:a><text:span text:style-name="T156">, 2022-05-17, paskelbta TAR 2022-05-17, i. k. 2022-10373</text:span></text:p>
      <text:p text:style-name="P157"><text:span text:style-name="T158">Dėl teisingumo ministro 2021 m. lapkričio 15 d. įsakymo Nr. 1R-385 „Dėl Lietuvos Respubl</text:span><text:span text:style-name="T159">ikos teisingumo ministerijos atstovų tarptautinėse organizacijose, jų darbo grupėse, tarybose, komisijose ir komitetuose skyrimo“ pakeitimo</text:span></text:p>
      <text:p text:style-name="P160"/>
      <text:p text:style-name="P161"><text:span text:style-name="T162">4.</text:span></text:p>
      <text:p text:style-name="P163"><text:span text:style-name="T164">Lietuvos Respublikos teisingumo ministerija, Įsakymas</text:span></text:p>
      <text:p text:style-name="P165"><text:span text:style-name="T166">Nr.<text:s/></text:span><text:a xlink:href="https://www.e-tar.lt/portal/legalAct.html?documentId=823ca63032bb11ee9de9e7e0fd363afc" office:target-frame-name="_top" xlink:show="replace"><text:span text:style-name="T167">1R-236</text:span></text:a><text:span text:style-name="T168">, 2023-07-12, paskelbta TAR 2023-08-04, i. k. 2023-15849</text:span></text:p>
      <text:p text:style-name="P169"><text:span text:style-name="T170">Dėl teisingumo ministro 2021 m. lapkričio 15 d. įsakymo Nr. 1R-385 „Dėl Lietuvos Respublikos teisingumo ministerijos atstovų tarptautinėse organizaci</text:span><text:span text:style-name="T171">jose, jų darbo grupėse, tarybose, komisijose ir komitetuose skyrimo“ pakeitimo</text:span></text:p>
      <text:p text:style-name="P172"/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left" style:position="5.9687in"/>
        </style:tab-stops>
      </style:paragraph-properties>
      <style:text-properties fo:font-weight="bold" style:font-weight-asian="bold"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eva Lukoševičienė</meta:initial-creator>
    <dc:creator>adlibuser</dc:creator>
    <meta:creation-date>2024-10-31T13:07:00Z</meta:creation-date>
    <dc:date>2024-10-31T13:07:00Z</dc:date>
    <meta:template xlink:href="Normal.dotm" xlink:type="simple"/>
    <meta:editing-cycles>2</meta:editing-cycles>
    <meta:editing-duration>PT0S</meta:editing-duration>
    <meta:user-defined meta:name="ContentTypeId">0x0101004D985F0F57256F4D9E7214D9DD2BC68E</meta:user-defined>
    <meta:document-statistic meta:page-count="5" meta:paragraph-count="71" meta:word-count="1054" meta:character-count="8084" meta:row-count="244" meta:non-whitespace-character-count="7101"/>
  </office:meta>
</office:document-meta>
</file>