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 fo:line-height="107%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justify" fo:text-indent="0.2166in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style:line-height-at-least="0.2361in"/>
      <style:text-properties style:font-size-complex="12pt"/>
    </style:style>
    <style:style style:name="P26" style:parent-style-name="Normal" style:family="paragraph">
      <style:paragraph-properties fo:text-align="justify" style:line-height-at-least="0.2361in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line-height-at-least="0.2361in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8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361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361in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361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line-height-at-least="0.2361in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line-height-at-least="0.2361in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2361in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line-height-at-least="0.2361in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line-height-at-least="0.2361in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fo:background-color="#FFFFFF"/>
    </style:style>
    <style:style style:name="T85" style:parent-style-name="DefaultParagraphFont" style:family="text">
      <style:text-properties fo:letter-spacing="-0.0013in" style:font-size-complex="12pt"/>
    </style:style>
    <style:style style:name="P86" style:parent-style-name="Normal" style:family="paragraph">
      <style:paragraph-properties fo:keep-together="always" fo:widows="0" fo:orphans="0" fo:text-align="justify" style:vertical-align="middle" style:line-height-at-least="0.25in" fo:text-indent="0.4923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style:line-height-at-least="0.2361in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keep-together="always" fo:widows="0" fo:orphans="0" fo:text-align="justify" style:vertical-align="middle" style:line-height-at-least="0.25in" fo:text-indent="0.4923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style:line-height-at-least="0.2361in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style:line-height-at-least="0.2361in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style:line-height-at-least="0.2361in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style:line-height-at-least="0.2361in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style:line-height-at-least="0.2361in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fo:background-color="#FFFFFF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style:line-height-at-least="0.2361in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style:line-height-at-least="0.2361in" fo:text-indent="0.492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letter-spacing="0.0416in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style:line-height-at-least="0.2361in" fo:text-indent="0.4923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style:line-height-at-least="0.2361in" fo:text-indent="0.4923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style:line-height-at-least="0.2361in" fo:text-indent="0.4923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style:line-height-at-least="0.25in">
        <style:tab-stops>
          <style:tab-stop style:type="left" style:position="0.9in"/>
          <style:tab-stop style:type="right" style:position="6.2993in"/>
        </style:tab-stops>
      </style:paragraph-properties>
    </style:style>
    <style:style style:name="P163" style:parent-style-name="Normal" style:family="paragraph">
      <style:paragraph-properties fo:text-align="justify" style:line-height-at-least="0.25in">
        <style:tab-stops>
          <style:tab-stop style:type="left" style:position="0.9in"/>
          <style:tab-stop style:type="right" style:position="6.2993in"/>
        </style:tab-stops>
      </style:paragraph-properties>
    </style:style>
    <style:style style:name="P164" style:parent-style-name="Normal" style:family="paragraph">
      <style:paragraph-properties fo:text-align="justify" style:line-height-at-least="0.25in">
        <style:tab-stops>
          <style:tab-stop style:type="left" style:position="0.9in"/>
          <style:tab-stop style:type="right" style:position="6.2993in"/>
        </style:tab-stops>
      </style:paragraph-properties>
    </style:style>
    <style:style style:name="P165" style:parent-style-name="Normal" style:family="paragraph">
      <style:paragraph-properties fo:text-align="justify" style:line-height-at-least="0.25in">
        <style:tab-stops>
          <style:tab-stop style:type="left" style:position="0.9in"/>
          <style:tab-stop style:type="right" style:position="6.2993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4-15 iki 2022-05-16</text:span></text:p>
      <text:p text:style-name="P9"/>
      <text:p text:style-name="P10"><text:span text:style-name="T11">Įsakymas paskelbtas: TAR 2021-11-15, i. k. 2021-23588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16"/>
      <text:p text:style-name="P17">LIETUVOS RESPUBLIKOS TEISINGUMO MINISTRAS</text:p>
      <text:p text:style-name="P18"/>
      <text:p text:style-name="P19">Įsakymas</text:p>
      <text:p text:style-name="P20">DĖL lietuvos respublikos teisingumo ministerijos atstovų tarptautinėse organizacijose, jų darbo grupėse, tarybose, komisijose ir komitetuose Skyrimo<text:s/></text:p>
      <text:p text:style-name="P21"/>
      <text:p text:style-name="P22">2021 m. lapkričio 15 d. Nr. 1R-385</text:p>
      <text:p text:style-name="P23">Vilnius</text:p>
      <text:p text:style-name="P24"/>
      <text:p text:style-name="P25"/>
      <text:p text:style-name="P26"><text:span text:style-name="T27">Įgyvendindama Lietuvos Respublikos valstybės institucijų ir<text:s/></text:span><text:span text:style-name="T28">įstaigų veiklos tarptautinėse organizacijose tvarkos aprašą, patvirtintą Lietuvos Respublikos Vyriausybės 2005 m. balandžio 11 d. nutarimu Nr. 393 „Dėl Lietuvos Respublikos valstybės institucijų ir įstaigų veiklos tarptautinėse organizacijose tvarkos apraš</text:span><text:span text:style-name="T29">o patvirtinimo“:</text:span></text:p>
      <text:p text:style-name="P30"><text:span text:style-name="T31">1</text:span><text:span text:style-name="T32">.<text:s/></text:span><text:span text:style-name="T33">Skiri</text:span><text:span text:style-name="T34">u:</text:span></text:p>
      <text:p text:style-name="P35"><text:span text:style-name="T36">1.1</text:span><text:span text:style-name="T37">.</text:span><text:span text:style-name="T38"><text:tab/>Teisingumo ministerijos Teisėkūros politikos grupės vyriausiąjį patarėją Tautginą Mickevičių Lietuvos Respublikos nuolatiniu atstovu, o Teisėkūros politikos grupės<text:s/></text:span><text:soft-page-break/><text:span text:style-name="T39">vyresniąją patarėją Redą Gabrilavičiūtę pakaitine ats</text:span><text:span text:style-name="T40">tove Europos Tarybos Europos teisinio bendradarbiavimo komitete;</text:span></text:p>
      <text:p text:style-name="P41"><text:span text:style-name="T42">1.2</text:span><text:span text:style-name="T43">.</text:span><text:span text:style-name="T44"><text:tab/>Teisingumo ministerijos Baudžiamosios justicijos grupės vadovę Simoną Mesonienę Lietuvos Respublikos nuolatine atstove, o vyresnįjį patarėją Tautvydą Žėką pakaitiniu atstovu Europos<text:s/></text:span><text:span text:style-name="T45">Tarybos Europos nusikalstamumo problemų komitete;<text:s/></text:span></text:p>
      <text:p text:style-name="P46"><text:span text:style-name="T47">1.3</text:span><text:span text:style-name="T48">.</text:span><text:span text:style-name="T49"><text:tab/>Teisingumo ministerijos Tarptautinio bendradarbiavimo ir žmogaus teisių politikos grupės vyresniąją patarėją Andradą Bavėjan Lietuvos Respublikos nuolatine atstove, o Tarptautinio bendradarbiavimo</text:span><text:span text:style-name="T50"><text:s/>ir žmogaus teisių politikos grupės patarėją Indrę Balčiūnienę pakaitine atstove Europos Tarybos Europos konvencijų dėl bendradarbiavimo baudžiamaisiais klausimais veikimo ekspertų ir Priemonių prieš pinigų plovimą bei terorizmo finansavimą įvertinimo eksp</text:span><text:span text:style-name="T51">ertų komitetuose;</text:span></text:p>
      <text:p text:style-name="P52"><text:span text:style-name="T53">1.4</text:span><text:span text:style-name="T54">.</text:span><text:span text:style-name="T55"><text:tab/>Teisingumo ministerijos Bausmių vykdymo politikos grupės l. e. vadovo pareigas</text:span><text:span text:style-name="T56"><text:s/></text:span><text:span text:style-name="T57"><text:s/>Marių Rakštelį Lietuvos Respublikos nuolatiniu atstovu, o patarėją Taurą Rutkūną pakaitiniu atstovu Europos Tarybos Penologinio bendradarbiavimo tary</text:span><text:span text:style-name="T58">boje;</text:span></text:p>
      <text:p text:style-name="P59"><text:span text:style-name="T60">1.5</text:span><text:span text:style-name="T61">.</text:span><text:span text:style-name="T62"><text:tab/>Teisingumo ministerijos Baudžiamosios justicijos grupės vyresnįjį patarėją Jevgenijų Kuzmą</text:span><text:span text:style-name="T63"><text:s/></text:span><text:span text:style-name="T64">Lietuvos Respublikos nuolatiniu atstovu, o patarėją Martyną Dobrovolskį pakaitiniu atstovu Europos Tarybos Kovos su terorizmu ekspertų komitete;</text:span></text:p>
      <text:p text:style-name="P65"><text:span text:style-name="T66">1.6</text:span><text:span text:style-name="T67">.</text:span><text:span text:style-name="T68"><text:tab/>Lietuvos Respublikos teisingumo viceministrą Elaną Jablonską Lietuvos Respublikos nuolatiniu atstovu, o Teisingumo ministerijos Korupcijos prevencijos ir vidaus tyrimų skyriaus patarėją Agnę Goborovienę ir<text:s/></text:span><text:span text:style-name="T69">Lietuvos Respublikos specialiųjų tyrimų tarnyb</text:span><text:span text:style-name="T70">os Administravimo valdybos Tarptautinio bendradarbiavimo skyriaus viršininkę</text:span><text:span text:style-name="T71"><text:s/>Živilę Šadianec Lietuvos Respublikos pakaitinėmis atstovėmis Europos Tarybos Europos Tarybos valstybių prieš korupciją grupėje (GRECO);</text:span></text:p>
      <text:p text:style-name="P72"><text:span text:style-name="T73">1.7</text:span><text:span text:style-name="T74">.</text:span><text:span text:style-name="T75"><text:tab/>Lietuvos Aukščiausiojo Teismo Civi</text:span><text:span text:style-name="T76">linių bylų skyriaus teisėją Egidiją Tamošiūnienę Lietuvos Respublikos nuolatine atstove, o Teisingumo ministerijos Teisėkūros politikos teisės<text:s/></text:span><text:soft-page-break/><text:span text:style-name="T77">grupės vyresniąją patarėją Redą Gabrilavičiūtę, jos nesant – Teisėkūros politikos grupės vyriausiąjį patarėją Tau</text:span><text:span text:style-name="T78">tginą Mickevičių Lietuvos Respublikos pakaitiniais atstovais Europos Tarybos Europos veiksmingo teisingumo komisijoje;</text:span></text:p>
      <text:p text:style-name="P79"><text:span text:style-name="T80">1.8</text:span><text:span text:style-name="T81">.</text:span><text:span text:style-name="T82"><text:tab/>Teisingumo ministerijos Teisinių paslaugų politikos grupės vyresniąją patarėją Vaidą Rudėnaitę nuolatine atstove, o Teisinių pas</text:span><text:span text:style-name="T83">laugų politikos grupės patarėją Aliną Levickienę pakaitine atstove<text:s/></text:span><text:span text:style-name="T84">Europos Tarybos Teisinio bendradarbiavimo Teisinės pagalbos schemų redakcinėje grupėje</text:span><text:span text:style-name="T85">;</text:span></text:p>
      <text:p text:style-name="P86"><text:span text:style-name="T87">1.9</text:span><text:span text:style-name="T88">.<text:s/></text:span><text:span text:style-name="T89">Teisingumo ministerijos Tarptautinio bendradarbiavimo ir žmogaus teisių politikos grupės pat</text:span><text:span text:style-name="T90">arėją Gintarę Bustaevienę nuolatine atstove, o Tarptautinio bendradarbiavimo ir žmogaus teisių politikos grupės patarėją Liną Urnikienę – pakaitine atstove Hagos tarptautinės privatinės teisės konferencijos Generalinėje Asamblėjoje;</text:span></text:p>
      <text:p text:style-name="P91">Papunkčio pakeitimai:</text:p>
      <text:p text:style-name="P92"><text:span text:style-name="T93">N</text:span><text:span text:style-name="T94">r.<text:s/></text:span><text:a xlink:href="https://www.e-tar.lt/portal/legalAct.html?documentId=33259e905e5411eca9ac839120d251c4" office:target-frame-name="_top" xlink:show="replace"><text:span text:style-name="T95">1R-426</text:span></text:a><text:span text:style-name="T96">, 2021-12-16, paskelbta TAR 2021-12-16, i. k. 2021-25965</text:span></text:p>
      <text:p text:style-name="Normal"/>
      <text:p text:style-name="P97"><text:span text:style-name="T98">1.10</text:span><text:span text:style-name="T99">.</text:span><text:span text:style-name="T100"><text:tab/>Teisingumo ministerijos Korupcijos prevencijos ir vidaus tyrimų skyriaus vyriausi</text:span><text:span text:style-name="T101">ąją specialistę Dovilę Baroli nuolatine atstove, o Korupcijos prevencijos ir vidaus tyrimų skyriaus patarėją Agnę Goborovienę pakaitine atstove Jungtinių tautų konvencijos prieš korupciją Įgyvendinimo priežiūros, Turto susigrąžinimo, Tarptautinio bendradar</text:span><text:span text:style-name="T102">biavimo, Prevencijos darbo grupėse;<text:s/></text:span></text:p>
      <text:p text:style-name="P103"><text:span text:style-name="T104">1.11</text:span><text:span text:style-name="T105">. Teisingumo ministerijos Korupcijos prevencijos ir vidaus tyrimų skyriaus l. e. vedėjo pareigas Jolantą Bernotaitę nuolatine atstove (delegacijos vadove), o Korupcijos prevencijos ir vidaus tyrimų skyriaus vyri</text:span><text:span text:style-name="T106">ausiąją specialistę Dovilę Baroli – pakaitine atstove Ekonominio bendradarbiavimo ir plėtros organizacijos Darbo grupėje dėl papirkimo sudarant tarptautinius verslo sandorius;</text:span></text:p>
      <text:p text:style-name="P107">Papunkčio pakeitimai:</text:p>
      <text:p text:style-name="P108"><text:span text:style-name="T109">Nr.<text:s/></text:span><text:a xlink:href="https://www.e-tar.lt/portal/legalAct.html?documentId=878c9440bbb311ec8d9390588bf2de65" office:target-frame-name="_top" xlink:show="replace"><text:span text:style-name="T110">1R-151</text:span></text:a><text:span text:style-name="T111">, 2022-04-14, paskelbta TAR 2022-04-14, i. k. 2022-07707</text:span></text:p>
      <text:p text:style-name="Normal"/>
      <text:p text:style-name="P112"><text:span text:style-name="T113">1.12</text:span><text:span text:style-name="T114">.</text:span><text:span text:style-name="T115"><text:tab/>Teisingumo ministerijos Teisėkūros politikos grupės patarėją Indrę Skersytę nuolatine atstove, o Teisėkūros politikos grupės patarėją Agnę</text:span><text:span text:style-name="T116"><text:s/>Vitkutę pakaitine atstove Ekonominio bendradarbiavimo ir plėtros organizacijos Duomenų valdymo ir privatumo skaitmeninėje ekonomikoje darbo grupėje;</text:span></text:p>
      <text:p text:style-name="P117"><text:span text:style-name="T118">1.13</text:span><text:span text:style-name="T119">.</text:span><text:span text:style-name="T120"><text:tab/>Teisingumo ministerijos Teisėkūros politikos grupės vyresnįjį patarėją Algį Baležentį nuolatiniu</text:span><text:span text:style-name="T121"><text:s/>atstovu, o Teisėkūros politikos grupės patarėją Rositą Pletienę pakaitine atstove Ekonominio bendradarbiavimo ir plėtros organizacijos Vartotojų politikos komitete;</text:span></text:p>
      <text:p text:style-name="P122"><text:span text:style-name="T123">1.14</text:span><text:span text:style-name="T124">.</text:span><text:span text:style-name="T125"><text:tab/>Teisingumo ministerijos Teisinių paslaugų politikos grupės vyresniąją patarėją R</text:span><text:span text:style-name="T126">edą Nikrėvičę nuolatine atstove, o Teisinių paslaugų politikos grupės patarėją Dalią Simutienę pakaitine atstove Ekonominio bendradarbiavimo ir plėtros organizacijos Skaitmeninės ekonomikos komitete;</text:span></text:p>
      <text:p text:style-name="P127"><text:span text:style-name="T128">1.15</text:span><text:span text:style-name="T129">.</text:span><text:span text:style-name="T130"><text:tab/>Teisingumo ministerijos Teisėkūros politikos g</text:span><text:span text:style-name="T131">rupės vyriausiąjį patarėją Tautginą Mickevičių nuolatiniu atstovu, o Teisėkūros politikos grupės vyresniąją patarėją Redą Gabrilavičiūtę pakaitine atstove Ekonominio bendradarbiavimo ir plėtros organizacijos Viešojo valdymo komitete;</text:span></text:p>
      <text:p text:style-name="P132"><text:span text:style-name="T133">1.16</text:span><text:span text:style-name="T134">.</text:span><text:span text:style-name="T135"><text:tab/>Teisingumo m</text:span><text:span text:style-name="T136">inisterijos Teisėkūros politikos grupės l. e. vadovo pareigas</text:span><text:span text:style-name="T137"><text:s/></text:span><text:span text:style-name="T138">Darių Trinkūną nuolatiniu atstovu, o Teisėkūros politikos grupės vyresnįjį patarėją Andrių Miliūną pakaitiniu atstovu Ekonominio bendradarbiavimo ir plėtros organizacijos Reguliavimo politikos k</text:span><text:span text:style-name="T139">omitete;</text:span></text:p>
      <text:p text:style-name="P140"><text:span text:style-name="T141">1.17</text:span><text:span text:style-name="T142">.</text:span><text:span text:style-name="T143"><text:tab/>Teisingumo ministerijos patarėją Juditą Aleksiejūnę nuolatine atstove, o Teisingumo ministerijos patarėją Dovilę Mekionytę pakaitine atstove Europos teisės akademijos Tryre (ERA) Valdančiojoje taryboje.<text:s/></text:span></text:p>
      <text:p text:style-name="P144"><text:span text:style-name="T145">2</text:span><text:span text:style-name="T146">.<text:s/></text:span><text:span text:style-name="T147">Pripažįstu</text:span><text:span text:style-name="T148"><text:s/>netekusiais g</text:span><text:span text:style-name="T149">alios:</text:span></text:p>
      <text:p text:style-name="P150"><text:span text:style-name="T151">2.1</text:span><text:span text:style-name="T152">. Lietuvos Respublikos teisingumo ministro 2020 m. sausio 9 d. įsakymą Nr. 1R-14 „Dėl Lietuvos Respublikos atstovų Europos Tarybos komitetuose skyrimo“;</text:span></text:p>
      <text:p text:style-name="P153"><text:span text:style-name="T154">2.2</text:span><text:span text:style-name="T155">. Lietuvos Respublikos teisingumo ministro 2020 m. sausio 17 d. įsakymą Nr. 1R-23 „D</text:span><text:span text:style-name="T156">ėl Lietuvos Respublikos teisingumo ministerijos atstovų skyrimo į Ekonominio bendradarbiavimo ir plėtros organizacijos komitetus ir darbo grupes“;</text:span></text:p>
      <text:p text:style-name="P157"><text:span text:style-name="T158">2.3</text:span><text:span text:style-name="T159">. Lietuvos Respublikos teisingumo ministro 2020 m. gegužės 7 d. įsakymą Nr. 1R</text:span><text:span text:style-name="T160">‑126 „Dėl atstovo skyrim</text:span><text:span text:style-name="T161">o į Europos teisės akademijos Tryre Valdančiąją tarybą“.</text:span></text:p>
      <text:p text:style-name="P162"/>
      <text:p text:style-name="P163"/>
      <text:p text:style-name="P164"/>
      <text:p text:style-name="P165"><text:span text:style-name="T166">Teisingumo ministrė</text:span><text:span text:style-name="T167"><text:tab/>Evelina Dobrovolska</text:span></text:p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Lietuvos Respublikos teisingumo ministerija, Įsakymas</text:span></text:p>
      <text:p text:style-name="P177"><text:span text:style-name="T178">Nr.<text:s/></text:span><text:a xlink:href="https://www.e-tar.lt/portal/legalAct.html?documentId=33259e905e5411eca9ac839120d251c4" office:target-frame-name="_top" xlink:show="replace"><text:span text:style-name="T179">1R-426</text:span></text:a><text:span text:style-name="T180">, 2021-12-16, paskelbta TAR 2021-12-16, i. k. 2021-25965</text:span></text:p>
      <text:p text:style-name="P181"><text:span text:style-name="T182">Dėl teisingumo ministro 2021 m. lapkričio 15 d. įsakymo Nr. 1R-385 „Dėl Lietuvos Respublikos teis</text:span><text:span text:style-name="T183">ingumo ministerijos atstovų tarptautinėse organizacijose, jų darbo grupėse, tarybose, komisijose ir komitetuose skyrimo“ pakeitimo</text:span></text:p>
      <text:p text:style-name="P184"/>
      <text:p text:style-name="P185"><text:span text:style-name="T186">2.</text:span></text:p>
      <text:p text:style-name="P187"><text:span text:style-name="T188">Lietuvos Respublikos teisingumo ministerija, Įsakymas</text:span></text:p>
      <text:p text:style-name="P189"><text:span text:style-name="T190">Nr.<text:s/></text:span><text:a xlink:href="https://www.e-tar.lt/portal/legalAct.html?documentId=878c9440bbb311ec8d9390588bf2de65" office:target-frame-name="_top" xlink:show="replace"><text:span text:style-name="T191">1R-151</text:span></text:a><text:span text:style-name="T192">, 2022-04-14, paskelbta TAR 2022-04-14, i. k. 2022-07707</text:span></text:p>
      <text:p text:style-name="P193"><text:span text:style-name="T194">Dėl teisingumo ministro 2021 m. lapkričio 15 d. įsakymo Nr. 1R-385 „Dėl Lietuvos Respublikos teis</text:span><text:span text:style-name="T195">ingumo ministerijos atstovų tarptautinėse organizacijose, jų darbo grupėse, tarybose, komisijose ir komitetuose skyrimo“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left" style:position="5.9687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Lukoševičienė</meta:initial-creator>
    <dc:creator>adlibuser</dc:creator>
    <meta:creation-date>2022-05-18T06:21:00Z</meta:creation-date>
    <dc:date>2022-05-18T06:21:00Z</dc:date>
    <meta:template xlink:href="Normal.dotm" xlink:type="simple"/>
    <meta:editing-cycles>2</meta:editing-cycles>
    <meta:editing-duration>PT0S</meta:editing-duration>
    <meta:user-defined meta:name="ContentTypeId">0x0101004D985F0F57256F4D9E7214D9DD2BC68E</meta:user-defined>
    <meta:document-statistic meta:page-count="6" meta:paragraph-count="44" meta:word-count="998" meta:character-count="8056" meta:row-count="186" meta:non-whitespace-character-count="7102"/>
  </office:meta>
</office:document-meta>
</file>