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style:line-height-at-least="0.2361in"/>
      <style:text-properties style:font-size-complex="12pt"/>
    </style:style>
    <style:style style:name="P26" style:parent-style-name="Normal" style:family="paragraph">
      <style:paragraph-properties fo:text-align="justify" style:line-height-at-least="0.2361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361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8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361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361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361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361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361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fo:letter-spacing="-0.0013in" style:font-size-complex="12pt"/>
    </style:style>
    <style:style style:name="P86" style:parent-style-name="Normal" style:family="paragraph">
      <style:paragraph-properties fo:keep-together="always" fo:widows="0" fo:orphans="0" fo:text-align="justify" style:vertical-align="middle" style:line-height-at-least="0.25in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line-height-at-least="0.2361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361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361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line-height-at-least="0.2361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361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361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line-height-at-least="0.2361in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line-height-at-least="0.2361in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line-height-at-least="0.2361in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0.0416in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2361in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361in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line-height-at-least="0.2361in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62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17 iki 2022-04-14</text:span></text:p>
      <text:p text:style-name="P9"/>
      <text:p text:style-name="P10"><text:span text:style-name="T11">Įsakymas paskelbtas: TAR 2021-11-15, i. k. 2021-235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lietuvos respublikos teisingumo ministerijos atstovų tarptautinėse organizacijose, jų darbo grupėse, tarybose, komisijose ir komitetuose Skyrimo<text:s/></text:p>
      <text:p text:style-name="P21"/>
      <text:p text:style-name="P22">2021 m. lapkričio 15 d. Nr. 1R-385</text:p>
      <text:p text:style-name="P23">Vilnius</text:p>
      <text:p text:style-name="P24"/>
      <text:p text:style-name="P25"/>
      <text:p text:style-name="P26"><text:span text:style-name="T27">Įgyvendindama Lietuvos Respublikos valstybės institucijų ir<text:s/></text:span><text:span text:style-name="T28">įstaigų veiklos tarptautinėse organizacijose tvarkos aprašą, patvirtintą Lietuvos Respublikos Vyriausybės 2005 m. balandžio 11 d. nutarimu Nr. 393 „Dėl Lietuvos Respublikos valstybės institucijų ir įstaigų veiklos tarptautinėse organizacijose tvarkos apraš</text:span><text:span text:style-name="T29">o patvirtinimo“:</text:span></text:p>
      <text:p text:style-name="P30"><text:span text:style-name="T31">1</text:span><text:span text:style-name="T32">.<text:s/></text:span><text:span text:style-name="T33">Skiri</text:span><text:span text:style-name="T34">u:</text:span></text:p>
      <text:p text:style-name="P35"><text:span text:style-name="T36">1.1</text:span><text:span text:style-name="T37">.</text:span><text:span text:style-name="T38"><text:tab/>Teisingumo ministerijos Teisėkūros politikos grupės vyriausiąjį patarėją Tautginą Mickevičių Lietuvos Respublikos nuolatiniu atstovu, o Teisėkūros politikos grupės<text:s/></text:span><text:soft-page-break/><text:span text:style-name="T39">vyresniąją patarėją Redą Gabrilavičiūtę pakaitine ats</text:span><text:span text:style-name="T40">tove Europos Tarybos Europos teisinio bendradarbiavimo komitete;</text:span></text:p>
      <text:p text:style-name="P41"><text:span text:style-name="T42">1.2</text:span><text:span text:style-name="T43">.</text:span><text:span text:style-name="T44"><text:tab/>Teisingumo ministerijos Baudžiamosios justicijos grupės vadovę Simoną Mesonienę Lietuvos Respublikos nuolatine atstove, o vyresnįjį patarėją Tautvydą Žėką pakaitiniu atstovu Europos<text:s/></text:span><text:span text:style-name="T45">Tarybos Europos nusikalstamumo problemų komitete;<text:s/></text:span></text:p>
      <text:p text:style-name="P46"><text:span text:style-name="T47">1.3</text:span><text:span text:style-name="T48">.</text:span><text:span text:style-name="T49"><text:tab/>Teisingumo ministerijos Tarptautinio bendradarbiavimo ir žmogaus teisių politikos grupės vyresniąją patarėją Andradą Bavėjan Lietuvos Respublikos nuolatine atstove, o Tarptautinio bendradarbiavimo</text:span><text:span text:style-name="T50"><text:s/>ir žmogaus teisių politikos grupės patarėją Indrę Balčiūnienę pakaitine atstove Europos Tarybos Europos konvencijų dėl bendradarbiavimo baudžiamaisiais klausimais veikimo ekspertų ir Priemonių prieš pinigų plovimą bei terorizmo finansavimą įvertinimo eksp</text:span><text:span text:style-name="T51">ertų komitetuose;</text:span></text:p>
      <text:p text:style-name="P52"><text:span text:style-name="T53">1.4</text:span><text:span text:style-name="T54">.</text:span><text:span text:style-name="T55"><text:tab/>Teisingumo ministerijos Bausmių vykdymo politikos grupės l. e. vadovo pareigas</text:span><text:span text:style-name="T56"><text:s/></text:span><text:span text:style-name="T57"><text:s/>Marių Rakštelį Lietuvos Respublikos nuolatiniu atstovu, o patarėją Taurą Rutkūną pakaitiniu atstovu Europos Tarybos Penologinio bendradarbiavimo tary</text:span><text:span text:style-name="T58">boje;</text:span></text:p>
      <text:p text:style-name="P59"><text:span text:style-name="T60">1.5</text:span><text:span text:style-name="T61">.</text:span><text:span text:style-name="T62"><text:tab/>Teisingumo ministerijos Baudžiamosios justicijos grupės vyresnįjį patarėją Jevgenijų Kuzmą</text:span><text:span text:style-name="T63"><text:s/></text:span><text:span text:style-name="T64">Lietuvos Respublikos nuolatiniu atstovu, o patarėją Martyną Dobrovolskį pakaitiniu atstovu Europos Tarybos Kovos su terorizmu ekspertų komitete;</text:span></text:p>
      <text:p text:style-name="P65"><text:span text:style-name="T66">1.6</text:span><text:span text:style-name="T67">.</text:span><text:span text:style-name="T68"><text:tab/>Lietuvos Respublikos teisingumo viceministrą Elaną Jablonską Lietuvos Respublikos nuolatiniu atstovu, o Teisingumo ministerijos Korupcijos prevencijos ir vidaus tyrimų skyriaus patarėją Agnę Goborovienę ir<text:s/></text:span><text:span text:style-name="T69">Lietuvos Respublikos specialiųjų tyrimų tarnyb</text:span><text:span text:style-name="T70">os Administravimo valdybos Tarptautinio bendradarbiavimo skyriaus viršininkę</text:span><text:span text:style-name="T71"><text:s/>Živilę Šadianec Lietuvos Respublikos pakaitinėmis atstovėmis Europos Tarybos Europos Tarybos valstybių prieš korupciją grupėje (GRECO);</text:span></text:p>
      <text:p text:style-name="P72"><text:span text:style-name="T73">1.7</text:span><text:span text:style-name="T74">.</text:span><text:span text:style-name="T75"><text:tab/>Lietuvos Aukščiausiojo Teismo Civi</text:span><text:span text:style-name="T76">linių bylų skyriaus teisėją Egidiją Tamošiūnienę Lietuvos Respublikos nuolatine atstove, o Teisingumo ministerijos Teisėkūros politikos teisės<text:s/></text:span><text:soft-page-break/><text:span text:style-name="T77">grupės vyresniąją patarėją Redą Gabrilavičiūtę, jos nesant – Teisėkūros politikos grupės vyriausiąjį patarėją Tau</text:span><text:span text:style-name="T78">tginą Mickevičių Lietuvos Respublikos pakaitiniais atstovais Europos Tarybos Europos veiksmingo teisingumo komisijoje;</text:span></text:p>
      <text:p text:style-name="P79"><text:span text:style-name="T80">1.8</text:span><text:span text:style-name="T81">.</text:span><text:span text:style-name="T82"><text:tab/>Teisingumo ministerijos Teisinių paslaugų politikos grupės vyresniąją patarėją Vaidą Rudėnaitę nuolatine atstove, o Teisinių pas</text:span><text:span text:style-name="T83">laugų politikos grupės patarėją Aliną Levickienę pakaitine atstove<text:s/></text:span><text:span text:style-name="T84">Europos Tarybos Teisinio bendradarbiavimo Teisinės pagalbos schemų redakcinėje grupėje</text:span><text:span text:style-name="T85">;</text:span></text:p>
      <text:p text:style-name="P86"><text:span text:style-name="T87">1.9</text:span><text:span text:style-name="T88">.<text:s/></text:span><text:span text:style-name="T89">Teisingumo ministerijos Tarptautinio bendradarbiavimo ir žmogaus teisių politikos grupės pat</text:span><text:span text:style-name="T90">arėją Gintarę Bustaevienę nuolatine atstove, o Tarptautinio bendradarbiavimo ir žmogaus teisių politikos grupės patarėją Liną Urnikienę – pakaitine atstove Hagos tarptautinės privatinės teisės konferencijos Generalinėje Asamblėjoje;</text:span></text:p>
      <text:p text:style-name="P91">Papunkčio pakeitimai:</text:p>
      <text:p text:style-name="P92"><text:span text:style-name="T93">N</text:span><text:span text:style-name="T94">r.<text:s/></text:span><text:a xlink:href="https://www.e-tar.lt/portal/legalAct.html?documentId=33259e905e5411eca9ac839120d251c4" office:target-frame-name="_top" xlink:show="replace"><text:span text:style-name="T95">1R-426</text:span></text:a><text:span text:style-name="T96">, 2021-12-16, paskelbta TAR 2021-12-16, i. k. 2021-25965</text:span></text:p>
      <text:p text:style-name="Normal"/>
      <text:p text:style-name="P97"><text:span text:style-name="T98">1.10</text:span><text:span text:style-name="T99">.</text:span><text:span text:style-name="T100"><text:tab/>Teisingumo ministerijos Korupcijos prevencijos ir vidaus tyrimų skyriaus vyriausi</text:span><text:span text:style-name="T101">ąją specialistę Dovilę Baroli nuolatine atstove, o Korupcijos prevencijos ir vidaus tyrimų skyriaus patarėją Agnę Goborovienę pakaitine atstove Jungtinių tautų konvencijos prieš korupciją Įgyvendinimo priežiūros, Turto susigrąžinimo, Tarptautinio bendradar</text:span><text:span text:style-name="T102">biavimo, Prevencijos darbo grupėse;<text:s/></text:span></text:p>
      <text:p text:style-name="P103"><text:span text:style-name="T104">1.11</text:span><text:span text:style-name="T105">.</text:span><text:span text:style-name="T106"><text:tab/>Teisingumo ministerijos patarėją Juditą Aleksiejūnę nuolatine atstove, o Teisingumo ministerijos patarėją Dovilę Mekionytę pakaitine atstove Ekonominio bendradarbiavimo ir plėtros organizacijos Darbo grupėje d</text:span><text:span text:style-name="T107">ėl papirkimo sudarant tarptautinius verslo sandorius;</text:span></text:p>
      <text:p text:style-name="P108"><text:span text:style-name="T109">1.12</text:span><text:span text:style-name="T110">.</text:span><text:span text:style-name="T111"><text:tab/>Teisingumo ministerijos Teisėkūros politikos grupės patarėją Indrę Skersytę nuolatine atstove, o Teisėkūros politikos grupės patarėją Agnę Vitkutę pakaitine atstove<text:s/></text:span><text:soft-page-break/><text:span text:style-name="T112">Ekonominio bendradarbiavimo</text:span><text:span text:style-name="T113"><text:s/>ir plėtros organizacijos Duomenų valdymo ir privatumo skaitmeninėje ekonomikoje darbo grupėje;</text:span></text:p>
      <text:p text:style-name="P114"><text:span text:style-name="T115">1.13</text:span><text:span text:style-name="T116">.</text:span><text:span text:style-name="T117"><text:tab/>Teisingumo ministerijos Teisėkūros politikos grupės vyresnįjį patarėją Algį Baležentį nuolatiniu atstovu, o Teisėkūros politikos grupės patarėją<text:s/></text:span><text:span text:style-name="T118">Rositą Pletienę pakaitine atstove Ekonominio bendradarbiavimo ir plėtros organizacijos Vartotojų politikos komitete;</text:span></text:p>
      <text:p text:style-name="P119"><text:span text:style-name="T120">1.14</text:span><text:span text:style-name="T121">.</text:span><text:span text:style-name="T122"><text:tab/>Teisingumo ministerijos Teisinių paslaugų politikos grupės vyresniąją patarėją Redą Nikrėvičę nuolatine atstove, o Teisinių pasla</text:span><text:span text:style-name="T123">ugų politikos grupės patarėją Dalią Simutienę pakaitine atstove Ekonominio bendradarbiavimo ir plėtros organizacijos Skaitmeninės ekonomikos komitete;</text:span></text:p>
      <text:p text:style-name="P124"><text:span text:style-name="T125">1.15</text:span><text:span text:style-name="T126">.</text:span><text:span text:style-name="T127"><text:tab/>Teisingumo ministerijos Teisėkūros politikos grupės vyriausiąjį patarėją Tautginą Mickevičių nu</text:span><text:span text:style-name="T128">olatiniu atstovu, o Teisėkūros politikos grupės vyresniąją patarėją Redą Gabrilavičiūtę pakaitine atstove Ekonominio bendradarbiavimo ir plėtros organizacijos Viešojo valdymo komitete;</text:span></text:p>
      <text:p text:style-name="P129"><text:span text:style-name="T130">1.16</text:span><text:span text:style-name="T131">.</text:span><text:span text:style-name="T132"><text:tab/>Teisingumo ministerijos Teisėkūros politikos grupės l. e.<text:s/></text:span><text:span text:style-name="T133">vadovo pareigas</text:span><text:span text:style-name="T134"><text:s/></text:span><text:span text:style-name="T135">Darių Trinkūną nuolatiniu atstovu, o Teisėkūros politikos grupės vyresnįjį patarėją Andrių Miliūną pakaitiniu atstovu Ekonominio bendradarbiavimo ir plėtros organizacijos Reguliavimo politikos komitete;</text:span></text:p>
      <text:p text:style-name="P136"><text:span text:style-name="T137">1.17</text:span><text:span text:style-name="T138">.</text:span><text:span text:style-name="T139"><text:tab/>Teisingumo ministerijos pat</text:span><text:span text:style-name="T140">arėją Juditą Aleksiejūnę nuolatine atstove, o Teisingumo ministerijos patarėją Dovilę Mekionytę pakaitine atstove Europos teisės akademijos Tryre (ERA) Valdančiojoje taryboje.<text:s/></text:span></text:p>
      <text:p text:style-name="P141"><text:span text:style-name="T142">2</text:span><text:span text:style-name="T143">.<text:s/></text:span><text:span text:style-name="T144">Pripažįstu</text:span><text:span text:style-name="T145"><text:s/>netekusiais galios:</text:span></text:p>
      <text:p text:style-name="P146"><text:span text:style-name="T147">2.1</text:span><text:span text:style-name="T148">. Lietuvos Respublikos teisingumo<text:s/></text:span><text:span text:style-name="T149">ministro 2020 m. sausio 9 d. įsakymą Nr. 1R-14 „Dėl Lietuvos Respublikos atstovų Europos Tarybos komitetuose skyrimo“;</text:span></text:p>
      <text:p text:style-name="P150"><text:span text:style-name="T151">2.2</text:span><text:span text:style-name="T152">. Lietuvos Respublikos teisingumo ministro 2020 m. sausio 17 d. įsakymą Nr. 1R-23 „Dėl Lietuvos Respublikos teisingumo ministerijo</text:span><text:span text:style-name="T153">s atstovų skyrimo į Ekonominio bendradarbiavimo ir plėtros organizacijos komitetus ir darbo grupes“;</text:span></text:p>
      <text:p text:style-name="P154"><text:span text:style-name="T155">2.3</text:span><text:span text:style-name="T156">. Lietuvos Respublikos teisingumo ministro 2020 m. gegužės 7 d. įsakymą Nr. 1R</text:span><text:span text:style-name="T157">‑126 „Dėl atstovo skyrimo į Europos teisės akademijos Tryre Valdančiąj</text:span><text:span text:style-name="T158">ą tarybą“.</text:span></text:p>
      <text:p text:style-name="P159"/>
      <text:p text:style-name="P160"/>
      <text:p text:style-name="P161"/>
      <text:p text:style-name="P162"><text:span text:style-name="T163">Teisingumo ministrė</text:span><text:span text:style-name="T164"><text:tab/>Evelina Dobrovolska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teisingumo ministerija, Įsakymas</text:span></text:p>
      <text:p text:style-name="P174"><text:span text:style-name="T175">Nr.<text:s/></text:span><text:a xlink:href="https://www.e-tar.lt/portal/legalAct.html?documentId=33259e905e5411eca9ac839120d251c4" office:target-frame-name="_top" xlink:show="replace"><text:span text:style-name="T176">1R-426</text:span></text:a><text:span text:style-name="T177">, 2021-12-16, pa</text:span><text:span text:style-name="T178">skelbta TAR 2021-12-16, i. k. 2021-25965</text:span></text:p>
      <text:p text:style-name="P179"><text:span text:style-name="T180">Dėl teisingumo ministro 2021 m. lapkričio 15 d. įsakymo Nr. 1R-385 „Dėl Lietuvos Respublikos teisingumo ministerijos atstovų tarptautinėse organizacijose, jų darbo grupėse, tarybose, komisijose ir komitetuose<text:s/></text:span><text:span text:style-name="T181">skyr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968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2-04-15T12:31:00Z</meta:creation-date>
    <dc:date>2022-04-15T12:31:00Z</dc:date>
    <meta:template xlink:href="Normal.dotm" xlink:type="simple"/>
    <meta:editing-cycles>2</meta:editing-cycles>
    <meta:editing-duration>PT0S</meta:editing-duration>
    <meta:user-defined meta:name="ContentTypeId">0x0101004D985F0F57256F4D9E7214D9DD2BC68E</meta:user-defined>
    <meta:document-statistic meta:page-count="5" meta:paragraph-count="36" meta:word-count="822" meta:character-count="7303" meta:row-count="162" meta:non-whitespace-character-count="6517"/>
  </office:meta>
</office:document-meta>
</file>