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line-height-at-least="0.2083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line-height-at-least="0.2083in" fo:text-indent="0.5in"/>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line-height-at-least="0.208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line-height-at-least="0.208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style:line-height-at-least="0.2083in" fo:text-indent="0.5in">
        <style:tab-stops>
          <style:tab-stop style:type="left" style:position="0in"/>
          <style:tab-stop style:type="left" style:position="0.098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083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083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083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083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083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083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083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083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083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083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083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083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083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083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083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083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083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083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083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 style:parent-style-name="Normal" style:family="paragraph">
      <style:paragraph-properties fo:text-align="justify">
        <style:tab-stops>
          <style:tab-stop style:type="left" style:position="5.0208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weight="bold" style:font-weight-asian="bold"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1-01</text:span></text:p>
      <text:p text:style-name="P6"/>
      <text:p text:style-name="P7"><text:span text:style-name="T8">Įsakymas paskelbtas: TAR 2015-12-04, i. k. 2015-19298</text:span></text:p>
      <text:p text:style-name="P9"/>
      <text:p text:style-name="P10">Nauja redakcija nuo 2019-01-01:</text:p>
      <text:p text:style-name="Normal"><text:span text:style-name="T11">Nr.<text:s/></text:span><text:a xlink:href="https://www.e-tar.lt/portal/legalAct.html?documentId=4f4b2de00a7111e9a5eaf2cd290f1944" office:target-frame-name="_top" xlink:show="replace"><text:span text:style-name="T12">4-803</text:span></text:a><text:span text:style-name="T13">, 2018-12-21, paskelbta TAR 2018-12-31, i. k. 2018-22014</text:span></text:p>
      <text:p text:style-name="P14"/>
      <text:p text:style-name="P15"><text:span text:style-name="T16"><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17">LIETUVOS RESPUBLIKOS ekonomikos ir inovacijų MINISTRAS</text:p>
      <text:p text:style-name="P18"/>
      <text:p text:style-name="P19">įsakymas</text:p>
      <text:p text:style-name="P20">Dėl dokumentų formų pATVIRTINIMO</text:p>
      <text:p text:style-name="P21"/>
      <text:p text:style-name="P22"><text:span text:style-name="T23">2015 m. gruodžio 1 d. Nr. 4-750</text:span></text:p>
      <text:p text:style-name="P24"><text:span text:style-name="T25">Vilnius</text:span></text:p>
      <text:p text:style-name="P26"/>
      <text:p text:style-name="P27"/>
      <text:p text:style-name="P28"><text:span text:style-name="T29">Vadovaudamasis Lietuvos Respublikos Vyriausybės 2004 m. liepos 22 d. nutarimo</text:span><text:span text:style-name="T30"><text:s/></text:span><text:span text:style-name="T31">Nr. 932 „Dėl Strateginių prekių eksporto, importo, tranzito, tarpininkavimo ir siuntimo Europos Sąjungoje licencijavimo taisyklių, Strateginių prekių kontrolės vykdymo taisyklių ir Sertifikatų karinę įrangą gaminančioms įmonėms gavėjoms išdavimo taisyklių<text:s/></text:span><text:span text:style-name="T32">patvirtinimo“<text:s/></text:span><text:span text:style-name="T33">4</text:span><text:span text:style-name="T34">.2 papunkčiu,</text:span></text:p>
      <text:p text:style-name="P35"><text:span text:style-name="T36">t v i r t i n u <text:s/>pridedamas:</text:span></text:p>
      <text:p text:style-name="P37"><text:span text:style-name="T38">1</text:span><text:span text:style-name="T39">. prašymo išduoti eksporto licenciją (individualią, visuotinę) eksportuoti dvejopo naudojimo prekes arba individualią dvejopo naudojimo prekių tarpininkavimo paslaugų licenciją formą (EK-1);</text:span></text:p>
      <text:p text:style-name="P40"><text:span text:style-name="T41">2</text:span><text:span text:style-name="T42">. prašymo išduoti eksporto licenciją (individualią, individualią laikinai išvežti, visuotinę) eksportuoti karinę įrangą arba išduoti siuntimo Europos Sąjungoje licenciją (individualią, visuotinę) siųsti karinę įrangą formą (EK-2);</text:span></text:p>
      <text:p text:style-name="P43"><text:span text:style-name="T44">3</text:span><text:span text:style-name="T45">. prašymo išduo</text:span><text:span text:style-name="T46">ti importo licenciją (individualią, individualią laikinai išvežti, visuotinę) arba individualią įvežimo iš valstybės narės licenciją įvežti karinę įrangą formą (EK-3);</text:span></text:p>
      <text:p text:style-name="P47"><text:span text:style-name="T48">4</text:span><text:span text:style-name="T49">. prašymo išduoti tranzito licenciją karinę įrangą vežti tranzitu formą (EK-4);</text:span></text:p>
      <text:p text:style-name="P50"><text:span text:style-name="T51">5</text:span><text:span text:style-name="T52">. prašymo išduoti tarpininkavimo licenciją derėtis, rengti arba vykdyti sandorį tarp licencijoje nurodyto pirkėjo ir pardavėjo dėl nurodytos karinės įrangos perdavimo iš Lietuvos Respublikos teritorijos, kitos valstybės narės teritorijos arba trečiosios<text:s/></text:span><text:span text:style-name="T53">šalies teritorijos į bet kurią kitą trečiąją šalį formą (EK-5);</text:span></text:p>
      <text:p text:style-name="P54"><text:span text:style-name="T55">6</text:span><text:span text:style-name="T56">. prašymo išduoti galutinį panaudojimą patvirtinantį dokumentą (importo sertifikatą, galutinį panaudojimą patvirtinantį raštą) strateginėms prekėms formą (EK-6);</text:span></text:p>
      <text:p text:style-name="P57"><text:span text:style-name="T58">7</text:span><text:span text:style-name="T59">. individualios eksp</text:span><text:span text:style-name="T60">orto licencijos eksportuoti karinę įrangą formą (EK-7);</text:span></text:p>
      <text:p text:style-name="P61"><text:span text:style-name="T62">8</text:span><text:span text:style-name="T63">. individualios eksporto licencijos laikinai išvežti karinę įrangą formą (EK-8);</text:span></text:p>
      <text:p text:style-name="P64"><text:span text:style-name="T65">9</text:span><text:span text:style-name="T66">. visuotinės eksporto licencijos eksportuoti karinę įrangą formą (EK-9);</text:span></text:p>
      <text:p text:style-name="P67"><text:span text:style-name="T68">10</text:span><text:span text:style-name="T69">. individualios importo licenc</text:span><text:span text:style-name="T70">ijos importuoti karinę įrangą formą (EK-10);</text:span></text:p>
      <text:p text:style-name="P71"><text:span text:style-name="T72">11</text:span><text:span text:style-name="T73">. individualios importo licencijos laikinai įvežti karinę įrangą formą (EK-11);</text:span></text:p>
      <text:p text:style-name="P74"><text:span text:style-name="T75">12</text:span><text:span text:style-name="T76">. visuotinės importo licencijos importuoti karinę įrangą formą (EK-12);</text:span></text:p>
      <text:p text:style-name="P77"><text:span text:style-name="T78">13</text:span><text:span text:style-name="T79">. tranzito licencijos vežti tranzitu kari</text:span><text:span text:style-name="T80">nę įrangą formą (EK-13);</text:span></text:p>
      <text:p text:style-name="P81"><text:span text:style-name="T82">14</text:span><text:span text:style-name="T83">. tarpininkavimo licencijos derėtis, rengti arba vykdyti sandorį tarp licencijoje nurodyto pirkėjo ir pardavėjo dėl nurodytos karinės įrangos perdavimo iš Lietuvos Respublikos teritorijos, kitos valstybės narės teritorijos ar</text:span><text:span text:style-name="T84">ba trečiosios šalies teritorijos į bet kurią kitą trečiąją šalį formą (EK-14);</text:span></text:p>
      <text:p text:style-name="P85"><text:span text:style-name="T86">15</text:span><text:span text:style-name="T87">. visuotinės siuntimo Europos Sąjungoje licencijos siųsti karinę įrangą formą (EK-15);</text:span></text:p>
      <text:p text:style-name="P88"><text:span text:style-name="T89">16</text:span><text:span text:style-name="T90">. individualios siuntimo Europos Sąjungoje licencijos siųsti karinę įrangą for</text:span><text:span text:style-name="T91">mą (EK-16);</text:span></text:p>
      <text:p text:style-name="P92"><text:span text:style-name="T93">17</text:span><text:span text:style-name="T94">. įvežimo iš valstybės narės licencijos formą (EK-17);</text:span></text:p>
      <text:p text:style-name="P95"><text:span text:style-name="T96">18</text:span><text:span text:style-name="T97">. importo sertifikato strateginėms prekėms formą (EK-18).</text:span></text:p>
      <text:p text:style-name="P98"/>
      <text:p text:style-name="P99"/>
      <text:p text:style-name="P100"><text:span text:style-name="T101">Ūkio ministras</text:span><text:span text:style-name="T102"><text:tab/>Evaldas Gustas</text:span></text:p>
      <text:p text:style-name="Normal"/>
      <text:p text:style-name="Normal"/>
      <text:p text:style-name="Normal"/>
      <text:p text:style-name="Normal"/>
      <text:p text:style-name="P103">Priedų pakeitimai:</text:p>
      <text:p text:style-name="Normal"/>
      <text:p text:style-name="P104">Individualios importo licencijos importuoti karinę įrangą<text:s/>forma (EK-10) pagal įsakymą Nr. 4-803</text:p>
      <text:p text:style-name="P105">Priedo pakeitimai:</text:p>
      <text:p text:style-name="P106"><text:span text:style-name="T107">Nr.<text:s/></text:span><text:a xlink:href="https://www.e-tar.lt/portal/legalAct.html?documentId=4f4b2de00a7111e9a5eaf2cd290f1944" office:target-frame-name="_top" xlink:show="replace"><text:span text:style-name="T108">4-803</text:span></text:a><text:span text:style-name="T109">, 2018-12-21, paskelbta TAR 2018-12-31, i. k. 2018-22014</text:span></text:p>
      <text:p text:style-name="Normal"/>
      <text:p text:style-name="P110">Individualios importo licencijos laikinai įvežti karinę įrangą forma (EK-11) pagal įsakymą Nr. 4-803</text:p>
      <text:p text:style-name="P111">Priedo pakeitimai:</text:p>
      <text:p text:style-name="P112"><text:span text:style-name="T113">Nr.<text:s/></text:span><text:a xlink:href="https://www.e-tar.lt/portal/legalAct.html?documentId=4f4b2de00a7111e9a5eaf2cd290f1944" office:target-frame-name="_top" xlink:show="replace"><text:span text:style-name="T114">4-803</text:span></text:a><text:span text:style-name="T115">, 2018-12-21, paskelbta TAR 2018-12-31, i. k. 2018-22014</text:span></text:p>
      <text:p text:style-name="Normal"/>
      <text:p text:style-name="P116">Visuotinės importo licencijos importuoti karinę įrangą forma (EK-12) pagal įsakymą Nr. 4-803</text:p>
      <text:p text:style-name="P117">Priedo pakeitimai:</text:p>
      <text:p text:style-name="P118"><text:span text:style-name="T119">Nr.<text:s/></text:span><text:a xlink:href="https://www.e-tar.lt/portal/legalAct.html?documentId=4f4b2de00a7111e9a5eaf2cd290f1944" office:target-frame-name="_top" xlink:show="replace"><text:span text:style-name="T120">4-803</text:span></text:a><text:span text:style-name="T121">, 2018-12-21, paskelbta TAR 2018-12-31, i.</text:span><text:span text:style-name="T122"><text:s/>k. 2018-22014</text:span></text:p>
      <text:p text:style-name="Normal"/>
      <text:p text:style-name="P123">Tranzito licencijos vežti tranzitu karinę įrangą forma (EK-13) pagal sprendimą Nr. 4-803</text:p>
      <text:p text:style-name="P124">Priedo pakeitimai:</text:p>
      <text:p text:style-name="P125"><text:span text:style-name="T126">Nr.<text:s/></text:span><text:a xlink:href="https://www.e-tar.lt/portal/legalAct.html?documentId=4f4b2de00a7111e9a5eaf2cd290f1944" office:target-frame-name="_top" xlink:show="replace"><text:span text:style-name="T127">4-803</text:span></text:a><text:span text:style-name="T128">, 2018-12-21, paskelbta<text:s/></text:span><text:span text:style-name="T129">TAR 2018-12-31, i. k. 2018-22014</text:span></text:p>
      <text:p text:style-name="Normal"/>
      <text:p text:style-name="P130">Tarpininkavimo licencijos derėtis, rengti arba vykdyti sandorį tarp licencijoje nurodyto pirkėjo ir pardavėjo dėl nurodytos karinės įrangos perdavimo iš Lietuvos Respublikos teritorijos, kitos valstybės narės teritorijos arba trečiosios šalies teritorijos į bet kurią kitą trečiąją šalį forma (EK-14) pagal įsakymą Nr. 4-803</text:p>
      <text:p text:style-name="P131">Priedo pakeitimai:</text:p>
      <text:p text:style-name="P132"><text:span text:style-name="T133">Nr.<text:s/></text:span><text:a xlink:href="https://www.e-tar.lt/portal/legalAct.html?documentId=4f4b2de00a7111e9a5eaf2cd290f1944" office:target-frame-name="_top" xlink:show="replace"><text:span text:style-name="T134">4-803</text:span></text:a><text:span text:style-name="T135">, 2018-12-21, paskelbta TAR</text:span><text:span text:style-name="T136"><text:s/>2018-12-31, i. k. 2018-22014</text:span></text:p>
      <text:p text:style-name="Normal"/>
      <text:p text:style-name="P137">Visuotinės siuntimo Europos Sąjungoje licencijos siųsti karinę įrangą forma (EK-15) pagal įsakymą Nr. 4-803</text:p>
      <text:p text:style-name="P138">Priedo pakeitimai:</text:p>
      <text:p text:style-name="P139"><text:span text:style-name="T140">Nr.<text:s/></text:span><text:a xlink:href="https://www.e-tar.lt/portal/legalAct.html?documentId=4f4b2de00a7111e9a5eaf2cd290f1944" office:target-frame-name="_top" xlink:show="replace"><text:span text:style-name="T141">4-803</text:span></text:a><text:span text:style-name="T142">, 2018-12-21, paskelbta TAR 2018-12-31, i. k. 2018-22014</text:span></text:p>
      <text:p text:style-name="Normal"/>
      <text:p text:style-name="P143">Individualios siuntimo Europos Sąjungoje licencijos siųsti karinę įrangą forma (EK-16) pagal įsakymą Nr. 4-803</text:p>
      <text:p text:style-name="P144">Priedo pakeitimai:</text:p>
      <text:p text:style-name="P145"><text:span text:style-name="T146">Nr.<text:s/></text:span><text:a xlink:href="https://www.e-tar.lt/portal/legalAct.html?documentId=4f4b2de00a7111e9a5eaf2cd290f1944" office:target-frame-name="_top" xlink:show="replace"><text:span text:style-name="T147">4-803</text:span></text:a><text:span text:style-name="T148">, 2018-12-21, paskelbta TAR 2018-12-31, i. k. 2018-22014</text:span></text:p>
      <text:p text:style-name="Normal"/>
      <text:p text:style-name="P149">Įvežimo iš valstybės narės licencijos forma (EK-17) pagal<text:s/>įsakymą Nr. 4-803</text:p>
      <text:p text:style-name="P150">Priedo pakeitimai:</text:p>
      <text:p text:style-name="P151"><text:span text:style-name="T152">Nr.<text:s/></text:span><text:a xlink:href="https://www.e-tar.lt/portal/legalAct.html?documentId=4f4b2de00a7111e9a5eaf2cd290f1944" office:target-frame-name="_top" xlink:show="replace"><text:span text:style-name="T153">4-803</text:span></text:a><text:span text:style-name="T154">, 2018-12-21, paskelbta TAR 2018-12-31, i. k. 2018-22014</text:span></text:p>
      <text:p text:style-name="Normal"/>
      <text:p text:style-name="P155">Importo sertifikato strateginėms prekėms forma (EK-18)<text:s/>pagal įsakymą Nr. 4-803</text:p>
      <text:p text:style-name="P156">Priedo pakeitimai:</text:p>
      <text:p text:style-name="P157"><text:span text:style-name="T158">Nr.<text:s/></text:span><text:a xlink:href="https://www.e-tar.lt/portal/legalAct.html?documentId=4f4b2de00a7111e9a5eaf2cd290f1944" office:target-frame-name="_top" xlink:show="replace"><text:span text:style-name="T159">4-803</text:span></text:a><text:span text:style-name="T160">, 2018-12-21, paskelbta TAR 2018-12-31, i. k. 2018-22014</text:span></text:p>
      <text:p text:style-name="Normal"/>
      <text:p text:style-name="P161">Prašymo išduoti eksporto licenciją<text:s/>(individualią, visuotinę) eksportuoti dvejopo naudojimo prekes arba individualią dvejopo naudojimo prekių tarpininkavimo paslaugų licenciją forma (EK-1) pagal įsakymą Nr. 4-803</text:p>
      <text:p text:style-name="P162">Priedo pakeitimai:</text:p>
      <text:p text:style-name="P163"><text:span text:style-name="T164">Nr.<text:s/></text:span><text:a xlink:href="https://www.e-tar.lt/portal/legalAct.html?documentId=4f4b2de00a7111e9a5eaf2cd290f1944" office:target-frame-name="_top" xlink:show="replace"><text:span text:style-name="T165">4-803</text:span></text:a><text:span text:style-name="T166">, 2018-12-21, paskelbta TAR 2018-12-31, i. k. 2018-22014</text:span></text:p>
      <text:p text:style-name="Normal"/>
      <text:p text:style-name="P167">Prašymo išduoti eksporto licenciją (individualią, individualią laikinai išvežti, visuotinę) eksportuoti karinę įrangą arba išduoti siuntimo Europos Sąjungoje licenciją (individualią, visuotinę) siųsti karinę įrangą forma (EK-2) pagal įsakymą Nr. 4-803</text:p>
      <text:p text:style-name="P168">Priedo pakeitimai:</text:p>
      <text:p text:style-name="P169"><text:span text:style-name="T170">Nr.<text:s/></text:span><text:a xlink:href="https://www.e-tar.lt/portal/legalAct.html?documentId=4f4b2de00a7111e9a5eaf2cd290f1944" office:target-frame-name="_top" xlink:show="replace"><text:span text:style-name="T171">4-803</text:span></text:a><text:span text:style-name="T172">, 2018-12-21, paskelbta TAR 2</text:span><text:span text:style-name="T173">018-12-31, i. k. 2018-22014</text:span></text:p>
      <text:p text:style-name="Normal"/>
      <text:soft-page-break/>
      <text:p text:style-name="P174">Prašymo išduoti importo licenciją (individualią, individualią laikinai išvežti, visuotinę) arba individualią įvežimo iš valstybės narės licenciją įvežti karinę įrangą forma (EK-3) pagal įsakymą Nr. 4-803</text:p>
      <text:p text:style-name="P175">Priedo pakeitimai:</text:p>
      <text:p text:style-name="P176"><text:span text:style-name="T177">Nr.<text:s/></text:span><text:a xlink:href="https://www.e-tar.lt/portal/legalAct.html?documentId=4f4b2de00a7111e9a5eaf2cd290f1944" office:target-frame-name="_top" xlink:show="replace"><text:span text:style-name="T178">4-803</text:span></text:a><text:span text:style-name="T179">, 2018-12-21, paskelbta TAR 2018-12-31, i. k. 2018-22014</text:span></text:p>
      <text:p text:style-name="Normal"/>
      <text:p text:style-name="P180">Prašymo išduoti tranzito licenciją karinę įrangą vežti tranzitu forma (EK-4) pagal įsakymą Nr.<text:s/>4-803</text:p>
      <text:p text:style-name="P181">Priedo pakeitimai:</text:p>
      <text:p text:style-name="P182"><text:span text:style-name="T183">Nr.<text:s/></text:span><text:a xlink:href="https://www.e-tar.lt/portal/legalAct.html?documentId=4f4b2de00a7111e9a5eaf2cd290f1944" office:target-frame-name="_top" xlink:show="replace"><text:span text:style-name="T184">4-803</text:span></text:a><text:span text:style-name="T185">, 2018-12-21, paskelbta TAR 2018-12-31, i. k. 2018-22014</text:span></text:p>
      <text:p text:style-name="Normal"/>
      <text:p text:style-name="P186">Prašymo išduoti tarpininkavimo licenciją derėtis, rengti arba vykdyti sandorį tarp licencijoje nurodyto pirkėjo ir pardavėjo dėl nurodytos karinės įrangos perdavimo iš Lietuvos Respublikos teritorijos, kitos valstybės narės teritorijos arba trečiosios šalies teritorijos į bet kurią kitą trečiąją šalį forma (EK-5) pagal įsakymą Nr. 4-803</text:p>
      <text:p text:style-name="P187">Priedo pakeitimai:</text:p>
      <text:p text:style-name="P188"><text:span text:style-name="T189">Nr.<text:s/></text:span><text:a xlink:href="https://www.e-tar.lt/portal/legalAct.html?documentId=4f4b2de00a7111e9a5eaf2cd290f1944" office:target-frame-name="_top" xlink:show="replace"><text:span text:style-name="T190">4-803</text:span></text:a><text:span text:style-name="T191">, 2018-12-21, paskelbta TAR 2018-12-31, i. k. 2018-22014</text:span></text:p>
      <text:p text:style-name="Normal"/>
      <text:p text:style-name="P192">Prašymo išduoti galutinį panaudojimą patvirtinantį dokumentą (importo sertifikatą, galutinį panaudojimą patvirtinantį raštą) strateginėms prekėms forma (EK-6) pagal įsakymą Nr. 4-803</text:p>
      <text:p text:style-name="P193">Priedo pakeitimai:</text:p>
      <text:p text:style-name="P194"><text:span text:style-name="T195">Nr.<text:s/></text:span><text:a xlink:href="https://www.e-tar.lt/portal/legalAct.html?documentId=4f4b2de00a7111e9a5eaf2cd290f1944" office:target-frame-name="_top" xlink:show="replace"><text:span text:style-name="T196">4-803</text:span></text:a><text:span text:style-name="T197">,<text:s/></text:span><text:span text:style-name="T198">2018-12-21, paskelbta TAR 2018-12-31, i. k. 2018-22014</text:span></text:p>
      <text:p text:style-name="Normal"/>
      <text:p text:style-name="P199">Individualios eksporto licencijos eksportuoti karinę įrangą forma (EK-7) pagal įsakymą Nr. 4-803</text:p>
      <text:p text:style-name="P200">Priedo pakeitimai:</text:p>
      <text:p text:style-name="P201"><text:span text:style-name="T202">Nr.<text:s/></text:span><text:a xlink:href="https://www.e-tar.lt/portal/legalAct.html?documentId=4f4b2de00a7111e9a5eaf2cd290f1944" office:target-frame-name="_top" xlink:show="replace"><text:span text:style-name="T203">4-803</text:span></text:a><text:span text:style-name="T204">, 2018-12-21, paskelbta TAR 2018-12-31, i. k. 2018-22014</text:span></text:p>
      <text:p text:style-name="Normal"/>
      <text:p text:style-name="P205">Individualios eksporto licencijos laikinai išvežti karinę įrangą forma (EK-8) pagal įsakymą Nr. 4-803</text:p>
      <text:p text:style-name="P206">Priedo pakeitimai:</text:p>
      <text:p text:style-name="P207"><text:span text:style-name="T208">Nr.<text:s/></text:span><text:a xlink:href="https://www.e-tar.lt/portal/legalAct.html?documentId=4f4b2de00a7111e9a5eaf2cd290f1944" office:target-frame-name="_top" xlink:show="replace"><text:span text:style-name="T209">4-803</text:span></text:a><text:span text:style-name="T210">, 2018-12-21, paskelbta TAR 2018-12-31, i. k. 2018-22014</text:span></text:p>
      <text:p text:style-name="Normal"/>
      <text:p text:style-name="P211">Visuotinės eksporto licencijos eksportuoti karinę įrangą forma (EK-9) pagal įsakymą Nr. 4-803</text:p>
      <text:p text:style-name="P212">Priedo pakeitimai:</text:p>
      <text:p text:style-name="P213"><text:span text:style-name="T214">Nr.<text:s/></text:span><text:a xlink:href="https://www.e-tar.lt/portal/legalAct.html?documentId=4f4b2de00a7111e9a5eaf2cd290f1944" office:target-frame-name="_top" xlink:show="replace"><text:span text:style-name="T215">4-803</text:span></text:a><text:span text:style-name="T216">, 2018-12-21, paskelbta TAR 2018-12-31, i. k. 2018-22014</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ūkio<text:s/></text:span><text:span text:style-name="T226">ministerija, Įsakymas</text:span></text:p>
      <text:p text:style-name="P227"><text:span text:style-name="T228">Nr.<text:s/></text:span><text:a xlink:href="https://www.e-tar.lt/portal/legalAct.html?documentId=4f4b2de00a7111e9a5eaf2cd290f1944" office:target-frame-name="_top" xlink:show="replace"><text:span text:style-name="T229">4-803</text:span></text:a><text:span text:style-name="T230">, 2018-12-21, paskelbta TAR 2018-12-31, i. k. 2018-22014</text:span></text:p>
      <text:p text:style-name="P231"><text:span text:style-name="T232">Dėl Lietuvos Respublikos ūkio ministro 2015 m. gruodžio 1 d. įsakymo<text:s/></text:span><text:span text:style-name="T233">Nr. 4-750 „Dėl dokumentų form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peliusenko</meta:initial-creator>
    <dc:creator>adlibuser</dc:creator>
    <meta:creation-date>2019-01-08T06:50:00Z</meta:creation-date>
    <dc:date>2019-01-08T06:50:00Z</dc:date>
    <meta:print-date>2015-11-26T09:18:00Z</meta:print-date>
    <meta:template xlink:href="Normal.dotm" xlink:type="simple"/>
    <meta:editing-cycles>2</meta:editing-cycles>
    <meta:editing-duration>PT0S</meta:editing-duration>
    <meta:document-statistic meta:page-count="3" meta:paragraph-count="145" meta:word-count="1099" meta:character-count="9453" meta:row-count="607" meta:non-whitespace-character-count="8499"/>
  </office:meta>
</office:document-meta>
</file>