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4.7604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92D05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style:font-size-complex="12pt" fo:background-color="#FFFFFF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fo:background-color="#FFFFFF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T173" style:parent-style-name="DefaultParagraphFont" style:family="text">
      <style:text-properties style:font-size-complex="12pt" fo:background-color="#FFFFFF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02</text:span></text:p>
      <text:p text:style-name="P9"/>
      <text:p text:style-name="P10"><text:span text:style-name="T11">Sprendimas paskelbtas: TAR 2023-06-29, i. k. 2023-1312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6"/>
      <text:p text:style-name="P17">MARIJAMPOLĖS SAVIVALDYBĖS TARYBA</text:p>
      <text:p text:style-name="P18"/>
      <text:p text:style-name="P19"><text:span text:style-name="T20">SPRENDIMAS</text:span><text:span text:style-name="T21"><text:s/></text:span></text:p>
      <text:p text:style-name="P22">DĖL UGDYMO IR KITŲ TEIKIAMŲ PASLAUGŲ<text:s/>ĮKAINIŲ NUSTATYMO MARIJAMPOLĖS MENO MOKYKLOJE</text:p>
      <text:p text:style-name="P23"/>
      <text:p text:style-name="P24">2023 m. birželio 26 d. Nr. 1-208</text:p>
      <text:p text:style-name="P25">Marijampolė</text:p>
      <text:p text:style-name="P26"/>
      <text:p text:style-name="P27"/>
      <text:p text:style-name="P28"><text:span text:style-name="T29">Vadovaudamasi Lietuvos Respublikos vietos savivaldos<text:s/></text:span><text:span text:style-name="T30">įstatymo<text:s/></text:span><text:span text:style-name="T31">15 straipsnio 2 dalies 29 punktu, Lietuvos Respublikos švietimo įstatymo 15 straipsnio 2 dalimi, 16 straipsnio 2 dalimi, 70 straipsnio 9 dalimi ir Lietuvos Respublikos Vyriausybės<text:s/></text:span><text:span text:style-name="T32">1999 m. gruodžio 31 d. nutarimo Nr.<text:s/></text:span><text:span text:style-name="T33">1526 „Dėl užmokesčio už vaikų papildomą<text:s/></text:span><text:span text:style-name="T34">ugdymą“ 1 punktu ir atsižvelgdama į Marijampolės meno mokyklos 2023 m. gegužės 25 raštą Nr. V5-46 „Dėl mokesčio už ugdymą</text:span><text:span text:style-name="T35"><text:s/>pakeitimo“, Marijampolės savivaldybės taryba<text:s/></text:span><text:span text:style-name="T36">nusprendži</text:span><text:span text:style-name="T37">a:</text:span></text:p>
      <text:p text:style-name="P38"><text:span text:style-name="T39">1</text:span><text:span text:style-name="T40">. Nustatyti:<text:s/></text:span></text:p>
      <text:p text:style-name="P41"><text:span text:style-name="T42">1.1</text:span><text:span text:style-name="T43">. mokestį už ugdymą Marijampolės meno mokykloje (tol</text:span><text:span text:style-name="T44">iau – Mokykloje) už kiekvieną mokslo metų mėnesį:</text:span></text:p>
      <text:p text:style-name="P45"><text:span text:style-name="T46">1.1.1</text:span><text:span text:style-name="T47">. ankstyvojo muzikinio ugdymo, dainavimo dalyko, sceninės choreografinės raiškos, pradinio dailės ugdymo programų <text:s/>mokiniams – 15,00 Eur;</text:span></text:p>
      <text:p text:style-name="P48"><text:span text:style-name="T49">1.1.2</text:span><text:span text:style-name="T50">. choreografijos dalyko, violončelės, liaudies instr</text:span><text:span text:style-name="T51">umentų dalykų programų mokiniams – 15,00 Eur;</text:span></text:p>
      <text:p text:style-name="P52"><text:span text:style-name="T53">1.1.3</text:span><text:span text:style-name="T54">. dailės pagrindinio ir išplėstinio ugdymo programų mokiniams – 15,00 Eur;</text:span></text:p>
      <text:p text:style-name="P55"><text:span text:style-name="T56">1.1.4</text:span><text:span text:style-name="T57">. muzikos saviraiškos (mėgėjų), išplėstinio muzikinio ugdymo, pagrindinių (instrumentinių) dalykų ugdymo programų<text:s/></text:span><text:span text:style-name="T58">mokiniams – 15,00 Eur;</text:span></text:p>
      <text:p text:style-name="P59"><text:span text:style-name="T60">1.1.5</text:span><text:span text:style-name="T61">. suaugusiems (sulaukusiems 18 metų ir nesimokantiems bendrojo ugdymo mokyklose) už muzikinio ir dailės ugdymo programas – 75,00 Eur;</text:span></text:p>
      <text:p text:style-name="P62"><text:span text:style-name="T63">1.1.6</text:span><text:span text:style-name="T64">. ankstyvojo dailės ugdymo programos mokiniams – 15,00 Eur;</text:span></text:p>
      <text:p text:style-name="P65"><text:span text:style-name="T66">1.1.7</text:span><text:span text:style-name="T67">. integruoto</text:span><text:span text:style-name="T68"><text:s/>meninio ugdymo programos mokiniams <text:s/>– 15,00 Eur;</text:span></text:p>
      <text:p text:style-name="P69"><text:span text:style-name="T70">1.2</text:span><text:span text:style-name="T71">. nuomos paslaugų kainas:</text:span></text:p>
      <text:p text:style-name="P72"><text:span text:style-name="T73">1.2.1</text:span><text:span text:style-name="T74">. už muzikos instrumentą, kai Mokyklos mokinys išsineša jį į namus – 3,00 Eur per mėnesį;<text:s/></text:span></text:p>
      <text:p text:style-name="P75"><text:span text:style-name="T76">1.2.2</text:span><text:span text:style-name="T77">. už muzikos instrumentą, kai kiti asmenys išsineša jį į namus –</text:span><text:span text:style-name="T78"><text:s/>5,00 Eur per mėnesį;<text:s/></text:span></text:p>
      <text:p text:style-name="P79"><text:span text:style-name="T80">1.2.3</text:span><text:span text:style-name="T81">. <text:s/>už vieną tautinių rūbų komplektą, kai juo naudojasi iki 10 kalendorinių dienų – 3,00 Eur;</text:span></text:p>
      <text:p text:style-name="P82"><text:span text:style-name="T83">1.2.4</text:span><text:span text:style-name="T84">. už vieną tautinių rūbų komplektą, kai juo naudojasi nuo 11 kalendorinių dienų iki vieno mėnesio – 5,00 Eur;</text:span></text:p>
      <text:p text:style-name="P85"><text:span text:style-name="T86">1.2.5</text:span><text:span text:style-name="T87">. u</text:span><text:span text:style-name="T88">ž Koncertų salės nuomą vienam renginiui darbo dienomis 100,00 Eur, savaitgaliais – 130,00 Eur;</text:span><text:s/></text:p>
      <text:p text:style-name="P89">Papildyta papunkčiu:</text:p>
      <text:p text:style-name="P90"><text:span text:style-name="T91">Nr.<text:s/></text:span><text:a xlink:href="https://www.e-tar.lt/portal/legalAct.html?documentId=0cb2d5a67ff011efabdbb4a1fc8b0b63" office:target-frame-name="_top" xlink:show="replace"><text:span text:style-name="T92">1-309</text:span></text:a><text:span text:style-name="T93">, 2024-09-30, paskelbta TAR 2024</text:span><text:span text:style-name="T94">-10-01, i. k. 2024-17263</text:span></text:p>
      <text:p text:style-name="Normal"/>
      <text:p text:style-name="P95"><text:span text:style-name="T96">1.2.6</text:span><text:span text:style-name="T97">. už Kamerinės, choreografijos ir kitų salių nuomą vienam renginiui darbo dienomis 50,00 Eur, savaitgaliais – 80,00 Eur už kiekvieną salę.</text:span><text:s/></text:p>
      <text:p text:style-name="P98">Papildyta papunkčiu:</text:p>
      <text:p text:style-name="P99"><text:span text:style-name="T100">Nr.<text:s/></text:span><text:a xlink:href="https://www.e-tar.lt/portal/legalAct.html?documentId=0cb2d5a67ff011efabdbb4a1fc8b0b63" office:target-frame-name="_top" xlink:show="replace"><text:span text:style-name="T101">1-309</text:span></text:a><text:span text:style-name="T102">, 2024-09-30, paskelbta TAR 2024-10-01, i. k. 2024-17263</text:span></text:p>
      <text:p text:style-name="Normal"/>
      <text:p text:style-name="P103"><text:span text:style-name="T104">1.3</text:span><text:span text:style-name="T105">. mokestį mokyklos organizuojamų regioninių, respublikinių ir tarptautinių muzikinių fes</text:span><text:span text:style-name="T106">tivalių ir konkursų (individualiems atlikėjams ar kolektyvams), seminarų suaugusiems dalyviams:</text:span></text:p>
      <text:p text:style-name="P107"><text:span text:style-name="T108">1.3.1</text:span><text:span text:style-name="T109">. regioninio muzikinio festivalio – 5,00 Eur;</text:span><text:span text:style-name="T110"><text:s/></text:span></text:p>
      <text:p text:style-name="P111"><text:span text:style-name="T112">1.3.2</text:span><text:span text:style-name="T113">. regioninio muzikinio konkurso, muzikinio festivalio – 7,00 Eur;</text:span><text:span text:style-name="T114"><text:s/></text:span></text:p>
      <text:p text:style-name="P115"><text:span text:style-name="T116">1.3.3</text:span><text:span text:style-name="T117">. respublikinio<text:s/></text:span><text:span text:style-name="T118">muzikinio konkurso – 10,00 Eur;</text:span><text:span text:style-name="T119"><text:s/></text:span><text:span text:style-name="T120"><text:tab/></text:span></text:p>
      <text:p text:style-name="P121"><text:span text:style-name="T122">1.3.4</text:span><text:span text:style-name="T123">. dailės seminaro iki 6 val. – 12,00 Eur;</text:span><text:span text:style-name="T124"><text:s/></text:span></text:p>
      <text:p text:style-name="P125"><text:span text:style-name="T126">1.3.5</text:span><text:span text:style-name="T127">. tarptautinio muzikinio festivalio – 15,00 Eur;</text:span><text:span text:style-name="T128"><text:s/></text:span></text:p>
      <text:p text:style-name="P129"><text:span text:style-name="T130">1.3.6</text:span><text:span text:style-name="T131">. tarptautinio muzikinio konkurso – 25,00 Eur.</text:span><text:span text:style-name="T132"><text:s/></text:span></text:p>
      <text:p text:style-name="P133"><text:span text:style-name="T134">2</text:span><text:span text:style-name="T135">. Mažinti mokestį už ugdymą 50 proc.:</text:span></text:p>
      <text:p text:style-name="P136"><text:span text:style-name="T137">2.1</text:span><text:span text:style-name="T138">.<text:s/></text:span><text:span text:style-name="T139">neįgaliems vaikams, pateikusiems Gydytojų konsultacinės komisijos pažymas;</text:span></text:p>
      <text:p text:style-name="P140"><text:span text:style-name="T141">2.2</text:span><text:span text:style-name="T142">. socialinę paramą gaunančių šeimų vaikams, pateikusiems pažymas iš Marijampolės</text:span><text:span text:style-name="T143"><text:s/></text:span><text:span text:style-name="T144">savivaldybės<text:s/></text:span><text:span text:style-name="T145">administracijos Piniginės paramos skyriaus, pažymoje</text:span><text:span text:style-name="T146"><text:s/>nurodytam laikui.</text:span></text:p>
      <text:p text:style-name="P147"><text:span text:style-name="T148">3</text:span><text:span text:style-name="T149">.<text:s/></text:span><text:span text:style-name="T150">Mokyklos mokestis už ugdymą turi būti mokamas pagal Mokyklos direktoriaus nustatytą tvarką. Mokinį, laiku nesumokėjusį mokesčio, direktorius turi teisę išbraukti iš Mokyklos sąrašų.</text:span></text:p>
      <text:p text:style-name="P151"><text:span text:style-name="T152">4</text:span><text:span text:style-name="T153">. Surinktos ugdymo mokesčio lėšos apskaitomos Mokyklos veiklos pajamų</text:span><text:span text:style-name="T154"><text:s/>sąskaitoje.</text:span></text:p>
      <text:p text:style-name="P155"><text:span text:style-name="T156">5</text:span><text:span text:style-name="T157">.</text:span><text:span text:style-name="T158"><text:s/>Pripažinti netekusiais galios:</text:span></text:p>
      <text:p text:style-name="P159"><text:span text:style-name="T160">5.1</text:span><text:span text:style-name="T161">.<text:s/></text:span><text:span text:style-name="T162">Marijampolės savivaldybės tarybos 2014 m. spalio 27 d. sprendimą Nr</text:span><text:span text:style-name="T163">. 1-352 „Dėl neformaliojo švietimo mokesčio nustatymo pakeitimo perskaičiuojant mokestį į Eurus“ su visais pakeitimais ir papildyma</text:span><text:span text:style-name="T164">is;</text:span></text:p>
      <text:p text:style-name="P165"><text:span text:style-name="T166">5.2</text:span><text:span text:style-name="T167">. Marijampolės savivaldybės tarybos 2015 m. sausio 26 d. sprendimą Nr. 1-12 „Dėl<text:s/></text:span><text:span text:style-name="T168">Marijampolės muzikos mokyklos teikiamų nuomos paslaugų kainų nustatymo“</text:span><text:span text:style-name="T169"><text:s/></text:span><text:span text:style-name="T170">su visais pakeitimais ir papildymais.</text:span></text:p>
      <text:p text:style-name="P171"><text:span text:style-name="T172">6</text:span><text:span text:style-name="T173">. Nustatyti, kad šis<text:s/></text:span><text:span text:style-name="T174">sprendimas įsigalioja 2023</text:span><text:span text:style-name="T175"><text:s/>m. rugsėjo 1 d.</text:span></text:p>
      <text:p text:style-name="Normal"/>
      <text:p text:style-name="P176"/>
      <text:p text:style-name="P177"/>
      <text:p text:style-name="P178"><text:span text:style-name="T179">Savivaldybės meras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Povilas Isoda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Marijampolės savivaldybės taryba, Sprendimas</text:span></text:p>
      <text:p text:style-name="P194"><text:span text:style-name="T195">Nr.<text:s/></text:span><text:a xlink:href="https://www.e-tar.lt/portal/legalAct.html?documentId=0cb2d5a67ff011efabdbb4a1fc8b0b63" office:target-frame-name="_top" xlink:show="replace"><text:span text:style-name="T196">1-309</text:span></text:a><text:span text:style-name="T197">, 2024-09-30, paskelbta<text:s/></text:span><text:span text:style-name="T198">TAR 2024-10-01, i. k. 2024-17263</text:span></text:p>
      <text:p text:style-name="P199"><text:span text:style-name="T200">Dėl Marijampolės savivaldybės tarybos 2023 m. birželio 26 d. sprendimo Nr. 1-208 „Dėl ugdymo ir kitų teikiamų paslaugų įkainių nustatymo Marijampolės meno mokykloje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6 M. GEGUŽĖS 30 D. MARIJAMPOLĖS SAVIVALDYBĖS TARYBOS SPRENDIMO NR. 1-480 "DĖL MOKESČIO UŽ UGDYMĄ MENO MOKYKLOJE NUSTATYMO" PAPILDYMO</dc:title>
    <dc:subject>TR-201</dc:subject>
    <meta:initial-creator>MARIJAMPOLĖS SAVIVALDYBĖS TARYBA</meta:initial-creator>
    <dc:creator>adlibuser</dc:creator>
    <meta:creation-date>2024-10-02T12:11:00Z</meta:creation-date>
    <dc:date>2024-10-02T12:11:00Z</dc:date>
    <meta:print-date>2017-05-29T16:2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93" meta:character-count="4817" meta:row-count="74" meta:non-whitespace-character-count="4245"/>
  </office:meta>
</office:document-meta>
</file>