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keep-with-next="always" fo:text-align="justify" fo:line-height="115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keep-with-next="always" fo:text-align="justify" fo:line-height="115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keep-with-next="always" fo:text-align="justify" fo:line-height="115%" fo:text-indent="0.3937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keep-with-next="always" fo:text-align="justify" fo:line-height="115%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keep-with-next="always" fo:text-align="justify" fo:line-height="115%"/>
    </style:style>
    <style:style style:name="P61" style:parent-style-name="Normal" style:family="paragraph">
      <style:paragraph-properties fo:keep-with-next="always" fo:text-align="justify" fo:line-height="115%"/>
      <style:text-properties style:font-size-complex="12pt"/>
    </style:style>
    <style:style style:name="P62" style:parent-style-name="Normal" style:family="paragraph">
      <style:paragraph-properties fo:keep-with-next="always" fo:text-align="justify" fo:line-height="115%"/>
      <style:text-properties style:font-size-complex="12pt"/>
    </style:style>
    <style:style style:name="P63" style:parent-style-name="Normal" style:family="paragraph">
      <style:paragraph-properties fo:keep-with-next="always" fo:text-align="justify" fo:line-height="115%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19</text:span></text:p>
      <text:p text:style-name="P7"/>
      <text:p text:style-name="P8"><text:span text:style-name="T9">Įsakymas paskelbtas: TAR 2022-04-25, i. k. 2022-08370</text:span></text:p>
      <text:p text:style-name="P10"/>
      <text:p text:style-name="P11"><text:span text:style-name="T12"><draw:frame draw:style-name="a0" draw:name="Paveikslėlis 6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 AGENTŪROS DIREKTORIUS</text:p>
      <text:p text:style-name="P15"/>
      <text:p text:style-name="P16">Įsakymas</text:p>
      <text:p text:style-name="P17"><text:span text:style-name="T18">Dėl Lietuvos Respublikos aplinkos ministerijos Aplinkos projektų valdymo agentūros direktoriaus 2021 m. spalio 6 d. įsakymo Nr. T1-197 „Dėl finansavimo skyrimo projektams, pateiktiems pagal Klimato kaitos programos finansavimo priemonę „Atsinaujin</text:span><text:span text:style-name="T19">ančių energijos išteklių (saulės, vėjo) panaudojimas juridinių asmenų elektros energijos poreikiams“ pakeitimo</text:span></text:p>
      <text:p text:style-name="P20"/>
      <text:p text:style-name="P21">2022 m. balandžio 22 d. Nr. T1-171</text:p>
      <text:p text:style-name="P22">Vilnius</text:p>
      <text:p text:style-name="P23"/>
      <text:p text:style-name="P24"><text:span text:style-name="T25">Vadovaudamasis Klimato kaitos programos priemonės „Atsinaujinančių energijos išteklių (saulės, vėjo)</text:span><text:span text:style-name="T26"><text:s/>panaudojimas juridinių asmenų elektros energijos poreikiams“ tvarkos aprašo (toliau – Tvarkos aprašas), patvirtinto Lietuvos Respublikos aplinkos ministro 2021 m. birželio 16 d. įsakymu Nr. D1-365 „Dėl Klimato kaitos programos priemonės „Atsinaujinančių e</text:span><text:span text:style-name="T27">nergijos<text:s/></text:span><text:soft-page-break/><text:span text:style-name="T28">išteklių (saulės, vėjo) panaudojimas juridinių asmenų elektros energijos poreikiams“ tvarkos aprašo patvirtinimo“,</text:span><text:span text:style-name="T29"> </text:span><text:span text:style-name="T30">36 punktu:</text:span></text:p>
      <text:p text:style-name="P31"><text:span text:style-name="T32">1</text:span><text:span text:style-name="T33">. P a k e i č i u Lietuvos Respublikos aplinkos ministerijos Aplinkos projektų valdymo agentūros direktoriaus 2021<text:s/></text:span><text:span text:style-name="T34">m. spalio 6 d. įsakymu Nr. T1-197 „Dėl finansavimo skyrimo projektams, pateiktiems pagal Klimato kaitos programos finansavimo priemonę „</text:span><text:span text:style-name="T35">Atsinaujinančių energijos išteklių (saulės, vėjo) panaudojimas juridinių asmenų elektros energijos poreikiams</text:span><text:span text:style-name="T36">“ patvirtin</text:span><text:span text:style-name="T37">ą projektų sąrašą finansavimui gauti:</text:span></text:p>
      <text:p text:style-name="P38"><text:span text:style-name="T39">1.1</text:span><text:span text:style-name="T40">. p a p i l d a u projektų sąrašą eilutėmis<text:s/></text:span><text:span text:style-name="T41">nuo 389 iki 405 (pridedama);</text:span></text:p>
      <text:p text:style-name="P42"><text:span text:style-name="T43">1.2</text:span><text:span text:style-name="T44">. p a n a i k i n u 2022 m. kovo 9 d.<text:s/></text:span><text:span text:style-name="T45">Lietuvos Respublikos aplinkos ministerijos</text:span><text:span text:style-name="T46"><text:s/>Aplinkos projektų valdymo agentūros direktoriaus įsakymu Nr. T1-101 „Dėl Lietuvos Respublikos aplinkos ministerijos Aplinkos projektų valdymo agentūros direktoriaus 2021 m. spalio 6 d. įsakymo Nr. T1-197 „Dėl finansavimo skyrimo projektams, pateiktiems pa</text:span><text:span text:style-name="T47">gal Klimato kaitos programos finansavimo priemonę „</text:span><text:span text:style-name="T48">Atsinaujinančių energijos išteklių (saulės, vėjo) panaudojimas juridinių asmenų elektros energijos poreikiams</text:span><text:span text:style-name="T49">“ pakeitimo“ skirtą finansavimą projektui „UAB „Automobilių Spa“ nutolusios fotovoltinės 30 kW g</text:span><text:span text:style-name="T50">alios saulės elektrinės diegimas“, nurodytam projektų sąrašo lentelės 343 eilutėje.</text:span></text:p>
      <text:p text:style-name="P51"><text:span text:style-name="T52">2</text:span><text:span text:style-name="T53">. N u s t a t a u, kad finansavimo skyrimo sąlygos numatomos projektų finansavimo sutartyse.</text:span></text:p>
      <text:p text:style-name="P54"><text:span text:style-name="T55">3</text:span><text:span text:style-name="T56">. N u r o d a u, kad šis įsakymas per vieną mėnesį nuo jo paskelbim</text:span><text:span text:style-name="T57">o dienos gali būti skundžiamas Lietuvos Respublikos administracinių bylų teisenos įstatymo nustatyta tvarka<text:s/></text:span><text:soft-page-break/><text:span text:style-name="T58">Lietuvos administracinių ginčų komisijai, esančiai adresu Vilniaus g. 27, Vilnius, arba Vilniaus apygardos administraciniam teismui, esančiam adresu</text:span><text:span text:style-name="T59"><text:s/>Žygimantų g. 2, Vilnius.</text:span></text:p>
      <text:p text:style-name="P60"/>
      <text:p text:style-name="P61"/>
      <text:p text:style-name="P62"/>
      <text:p text:style-name="P63"><text:span text:style-name="T64">Direktorius</text:span><text:span text:style-name="T65"><text:tab/>Ignotas Šalavėju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Priedas</text:p>
      <text:p text:style-name="P68">Priedo pakeitimai:</text:p>
      <text:p text:style-name="P69"><text:span text:style-name="T70">Nr.<text:s/></text:span><text:a xlink:href="https://www.e-tar.lt/portal/legalAct.html?documentId=89483e609da211eea5a28c81c82193a8" office:target-frame-name="_top" xlink:show="replace"><text:span text:style-name="T71">T1-463</text:span></text:a><text:span text:style-name="T72">, 2023-12-18, paskelbta TAR 2023-12</text:span><text:span text:style-name="T73">-18, i. k. 2023-24435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aplinkos ministerijos Aplinkos projektų valdymo agentūra, Įsakymas</text:span></text:p>
      <text:p text:style-name="P83"><text:span text:style-name="T84">Nr.<text:s/></text:span><text:a xlink:href="https://www.e-tar.lt/portal/legalAct.html?documentId=89483e609da211eea5a28c81c82193a8" office:target-frame-name="_top" xlink:show="replace"><text:span text:style-name="T85">T1-463</text:span></text:a><text:span text:style-name="T86">, 2023-12-18,<text:s/></text:span><text:span text:style-name="T87">paskelbta TAR 2023-12-18, i. k. 2023-24435</text:span></text:p>
      <text:p text:style-name="P88"><text:span text:style-name="T89">Dėl Lietuvos Respublikos aplinkos ministerijos Aplinkos projektų valdymo agentūros direktoriaus 2021 m. spalio 6 d. įsakymo Nr. T1-197 „Dėl finansavimo skyrimo projektams, pateiktiems pagal Klimato kaitos programo</text:span><text:span text:style-name="T90">s finansavimo priemonę „Atsinaujinančių energijos išteklių (saulės, vėjo) panaudojimas juridinių asmenų elektros energijos poreikiams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2-19T13:33:00Z</meta:creation-date>
    <dc:date>2023-12-19T13:33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72" meta:word-count="463" meta:character-count="3531" meta:row-count="142" meta:non-whitespace-character-count="3140"/>
  </office:meta>
</office:document-meta>
</file>