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fo:margin-left="-0.1972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TTE1DCE7A0t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P217" style:parent-style-name="Normal" style:family="paragraph">
      <style:paragraph-properties fo:keep-with-next="always"/>
      <style:text-properties style:font-name-asian="Calibri" style:font-size-complex="12pt"/>
    </style:style>
    <style:style style:name="P218" style:parent-style-name="Normal" style:family="paragraph">
      <style:paragraph-properties fo:keep-with-next="always"/>
    </style:style>
    <style:style style:name="P219" style:parent-style-name="Normal" style:family="paragraph">
      <style:paragraph-properties fo:keep-with-next="always" fo:margin-left="3.9375in">
        <style:tab-stops/>
      </style:paragraph-properties>
    </style:style>
    <style:style style:name="P220" style:parent-style-name="Normal" style:master-page-name="MPF1" style:family="paragraph">
      <style:paragraph-properties fo:keep-with-next="always" fo:break-before="page" fo:margin-left="3.9375in" style:page-number="1">
        <style:tab-stops/>
      </style:paragraph-properties>
      <style:text-properties style:font-size-complex="12pt"/>
    </style:style>
    <style:style style:name="P226" style:parent-style-name="Normal" style:family="paragraph">
      <style:paragraph-properties fo:keep-with-next="always" fo:margin-left="3.9375in">
        <style:tab-stops/>
      </style:paragraph-properties>
      <style:text-properties style:font-size-complex="12pt"/>
    </style:style>
    <style:style style:name="P227" style:parent-style-name="Normal" style:family="paragraph">
      <style:paragraph-properties fo:keep-with-next="always" fo:margin-left="3.9375in">
        <style:tab-stops/>
      </style:paragraph-properties>
      <style:text-properties style:font-size-complex="12pt"/>
    </style:style>
    <style:style style:name="P228" style:parent-style-name="Normal" style:family="paragraph">
      <style:paragraph-properties fo:keep-with-next="always" fo:margin-left="3.9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size-complex="12pt"/>
    </style:style>
    <style:style style:name="TableColumn233" style:family="table-column">
      <style:table-column-properties style:column-width="5.2125in" style:use-optimal-column-width="false"/>
    </style:style>
    <style:style style:name="Table232" style:family="table">
      <style:table-properties style:width="5.2125in" fo:margin-left="0in" table:align="center"/>
    </style:style>
    <style:style style:name="TableRow234" style:family="table-row">
      <style:table-row-properties style:min-row-height="0.2756in" style:use-optimal-row-height="false"/>
    </style:style>
    <style:style style:name="TableCell235" style:family="table-cell">
      <style:table-cell-properties fo:border-top="none" fo:border-left="none" fo:border-bottom="0.0069in solid #000000" fo:border-right="none" style:writing-mode="lr-tb"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min-row-height="0.2756in" style:use-optimal-row-height="false"/>
    </style:style>
    <style:style style:name="TableCell238" style:family="table-cell">
      <style:table-cell-properties fo:border-top="0.0069in solid #000000" fo:border-left="none" fo:border-bottom="none" fo:border-right="none"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ableRow243" style:family="table-row">
      <style:table-row-properties style:min-row-height="0.2756in" style:use-optimal-row-height="false"/>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2756in" style:use-optimal-row-height="false"/>
    </style:style>
    <style:style style:name="TableCell247" style:family="table-cell">
      <style:table-cell-properties fo:border-top="0.0069in solid #000000" fo:border-left="none" fo:border-bottom="none" fo:border-right="none"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tyle="italic" style:font-style-asian="italic"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style="italic" style:font-style-asian="italic" style:font-size-complex="12pt"/>
    </style:style>
    <style:style style:name="P259" style:parent-style-name="Normal" style:family="paragraph">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style:text-position="super 66.6%" style:font-size-complex="12pt"/>
    </style:style>
    <style:style style:name="T270" style:parent-style-name="DefaultParagraphFont" style:family="text">
      <style:text-properties style:text-position="super 65%"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fo:text-align="justify" fo:text-indent="2.7152in">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275" style:parent-style-name="Normal" style:family="paragraph">
      <style:paragraph-properties fo:text-align="justify">
        <style:tab-stops>
          <style:tab-stop style:type="left" style:position="0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280" style:parent-style-name="Normal" style:family="paragraph">
      <style:paragraph-properties fo:margin-left="0.5in">
        <style:tab-stops/>
      </style:paragraph-properties>
      <style:text-properties style:font-size-complex="12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margin-left="0.5in" fo:text-indent="0.129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P288" style:parent-style-name="Normal" style:family="paragraph">
      <style:paragraph-properties fo:margin-left="0.5in" fo:text-indent="0.1291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margin-left="0.5in" fo:text-indent="0.1291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margin-left="0.6895in">
        <style:tab-stops/>
      </style:paragraph-properties>
      <style:text-properties style:font-size-complex="12pt"/>
    </style:style>
    <style:style style:name="P293" style:parent-style-name="Normal" style:family="paragraph">
      <style:paragraph-properties fo:margin-left="0.5in" fo:text-indent="-0.5in">
        <style:tab-stops/>
      </style:paragraph-properties>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1722in"/>
    </style:style>
    <style:style style:name="T302" style:parent-style-name="DefaultParagraphFont" style:family="text">
      <style:text-properties fo:font-style="italic" style:font-style-asian="italic" style:text-position="super 66.6%" style:font-size-complex="12pt"/>
    </style:style>
    <style:style style:name="T303" style:parent-style-name="DefaultParagraphFont" style:family="text">
      <style:text-properties fo:font-style="italic" style:font-style-asian="italic" style:text-position="super 66.6%" style:font-size-complex="12pt"/>
    </style:style>
    <style:style style:name="P304" style:parent-style-name="Normal" style:family="paragraph">
      <style:paragraph-properties fo:margin-left="0.5in" fo:text-indent="-0.5in">
        <style:tab-stops/>
      </style:paragraph-properties>
      <style:text-properties style:font-size-complex="12pt"/>
    </style:style>
    <style:style style:name="P305" style:parent-style-name="Normal" style:family="paragraph">
      <style:paragraph-properties fo:margin-left="0.5in" fo:text-indent="-0.5in">
        <style:tab-stops/>
      </style:paragraph-properties>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text-indent="0.4305in"/>
      <style:text-properties fo:font-style="italic" style:font-style-asian="italic" style:font-size-complex="12pt"/>
    </style:style>
    <style:style style:name="P30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8"><text:span text:style-name="T9">VALSTYBĖS <text:s/>ĮMONĖS</text:span><text:span text:style-name="T10"><text:s text:c="2"/></text:span><text:span text:style-name="T11">REGISTRŲ <text:s/>CENTRO</text:span></text:p>
      <text:h text:style-name="P12" text:outline-level="7">DIREKTORIUS</text:h>
      <text:p text:style-name="P13"/>
      <text:p text:style-name="P14"><text:span text:style-name="T15">ĮSAKYMAS</text:span></text:p>
      <text:p text:style-name="P16">DĖL VALSTYBĖS ĮMONĖS REGISTRŲ CENTRO<text:s/></text:p>
      <text:p text:style-name="P17"><text:span text:style-name="T18">DIREKTORIAUS 2013 M. GEGUŽĖS 15 D. ĮSAKYMO NR. V-115 „DĖL NEKILNOJAMOJO TURTO IR ŽEMĖS<text:s/></text:span><text:span text:style-name="T19">MOKESČIŲ MOKĖTOJŲ SKUNDŲ IR PRAŠYMŲ NAGRINĖJIMO TAISYKLIŲ PATVIRTINIMO“ PAKEITIMO</text:span></text:p>
      <text:p text:style-name="P20"/>
      <text:p text:style-name="P21">2018 m. balandžio 27 d. Nr. v-137</text:p>
      <text:p text:style-name="P22">Vilnius</text:p>
      <text:p text:style-name="P23"/>
      <text:p text:style-name="P24"/>
      <text:p text:style-name="P25"><text:span text:style-name="T26">P a k e i č i u Nekilnojamojo turto ir žemės mokesčių mokėtojų skundų ir prašymų nagrinėjimo taisykles, patvirtintas valstybės įm</text:span><text:span text:style-name="T27">onės Registrų centro direktoriaus 2013 m. gegužės 15 d. įsakymu Nr. v-115 „Dėl Nekilnojamojo turto ir žemės mokesčių mokėtojų skundų ir prašymų nagrinėjimo taisyklių patvirtinimo“:<text:s/></text:span></text:p>
      <text:p text:style-name="P28"><text:span text:style-name="T29">1</text:span><text:span text:style-name="T30">. Pakeičiu 3.3 papunktį ir jį išdėstau taip:</text:span></text:p>
      <text:p text:style-name="P31"><text:span text:style-name="T32">„</text:span><text:span text:style-name="T33">3.3</text:span><text:span text:style-name="T34">. pareiškėjas – mo</text:span><text:span text:style-name="T35">kesčio mokėtojas – fizinis ar juridinis asmuo, nurodytas Lietuvos Respublikos nekilnojamojo turto mokesčio įstatymo 3 straipsnyje ar Lietuvos Respublikos ž</text:span><text:span text:style-name="T36">emės mokesčio įstatymo<text:s/></text:span><text:span text:style-name="T37">3 straipsnyje, kuriam yra nustatyta pareiga mokėti nekilnojamojo turto mokestį</text:span><text:span text:style-name="T38"><text:s/></text:span><text:soft-page-break/><text:span text:style-name="T39">arba žemės mokestį, o Lietuvos Respublikos nekilnojamojo turto mokesčio įstatymo 3 straipsnio 3 dalyje nurodytais atvejais – nekilnojamojo turto savininkas;“.</text:span></text:p>
      <text:p text:style-name="P40"><text:span text:style-name="T41">2</text:span><text:span text:style-name="T42">. Papildau 3.8 papunkčiu ir jį išdėstau taip:<text:s/></text:span></text:p>
      <text:p text:style-name="P43"><text:span text:style-name="T44">„</text:span><text:span text:style-name="T45">3.8</text:span><text:span text:style-name="T46">.<text:s/></text:span>centrinis registratorius –<text:s/><text:span text:style-name="T47">valstybės įmonės Registrų centro centrinis padalinys.“</text:span></text:p>
      <text:p text:style-name="P48"><text:span text:style-name="T49">3</text:span><text:span text:style-name="T50">. Pakeičiu 5 punktą ir jį išdėstau taip:</text:span></text:p>
      <text:p text:style-name="P51"><text:span text:style-name="T52">„</text:span><text:span text:style-name="T53">5</text:span><text:span text:style-name="T54">. Registrų centro darbuotojai, nagrinėdami pareiškėjų skundus bei prašymus ir priimdami sprendimus, laikosi skaidrumo, nešališkumo, teisėtumo, sąži</text:span><text:span text:style-name="T55">ningumo ir kitų principų, įtvirtintų Lietuvos Respublikos viešojo administravimo įstatyme bei<text:s/></text:span><text:span text:style-name="T56">Prašymų ir skundų nagrinėjimo ir asmenų aptarnavimo<text:s/></text:span><text:span text:style-name="T57">viešojo administravimo subjektuose taisyklėse, patvirtintose Lietuvos Respublikos Vyriausybės 2007 m. rugpjūči</text:span><text:span text:style-name="T58">o 22 d. nutarimu Nr. 875 „Dėl P</text:span><text:span text:style-name="T59">rašymų ir skundų nagrinėjimo ir asmenų aptarnavimo viešojo administravimo subjektuose taisyklių<text:s/></text:span><text:span text:style-name="T60">patvirtinimo.“</text:span></text:p>
      <text:p text:style-name="P61"><text:span text:style-name="T62">4</text:span><text:span text:style-name="T63">. Pakeičiu 6 punktą ir jį išdėstau taip:</text:span></text:p>
      <text:p text:style-name="P64"><text:span text:style-name="T65">„6. Pareiškėjas skundą Registrų centrui gali pateikti vieną kart</text:span><text:span text:style-name="T66">ą per 3 mėnesius nuo nekilnojamojo turto arba žemės vidutinės rinkos vertės mokesčiams nustatymo.“</text:span></text:p>
      <text:p text:style-name="P67"><text:span text:style-name="T68">5</text:span><text:span text:style-name="T69">. Pakeičiu 10 punktą ir jį išdėstau taip:</text:span></text:p>
      <text:p text:style-name="P70"><text:span text:style-name="T71">„</text:span><text:span text:style-name="T72">10</text:span><text:span text:style-name="T73">.<text:s/></text:span>Gautas skundas registruojamas gavimo dieną jo padavimo vietoje ir išsiunčiamas arba perduodamas<text:s/>nagrinėti Registrų centro centriniam registratoriui ne vėliau kaip kitą darbo dieną.“</text:p>
      <text:p text:style-name="P74"><text:span text:style-name="T75">6</text:span><text:span text:style-name="T76">. Pakeičiu 11 punktą ir jį išdėstau taip:<text:s/></text:span></text:p>
      <text:p text:style-name="P77"><text:span text:style-name="T78">„</text:span><text:span text:style-name="T79">11</text:span><text:span text:style-name="T80">. Mokesčių administratorius informuojamas iš anksto suderintu elektroniniu paštu, ne vėliau kaip:</text:span></text:p>
      <text:p text:style-name="P81"><text:span text:style-name="T82">11.1</text:span><text:span text:style-name="T83">. per 1 d</text:span><text:span text:style-name="T84">arbo dieną nuo skundo gavimo arba sprendimo priėmimo dienos – apie pareiškėjo skundo dėl nekilnojamojo turto mokestinės vertės gavimą ir priimtą sprendimą;</text:span></text:p>
      <text:p text:style-name="P85"><text:span text:style-name="T86">11.2</text:span><text:span text:style-name="T87">. per 3 darbo dienas nuo skundo gavimo arba sprendimo priėmimo dienos – apie pareiškėjo skun</text:span><text:span text:style-name="T88">do dėl žemės vidutinės rinkos vertės mokesčiams gavimą ir priimtą sprendimą.“</text:span></text:p>
      <text:p text:style-name="P89"><text:span text:style-name="T90">7</text:span><text:span text:style-name="T91">. Pakeičiu 12 punktą ir jį išdėstau taip:</text:span></text:p>
      <text:p text:style-name="P92"><text:span text:style-name="T93">„</text:span><text:span text:style-name="T94">12</text:span><text:span text:style-name="T95">. Skundą gavęs Registrų centro centrinis registratorius raštu informuoja mokesčių administratorių pagal Taisyklių 11 pun</text:span><text:span text:style-name="T96">kte nustatytus terminus.“</text:span></text:p>
      <text:p text:style-name="P97"><text:span text:style-name="T98">8</text:span><text:span text:style-name="T99">. Pakeičiu 13 punktą ir jį išdėstau taip:</text:span></text:p>
      <text:p text:style-name="P100"><text:span text:style-name="T101">„</text:span><text:span text:style-name="T102">13</text:span><text:span text:style-name="T103">.<text:s/></text:span>Pareiškėjo skundą dėl nekilnojamojo turto ar žemės mokestinės vertės nagrinėja Registrų centro centrinis registratorius.<text:span text:style-name="T104">“</text:span></text:p>
      <text:p text:style-name="P105"><text:span text:style-name="T106">9</text:span><text:span text:style-name="T107">. Pakeičiu 14 punktą ir jį išdėstau taip:</text:span></text:p>
      <text:p text:style-name="P108"><text:span text:style-name="T109">„</text:span><text:span text:style-name="T110">14</text:span><text:span text:style-name="T111">.<text:s/></text:span>Pareiškėjo skundą Registrų centro centrinis registratorius turi išnagrinėti ir sprendimą priimti ne vėliau kaip per 2 mėnesius nuo skundo gavimo dienos.<text:span text:style-name="T112">“</text:span></text:p>
      <text:p text:style-name="P113"><text:span text:style-name="T114">10</text:span><text:span text:style-name="T115">. Pakeičiu 15 punktą ir jį išdėstau taip:</text:span></text:p>
      <text:p text:style-name="P116"><text:span text:style-name="T117">„</text:span><text:span text:style-name="T118">15</text:span><text:span text:style-name="T119">.<text:s/></text:span>Registrų centro centrinis registratorius<text:span text:style-name="T120"><text:s/>apie priimtą sprendimą ne vėliau kaip per 3 darbo dienas nuo sprendimo priėmimo dienos informuoja pareiškėją. Pareiškėjas apie sprendimą informuojamas registruotu laišku, elektroninių ryšių priemonėmis arba sprendimas įteikiamas pareiškėjui asmeniška</text:span><text:span text:style-name="T121">i.“</text:span></text:p>
      <text:p text:style-name="P122"><text:span text:style-name="T123">11</text:span><text:span text:style-name="T124">. Pakeičiu 18 punktą ir jį išdėstau taip:<text:s/></text:span></text:p>
      <text:p text:style-name="P125"><text:span text:style-name="T126">„</text:span><text:span text:style-name="T127">18</text:span><text:span text:style-name="T128">. Komisiją ir atskirus Komisijos narius skiria bei atšaukia Registrų centro direktorius.“</text:span></text:p>
      <text:p text:style-name="P129"><text:span text:style-name="T130">12</text:span><text:span text:style-name="T131">. Pakeičiu 19 punktą ir jį išdėstau taip:</text:span></text:p>
      <text:p text:style-name="P132"><text:span text:style-name="T133">„</text:span><text:span text:style-name="T134">19</text:span><text:span text:style-name="T135">. Komisija nagrinėja pareiškėjų Registrų<text:s/></text:span><text:span text:style-name="T136">centrui pateiktus prašymus vadovaudamasi Taisyklių 2 punkte nurodytais teisės aktais ir priima sprendimus.“</text:span></text:p>
      <text:p text:style-name="P137"><text:span text:style-name="T138">13</text:span><text:span text:style-name="T139">. Pakeičiu 34 punktą ir jį išdėstyti taip:</text:span></text:p>
      <text:p text:style-name="P140"><text:span text:style-name="T141">„</text:span><text:span text:style-name="T142">34</text:span><text:span text:style-name="T143">. Pareiškėjo prašyme turi būti nurodytas asmens, padavusio prašymą, vardas, pavardė, gimim</text:span><text:span text:style-name="T144">o data (pavadinimas, juridinio asmens kodas), gyvenamosios vietos adresas (buveinės adresas). Prašymas turi būti pasirašytas pareiškėjo ar jo įgalioto asmens. Tuo atveju, kai prašymą teikia įgaliotas asmuo, pridedamas atstovo įgaliojimas, atitinkantis Liet</text:span><text:span text:style-name="T145">uvos Respublikos civiliniame kodekse įtvirtintus reikalavimus. Prašymą turi pateikti visi<text:s/></text:span>bendraturčiai<text:span text:style-name="T146"><text:s/>(arba vienas iš jų, turintis teisės aktų nustatyta tvarka patvirtintą įgaliojimą, suteikiantį jam teisę atstovauti kitiems bendraturčiams).“</text:span></text:p>
      <text:p text:style-name="P147"><text:span text:style-name="T148">14</text:span><text:span text:style-name="T149">.</text:span><text:span text:style-name="T150"><text:s/>Pakeičiu 37 punktą ir jį išdėstau taip:</text:span></text:p>
      <text:p text:style-name="P151"><text:span text:style-name="T152">„</text:span><text:span text:style-name="T153">37</text:span><text:span text:style-name="T154">. Gautas prašymas registruojamas gavimo dieną jo padavimo vietoje ir išsiunčiamas arba perduodamas Komisijai ne vėliau kaip kitą darbo dieną. Taisyklių 38 punkte numatyta tvarka ir terminais informuojamas mokes</text:span><text:span text:style-name="T155">čių administratorius.“</text:span></text:p>
      <text:p text:style-name="P156"><text:span text:style-name="T157">15</text:span><text:span text:style-name="T158">. Pakeičiu 38 punktą ir jį išdėstau taip:</text:span></text:p>
      <text:p text:style-name="P159"><text:span text:style-name="T160">„</text:span><text:span text:style-name="T161">38</text:span><text:span text:style-name="T162">. Mokesčių administratorius informuojamas iš anksto suderintu elektroniniu paštu, ne vėliau kaip:</text:span></text:p>
      <text:p text:style-name="P163"><text:span text:style-name="T164">38.1</text:span><text:span text:style-name="T165">. per 1 darbo dieną nuo prašymo gavimo arba sprendimo priėmimo dienos –<text:s/></text:span><text:span text:style-name="T166">apie pareiškėjo prašymo dėl nekilnojamojo turto mokestinės vertės gavimą ir priimtą sprendimą;</text:span></text:p>
      <text:p text:style-name="P167"><text:span text:style-name="T168">38.2</text:span><text:span text:style-name="T169">. per 3 darbo dienas nuo prašymo gavimo arba sprendimo priėmimo dienos – apie pareiškėjo prašymo dėl žemės vidutinės rinkos vertės mokesčiams gavimą ir p</text:span><text:span text:style-name="T170">riimtą sprendimą.“</text:span></text:p>
      <text:p text:style-name="P171"><text:span text:style-name="T172">16</text:span><text:span text:style-name="T173">. Pakeičiu 49 punktą ir jį išdėstau taip:</text:span></text:p>
      <text:p text:style-name="P174"><text:span text:style-name="T175">„</text:span><text:span text:style-name="T176">49</text:span><text:span text:style-name="T177">. Komisija, prieš išsiųsdama prašymą Priežiūros tarnybai, pasilieka pareiškėjo pateiktos ataskaitos, Turto vertės nustatymo pažymos ar išvados nuorašus.“<text:s/></text:span></text:p>
      <text:p text:style-name="P178"><text:span text:style-name="T179">17</text:span><text:span text:style-name="T180">. Pakeičiu 51</text:span><text:span text:style-name="T181"><text:s/>punktą ir jį išdėstau taip:</text:span></text:p>
      <text:p text:style-name="P182"><text:span text:style-name="T183">„</text:span><text:span text:style-name="T184">51</text:span><text:span text:style-name="T185">. Tuo atveju, kai Priežiūros tarnyba per nustatytą terminą nepateikia išvados, Komisija priima sprendimą stabdyti prašymo nagrinėjimą iki tol, kol bus gauta Priežiūros tarnybos išvada. Apie priimtą sprendimą Komisija infor</text:span><text:span text:style-name="T186">muoja pareiškėją ir Priežiūros tarnybą.“</text:span></text:p>
      <text:p text:style-name="P187"><text:span text:style-name="T188">18</text:span><text:span text:style-name="T189">. Pakeičiu 53 punktą ir jį išdėstau taip:</text:span></text:p>
      <text:p text:style-name="P190"><text:span text:style-name="T191">„</text:span><text:span text:style-name="T192">53</text:span><text:span text:style-name="T193">. Komisija apie priimtą sprendimą ne vėliau kaip per 3 darbo dienas nuo sprendimo priėmimo dienos informuoja pareiškėją. Pareiškėjas informuojamas registruotu</text:span><text:span text:style-name="T194"><text:s/>laišku, elektroninių ryšių priemonėmis arba sprendimas pareiškėjui įteikiamas asmeniškai.<text:s/></text:span>Komisija, priėmusi sprendimą atsisakyti priimti ir nagrinėti prašymą, grąžina pareiškėjui su prašymu pateiktus dokumentų originalus.“</text:p>
      <text:p text:style-name="P195"><text:span text:style-name="T196">19</text:span><text:span text:style-name="T197">. Pakeičiu 54 punktą<text:s/></text:span><text:span text:style-name="T198">ir jį išdėstau taip:</text:span></text:p>
      <text:p text:style-name="P199"><text:span text:style-name="T200">„</text:span><text:span text:style-name="T201">54</text:span><text:span text:style-name="T202">. Komisijos sprendimas gali būti skundžiamas per vieną mėnesį nuo sprendimo įteikimo dienos Vilniaus apygardos administraciniam teismui Lietuvos Respublikos administracinių bylų teisenos įstatymo nustatyta tvarka.“</text:span></text:p>
      <text:p text:style-name="P203"><text:span text:style-name="T204">20</text:span><text:span text:style-name="T205">. Pak</text:span><text:span text:style-name="T206">eičiu 56 punktą ir jį išdėstau taip:</text:span></text:p>
      <text:p text:style-name="P207"><text:span text:style-name="T208">„</text:span><text:span text:style-name="T209">56</text:span><text:span text:style-name="T210">. Komisijos sprendimai ir su jais susiję dokumentai tvarkomi ir saugomi Registrų centro direktoriaus įsakymu patvirtinto Dokumentų tvarkymo ir apskaitos tvarkos aprašo nustatyta tvarka.“</text:span></text:p>
      <text:p text:style-name="P211"><text:span text:style-name="T212">21</text:span><text:span text:style-name="T213">. Pakeičiu taisyk</text:span><text:span text:style-name="T214">lių 1 priedą ir jį išdėstau nauja redakcija (pridedama). <text:s text:c="3"/></text:span></text:p>
      <text:p text:style-name="Normal"/>
      <text:p text:style-name="Normal"/>
      <text:p text:style-name="Normal"/>
      <text:p text:style-name="P215">L. e. direktoriaus pavaduotojo</text:p>
      <text:p text:style-name="P216">Juridinių asmenų registrui ir rinkodarai pareigas,</text:p>
      <text:h text:style-name="P217" text:outline-level="3">atliekanti direktoriaus funkcijas<text:tab/><text:tab/><text:tab/><text:tab/><text:tab/><text:tab/><text:tab/><text:s text:c="2"/>Ieva Tarailienė<text:s/></text:h>
      <text:h text:style-name="P218" text:outline-level="3"/>
      <text:h text:style-name="P219" text:outline-level="3"/>
      <text:h text:style-name="P220" text:outline-level="3">Nekilnojamojo turto ir žemės<text:s/></text:h>
      <text:h text:style-name="P226" text:outline-level="3">mokesčių mokėtojų skundų ir</text:h>
      <text:h text:style-name="P227" text:outline-level="3">prašymų nagrinėjimo taisyklių</text:h>
      <text:h text:style-name="P228" text:outline-level="3"><text:span text:style-name="T229">1</text:span><text:span text:style-name="T230"><text:s/>priedas<text:s/></text:span></text:h>
      <text:p text:style-name="P231"/>
      <table:table table:style-name="Table232">
        <table:table-columns>
          <table:table-column table:style-name="TableColumn233"/>
        </table:table-columns>
        <table:table-row table:style-name="TableRow234">
          <table:table-cell table:style-name="TableCell235">
            <text:p text:style-name="P236"/>
          </table:table-cell>
        </table:table-row>
        <table:table-row table:style-name="TableRow237">
          <table:table-cell table:style-name="TableCell238">
            <text:p text:style-name="P239"><text:span text:style-name="T240">(Pareiškėjo vardas, pavardė, gimimo data</text:span><text:span text:style-name="T241"><text:s/></text:span><text:span text:style-name="T242">/ pavadinimas, įmonės kodas)</text:span></text:p>
          </table:table-cell>
        </table:table-row>
        <table:table-row table:style-name="TableRow243">
          <table:table-cell table:style-name="TableCell244">
            <text:p text:style-name="P245"/>
          </table:table-cell>
        </table:table-row>
        <table:table-row table:style-name="TableRow246">
          <table:table-cell table:style-name="TableCell247">
            <text:p text:style-name="P248"><text:span text:style-name="T249">(Pareiškėjo adresas, telefonas)</text:span></text:p>
          </table:table-cell>
        </table:table-row>
      </table:table>
      <text:p text:style-name="P250"/>
      <text:p text:style-name="P251">Valstybės įmonės<text:s/>Registrų centro</text:p>
      <text:p text:style-name="P252">direktoriui</text:p>
      <text:p text:style-name="P253"/>
      <text:p text:style-name="P254">PRAŠYMAS</text:p>
      <text:p text:style-name="P255"><text:span text:style-name="T256">________________</text:span><text:span text:style-name="T257"><text:line-break/></text:span><text:span text:style-name="T258">(Data)</text:span></text:p>
      <text:p text:style-name="P259"/>
      <text:p text:style-name="P260"><text:span text:style-name="T261">Prašau patikslinti nekilnojamojo turto (statinio) / žemės sklypo, esančio</text:span><text:span text:style-name="T262"><text:line-break/></text:span><text:span text:style-name="T263"><text:s text:c="4"/></text:span><text:span text:style-name="T264"><text:tab/></text:span><text:span text:style-name="T265"><text:tab/></text:span><text:span text:style-name="T266"><text:tab/></text:span><text:span text:style-name="T267"><text:tab/></text:span><text:span text:style-name="T268"><text:tab/><text:s text:c="56"/></text:span><text:span text:style-name="T269">(Pabraukti)</text:span><text:span text:style-name="T270"><text:s text:c="51"/></text:span></text:p>
      <text:p text:style-name="P271">_______________________________________________________________________________________________,</text:p>
      <text:p text:style-name="P272"/>
      <text:p text:style-name="P273">_______________________________________________________________________________________________,</text:p>
      <text:p text:style-name="P274">(Adresas,<text:s/>unikalus numeris)</text:p>
      <text:p text:style-name="P275"><text:span text:style-name="T276">mokestinę vertę</text:span><text:span text:style-name="T277"><text:s/></text:span><text:span text:style-name="T278">pagal atliktą individualų vertinimą _______________________________________________________________________________.</text:span></text:p>
      <text:p text:style-name="P279">(Ataskaitos data, numeris, rengėjas)</text:p>
      <text:p text:style-name="P280"/>
      <text:p text:style-name="P281"><text:span text:style-name="T282">PRIDEDAMA (</text:span><text:span text:style-name="T283">pažymėti</text:span><text:span text:style-name="T284">):</text:span></text:p>
      <text:p text:style-name="P285"><text:span text:style-name="T286">Individualaus vertinimo ataskaita Nr.<text:s/></text:span><text:span text:style-name="T287">           ;</text:span></text:p>
      <text:p text:style-name="P288"><text:span text:style-name="T289">Įgaliojimas atstovauti pareiškėjui;</text:span></text:p>
      <text:p text:style-name="P290"><text:span text:style-name="T291">Kiti dokumentai:</text:span></text:p>
      <text:p text:style-name="P292">_______________________________________________________________________________________________________________________________________________ .</text:p>
      <text:p text:style-name="P293"/>
      <text:p text:style-name="P294"><text:span text:style-name="T295">PAPILDOMA INFORMACIJA<text:s/></text:span><text:span text:style-name="T296">(pildo pareiškėjas</text:span><text:span text:style-name="T297">, jei prašymas teikiamas (ir) dėl nekilnojamojo turto, nurodyto Nekilnojamojo turto mokesčio įstatymo 9 straipsnio 2 dalies 3 ir 4 punktuose, mokestinės vertės patikslinimo)</text:span><text:span text:style-name="T298">. Prašyme nurodyto nekilnojamojo turto, kuris pagal Nekilnojamojo turto mokesčio įs</text:span><text:span text:style-name="T299">tatymo 9 straipsnio 2 dalies 3 ir 4 punktus vertinamas atkuriamosios vertės (kaštų) metodu, mokestinė vertė, dėl kurios patikslinimo teikiamas prašymas, yra:</text:span></text:p>
      <text:p text:style-name="P300">________________________, _________________________ Eur, ______________________.</text:p>
      <text:p text:style-name="P301"><text:span text:style-name="T302">(Objekto unikalus</text:span><text:span text:style-name="T303"><text:s/>numeris) <text:s text:c="28"/>(Vertė, kurią siekiama patikslinti, skaičiais) <text:s text:c="29"/>( Vertės nustatymo data)</text:span></text:p>
      <text:p text:style-name="P304"/>
      <text:p text:style-name="P305"/>
      <text:p text:style-name="P306"/>
      <text:p text:style-name="P307">_________________________________ <text:s text:c="43"/>_____________________</text:p>
      <text:p text:style-name="P308">(Pareiškėjo<text:s/>vardas, pavardė)<text:tab/><text:s text:c="3"/><text:tab/><text:tab/><text:tab/><text:tab/><text:s text:c="16"/>(Parašas)</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2" style:parent-style-name="DefaultParagraphFont" style:family="text">
      <style:text-properties fo:font-size="11pt" style:font-size-asian="11pt" style:font-size-complex="12pt" style:language-asian="lt" style:country-asian="L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1"><text:span text:style-name="T222"><text:page-number text:fixed="false">2</text:page-number></text:span></text:p>
      </style:header>
      <style:footer>
        <text:p text:style-name="P223"/>
      </style:footer>
    </style:master-page>
    <style:master-page style:next-style-name="MP1" style:name="MPF1" style:page-layout-name="PL1">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meta:initial-creator>
    <dc:creator>adlibuser</dc:creator>
    <meta:creation-date>2024-03-29T07:13:00Z</meta:creation-date>
    <dc:date>2024-03-29T07:13:00Z</dc:date>
    <meta:print-date>2018-04-25T06:21:00Z</meta:print-date>
    <meta:template xlink:href="Normal.dotm" xlink:type="simple"/>
    <meta:editing-cycles>2</meta:editing-cycles>
    <meta:editing-duration>PT0S</meta:editing-duration>
    <meta:document-statistic meta:page-count="3" meta:paragraph-count="91" meta:word-count="1190" meta:character-count="9278" meta:row-count="240" meta:non-whitespace-character-count="8179"/>
  </office:meta>
</office:document-meta>
</file>