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middle" style:line-height-at-least="0.1951in" fo:text-indent="0.2166in"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31"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32"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33" style:parent-style-name="Normal" style:family="paragraph">
      <style:paragraph-properties fo:keep-with-next="always" fo:margin-right="0.3333in">
        <style:tab-stops>
          <style:tab-stop style:type="left" style:position="2.9298in"/>
          <style:tab-stop style:type="left" style:position="4.7in"/>
        </style:tab-stops>
      </style:paragraph-properties>
      <style:text-properties style:font-size-complex="12pt"/>
    </style:style>
    <style:style style:name="P34"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35" style:parent-style-name="Normal" style:master-page-name="MPF1" style:family="paragraph">
      <style:paragraph-properties fo:break-before="page" fo:margin-left="3.3472in" style:page-number="1">
        <style:tab-stops/>
      </style:paragraph-properties>
      <style:text-properties fo:color="#000000" style:font-size-complex="12pt" style:language-asian="lt" style:country-asian="LT"/>
    </style:style>
    <style:style style:name="P41" style:parent-style-name="Normal" style:family="paragraph">
      <style:paragraph-properties fo:margin-left="3.3472in">
        <style:tab-stops/>
      </style:paragraph-properties>
      <style:text-properties style:font-weight-complex="bold" style:font-style-complex="italic" fo:color="#000000" style:font-size-complex="12pt" style:language-asian="lt" style:country-asian="LT"/>
    </style:style>
    <style:style style:name="P42" style:parent-style-name="Normal" style:family="paragraph">
      <style:paragraph-properties fo:margin-left="3.3472in">
        <style:tab-stops/>
      </style:paragraph-properties>
      <style:text-properties style:font-weight-complex="bold" style:font-style-complex="italic" fo:color="#000000" style:font-size-complex="12pt" style:language-asian="lt" style:country-asian="LT"/>
    </style:style>
    <style:style style:name="P43" style:parent-style-name="Normal" style:family="paragraph">
      <style:paragraph-properties fo:margin-left="3.3472in">
        <style:tab-stops/>
      </style:paragraph-properties>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margin-left="3.3472in">
        <style:tab-stops/>
      </style:paragraph-properties>
      <style:text-properties fo:color="#000000" style:font-size-complex="12pt" style:language-asian="lt" style:country-asian="LT"/>
    </style:style>
    <style:style style:name="P47" style:parent-style-name="Normal" style:family="paragraph">
      <style:paragraph-properties fo:margin-left="3.3472in">
        <style:tab-stops/>
      </style:paragraph-properties>
      <style:text-properties fo:color="#000000" style:font-size-complex="12pt" style:language-asian="lt" style:country-asian="LT"/>
    </style:style>
    <style:style style:name="P48" style:parent-style-name="Normal" style:family="paragraph">
      <style:paragraph-properties fo:margin-left="3.3472in">
        <style:tab-stops/>
      </style:paragraph-properties>
      <style:text-properties fo:color="#000000" style:font-size-complex="12pt" style:language-asian="lt" style:country-asian="LT"/>
    </style:style>
    <style:style style:name="P49" style:parent-style-name="Normal" style:family="paragraph">
      <style:paragraph-properties fo:margin-left="3.3472in">
        <style:tab-stops/>
      </style:paragraph-properties>
      <style:text-properties fo:color="#000000" style:font-size-complex="12pt" style:language-asian="lt" style:country-asian="LT"/>
    </style:style>
    <style:style style:name="P50" style:parent-style-name="Normal" style:family="paragraph">
      <style:paragraph-properties fo:margin-left="3.3472in">
        <style:tab-stops/>
      </style:paragraph-properties>
      <style:text-properties fo:color="#000000" style:font-size-complex="12pt" style:language-asian="lt" style:country-asian="LT"/>
    </style:style>
    <style:style style:name="P51" style:parent-style-name="Normal" style:family="paragraph">
      <style:paragraph-properties fo:margin-left="3.3472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4" style:parent-style-name="Normal" style:family="paragraph">
      <style:paragraph-properties fo:text-align="center">
        <style:tab-stops>
          <style:tab-stop style:type="left" style:position="0.8861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justify" fo:text-indent="0.5in">
        <style:tab-stops>
          <style:tab-stop style:type="left" style:position="0.8861in"/>
        </style:tab-stops>
      </style:paragraph-properties>
      <style:text-properties fo:color="#000000" style:font-size-complex="12p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in">
        <style:tab-stops>
          <style:tab-stop style:type="left" style:position="0.6895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tab-stops>
          <style:tab-stop style:type="left" style:position="0.492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in">
        <style:tab-stops>
          <style:tab-stop style:type="left" style:position="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5in">
        <style:tab-stops>
          <style:tab-stop style:type="left" style:position="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tab-stops>
          <style:tab-stop style:type="left" style:position="0.8861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5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style:tab-stops>
          <style:tab-stop style:type="center" style:position="3.25in"/>
          <style:tab-stop style:type="right" style:position="6.5in"/>
        </style:tab-stops>
      </style:paragraph-properties>
    </style:style>
    <style:style style:name="P206" style:parent-style-name="Normal" style:master-page-name="MPF2" style:family="paragraph">
      <style:paragraph-properties fo:break-before="page" fo:margin-left="3.8388in" style:page-number="1">
        <style:tab-stops/>
      </style:paragraph-properties>
      <style:text-properties fo:color="#000000"/>
    </style:style>
    <style:style style:name="P212" style:parent-style-name="Normal" style:family="paragraph">
      <style:paragraph-properties fo:margin-left="3.8388in">
        <style:tab-stops/>
      </style:paragraph-properties>
      <style:text-properties fo:color="#000000"/>
    </style:style>
    <style:style style:name="P213" style:parent-style-name="Normal" style:family="paragraph">
      <style:paragraph-properties fo:margin-left="3.8388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75in"/>
      <style:text-properties fo:color="#000000"/>
    </style:style>
    <style:style style:name="P217" style:parent-style-name="Normal" style:family="paragraph">
      <style:text-properties fo:color="#000000" fo:font-size="2pt" style:font-size-asian="2pt" style:font-size-complex="2pt"/>
    </style:style>
    <style:style style:name="P218" style:parent-style-name="Normal" style:family="paragraph">
      <style:paragraph-properties fo:keep-with-next="always" fo:keep-together="always" fo:text-align="center"/>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center"/>
      <style:text-properties fo:font-weight="bold" style:font-weight-asian="bold" fo:font-style="italic" style:font-style-asian="italic" style:font-style-complex="italic" fo:color="#000000"/>
    </style:style>
    <style:style style:name="P221" style:parent-style-name="Normal" style:family="paragraph">
      <style:paragraph-properties fo:text-align="center"/>
      <style:text-properties fo:font-weight="bold" style:font-weight-asian="bold"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justify" fo:text-indent="0.375in"/>
      <style:text-properties fo:color="#000000"/>
    </style:style>
    <style:style style:name="P228"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2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30"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231"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232"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33" style:parent-style-name="DefaultParagraphFont" style:family="text">
      <style:text-properties style:font-name="Symbol" fo:color="#000000" style:font-size-complex="12pt" style:language-asian="lt" style:country-asian="LT"/>
    </style:style>
    <style:style style:name="T234" style:parent-style-name="DefaultParagraphFont" style:family="text">
      <style:text-properties style:font-name="Symbol"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75in">
        <style:tab-stops>
          <style:tab-stop style:type="left" style:position="0.3937in"/>
          <style:tab-stop style:type="left" style:position="0.5909in"/>
          <style:tab-stop style:type="left" style:position="1.125in"/>
        </style:tab-stops>
      </style:paragraph-properties>
    </style:style>
    <style:style style:name="T237" style:parent-style-name="DefaultParagraphFont" style:family="text">
      <style:text-properties style:font-name="Courier New" style:font-name-complex="Courier New" fo:color="#000000" style:font-size-complex="12pt" style:language-asian="lt" style:country-asian="LT"/>
    </style:style>
    <style:style style:name="T238" style:parent-style-name="DefaultParagraphFont" style:family="text">
      <style:text-properties style:font-name="Courier New" style:font-name-complex="Courier New"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75in">
        <style:tab-stops>
          <style:tab-stop style:type="left" style:position="0.3937in"/>
          <style:tab-stop style:type="left" style:position="0.5909in"/>
          <style:tab-stop style:type="left" style:position="1.125in"/>
        </style:tab-stops>
      </style:paragraph-properties>
    </style:style>
    <style:style style:name="T242" style:parent-style-name="DefaultParagraphFont" style:family="text">
      <style:text-properties style:font-name="Courier New" style:font-name-complex="Courier New" fo:color="#000000" style:font-size-complex="12pt" style:language-asian="lt" style:country-asian="LT"/>
    </style:style>
    <style:style style:name="T243" style:parent-style-name="DefaultParagraphFont" style:family="text">
      <style:text-properties style:font-name="Courier New" style:font-name-complex="Courier New"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75in">
        <style:tab-stops>
          <style:tab-stop style:type="left" style:position="0.3937in"/>
          <style:tab-stop style:type="left" style:position="0.5909in"/>
          <style:tab-stop style:type="left" style:position="1.125in"/>
        </style:tab-stops>
      </style:paragraph-properties>
    </style:style>
    <style:style style:name="T247" style:parent-style-name="DefaultParagraphFont" style:family="text">
      <style:text-properties style:font-name="Courier New" style:font-name-complex="Courier New" fo:color="#000000" style:font-size-complex="12pt" style:language-asian="lt" style:country-asian="LT"/>
    </style:style>
    <style:style style:name="T248" style:parent-style-name="DefaultParagraphFont" style:family="text">
      <style:text-properties style:font-name="Courier New" style:font-name-complex="Courier New"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51" style:parent-style-name="DefaultParagraphFont" style:family="text">
      <style:text-properties style:font-name="Symbol" fo:color="#000000" style:font-size-complex="12pt" style:language-asian="lt" style:country-asian="LT"/>
    </style:style>
    <style:style style:name="T252" style:parent-style-name="DefaultParagraphFont" style:family="text">
      <style:text-properties style:font-name="Symbol"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56" style:parent-style-name="DefaultParagraphFont" style:family="text">
      <style:text-properties style:font-name="Symbol" fo:color="#000000" style:font-size-complex="12pt" style:language-asian="lt" style:country-asian="LT"/>
    </style:style>
    <style:style style:name="T257" style:parent-style-name="DefaultParagraphFont" style:family="text">
      <style:text-properties style:font-name="Symbol"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60" style:parent-style-name="DefaultParagraphFont" style:family="text">
      <style:text-properties style:font-name="Symbol" fo:color="#000000" style:font-size-complex="12pt" style:language-asian="lt" style:country-asian="LT"/>
    </style:style>
    <style:style style:name="T261" style:parent-style-name="DefaultParagraphFont" style:family="text">
      <style:text-properties style:font-name="Symbol"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64" style:parent-style-name="DefaultParagraphFont" style:family="text">
      <style:text-properties style:font-name="Symbol" fo:color="#000000" style:font-size-complex="12pt" style:language-asian="lt" style:country-asian="LT"/>
    </style:style>
    <style:style style:name="T265" style:parent-style-name="DefaultParagraphFont" style:family="text">
      <style:text-properties style:font-name="Symbol"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69" style:parent-style-name="DefaultParagraphFont" style:family="text">
      <style:text-properties style:font-name="Symbol" fo:color="#000000" style:font-size-complex="12pt" style:language-asian="lt" style:country-asian="LT"/>
    </style:style>
    <style:style style:name="T270" style:parent-style-name="DefaultParagraphFont" style:family="text">
      <style:text-properties style:font-name="Symbol"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73" style:parent-style-name="DefaultParagraphFont" style:family="text">
      <style:text-properties style:font-name="Symbol" fo:color="#000000" style:font-size-complex="12pt" style:language-asian="lt" style:country-asian="LT"/>
    </style:style>
    <style:style style:name="T274" style:parent-style-name="DefaultParagraphFont" style:family="text">
      <style:text-properties style:font-name="Symbol"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78" style:parent-style-name="DefaultParagraphFont" style:family="text">
      <style:text-properties style:font-name="Symbol" fo:color="#000000" style:font-size-complex="12pt" style:language-asian="lt" style:country-asian="LT"/>
    </style:style>
    <style:style style:name="T279" style:parent-style-name="DefaultParagraphFont" style:family="text">
      <style:text-properties style:font-name="Symbol" fo:color="#000000" style:font-size-complex="12pt" style:language-asian="lt" style:country-asian="LT"/>
    </style:style>
    <style:style style:name="T280" style:parent-style-name="DefaultParagraphFont" style:family="text">
      <style:text-properties style:font-name="Symbol" fo:color="#000000" style:font-size-complex="12pt" style:language-asian="lt" style:country-asian="LT"/>
    </style:style>
    <style:style style:name="T281" style:parent-style-name="DefaultParagraphFont" style:family="text">
      <style:text-properties style:font-name="Symbol" fo:color="#000000" style:font-size-complex="12pt" style:language-asian="lt" style:country-asian="LT"/>
    </style:style>
    <style:style style:name="T282" style:parent-style-name="DefaultParagraphFont" style:family="text">
      <style:text-properties style:font-name="Symbol"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85"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86"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287"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88" style:parent-style-name="DefaultParagraphFont" style:family="text">
      <style:text-properties style:font-name="Symbol" fo:color="#000000"/>
    </style:style>
    <style:style style:name="T289" style:parent-style-name="DefaultParagraphFont" style:family="text">
      <style:text-properties style:font-name="Symbol"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92" style:parent-style-name="DefaultParagraphFont" style:family="text">
      <style:text-properties style:font-name="Symbol" fo:color="#000000"/>
    </style:style>
    <style:style style:name="T293" style:parent-style-name="DefaultParagraphFont" style:family="text">
      <style:text-properties style:font-name="Symbol"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296" style:parent-style-name="DefaultParagraphFont" style:family="text">
      <style:text-properties style:font-name="Symbol" fo:color="#000000"/>
    </style:style>
    <style:style style:name="T297" style:parent-style-name="DefaultParagraphFont" style:family="text">
      <style:text-properties style:font-name="Symbol"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00" style:parent-style-name="DefaultParagraphFont" style:family="text">
      <style:text-properties style:font-name="Symbol" fo:color="#000000"/>
    </style:style>
    <style:style style:name="T301" style:parent-style-name="DefaultParagraphFont" style:family="text">
      <style:text-properties style:font-name="Symbol"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06" style:parent-style-name="DefaultParagraphFont" style:family="text">
      <style:text-properties style:font-name="Symbol" fo:color="#000000"/>
    </style:style>
    <style:style style:name="T307" style:parent-style-name="DefaultParagraphFont" style:family="text">
      <style:text-properties style:font-name="Symbol"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0"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1"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12" style:parent-style-name="Normal" style:family="paragraph">
      <style:paragraph-properties fo:text-align="justify" fo:text-indent="0.375in">
        <style:tab-stops>
          <style:tab-stop style:type="left" style:position="0.3937in"/>
          <style:tab-stop style:type="left" style:position="0.5909in"/>
          <style:tab-stop style:type="left" style:position="0.6895in"/>
        </style:tab-stops>
      </style:paragraph-properties>
    </style:style>
    <style:style style:name="T313" style:parent-style-name="DefaultParagraphFont" style:family="text">
      <style:text-properties style:font-name="Symbol" fo:color="#000000"/>
    </style:style>
    <style:style style:name="T314" style:parent-style-name="DefaultParagraphFont" style:family="text">
      <style:text-properties style:font-name="Symbol" fo:color="#000000"/>
    </style:style>
    <style:style style:name="T315" style:parent-style-name="DefaultParagraphFont" style:family="text">
      <style:text-properties fo:color="#000000"/>
    </style:style>
    <style:style style:name="P316" style:parent-style-name="Normal" style:family="paragraph">
      <style:paragraph-properties fo:text-indent="0.375in">
        <style:tab-stops>
          <style:tab-stop style:type="left" style:position="0.3937in"/>
          <style:tab-stop style:type="left" style:position="0.5909in"/>
        </style:tab-stops>
      </style:paragraph-properties>
      <style:text-properties fo:color="#000000"/>
    </style:style>
    <style:style style:name="P317"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318" style:parent-style-name="DefaultParagraphFont" style:family="text">
      <style:text-properties style:font-name="Courier New" style:font-name-complex="Courier New" fo:color="#000000"/>
    </style:style>
    <style:style style:name="T319" style:parent-style-name="DefaultParagraphFont" style:family="text">
      <style:text-properties style:font-name="Courier New" style:font-name-complex="Courier New"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75in">
        <style:tab-stops>
          <style:tab-stop style:type="left" style:position="0.3937in"/>
          <style:tab-stop style:type="left" style:position="0.5909in"/>
        </style:tab-stops>
      </style:paragraph-properties>
    </style:style>
    <style:style style:name="T323" style:parent-style-name="DefaultParagraphFont" style:family="text">
      <style:text-properties style:font-name="Courier New" style:font-name-complex="Courier New" fo:color="#000000"/>
    </style:style>
    <style:style style:name="T324" style:parent-style-name="DefaultParagraphFont" style:family="text">
      <style:text-properties style:font-name="Courier New" style:font-name-complex="Courier New"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375in">
        <style:tab-stops>
          <style:tab-stop style:type="left" style:position="0.3937in"/>
          <style:tab-stop style:type="left" style:position="0.5909in"/>
        </style:tab-stops>
      </style:paragraph-properties>
    </style:style>
    <style:style style:name="T329" style:parent-style-name="DefaultParagraphFont" style:family="text">
      <style:text-properties style:font-name="Courier New" style:font-name-complex="Courier New" fo:color="#000000"/>
    </style:style>
    <style:style style:name="T330" style:parent-style-name="DefaultParagraphFont" style:family="text">
      <style:text-properties style:font-name="Courier New" style:font-name-complex="Courier New"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33"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34"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35"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36"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37"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38"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3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40"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41" style:parent-style-name="Normal" style:family="paragraph">
      <style:paragraph-properties fo:text-align="justify" fo:text-indent="0.375in">
        <style:tab-stops>
          <style:tab-stop style:type="left" style:position="0.3937in"/>
          <style:tab-stop style:type="left" style:position="0.5909in"/>
          <style:tab-stop style:type="left" style:position="1.3784in"/>
        </style:tab-stops>
      </style:paragraph-properties>
      <style:text-properties fo:color="#000000"/>
    </style:style>
    <style:style style:name="P342"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43"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44"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4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text-properties fo:color="#000000"/>
    </style:style>
    <style:style style:name="P346"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47" style:parent-style-name="DefaultParagraphFont" style:family="text">
      <style:text-properties style:font-name="Symbol" fo:color="#000000"/>
    </style:style>
    <style:style style:name="T348" style:parent-style-name="DefaultParagraphFont" style:family="text">
      <style:text-properties style:font-name="Symbol"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52" style:parent-style-name="DefaultParagraphFont" style:family="text">
      <style:text-properties style:font-name="Symbol" fo:color="#000000"/>
    </style:style>
    <style:style style:name="T353" style:parent-style-name="DefaultParagraphFont" style:family="text">
      <style:text-properties style:font-name="Symbol"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57" style:parent-style-name="DefaultParagraphFont" style:family="text">
      <style:text-properties style:font-name="Symbol" fo:color="#000000"/>
    </style:style>
    <style:style style:name="T358" style:parent-style-name="DefaultParagraphFont" style:family="text">
      <style:text-properties style:font-name="Symbol"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61" style:parent-style-name="DefaultParagraphFont" style:family="text">
      <style:text-properties style:font-name="Symbol" fo:color="#000000"/>
    </style:style>
    <style:style style:name="T362" style:parent-style-name="DefaultParagraphFont" style:family="text">
      <style:text-properties style:font-name="Symbol"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66" style:parent-style-name="DefaultParagraphFont" style:family="text">
      <style:text-properties style:font-name="Symbol" fo:color="#000000"/>
    </style:style>
    <style:style style:name="T367" style:parent-style-name="DefaultParagraphFont" style:family="text">
      <style:text-properties style:font-name="Symbol"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70"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71"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72"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73" style:parent-style-name="DefaultParagraphFont" style:family="text">
      <style:text-properties style:font-name="Symbol" fo:color="#000000"/>
    </style:style>
    <style:style style:name="T374" style:parent-style-name="DefaultParagraphFont" style:family="text">
      <style:text-properties style:font-name="Symbol"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78" style:parent-style-name="DefaultParagraphFont" style:family="text">
      <style:text-properties style:font-name="Symbol" fo:color="#000000"/>
    </style:style>
    <style:style style:name="T379" style:parent-style-name="DefaultParagraphFont" style:family="text">
      <style:text-properties style:font-name="Symbol"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82" style:parent-style-name="DefaultParagraphFont" style:family="text">
      <style:text-properties style:font-name="Symbol" fo:color="#000000"/>
    </style:style>
    <style:style style:name="T383" style:parent-style-name="DefaultParagraphFont" style:family="text">
      <style:text-properties style:font-name="Symbol"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87" style:parent-style-name="DefaultParagraphFont" style:family="text">
      <style:text-properties style:font-name="Symbol" fo:color="#000000"/>
    </style:style>
    <style:style style:name="T388" style:parent-style-name="DefaultParagraphFont" style:family="text">
      <style:text-properties style:font-name="Symbol"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91" style:parent-style-name="DefaultParagraphFont" style:family="text">
      <style:text-properties style:font-name="Symbol" fo:color="#000000"/>
    </style:style>
    <style:style style:name="T392" style:parent-style-name="DefaultParagraphFont" style:family="text">
      <style:text-properties style:font-name="Symbol"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96"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97"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398"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399" style:parent-style-name="DefaultParagraphFont" style:family="text">
      <style:text-properties style:font-name="Symbol" fo:color="#000000"/>
    </style:style>
    <style:style style:name="T400" style:parent-style-name="DefaultParagraphFont" style:family="text">
      <style:text-properties style:font-name="Symbol"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404" style:parent-style-name="DefaultParagraphFont" style:family="text">
      <style:text-properties style:font-name="Symbol" fo:color="#000000"/>
    </style:style>
    <style:style style:name="T405" style:parent-style-name="DefaultParagraphFont" style:family="text">
      <style:text-properties style:font-name="Symbol"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409" style:parent-style-name="DefaultParagraphFont" style:family="text">
      <style:text-properties style:font-name="Symbol" fo:color="#000000"/>
    </style:style>
    <style:style style:name="T410" style:parent-style-name="DefaultParagraphFont" style:family="text">
      <style:text-properties style:font-name="Symbol"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413" style:parent-style-name="DefaultParagraphFont" style:family="text">
      <style:text-properties style:font-name="Symbol" fo:color="#000000"/>
    </style:style>
    <style:style style:name="T414" style:parent-style-name="DefaultParagraphFont" style:family="text">
      <style:text-properties style:font-name="Symbol"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418" style:parent-style-name="DefaultParagraphFont" style:family="text">
      <style:text-properties style:font-name="Symbol" fo:color="#000000"/>
    </style:style>
    <style:style style:name="T419" style:parent-style-name="DefaultParagraphFont" style:family="text">
      <style:text-properties style:font-name="Symbol"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75in">
        <style:tab-stops>
          <style:tab-stop style:type="left" style:position="0.3937in"/>
          <style:tab-stop style:type="left" style:position="0.5909in"/>
          <style:tab-stop style:type="left" style:position="0.625in"/>
        </style:tab-stops>
      </style:paragraph-properties>
    </style:style>
    <style:style style:name="T422" style:parent-style-name="DefaultParagraphFont" style:family="text">
      <style:text-properties style:font-name="Symbol" fo:color="#000000"/>
    </style:style>
    <style:style style:name="T423" style:parent-style-name="DefaultParagraphFont" style:family="text">
      <style:text-properties style:font-name="Symbol"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426"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427"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428" style:parent-style-name="Normal" style:family="paragraph">
      <style:paragraph-properties fo:text-align="justify" fo:text-indent="0.375in">
        <style:tab-stops>
          <style:tab-stop style:type="left" style:position="0.3937in"/>
          <style:tab-stop style:type="left" style:position="0.5909in"/>
        </style:tab-stops>
      </style:paragraph-properties>
      <style:text-properties fo:color="#000000"/>
    </style:style>
    <style:style style:name="P429" style:parent-style-name="Normal" style:family="paragraph">
      <style:paragraph-properties fo:text-align="justify" fo:text-indent="0.375in"/>
      <style:text-properties fo:color="#000000"/>
    </style:style>
    <style:style style:name="P430" style:parent-style-name="Normal" style:family="paragraph">
      <style:paragraph-properties fo:text-align="justify" fo:text-indent="0.375in"/>
      <style:text-properties fo:color="#000000"/>
    </style:style>
    <style:style style:name="P431" style:parent-style-name="Normal" style:family="paragraph">
      <style:paragraph-properties fo:text-align="justify"/>
      <style:text-properties fo:color="#000000"/>
    </style:style>
    <style:style style:name="P432" style:parent-style-name="Normal" style:family="paragraph">
      <style:paragraph-properties fo:text-align="justify" fo:text-indent="2.684in"/>
      <style:text-properties fo:color="#000000" fo:font-size="10pt" style:font-size-asian="10pt"/>
    </style:style>
    <style:style style:name="P433" style:parent-style-name="Normal" style:family="paragraph">
      <style:paragraph-properties fo:text-align="justify"/>
      <style:text-properties fo:color="#000000"/>
    </style:style>
    <style:style style:name="P434" style:parent-style-name="Normal" style:family="paragraph">
      <style:text-properties fo:color="#000000"/>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P437" style:parent-style-name="Normal" style:family="paragraph">
      <style:paragraph-properties>
        <style:tab-stops>
          <style:tab-stop style:type="center" style:position="3.25in"/>
          <style:tab-stop style:type="right" style:position="6.5in"/>
        </style:tab-stops>
      </style:paragraph-properties>
    </style:style>
    <style:style style:name="P438" style:parent-style-name="Normal" style:master-page-name="MPF3" style:family="paragraph">
      <style:paragraph-properties fo:break-before="page" fo:margin-left="3.8388in" style:page-number="1">
        <style:tab-stops/>
      </style:paragraph-properties>
      <style:text-properties fo:color="#000000"/>
    </style:style>
    <style:style style:name="P444" style:parent-style-name="Normal" style:family="paragraph">
      <style:paragraph-properties fo:margin-left="3.8388in">
        <style:tab-stops/>
      </style:paragraph-properties>
      <style:text-properties fo:color="#000000"/>
    </style:style>
    <style:style style:name="P445" style:parent-style-name="Normal" style:family="paragraph">
      <style:paragraph-properties fo:margin-left="3.8388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75in"/>
      <style:text-properties fo:color="#000000"/>
    </style:style>
    <style:style style:name="P449" style:parent-style-name="Normal" style:family="paragraph">
      <style:text-properties fo:color="#000000" fo:font-size="2pt" style:font-size-asian="2pt" style:font-size-complex="2pt"/>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text-align="center"/>
      <style:text-properties fo:font-weight="bold" style:font-weight-asian="bold" fo:color="#000000"/>
    </style:style>
    <style:style style:name="P453" style:parent-style-name="Normal" style:family="paragraph">
      <style:paragraph-properties fo:text-align="center"/>
      <style:text-properties fo:font-weight="bold" style:font-weight-asian="bold"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text-properties fo:color="#000000"/>
    </style:style>
    <style:style style:name="P456" style:parent-style-name="Normal" style:family="paragraph">
      <style:paragraph-properties fo:text-align="center"/>
      <style:text-properties fo:color="#000000" fo:font-size="10pt" style:font-size-asian="10pt"/>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justify" fo:text-indent="0.375in"/>
      <style:text-properties fo:color="#000000"/>
    </style:style>
    <style:style style:name="P460"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61" style:parent-style-name="Normal" style:family="paragraph">
      <style:paragraph-properties fo:text-align="justify" fo:text-indent="0.375in">
        <style:tab-stops>
          <style:tab-stop style:type="left" style:position="0.5909in"/>
        </style:tab-stops>
      </style:paragraph-properties>
      <style:text-properties fo:color="#000000"/>
    </style:style>
    <style:style style:name="P462" style:parent-style-name="Normal" style:family="paragraph">
      <style:paragraph-properties fo:text-align="justify" fo:text-indent="0.375in">
        <style:tab-stops>
          <style:tab-stop style:type="left" style:position="0.5909in"/>
        </style:tab-stops>
      </style:paragraph-properties>
      <style:text-properties fo:color="#000000" style:font-size-complex="12pt" style:language-asian="lt" style:country-asian="LT"/>
    </style:style>
    <style:style style:name="P463" style:parent-style-name="Normal" style:family="paragraph">
      <style:paragraph-properties fo:text-align="justify" fo:text-indent="0.375in">
        <style:tab-stops>
          <style:tab-stop style:type="left" style:position="0.5909in"/>
        </style:tab-stops>
      </style:paragraph-properties>
      <style:text-properties fo:color="#000000" style:font-size-complex="12pt" style:language-asian="lt" style:country-asian="LT"/>
    </style:style>
    <style:style style:name="P464"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65" style:parent-style-name="DefaultParagraphFont" style:family="text">
      <style:text-properties style:font-name="Symbol" fo:color="#000000" style:font-size-complex="12pt" style:language-asian="lt" style:country-asian="LT"/>
    </style:style>
    <style:style style:name="T466" style:parent-style-name="DefaultParagraphFont" style:family="text">
      <style:text-properties style:font-name="Symbol"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70" style:parent-style-name="DefaultParagraphFont" style:family="text">
      <style:text-properties style:font-name="Symbol" fo:color="#000000" style:font-size-complex="12pt" style:language-asian="lt" style:country-asian="LT"/>
    </style:style>
    <style:style style:name="T471" style:parent-style-name="DefaultParagraphFont" style:family="text">
      <style:text-properties style:font-name="Symbol"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75" style:parent-style-name="DefaultParagraphFont" style:family="text">
      <style:text-properties style:font-name="Symbol" fo:color="#000000" style:font-size-complex="12pt" style:language-asian="lt" style:country-asian="LT"/>
    </style:style>
    <style:style style:name="T476" style:parent-style-name="DefaultParagraphFont" style:family="text">
      <style:text-properties style:font-name="Symbol"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79" style:parent-style-name="DefaultParagraphFont" style:family="text">
      <style:text-properties style:font-name="Symbol" fo:color="#000000" style:font-size-complex="12pt" style:language-asian="lt" style:country-asian="LT"/>
    </style:style>
    <style:style style:name="T480" style:parent-style-name="DefaultParagraphFont" style:family="text">
      <style:text-properties style:font-name="Symbol"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83" style:parent-style-name="DefaultParagraphFont" style:family="text">
      <style:text-properties style:font-name="Symbol" fo:color="#000000" style:font-size-complex="12pt" style:language-asian="lt" style:country-asian="LT"/>
    </style:style>
    <style:style style:name="T484" style:parent-style-name="DefaultParagraphFont" style:family="text">
      <style:text-properties style:font-name="Symbol"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88" style:parent-style-name="DefaultParagraphFont" style:family="text">
      <style:text-properties style:font-name="Symbol" fo:color="#000000" style:font-size-complex="12pt" style:language-asian="lt" style:country-asian="LT"/>
    </style:style>
    <style:style style:name="T489" style:parent-style-name="DefaultParagraphFont" style:family="text">
      <style:text-properties style:font-name="Symbol"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493" style:parent-style-name="DefaultParagraphFont" style:family="text">
      <style:text-properties style:font-name="Symbol" fo:color="#000000" style:font-size-complex="12pt" style:language-asian="lt" style:country-asian="LT"/>
    </style:style>
    <style:style style:name="T494" style:parent-style-name="DefaultParagraphFont" style:family="text">
      <style:text-properties style:font-name="Symbol" fo:color="#000000" style:font-size-complex="12pt" style:language-asian="lt" style:country-asian="LT"/>
    </style:style>
    <style:style style:name="T495" style:parent-style-name="DefaultParagraphFont" style:family="text">
      <style:text-properties style:font-name="Symbol" fo:color="#000000" style:font-size-complex="12pt" style:language-asian="lt" style:country-asian="LT"/>
    </style:style>
    <style:style style:name="T496" style:parent-style-name="DefaultParagraphFont" style:family="text">
      <style:text-properties style:font-name="Symbol" fo:color="#000000" style:font-size-complex="12pt" style:language-asian="lt" style:country-asian="LT"/>
    </style:style>
    <style:style style:name="T497" style:parent-style-name="DefaultParagraphFont" style:family="text">
      <style:text-properties style:font-name="Symbol"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00"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01"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02"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03" style:parent-style-name="DefaultParagraphFont" style:family="text">
      <style:text-properties style:font-name="Symbol" fo:color="#000000"/>
    </style:style>
    <style:style style:name="T504" style:parent-style-name="DefaultParagraphFont" style:family="text">
      <style:text-properties style:font-name="Symbol"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08" style:parent-style-name="DefaultParagraphFont" style:family="text">
      <style:text-properties style:font-name="Symbol" fo:color="#000000"/>
    </style:style>
    <style:style style:name="T509" style:parent-style-name="DefaultParagraphFont" style:family="text">
      <style:text-properties style:font-name="Symbol"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13" style:parent-style-name="DefaultParagraphFont" style:family="text">
      <style:text-properties style:font-name="Symbol" fo:color="#000000"/>
    </style:style>
    <style:style style:name="T514" style:parent-style-name="DefaultParagraphFont" style:family="text">
      <style:text-properties style:font-name="Symbol"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17" style:parent-style-name="DefaultParagraphFont" style:family="text">
      <style:text-properties style:font-name="Symbol" fo:color="#000000"/>
    </style:style>
    <style:style style:name="T518" style:parent-style-name="DefaultParagraphFont" style:family="text">
      <style:text-properties style:font-name="Symbol"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21" style:parent-style-name="DefaultParagraphFont" style:family="text">
      <style:text-properties style:font-name="Symbol" fo:color="#000000"/>
    </style:style>
    <style:style style:name="T522" style:parent-style-name="DefaultParagraphFont" style:family="text">
      <style:text-properties style:font-name="Symbol"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26"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27"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28"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29" style:parent-style-name="DefaultParagraphFont" style:family="text">
      <style:text-properties style:font-name="Symbol" fo:color="#000000"/>
    </style:style>
    <style:style style:name="T530" style:parent-style-name="DefaultParagraphFont" style:family="text">
      <style:text-properties style:font-name="Symbol"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34" style:parent-style-name="DefaultParagraphFont" style:family="text">
      <style:text-properties style:font-name="Symbol" fo:color="#000000"/>
    </style:style>
    <style:style style:name="T535" style:parent-style-name="DefaultParagraphFont" style:family="text">
      <style:text-properties style:font-name="Symbol"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38" style:parent-style-name="DefaultParagraphFont" style:family="text">
      <style:text-properties style:font-name="Symbol" fo:color="#000000"/>
    </style:style>
    <style:style style:name="T539" style:parent-style-name="DefaultParagraphFont" style:family="text">
      <style:text-properties style:font-name="Symbol"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43" style:parent-style-name="DefaultParagraphFont" style:family="text">
      <style:text-properties style:font-name="Symbol" fo:color="#000000"/>
    </style:style>
    <style:style style:name="T544" style:parent-style-name="DefaultParagraphFont" style:family="text">
      <style:text-properties style:font-name="Symbol"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47" style:parent-style-name="DefaultParagraphFont" style:family="text">
      <style:text-properties style:font-name="Symbol" fo:color="#000000"/>
    </style:style>
    <style:style style:name="T548" style:parent-style-name="DefaultParagraphFont" style:family="text">
      <style:text-properties style:font-name="Symbol"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52"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53"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54"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55" style:parent-style-name="DefaultParagraphFont" style:family="text">
      <style:text-properties style:font-name="Symbol" fo:color="#000000"/>
    </style:style>
    <style:style style:name="T556" style:parent-style-name="DefaultParagraphFont" style:family="text">
      <style:text-properties style:font-name="Symbol"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60" style:parent-style-name="DefaultParagraphFont" style:family="text">
      <style:text-properties style:font-name="Symbol" fo:color="#000000"/>
    </style:style>
    <style:style style:name="T561" style:parent-style-name="DefaultParagraphFont" style:family="text">
      <style:text-properties style:font-name="Symbol"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64" style:parent-style-name="DefaultParagraphFont" style:family="text">
      <style:text-properties style:font-name="Symbol" fo:color="#000000"/>
    </style:style>
    <style:style style:name="T565" style:parent-style-name="DefaultParagraphFont" style:family="text">
      <style:text-properties style:font-name="Symbol"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68" style:parent-style-name="DefaultParagraphFont" style:family="text">
      <style:text-properties style:font-name="Symbol" fo:color="#000000"/>
    </style:style>
    <style:style style:name="T569" style:parent-style-name="DefaultParagraphFont" style:family="text">
      <style:text-properties style:font-name="Symbol"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73"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74" style:parent-style-name="Normal" style:family="paragraph">
      <style:paragraph-properties fo:text-align="justify" fo:text-indent="0.375in">
        <style:tab-stops>
          <style:tab-stop style:type="left" style:position="0.5909in"/>
        </style:tab-stops>
      </style:paragraph-properties>
      <style:text-properties fo:color="#000000"/>
    </style:style>
    <style:style style:name="P575"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76" style:parent-style-name="DefaultParagraphFont" style:family="text">
      <style:text-properties style:font-name="Symbol" fo:color="#000000"/>
    </style:style>
    <style:style style:name="T577" style:parent-style-name="DefaultParagraphFont" style:family="text">
      <style:text-properties style:font-name="Symbol"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81" style:parent-style-name="DefaultParagraphFont" style:family="text">
      <style:text-properties style:font-name="Symbol" fo:color="#000000"/>
    </style:style>
    <style:style style:name="T582" style:parent-style-name="DefaultParagraphFont" style:family="text">
      <style:text-properties style:font-name="Symbol"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85" style:parent-style-name="DefaultParagraphFont" style:family="text">
      <style:text-properties style:font-name="Symbol" fo:color="#000000"/>
    </style:style>
    <style:style style:name="T586" style:parent-style-name="DefaultParagraphFont" style:family="text">
      <style:text-properties style:font-name="Symbol"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90" style:parent-style-name="DefaultParagraphFont" style:family="text">
      <style:text-properties style:font-name="Symbol" fo:color="#000000"/>
    </style:style>
    <style:style style:name="T591" style:parent-style-name="DefaultParagraphFont" style:family="text">
      <style:text-properties style:font-name="Symbol"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94" style:parent-style-name="DefaultParagraphFont" style:family="text">
      <style:text-properties style:font-name="Symbol" fo:color="#000000"/>
    </style:style>
    <style:style style:name="T595" style:parent-style-name="DefaultParagraphFont" style:family="text">
      <style:text-properties style:font-name="Symbol"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75in">
        <style:tab-stops>
          <style:tab-stop style:type="left" style:position="0.5909in"/>
          <style:tab-stop style:type="left" style:position="0.625in"/>
        </style:tab-stops>
      </style:paragraph-properties>
    </style:style>
    <style:style style:name="T599" style:parent-style-name="DefaultParagraphFont" style:family="text">
      <style:text-properties style:font-name="Symbol" fo:color="#000000"/>
    </style:style>
    <style:style style:name="T600" style:parent-style-name="DefaultParagraphFont" style:family="text">
      <style:text-properties style:font-name="Symbol"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375in">
        <style:tab-stops>
          <style:tab-stop style:type="left" style:position="0.5909in"/>
        </style:tab-stops>
      </style:paragraph-properties>
      <style:text-properties fo:color="#000000"/>
    </style:style>
    <style:style style:name="P603" style:parent-style-name="Normal" style:family="paragraph">
      <style:paragraph-properties fo:text-align="justify" fo:text-indent="0.375in">
        <style:tab-stops>
          <style:tab-stop style:type="left" style:position="0.5909in"/>
        </style:tab-stops>
      </style:paragraph-properties>
      <style:text-properties fo:color="#000000"/>
    </style:style>
    <style:style style:name="P604" style:parent-style-name="Normal" style:family="paragraph">
      <style:paragraph-properties fo:text-align="justify" fo:text-indent="0.375in">
        <style:tab-stops>
          <style:tab-stop style:type="left" style:position="0.5909in"/>
        </style:tab-stops>
      </style:paragraph-properties>
      <style:text-properties fo:color="#000000"/>
    </style:style>
    <style:style style:name="P605" style:parent-style-name="Normal" style:family="paragraph">
      <style:paragraph-properties fo:text-align="justify" fo:text-indent="0.375in">
        <style:tab-stops>
          <style:tab-stop style:type="left" style:position="0.5909in"/>
        </style:tab-stops>
      </style:paragraph-properties>
      <style:text-properties fo:color="#000000"/>
    </style:style>
    <style:style style:name="P606" style:parent-style-name="Normal" style:family="paragraph">
      <style:paragraph-properties fo:text-align="justify" fo:text-indent="0.375in"/>
      <style:text-properties fo:color="#000000"/>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2.6472in"/>
      <style:text-properties fo:color="#000000" fo:font-size="10pt" style:font-size-asian="10pt"/>
    </style:style>
    <style:style style:name="P610" style:parent-style-name="Normal" style:family="paragraph">
      <style:paragraph-properties fo:text-align="justify"/>
      <style:text-properties fo:color="#000000" fo:font-size="10pt" style:font-size-asian="10pt"/>
    </style:style>
    <style:style style:name="P611" style:parent-style-name="Normal" style:family="paragraph">
      <style:paragraph-properties fo:text-align="justify"/>
      <style:text-properties fo:color="#000000"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color="#000000"/>
    </style:style>
    <style:style style:name="P614" style:parent-style-name="Normal" style:family="paragraph">
      <style:paragraph-properties fo:line-height="115%"/>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Įsakymas paskelbtas: TAR 2017-04-19, i. k. 2017-06575</text:span></text:p>
      <text:p text:style-name="P11"/>
      <text:p text:style-name="P12"/>
      <text:p text:style-name="P13">AUDITO, APSKAITOS, TURTO VERTINIMO IR NEMOKUMO VALDYMO TARNYBOS PRIE LIETUVOS RESPUBLIKOS<text:s/>FINANSŲ MINISTERIJOS DIREKTORIUS</text:p>
      <text:p text:style-name="P14"/>
      <text:p text:style-name="P15">ĮSAKYMAS</text:p>
      <text:p text:style-name="P16"><text:span text:style-name="T17">DĖL<text:s/></text:span><text:span text:style-name="T18">Finansinių ataskaitų audito kokybės peržiūros ataskaitOS Reikalavimų<text:s/></text:span><text:span text:style-name="T19">PATVIRTINIMO</text:span></text:p>
      <text:p text:style-name="P20"/>
      <text:p text:style-name="P21">2017 m. kovo 6 d. Nr. V3-11</text:p>
      <text:p text:style-name="P22">Vilnius<text:s/></text:p>
      <text:p text:style-name="P23"/>
      <text:p text:style-name="P24"/>
      <text:p text:style-name="P25"><text:span text:style-name="T26">Vadovaudamasis Lietuvos Respublikos finansinių ataskaitų audito įstatymo 41 straipsnio<text:s/></text:span><text:span text:style-name="T27">4 dalies 6 punktu, atsižvelgdamas į Audito priežiūros komiteto 2017 m. kovo 2 d. nutarimą A1-5.3:</text:span></text:p>
      <text:p text:style-name="P28"><text:span text:style-name="T29">t v i r t i n u <text:s/>Finansinių ataskaitų audito kokybės peržiūros ataskaitos reikalavimus (pridedama).</text:span></text:p>
      <text:h text:style-name="P30" text:outline-level="2"/>
      <text:h text:style-name="P31" text:outline-level="2"/>
      <text:h text:style-name="P32" text:outline-level="2"/>
      <text:h text:style-name="P33" text:outline-level="2">Direktorius<text:tab/><text:tab/>Audrius Linartas</text:h>
      <text:h text:style-name="P34" text:outline-level="2"/>
      <text:soft-page-break/>
      <text:p text:style-name="P35">PATVIRTINTA</text:p>
      <text:p text:style-name="P41">Audito, apskaitos, turto vertinimo ir</text:p>
      <text:p text:style-name="P42">nemokumo valdymo tarnybos prie Lietuvos</text:p>
      <text:p text:style-name="P43"><text:span text:style-name="T44">Respublikos finansų ministerijos</text:span><text:span text:style-name="T45"><text:s/>direktoriaus</text:span></text:p>
      <text:p text:style-name="P46">2017 m. kovo 6 d. įsakymu Nr. V3-11</text:p>
      <text:p text:style-name="P47">(Audito, apskaitos, turto vertinimo ir<text:s/></text:p>
      <text:p text:style-name="P48">nemokumo valdymo tarnybos prie Lietuvos<text:s/></text:p>
      <text:p text:style-name="P49">Respublikos finansų ministerijos direktoriaus<text:s/></text:p>
      <text:p text:style-name="P50">2023 m. birželio 21 d. įsakymo Nr. V3-16 <text:s/></text:p>
      <text:p text:style-name="P51">redakcija)</text:p>
      <text:p text:style-name="P52"/>
      <text:p text:style-name="P53"/>
      <text:p text:style-name="P54"><text:span text:style-name="T55">FINANSINIŲ ATASKAITŲ AUDITO KOKYBĖS PERŽIŪROS ATASKAITOS REIKALAVIMAI</text:span></text:p>
      <text:p text:style-name="P56"/>
      <text:p text:style-name="P57"><text:span text:style-name="T58">1</text:span><text:span text:style-name="T59">.</text:span><text:span text:style-name="T60"><text:tab/>Finansinių ataskaitų audito kokybės peržiūros ataskaitos reikalavimai (toliau – Reikalavimai) parengti vykdant Lietuvos Respublikos finansinių ataskaitų audito įstatymo (toliau – Įstatymas) 41 straipsnio 4 dalies 6 punkto reikalavimus ir taikytini ka</text:span><text:span text:style-name="T61">rtu su<text:s/></text:span><text:span text:style-name="T62">Finansinių ataskaitų audito kokybės peržiūros atlikimo tvarkos aprašu, patvirtintu<text:s/></text:span><text:span text:style-name="T63">Audito, apskaitos, turto vertinimo ir nemokumo valdymo tarnybos prie Lietuvos Respublikos finansų ministerijos <text:s/>direktoriaus 2017 m. balandžio 21 <text:s/>d. įsakymu Nr. V3-2</text:span><text:span text:style-name="T64">1<text:s/></text:span><text:span text:style-name="T65">„Dėl Finansinių ataskaitų audito kokybės peržiūros atlikimo tvarkos aprašo patvirtinimo“</text:span><text:span text:style-name="T66"><text:s/>(toliau – Tvarkos aprašas).</text:span></text:p>
      <text:p text:style-name="P67"><text:span text:style-name="T68">2</text:span><text:span text:style-name="T69">.</text:span><text:span text:style-name="T70"><text:tab/>Šiais Reikalavimais privalo vadovautis auditoriai kontrolieriai (toliau – kontrolierius) atlikdami atlikto finansinių ataskaitų au</text:span><text:span text:style-name="T71">dito kokybės peržiūrą (toliau – peržiūra) ir rengdami peržiūros ataskaitą.</text:span></text:p>
      <text:p text:style-name="P72"><text:span text:style-name="T73">3</text:span><text:span text:style-name="T74">.</text:span><text:span text:style-name="T75"><text:tab/>Reikalavimuose vartojamos sąvokos suprantamos taip, kaip jos vartojamos Įstatyme ir Tvarkos apraše.</text:span></text:p>
      <text:p text:style-name="P76"><text:span text:style-name="T77">4</text:span><text:span text:style-name="T78">.</text:span><text:span text:style-name="T79"><text:tab/></text:span><text:span text:style-name="T80"><text:s/>Atlikęs peržiūrą, kontrolierius turi parengti tikrintos audito įmonės peržiūros ir kiekvieno tikrinto auditoriaus peržiūros ataskaitas.<text:s/></text:span></text:p>
      <text:p text:style-name="P81"><text:span text:style-name="T82">5</text:span><text:span text:style-name="T83">.</text:span><text:span text:style-name="T84"><text:tab/>Rengiamoje peržiūros ataskaitoje kontrolierius nurodo audito įmonės pavadinimą, auditoriaus vardą, o vietoje pe</text:span><text:span text:style-name="T85">ržiūrimų audituotų įmonių pavadinimų naudoja per peržiūrą suteiktą kodą.<text:s/></text:span></text:p>
      <text:p text:style-name="P86"><text:span text:style-name="T87">6</text:span><text:span text:style-name="T88">.</text:span><text:span text:style-name="T89"><text:tab/>Audito įmonės peržiūros ataskaita rengiama pagal šių Reikalavimų 1 priede pateiktą formą.</text:span></text:p>
      <text:p text:style-name="P90"><text:span text:style-name="T91">7</text:span><text:span text:style-name="T92">.</text:span><text:span text:style-name="T93"><text:tab/>Auditoriaus peržiūros ataskaita rengiama pagal šių Reikalavimų 2 priede pateik</text:span><text:span text:style-name="T94">tą formą.</text:span></text:p>
      <text:p text:style-name="P95"><text:span text:style-name="T96">8</text:span><text:span text:style-name="T97">.</text:span><text:span text:style-name="T98"><text:tab/>Parengta peržiūros ataskaita turi suteikti išsamią ir tikslią informaciją, reikalingą peržiūros rezultatams patvirtinti, drausminėms nuobaudoms skirti ir nurodymams duoti.</text:span></text:p>
      <text:p text:style-name="P99"><text:span text:style-name="T100">9</text:span><text:span text:style-name="T101">.</text:span><text:span text:style-name="T102"><text:tab/>Per peržiūrą pagal<text:s/></text:span><text:span text:style-name="T103">Tvarkos aprašo</text:span><text:span text:style-name="T104"><text:s/>reikalavimus kontrolieriau</text:span><text:span text:style-name="T105">s pildomos anketos ir kiti peržiūros ataskaitoje pateikiamas išvadas pagrindžiantys dokumentai (jų kopijos) turi būti pridedami prie auditoriaus ar audito įmonės peržiūros ataskaitos. Šie dokumentai yra sudėtinė peržiūros ataskaitos dalis.</text:span></text:p>
      <text:p text:style-name="P106"><text:span text:style-name="T107">10</text:span><text:span text:style-name="T108">.</text:span><text:span text:style-name="T109"><text:tab/>Kontroli</text:span><text:span text:style-name="T110">erius aprašo rizika pagrįstą auditų atranką ir nurodo:</text:span></text:p>
      <text:p text:style-name="P111"><text:span text:style-name="T112">10.1</text:span><text:span text:style-name="T113">. visų atliktų finansinių ataskaitų auditų (toliau – auditas), iš kurių vykdė atranką, skaičių;</text:span></text:p>
      <text:p text:style-name="P114"><text:span text:style-name="T115">10.2</text:span><text:span text:style-name="T116">. peržiūrai atrinktų auditų skaičių;</text:span></text:p>
      <text:p text:style-name="P117"><text:span text:style-name="T118">10.3</text:span><text:span text:style-name="T119">. metus, kurių auditas buvo atrinktas<text:s/></text:span><text:span text:style-name="T120">peržiūrai;</text:span></text:p>
      <text:p text:style-name="P121"><text:span text:style-name="T122">10.4</text:span><text:span text:style-name="T123">.<text:s/></text:span><text:span text:style-name="T124">Tvarkos aprašo 11 punkte nurodytus</text:span><text:span text:style-name="T125"><text:s/>veiksnius, į kuriuos atsižvelgiant buvo atrinktos užduotys;<text:s/></text:span></text:p>
      <text:p text:style-name="P126"><text:span text:style-name="T127">10.5</text:span><text:span text:style-name="T128">. <text:s/>kitas svarbias aplinkybes.</text:span></text:p>
      <text:p text:style-name="P129"><text:span text:style-name="T130">11</text:span><text:span text:style-name="T131">.</text:span><text:span text:style-name="T132"><text:tab/>Nurodydamas per peržiūrą nustatytus trūkumus, kontrolierius:</text:span></text:p>
      <text:p text:style-name="P133"><text:span text:style-name="T134">11.1</text:span><text:span text:style-name="T135">.<text:s/></text:span><text:span text:style-name="T136"><text:tab/></text:span><text:span text:style-name="T137"><text:tab/>nurodo pastabas dėl<text:s/></text:span><text:span text:style-name="T138">viso atlikto audito kokybės;</text:span></text:p>
      <text:p text:style-name="P139"><text:span text:style-name="T140">11.2</text:span><text:span text:style-name="T141">.</text:span><text:span text:style-name="T142"><text:tab/>nurodo nustatytą trūkumą;</text:span></text:p>
      <text:p text:style-name="P143"><text:span text:style-name="T144">11.3</text:span><text:span text:style-name="T145">.</text:span><text:span text:style-name="T146"><text:tab/>nurodo, kokių Įstatymo ar kitų teisės aktų, tarptautinių audito standartų ir kokių konkrečių nuostatų nebuvo laikomasi;<text:s/></text:span></text:p>
      <text:p text:style-name="P147"><text:span text:style-name="T148">11.4</text:span><text:span text:style-name="T149">.</text:span><text:span text:style-name="T150"><text:tab/>nurodo svarbius veiksnius ir aplinkybes, kurios su</text:span><text:span text:style-name="T151">teiktų informacijos apie nustatytus trūkumus, jų mastą, reikšmingumą ir pagrįstų kontrolieriaus teiginius;<text:s/></text:span></text:p>
      <text:p text:style-name="P152"><text:span text:style-name="T153">11.5</text:span><text:span text:style-name="T154">.</text:span><text:span text:style-name="T155"><text:tab/>nurodo tikrintų užduočių, kuriose nustatytas konkretus trūkumas, skaičių;</text:span></text:p>
      <text:p text:style-name="P156"><text:span text:style-name="T157">11.6</text:span><text:span text:style-name="T158">.</text:span><text:span text:style-name="T159"><text:tab/></text:span><text:span text:style-name="T160">nurodo, ar nustatyti audito atlikimo trūkumai turėjo (galėjo turėti) reikšmingos įtakos audituotos įmonės finansinių ataskaitų vartotojams;<text:s/></text:span></text:p>
      <text:p text:style-name="P161"><text:span text:style-name="T162">11.7</text:span><text:span text:style-name="T163">. nurodo, ar trūkumas laikytinas pakartotiniu. Trūkumas laikytinas pakartotiniu, jei, pavyzdžiui, per perži</text:span><text:span text:style-name="T164">ūrą pakartotinai (atsižvelgiant į ankstesnės peržiūros, tikrinimo ir (arba) tyrimo rezultatus) nustatomas tapačių ar analogiškus reikalavimus nustatančių<text:s/></text:span><text:span text:style-name="T165">Į</text:span><text:span text:style-name="T166">statymo, kitų teisės aktų, tarptautinių audito standartų nuostatų nesilaikymo atvejis.<text:s/></text:span></text:p>
      <text:p text:style-name="P167"><text:span text:style-name="T168">12</text:span><text:span text:style-name="T169">.</text:span><text:span text:style-name="T170"><text:tab/>Nus</text:span><text:span text:style-name="T171">tatęs, kad per ankstesnę peržiūrą, tikrinimą ir ( arba) tyrimą buvo nustatyta trūkumų, peržiūros ataskaitoje kontrolierius:</text:span></text:p>
      <text:p text:style-name="P172"><text:span text:style-name="T173">12.1</text:span><text:span text:style-name="T174">.</text:span><text:span text:style-name="T175"><text:tab/>nurodo, kokių trūkumų buvo nustatyta, kokių Įstatymo ar kitų teisės aktų, tarptautinių audito standartų konkrečių nuostatų n</text:span><text:span text:style-name="T176">ebuvo laikomasi;</text:span></text:p>
      <text:p text:style-name="P177"><text:span text:style-name="T178">12.2</text:span><text:span text:style-name="T179">.</text:span><text:span text:style-name="T180"><text:tab/>nurodo, ar nustatyti trūkumai turėjo (galėjo turėti) reikšmingos įtakos audituotos įmonės finansinių ataskaitų vartotojams;<text:s/></text:span></text:p>
      <text:p text:style-name="P181"><text:span text:style-name="T182">12.3</text:span><text:span text:style-name="T183">. <text:s/>nurodo, kokių veiksmų buvo imtasi dėl per ankstesnę peržiūrą, tikrinimą ir (arba) tyrimą nust</text:span><text:span text:style-name="T184">atytų trūkumų ištaisymo ir rekomendacijų įgyvendinimo;</text:span><text:span text:style-name="T185"><text:tab/></text:span></text:p>
      <text:p text:style-name="P186"><text:span text:style-name="T187">12.4</text:span><text:span text:style-name="T188">.</text:span><text:span text:style-name="T189"><text:tab/>nustatęs trūkumų, kurie pagal savo pobūdį galėtų būti pakartotiniai, tačiau, kontrolieriaus manymu, tokiais nelaikytini, nurodo ir aplinkybes, dėl kurių trūkumai nelaikytini pakartotiniais.</text:span></text:p>
      <text:p text:style-name="P190"><text:span text:style-name="T191">13</text:span><text:span text:style-name="T192">.</text:span><text:span text:style-name="T193"><text:tab/>Kontrolierius, per peržiūrą nustatęs trūkumų, teikia rekomendacijas dėl nustatytų trūkumų šalinimo. Rekomendacijose kontrolierius nurodo, kokių veiksmų turi imtis auditorius ir (ar) audito įmonė, kad nustatyti trūkumai būtų ištaisyti ir kad jų ne</text:span><text:span text:style-name="T194">būtų kartojama. Pavyzdžiui,<text:s/></text:span><text:soft-page-break/><text:span text:style-name="T195">kontrolierius gali pateikti gaires, kaip gerinti audito atlikimą ar audito įmonės veiklą tų sričių, kuriose buvo nustatyti trūkumai, nurodyti auditoriui sritis, į kurias <text:s/>jis sutelktų dėmesį tobulindamas profesinę kvalifikaciją.</text:span><text:span text:style-name="T196"><text:s/>Jei konkrečių trūkumų nenustatyta, kontrolierius peržiūros ataskaitoje gali pateikti rekomendaciją siekti efektyvesnės audito įmonės kokybės valdymo sistemos.</text:span></text:p>
      <text:p text:style-name="P197"><text:span text:style-name="T198">14</text:span><text:span text:style-name="T199">.</text:span><text:span text:style-name="T200"><text:tab/>Peržiūros ataskaita turi būti pasirašyta paprastu parašu arba elektroniniu parašu peržiū</text:span><text:span text:style-name="T201">rą atlikusio kontrolieriaus.</text:span></text:p>
      <text:p text:style-name="P202"/>
      <text:p text:style-name="P203"><text:span text:style-name="T204">_____________________</text:span></text:p>
      <text:p text:style-name="P205"/>
      <text:soft-page-break/>
      <text:p text:style-name="P206">Finansinių ataskaitų audito kokybės</text:p>
      <text:p text:style-name="P212">peržiūros ataskaitos reikalavimų</text:p>
      <text:p text:style-name="P213"><text:span text:style-name="T214">1</text:span><text:span text:style-name="T215"><text:s/>priedas</text:span></text:p>
      <text:p text:style-name="P216"/>
      <text:p text:style-name="P217"/>
      <text:h text:style-name="P218" text:outline-level="7"><text:span text:style-name="T219">(Audito įmonės peržiūros ataskaitos forma)</text:span></text:h>
      <text:p text:style-name="P220"/>
      <text:p text:style-name="P221">AUDITO ĮMONĖS PERŽIŪROS ATASKAITA<text:s/></text:p>
      <text:p text:style-name="P222"/>
      <text:p text:style-name="P223">______________</text:p>
      <text:p text:style-name="P224">(sudarymo data)</text:p>
      <text:p text:style-name="P225">____________</text:p>
      <text:p text:style-name="P226">(sudarymo vieta)</text:p>
      <text:p text:style-name="P227"/>
      <text:p text:style-name="P228">Audito įmonės pavadinimas: _______</text:p>
      <text:p text:style-name="P229"/>
      <text:p text:style-name="P230">A.<text:tab/>Bendroji dalis.</text:p>
      <text:p text:style-name="P231">Šioje dalyje turi būti nurodoma:</text:p>
      <text:p text:style-name="P232"><text:span text:style-name="T233"></text:span><text:span text:style-name="T234"><text:tab/></text:span><text:span text:style-name="T235">Aprašoma audito įmonės veikla ir pateikiama einamųjų finansinių metų informacija:</text:span></text:p>
      <text:p text:style-name="P236"><text:span text:style-name="T237">o</text:span><text:span text:style-name="T238"><text:tab/></text:span><text:span text:style-name="T239">audito įmonės<text:s/></text:span><text:span text:style-name="T240">darbuotojų skaičius, išskiriamas auditorių, auditoriaus padėjėjų ir kitų darbuotojų skaičius;</text:span></text:p>
      <text:p text:style-name="P241"><text:span text:style-name="T242">o</text:span><text:span text:style-name="T243"><text:tab/></text:span><text:span text:style-name="T244">veiklos pajamos, išskiriamos pajamos iš ne viešojo intereso įmonių audito, pajamos iš užtikrinimo ir kitų susijusių paslaugų, taip pat minėtų pajamų sudaroma da</text:span><text:span text:style-name="T245">lis procentais;</text:span></text:p>
      <text:p text:style-name="P246"><text:span text:style-name="T247">o</text:span><text:span text:style-name="T248"><text:tab/></text:span><text:span text:style-name="T249">atliktų auditų skaičius, išskiriami konsoliduotųjų finansinių ataskaitų auditai ir kitų įmonių, įstaigų, organizacijų, kuriose pagal teisės aktų reikalavimus auditas yra privalomas, auditai.</text:span></text:p>
      <text:p text:style-name="P250"><text:span text:style-name="T251"></text:span><text:span text:style-name="T252"><text:tab/></text:span><text:span text:style-name="T253">Jei peržiūra yra atlikta pagal skundą, nurodo</text:span><text:span text:style-name="T254">mi skunde pateikti faktai.</text:span></text:p>
      <text:p text:style-name="P255"><text:span text:style-name="T256"></text:span><text:span text:style-name="T257"><text:tab/></text:span><text:span text:style-name="T258">Kada paskutinį kartą buvo atlikta audito įmonės peržiūra, tikrinimas.</text:span></text:p>
      <text:soft-page-break/>
      <text:p text:style-name="P259"><text:span text:style-name="T260"></text:span><text:span text:style-name="T261"><text:tab/></text:span><text:span text:style-name="T262">Auditų atrankos aprašymas, veiksniai, pagal kuriuos auditai buvo atrinkti peržiūrai.</text:span></text:p>
      <text:p text:style-name="P263"><text:span text:style-name="T264"></text:span><text:span text:style-name="T265"><text:tab/></text:span><text:span text:style-name="T266">Informacija apie auditorius, kurių peržiūros neatliktos ir to prieža</text:span><text:span text:style-name="T267">stis.</text:span></text:p>
      <text:p text:style-name="P268"><text:span text:style-name="T269"></text:span><text:span text:style-name="T270"><text:tab/></text:span><text:span text:style-name="T271">Jei atliekant peržiūrą buvo pasitelktas ekspertas, jo vardas, pavardė, atstovaujama institucija, sritis, dėl kurios buvo klausta eksperto nuomonės.</text:span></text:p>
      <text:p text:style-name="P272"><text:span text:style-name="T273"></text:span><text:span text:style-name="T274"><text:tab/></text:span><text:span text:style-name="T275">Atliekant peržiūrą dalyvavę Audito, apskaitos, turto vertinimo ir nemokumo valdymo tarnybos prie L</text:span><text:span text:style-name="T276">ietuvos Respublikos finansų ministerijos ir (arba) Lietuvos auditorių rūmų Kokybės kontrolės komiteto atstovai, jei jų buvo deleguota, ir (arba) kiti audito įmonės darbuotojai nei auditą atlikę auditoriai.</text:span></text:p>
      <text:p text:style-name="P277"><text:span text:style-name="T278"></text:span><text:span text:style-name="T279"></text:span><text:span text:style-name="T280"></text:span><text:span text:style-name="T281"></text:span><text:span text:style-name="T282"></text:span><text:span text:style-name="T283">Pateikiama kita aktuali informacija.</text:span></text:p>
      <text:p text:style-name="P284"/>
      <text:p text:style-name="P285">B.<text:tab/>Įstatymo ir kitų teisės aktų laikymasis.</text:p>
      <text:p text:style-name="P286">Šioje dalyje turi būti nurodoma:</text:p>
      <text:p text:style-name="P287"><text:span text:style-name="T288"></text:span><text:span text:style-name="T289"><text:tab/></text:span><text:span text:style-name="T290">Kokių nustatyta teisės aktų reikalavimų vykdymo trūkumų, jų aprašymas ir atsiradimo aplinkybės, kokios Įstatymo ir kitų teisės aktų nuostatos nebuvo vykdomos.</text:span></text:p>
      <text:p text:style-name="P291"><text:span text:style-name="T292"></text:span><text:span text:style-name="T293"><text:tab/></text:span><text:span text:style-name="T294">Kokie iš išvardytų trūkumų turėjo (galėjo turėti) reikšmingos įtakos audituotos įmonės finansinių ataskaitų vartotojams.<text:s/></text:span></text:p>
      <text:p text:style-name="P295"><text:span text:style-name="T296"></text:span><text:span text:style-name="T297"><text:tab/></text:span><text:span text:style-name="T298">Kokie iš išvardytų trūkumų nustatyti pakartotinai.</text:span></text:p>
      <text:p text:style-name="P299"><text:span text:style-name="T300"></text:span><text:span text:style-name="T301"><text:tab/></text:span><text:span text:style-name="T302">Per<text:s/></text:span><text:span text:style-name="T303">ankstesnę peržiūrą, tikrinimą ir (arba) tyrimą nustatyti teisės aktų reikal</text:span><text:span text:style-name="T304">avimų vykdymo trūkumai, kokių priemonių audito įmonė ėmėsi nustatytiems trūkumams pašalinti.</text:span></text:p>
      <text:p text:style-name="P305"><text:span text:style-name="T306"></text:span><text:span text:style-name="T307"><text:tab/></text:span><text:span text:style-name="T308">Rekomendacijos audito įmonei dėl nustatytų trūkumų šalinimo.</text:span></text:p>
      <text:p text:style-name="P309"/>
      <text:p text:style-name="P310">C.<text:tab/>Pastabos dėl audito kokybės valdymo sistemos audito įmonėje.</text:p>
      <text:p text:style-name="P311">Šioje dalyje turi būti nurodoma:</text:p>
      <text:p text:style-name="P312"><text:span text:style-name="T313"></text:span><text:span text:style-name="T314"><text:tab/></text:span><text:span text:style-name="T315">Trumpas audito įmonės kokybės valdymo sistemos apibūdinimas. Audito įmonės kokybės valdymo sistemos apibūdinimas turėtų apimti:</text:span></text:p>
      <text:p text:style-name="P316"/>
      <text:p text:style-name="P317"><text:span text:style-name="T318">o</text:span><text:span text:style-name="T319"><text:tab/></text:span><text:span text:style-name="T320">Siekiant įgyvendinti kokybės valdymo sistemos pagrindinius komponentus – audito įmonės rizikos vertinimo procesą, valdyseną ir vadovavimą, atitinkamus etikos reikalavimus, santykių su klientais ir konkrečių užduočių prisiėmimą bei tęsimą, užduočių atlikimą</text:span><text:span text:style-name="T321">, išteklius, informaciją ir komunikaciją, stebėsenos ir taisymo procesą – <text:s/>numatytų procedūrų aprašymą ir konkrečias taikytas procedūras.</text:span></text:p>
      <text:p text:style-name="P322"><text:span text:style-name="T323">o</text:span><text:span text:style-name="T324"><text:tab/></text:span><text:span text:style-name="T325">Siekiant užtikrinti kokybės valdymo sistemos veikimą ir nuolatinę kontrolę, nurodyti audito įmonės paskirtą asmenį a</text:span><text:span text:style-name="T326">r asmenis, kuris (-ie) prisiimtų: a) galutinę atsakomybę ir atskaitomybę už kokybės valdymo sistemą; b) atsakomybę už kokybės valdymo sistemos veikimą, c) atsakomybę už konkrečių kokybės valdymo sistemos aspektų veikimą, įskaitant nepriklausomumo reikalavi</text:span><text:span text:style-name="T327">mų laikymąsi ir stebėsenos ir taisymo procesą; nurodant dokumento datą ir paskyrusį asmenį.<text:s/></text:span></text:p>
      <text:p text:style-name="P328"><text:span text:style-name="T329">o</text:span><text:span text:style-name="T330"><text:tab/></text:span><text:span text:style-name="T331">Taikomų užduoties kokybės peržiūros politikų arba procedūrų aprašymą. Šiame aprašyme turėtų būti nurodoma bent ši informacija:</text:span></text:p>
      <text:p text:style-name="P332">○○ paskutinės atliktos užduoties kokybės <text:s/>peržiūros data, jos rezultatai;</text:p>
      <text:p text:style-name="P333">○○ įmonės politikos arba procedūros ir jose nustatytų tinkamumo būti užduoties peržiūrą atliekančiu asmeniu, kriterijų vertinimas;</text:p>
      <text:p text:style-name="P334">○○ įmonės politikos arba procedūros ir jose nustatytų kriterijų, pagal kuriuos sprendžiama, ar užduoties kokybės peržiūra turi būti atliekama, vertinimas;</text:p>
      <text:p text:style-name="P335">○○ įmonės nustatytų užduoties kokybės peržiūros politikos arba procedūrų laikymosi vertinimas.</text:p>
      <text:p text:style-name="P336">○ <text:s text:c="2"/>Taikomo stebėsenos ir taisymo proceso aprašymą. Šiame aprašyme turėtų būti nurodoma bent ši informacija:</text:p>
      <text:p text:style-name="P337">○○ taikomas stebėsenos ir taisymo procesas, jo pobūdis, laikas ir apimtis;</text:p>
      <text:p text:style-name="P338">○○ ankstesnių stebėsenų procedūrų data, jų rezultatai;</text:p>
      <text:soft-page-break/>
      <text:p text:style-name="P339">○○ įmonės paskirto už stebėseną atsakingo asmens kompetencijos, gebėjimų, objektyvumo vertinimas;</text:p>
      <text:p text:style-name="P340">○○ įmonės<text:s/>nustatytų stebėsenos ir taisymo proceso laikymosi ir veikimo vertinimas;</text:p>
      <text:p text:style-name="P341">○○ atliekant stebėseną, nustatytų trūkumų ir pastebėjimų įvertinimo procedūrų vertinimas;</text:p>
      <text:p text:style-name="P342">○○ atsakų į nustatytus trūkumus ir pastebėjimų parengimo bei taikymo vertinimas;</text:p>
      <text:p text:style-name="P343">○○ asmens, kuriam priskirta atsakomybė už stebėsenos ir taisymo procesą, komunikavimo asmeniui, kuriam priskirta galutinė atsakomybė ir atskaitomybė, tinkamumo vertinimas;</text:p>
      <text:p text:style-name="P344">○○ nuolatinio komunikavimo apie stebėsenos ir taisymo procesą vertinimas. <text:s/></text:p>
      <text:p text:style-name="P345"/>
      <text:p text:style-name="P346"><text:span text:style-name="T347"></text:span><text:span text:style-name="T348"><text:tab/></text:span><text:span text:style-name="T349">Kokių atliekant a</text:span><text:span text:style-name="T350">udito įmonės peržiūrą nustatyta audito kokybės valdymo sistemos trūkumų, jų aprašymas ir atsiradimo aplinkybės, kokių konkrečių tarptautinių audito standartų ar kitų teisės aktų nuostatų nebuvo laikomasi.</text:span></text:p>
      <text:p text:style-name="P351"><text:span text:style-name="T352"></text:span><text:span text:style-name="T353"><text:tab/></text:span><text:span text:style-name="T354">Kokie iš išvardytų trūkumų turėjo (galėjo turėti)</text:span><text:span text:style-name="T355"><text:s/>reikšmingos įtakos audituotos įmonės finansinių ataskaitų vartotojams.<text:s/></text:span></text:p>
      <text:p text:style-name="P356"><text:span text:style-name="T357"></text:span><text:span text:style-name="T358"><text:tab/></text:span><text:span text:style-name="T359">Kokie iš išvardytų trūkumų nustatyti pakartotinai.</text:span></text:p>
      <text:p text:style-name="P360"><text:span text:style-name="T361"></text:span><text:span text:style-name="T362"><text:tab/></text:span><text:span text:style-name="T363">Per ankstesnę peržiūrą, tikrinimą ir (arba) tyrimą nustatyti teisės aktų reikalavimų vykdymo trūkumai, kokių priemonių audito įm</text:span><text:span text:style-name="T364">onė ėmėsi nustatytiems trūkumams pašalinti.</text:span></text:p>
      <text:p text:style-name="P365"><text:span text:style-name="T366"></text:span><text:span text:style-name="T367"><text:tab/></text:span><text:span text:style-name="T368">Rekomendacijos audito įmonei dėl nustatytų trūkumų šalinimo.</text:span></text:p>
      <text:p text:style-name="P369"/>
      <text:p text:style-name="P370">D.<text:tab/>Profesinės etikos principų laikymasis.</text:p>
      <text:p text:style-name="P371">Šioje dalyje turi būti nurodoma:</text:p>
      <text:p text:style-name="P372"><text:span text:style-name="T373"></text:span><text:span text:style-name="T374"><text:tab/></text:span><text:span text:style-name="T375">Kokių atliekant audito įmonės peržiūrą nustatyta profesinės etikos<text:s/></text:span><text:span text:style-name="T376">principų laikymosi trūkumų, jų aprašymas ir atsiradimo aplinkybės, kokių konkrečių Įstatymo straipsnių nuostatų nebuvo laikomasi.</text:span></text:p>
      <text:soft-page-break/>
      <text:p text:style-name="P377"><text:span text:style-name="T378"></text:span><text:span text:style-name="T379"><text:tab/></text:span><text:span text:style-name="T380">Kokie iš išvardytų trūkumų turėjo (galėjo turėti) reikšmingos įtakos audituotos įmonės finansinių ataskaitų vartotojams.</text:span></text:p>
      <text:p text:style-name="P381"><text:span text:style-name="T382"></text:span><text:span text:style-name="T383"><text:tab/></text:span><text:span text:style-name="T384">K</text:span><text:span text:style-name="T385">okie iš išvardytų trūkumų nustatyti pakartotinai.</text:span></text:p>
      <text:p text:style-name="P386"><text:span text:style-name="T387"></text:span><text:span text:style-name="T388"><text:tab/></text:span><text:span text:style-name="T389">Per ankstesnę peržiūrą, tikrinimą ir (arba) tyrimą nustatytas profesinės etikos principų nesilaikymas, kokių priemonių audito įmonė ėmėsi nustatytiems trūkumams pašalinti.</text:span></text:p>
      <text:p text:style-name="P390"><text:span text:style-name="T391"></text:span><text:span text:style-name="T392"><text:tab/></text:span><text:span text:style-name="T393">Rekomendacijos audito įmonei<text:s/></text:span><text:span text:style-name="T394">dėl nustatytų trūkumų šalinimo.</text:span></text:p>
      <text:p text:style-name="P395"/>
      <text:p text:style-name="P396">E.<text:tab/>Auditui panaudotų išteklių kokybės ir kiekybės, už auditą gauto atlyginimo įvertinimas.</text:p>
      <text:p text:style-name="P397">Šioje dalyje turi būti nurodoma:</text:p>
      <text:p text:style-name="P398"><text:span text:style-name="T399"></text:span><text:span text:style-name="T400"><text:tab/></text:span><text:span text:style-name="T401">Kokių atliekant audito įmonės peržiūrą nustatyta išteklių (žmogiškųjų, technologinių, intelektini</text:span><text:span text:style-name="T402">ų, paslaugų teikėjų teikiamų) panaudojimo ir atlyginimo už auditą trūkumų, jų aprašymas ir atsiradimo aplinkybės, kokių konkrečių Įstatymo, tarptautinių audito standartų ar kitų teisės aktų nuostatų nebuvo laikomasi.</text:span></text:p>
      <text:p text:style-name="P403"><text:span text:style-name="T404"></text:span><text:span text:style-name="T405"><text:tab/></text:span><text:span text:style-name="T406">Kokie iš išvardytų trūkumų turėjo (ga</text:span><text:span text:style-name="T407">lėjo turėti) reikšmingos įtakos audituotos įmonės finansinių ataskaitų vartotojams.</text:span></text:p>
      <text:p text:style-name="P408"><text:span text:style-name="T409"></text:span><text:span text:style-name="T410"><text:tab/></text:span><text:span text:style-name="T411">Kokie iš išvardytų trūkumų nustatyti pakartotinai.</text:span></text:p>
      <text:p text:style-name="P412"><text:span text:style-name="T413"></text:span><text:span text:style-name="T414"><text:tab/></text:span><text:span text:style-name="T415">Ar panaudoti ištekliai (žmogiškieji, technologiniai, intelektiniai, paslaugų teikėjų teikiami) turėjo įtakos atlikto<text:s/></text:span><text:span text:style-name="T416">audito trūkumams.</text:span></text:p>
      <text:p text:style-name="P417"><text:span text:style-name="T418"></text:span><text:span text:style-name="T419"><text:tab/></text:span><text:span text:style-name="T420">Per ankstesnę peržiūrą, tikrinimą ir (arba) tyrimą nustatyti teisės aktų reikalavimų vykdymo trūkumai, kokių priemonių audito įmonė ėmėsi nustatytiems trūkumams pašalinti.</text:span></text:p>
      <text:p text:style-name="P421"><text:span text:style-name="T422"></text:span><text:span text:style-name="T423"><text:tab/></text:span><text:span text:style-name="T424">Rekomendacijos dėl nustatytų trūkumų šalinimo.</text:span></text:p>
      <text:p text:style-name="P425"/>
      <text:p text:style-name="P426">F.<text:tab/>Galutinis kontrolieriaus vertinimas.<text:s/></text:p>
      <text:p text:style-name="P427"/>
      <text:p text:style-name="P428">G.<text:tab/>Kitos pastabos ir rekomendacijos.<text:s/></text:p>
      <text:p text:style-name="P429"/>
      <text:p text:style-name="P430"/>
      <text:p text:style-name="P431">Auditorius kontrolierius<text:tab/><text:s text:c="7"/>____________________ <text:s/><text:tab/>_____________________</text:p>
      <text:p text:style-name="P432">(parašas)<text:tab/><text:tab/><text:s text:c="11"/>(vardas ir pavardė)<text:s/></text:p>
      <text:p text:style-name="P433"/>
      <text:p text:style-name="P434"/>
      <text:p text:style-name="P435"><text:span text:style-name="T436">_____________________</text:span></text:p>
      <text:p text:style-name="P437"/>
      <text:soft-page-break/>
      <text:p text:style-name="P438">Finansinių ataskaitų audito kokybės<text:s/></text:p>
      <text:p text:style-name="P444">peržiūros ataskaitos reikalavimų</text:p>
      <text:p text:style-name="P445"><text:span text:style-name="T446">2</text:span><text:span text:style-name="T447"><text:s/>priedas</text:span></text:p>
      <text:p text:style-name="P448"/>
      <text:p text:style-name="P449"/>
      <text:h text:style-name="P450" text:outline-level="7"><text:span text:style-name="T451">(Auditoriaus atlikto audito peržiūros ataskaitos forma)</text:span></text:h>
      <text:p text:style-name="P452"/>
      <text:p text:style-name="P453">AUDITORIAUS ATLIKTO AUDITO PERŽIŪROS ATASKAITA<text:s/></text:p>
      <text:p text:style-name="P454"/>
      <text:p text:style-name="P455">______________</text:p>
      <text:p text:style-name="P456">(sudarymo data)</text:p>
      <text:p text:style-name="P457">____________</text:p>
      <text:p text:style-name="P458">(sudarymo vieta)</text:p>
      <text:p text:style-name="P459"/>
      <text:p text:style-name="P460">Auditoriaus vardas ir pavardė: _______</text:p>
      <text:p text:style-name="P461"/>
      <text:p text:style-name="P462">A.<text:tab/>Bendroji dalis.</text:p>
      <text:p text:style-name="P463">Šioje dalyje nurodoma:</text:p>
      <text:p text:style-name="P464"><text:span text:style-name="T465"></text:span><text:span text:style-name="T466"><text:tab/></text:span><text:span text:style-name="T467">Auditoriaus darbo laikotarpis audito įmonėje, einamaisiais finansiniais metais auditoriaus atliktų ne viešojo intereso auditų skaičius, išskiriama konsoliduotųjų finansinių</text:span><text:span text:style-name="T468"><text:s/>ataskaitų auditai ir kitų įmonių, įstaigų, organizacijų, kuriose pagal teisės aktų reikalavimus auditas yra privalomas, auditai. Nurodoma, ar auditorius yra audito įmonės dalyvis, partneris.</text:span></text:p>
      <text:p text:style-name="P469"><text:span text:style-name="T470"></text:span><text:span text:style-name="T471"><text:tab/></text:span><text:span text:style-name="T472">Jei peržiūra yra atlikta pagal skundą, nurodomi skunde pateikt</text:span><text:span text:style-name="T473">i faktai.</text:span></text:p>
      <text:p text:style-name="P474"><text:span text:style-name="T475"></text:span><text:span text:style-name="T476"><text:tab/></text:span><text:span text:style-name="T477">Auditų atrankos aprašymas, veiksniai, pagal kuriuos auditai buvo atrinkti peržiūrai.</text:span></text:p>
      <text:p text:style-name="P478"><text:span text:style-name="T479"></text:span><text:span text:style-name="T480"><text:tab/></text:span><text:span text:style-name="T481">Kada paskutinį kartą buvo atlikta auditoriaus peržiūra.</text:span></text:p>
      <text:p text:style-name="P482"><text:span text:style-name="T483"></text:span><text:span text:style-name="T484"><text:tab/></text:span><text:span text:style-name="T485">Jei atliekant peržiūrą buvo pasitelktas ekspertas, jo vardas, pavardė, atstovaujama institucija, sr</text:span><text:span text:style-name="T486">itis, dėl kurios buvo klausta eksperto nuomonės.</text:span></text:p>
      <text:soft-page-break/>
      <text:p text:style-name="P487"><text:span text:style-name="T488"></text:span><text:span text:style-name="T489"><text:tab/></text:span><text:span text:style-name="T490">Atliekant peržiūrą dalyvavę Audito, apskaitos, turto vertinimo ir nemokumo valdymo tarnybos prie Lietuvos Respublikos finansų ministerijos <text:s/>ir (arba) Lietuvos auditorių rūmų Kokybės kontrolės komiteto atst</text:span><text:span text:style-name="T491">ovai, jei jų buvo deleguota, ir (arba) kiti audito įmonės darbuotojai nei auditą atlikęs auditorius.</text:span></text:p>
      <text:p text:style-name="P492"><text:span text:style-name="T493"></text:span><text:span text:style-name="T494"></text:span><text:span text:style-name="T495"></text:span><text:span text:style-name="T496"></text:span><text:span text:style-name="T497"></text:span><text:span text:style-name="T498">Pateikiama kita aktuali informacija.</text:span></text:p>
      <text:p text:style-name="P499"/>
      <text:p text:style-name="P500">B.<text:tab/>Įstatymo ir kitų teisės aktų laikymasis.</text:p>
      <text:p text:style-name="P501">Šioje dalyje turi būti nurodoma:</text:p>
      <text:p text:style-name="P502"><text:span text:style-name="T503"></text:span><text:span text:style-name="T504"><text:tab/></text:span><text:span text:style-name="T505">Kokių atliekant auditoriaus perži</text:span><text:span text:style-name="T506">ūrą nustatyta teisės aktų reikalavimų vykdymo trūkumų, jų aprašymas ir atsiradimo aplinkybės, kokios Įstatymo ar kitų teisės aktų nuostatos nebuvo vykdomos.<text:s/></text:span></text:p>
      <text:p text:style-name="P507"><text:span text:style-name="T508"></text:span><text:span text:style-name="T509"><text:tab/></text:span><text:span text:style-name="T510">Kokie iš išvardytų trūkumų turėjo (galėjo turėti) reikšmingos įtakos audituotos įmonės finansini</text:span><text:span text:style-name="T511">ų ataskaitų vartotojams.<text:s/></text:span></text:p>
      <text:p text:style-name="P512"><text:span text:style-name="T513"></text:span><text:span text:style-name="T514"><text:tab/></text:span><text:span text:style-name="T515">Kokie iš išvardytų trūkumų nustatyti pakartotinai.</text:span></text:p>
      <text:p text:style-name="P516"><text:span text:style-name="T517"></text:span><text:span text:style-name="T518"><text:tab/></text:span><text:span text:style-name="T519">Per ankstesnę peržiūrą, tikrinimą ir (arba) tyrimą nustatyti teisės aktų reikalavimų vykdymo trūkumai, kokių priemonių auditorius ėmėsi nustatytiems trūkumams pašalinti.</text:span></text:p>
      <text:p text:style-name="P520"><text:span text:style-name="T521"></text:span><text:span text:style-name="T522"><text:tab/></text:span><text:span text:style-name="T523">Rek</text:span><text:span text:style-name="T524">omendacijos auditoriui dėl nustatytų trūkumų šalinimo.</text:span></text:p>
      <text:p text:style-name="P525"/>
      <text:p text:style-name="P526">C.<text:tab/>Tarptautinių audito standartų laikymasis.</text:p>
      <text:p text:style-name="P527">Šioje dalyje turi būti nurodoma:</text:p>
      <text:p text:style-name="P528"><text:span text:style-name="T529"></text:span><text:span text:style-name="T530"><text:tab/></text:span><text:span text:style-name="T531">Kokių atliekant auditoriaus peržiūrą nustatyta konkretaus tarptautinio audito standarto reikalavimų vykdymo trūkumų, jų<text:s/></text:span><text:span text:style-name="T532">aprašymas ir atsiradimo aplinkybės, kokių konkrečių tarptautinių audito standartų pastraipų nuostatų nebuvo laikomasi.</text:span></text:p>
      <text:p text:style-name="P533"><text:span text:style-name="T534"></text:span><text:span text:style-name="T535"><text:tab/></text:span><text:span text:style-name="T536">Kokie iš išvardytų trūkumų turėjo (galėjo turėti) reikšmingos įtakos audituotos įmonės finansinių ataskaitų vartotojams.<text:s/></text:span></text:p>
      <text:soft-page-break/>
      <text:p text:style-name="P537"><text:span text:style-name="T538"></text:span><text:span text:style-name="T539"><text:tab/></text:span><text:span text:style-name="T540">Kokie iš iš</text:span><text:span text:style-name="T541">vardytų trūkumų nustatyti pakartotinai.</text:span></text:p>
      <text:p text:style-name="P542"><text:span text:style-name="T543"></text:span><text:span text:style-name="T544"><text:tab/></text:span><text:span text:style-name="T545">Per ankstesnę peržiūrą, tikrinimą ir (arba) tyrimą nustatyti tarptautinių audito standartų reikalavimų vykdymo trūkumai, kokių priemonių auditorius ėmėsi nustatytiems trūkumams pašalinti.</text:span></text:p>
      <text:p text:style-name="P546"><text:span text:style-name="T547"></text:span><text:span text:style-name="T548"><text:tab/></text:span><text:span text:style-name="T549">Rekomendacijos auditoriu</text:span><text:span text:style-name="T550">i dėl nustatytų trūkumų šalinimo.</text:span></text:p>
      <text:p text:style-name="P551"/>
      <text:p text:style-name="P552">D.<text:tab/>Profesinės etikos principų laikymasis.</text:p>
      <text:p text:style-name="P553">Šioje dalyje turi būti nurodoma:</text:p>
      <text:p text:style-name="P554"><text:span text:style-name="T555"></text:span><text:span text:style-name="T556"><text:tab/></text:span><text:span text:style-name="T557">Kokių atliekant auditoriaus peržiūrą nustatyta profesinės etikos principų laikymosi trūkumų, jų aprašymas ir atsiradimo aplinkybės, kokių<text:s/></text:span><text:span text:style-name="T558">Įstatymo straipsnių nuostatų nebuvo laikomasi.</text:span></text:p>
      <text:p text:style-name="P559"><text:span text:style-name="T560"></text:span><text:span text:style-name="T561"><text:tab/></text:span><text:span text:style-name="T562">Kokie iš išvardytų trūkumų turėjo (galėjo turėti) reikšmingos įtakos audituotos įmonės finansinių ataskaitų vartotojams.<text:s/></text:span></text:p>
      <text:p text:style-name="P563"><text:span text:style-name="T564"></text:span><text:span text:style-name="T565"><text:tab/></text:span><text:span text:style-name="T566">Kokie iš išvardytų trūkumų nustatyti pakartotinai.</text:span></text:p>
      <text:p text:style-name="P567"><text:span text:style-name="T568"></text:span><text:span text:style-name="T569"><text:tab/></text:span><text:span text:style-name="T570">Per ankstesnę peržiūrą, tikrin</text:span><text:span text:style-name="T571">imą ar tyrimą nustatytas profesinės etikos principų nesilaikymas, kokių priemonių auditorius ėmėsi nustatytiems trūkumams šalinti.</text:span></text:p>
      <text:p text:style-name="P572"/>
      <text:p text:style-name="P573">E.<text:tab/>Auditui panaudotų išteklių kokybės ir kiekybės, už auditą gauto atlyginimo įvertinimas.</text:p>
      <text:p text:style-name="P574">Šioje dalyje turi būti nurodoma:</text:p>
      <text:p text:style-name="P575"><text:span text:style-name="T576"></text:span><text:span text:style-name="T577"><text:tab/></text:span><text:span text:style-name="T578">Kokių atliekant auditoriaus peržiūrą nustatyta išteklių (žmogiškųjų, technologinių, intelektinių, paslaugų teikėjų teikiamų išteklių) panaudojimo ir atlyginimo už auditą trūkumų, jų aprašymas ir atsiradimo aplinkybės, kokių konkrečių Įstatymo, tarptautin</text:span><text:span text:style-name="T579">ių audito standartų ar kitų teisės aktų nuostatų nebuvo laikomasi.</text:span></text:p>
      <text:p text:style-name="P580"><text:span text:style-name="T581"></text:span><text:span text:style-name="T582"><text:tab/></text:span><text:span text:style-name="T583">Kokie iš išvardytų trūkumų turėjo (galėjo turėti) reikšmingos įtakos audituotos įmonės finansinių ataskaitų vartotojams.<text:s/></text:span></text:p>
      <text:soft-page-break/>
      <text:p text:style-name="P584"><text:span text:style-name="T585"></text:span><text:span text:style-name="T586"><text:tab/></text:span><text:span text:style-name="T587">Ar panaudoti ištekliai (žmogiškieji, technologiniai, intelektin</text:span><text:span text:style-name="T588">iai, paslaugų teikėjų teikiami) turėjo įtakos atlikto audito trūkumams.</text:span></text:p>
      <text:p text:style-name="P589"><text:span text:style-name="T590"></text:span><text:span text:style-name="T591"><text:tab/></text:span><text:span text:style-name="T592">Kurie iš išvardytų trūkumų nustatyti pakartotinai.</text:span></text:p>
      <text:p text:style-name="P593"><text:span text:style-name="T594"></text:span><text:span text:style-name="T595"><text:tab/></text:span><text:span text:style-name="T596">Per ankstesnę peržiūrą, tikrinimą ir (arba) tyrimą nustatyti teisės aktų reikalavimų vykdymo trūkumai, kokių priemonių auditorius</text:span><text:span text:style-name="T597"><text:s/>ėmėsi nustatytiems trūkumams pašalinti.</text:span></text:p>
      <text:p text:style-name="P598"><text:span text:style-name="T599"></text:span><text:span text:style-name="T600"><text:tab/></text:span><text:span text:style-name="T601">Rekomendacijos auditoriui dėl nustatytų trūkumų šalinimo.</text:span></text:p>
      <text:p text:style-name="P602"/>
      <text:p text:style-name="P603">F. <text:s/>Galutinis kontrolieriaus vertinimas.<text:s/></text:p>
      <text:p text:style-name="P604"/>
      <text:p text:style-name="P605">G.<text:tab/>Kitos pastabos ir rekomendacijos.</text:p>
      <text:p text:style-name="P606"/>
      <text:p text:style-name="P607"/>
      <text:p text:style-name="P608">Auditorius kontrolierius<text:tab/><text:s text:c="9"/>___________________ <text:s text:c="11"/>_____________________</text:p>
      <text:p text:style-name="P609">(parašas)<text:tab/><text:tab/><text:s text:c="6"/>(vardas ir pavardė)<text:s/></text:p>
      <text:p text:style-name="P610"/>
      <text:p text:style-name="P611"/>
      <text:p text:style-name="P612"><text:span text:style-name="T613">__________________</text:span></text:p>
      <text:p text:style-name="P614"/>
      <text:p text:style-name="P615"/>
      <text:p text:style-name="P616"/>
      <text:p text:style-name="P617"><text:span text:style-name="T618">Pakeitimai:</text:span></text:p>
      <text:p text:style-name="P619"/>
      <text:p text:style-name="P620"><text:span text:style-name="T621">1.</text:span></text:p>
      <text:p text:style-name="P622"><text:span text:style-name="T623">Audito, apskaitos, turto vertinimo ir nemokumo valdymo tarnyba prie Lietuvos Respublikos finansų ministerijos, Įsakymas</text:span></text:p>
      <text:p text:style-name="P624"><text:span text:style-name="T625">Nr.<text:s/></text:span><text:a xlink:href="https://www.e-tar.lt/portal/legalAct.html?documentId=c29835e0993e11ecaf3aba0cb308998c" office:target-frame-name="_top" xlink:show="replace"><text:span text:style-name="T626">V3-5</text:span></text:a><text:span text:style-name="T627">, 2022-02-17, paskelbta TAR 2022-03-01, i. k. 2022-04022</text:span></text:p>
      <text:soft-page-break/>
      <text:p text:style-name="P628"><text:span text:style-name="T629">Dėl Audito, apskaitos, turto vertinimo ir nemokumo valdymo tarnybos prie Lietuvos Respublikos<text:s/></text:span><text:span text:style-name="T630">finansų ministerijos 2017 m. kovo 6 d. direktoriaus įsakymo Nr. V3-11 „Dėl Finansinių ataskaitų audito kokybės peržiūros ataskaitos reikalavimų patvirtinimo“ pakeitimo</text:span></text:p>
      <text:p text:style-name="P631"/>
      <text:p text:style-name="P632"><text:span text:style-name="T633">2.</text:span></text:p>
      <text:p text:style-name="P634"><text:span text:style-name="T635">Audito, apskaitos, turto vertinimo ir nemokumo valdymo tarnyba prie Lietuvos Respubl</text:span><text:span text:style-name="T636">ikos finansų ministerijos, Įsakymas</text:span></text:p>
      <text:p text:style-name="P637"><text:span text:style-name="T638">Nr.<text:s/></text:span><text:a xlink:href="https://www.e-tar.lt/portal/legalAct.html?documentId=5a4baff0102811ee9f7ec2ffce8b47bc" office:target-frame-name="_top" xlink:show="replace"><text:span text:style-name="T639">V3-16</text:span></text:a><text:span text:style-name="T640">, 2023-06-21, paskelbta TAR 2023-06-21, i. k. 2023-12344</text:span></text:p>
      <text:p text:style-name="P641"><text:span text:style-name="T642">Dėl Audito, apskaitos, turto vertinimo ir nemokumo valdy</text:span><text:span text:style-name="T643">mo tarnybos prie Lietuvos Respublikos finansų ministerijos <text:s/>direktoriaus 2017 m. kovo 6 d. įsakymo Nr. V3-11 „Dėl Finansinių ataskaitų audito kokybės peržiūros ataskaitos reikalavimų patvirtinimo“ pakeitimo</text:span></text:p>
      <text:p text:style-name="P644"/>
      <text:p text:style-name="P6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 style:parent-style-name="Normal" style:family="paragraph">
      <style:paragraph-properties fo:text-align="center">
        <style:tab-stops>
          <style:tab-stop style:type="center" style:position="3.25in"/>
          <style:tab-stop style:type="right" style:position="6.5in"/>
        </style:tab-stops>
      </style:paragraph-properties>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text-align="center">
        <style:tab-stops>
          <style:tab-stop style:type="center" style:position="3.25in"/>
          <style:tab-stop style:type="right" style:position="6.5in"/>
        </style:tab-stops>
      </style:paragraph-properties>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207"><text:span text:style-name="T208"><text:page-number text:fixed="false">2</text:page-number></text:span></text:p>
      </style:header>
      <style:footer>
        <text:p text:style-name="P209"/>
      </style:footer>
    </style:master-page>
    <style:master-page style:next-style-name="MP2" style:name="MPF2" style:page-layout-name="PL2">
      <style:header>
        <text:p text:style-name="P210"/>
      </style:header>
      <style:footer>
        <text:p text:style-name="P211"/>
      </style:footer>
    </style:master-page>
    <style:master-page style:name="MP3" style:page-layout-name="PL3">
      <style:header>
        <text:p text:style-name="P439"><text:span text:style-name="T440"><text:page-number text:fixed="false">2</text:page-number></text:span></text:p>
      </style:header>
      <style:footer>
        <text:p text:style-name="P441"/>
      </style:footer>
    </style:master-page>
    <style:master-page style:next-style-name="MP3" style:name="MPF3" style:page-layout-name="PL3">
      <style:header>
        <text:p text:style-name="P442"/>
      </style:header>
      <style:footer>
        <text:p text:style-name="P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I ĮSTAIGA</dc:title>
    <meta:initial-creator>Vidmantas</meta:initial-creator>
    <dc:creator>adlibuser</dc:creator>
    <meta:creation-date>2023-06-23T04:26:00Z</meta:creation-date>
    <dc:date>2023-06-23T04:26:00Z</dc:date>
    <meta:print-date>2015-05-14T12:31:00Z</meta:print-date>
    <meta:template xlink:href="Normal.dotm" xlink:type="simple"/>
    <meta:editing-cycles>2</meta:editing-cycles>
    <meta:editing-duration>PT0S</meta:editing-duration>
    <meta:document-statistic meta:page-count="16" meta:paragraph-count="254" meta:word-count="2545" meta:character-count="19091" meta:row-count="541" meta:non-whitespace-character-count="16800"/>
  </office:meta>
</office:document-meta>
</file>