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etter-spacing="0.0138in" style:text-scale="110%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left" style:position="3.314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1-10</text:span></text:p>
      <text:p text:style-name="P5"/>
      <text:p text:style-name="P6"><text:span text:style-name="T7">Įsakymas paskelbtas: TAR 2021-06-09, i. k. 2021-13140</text:span></text:p>
      <text:p text:style-name="P8"/>
      <text:p text:style-name="P9"><text:span text:style-name="T10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>MOLĖTŲ RAJONO SAVIVALDYBĖS ADMINISTRACIJOS DIREKTORIUS</text:p>
      <text:p text:style-name="P12"/>
      <text:p text:style-name="P13"><text:span text:style-name="T14">ĮSAKYMAS</text:span></text:p>
      <text:p text:style-name="P15">DĖL MOLĖTŲ RAJONO SAVIVALDYBĖS PARAMOS MAISTO PRODUKTAIS IR HIGIENOS PREKĖMIS TEIKIMO IŠ EUROPOS<text:s/>PAGALBOS LABIAUSIAI SKURSTANTIEMS ASMENIMS FONDO TVARKOS APRAŠO PATVIRTINIMO</text:p>
      <text:p text:style-name="P16"/>
      <text:p text:style-name="P17">2021 m. gegužės 28 d. Nr. B6-567</text:p>
      <text:p text:style-name="P18">Molėtai</text:p>
      <text:p text:style-name="P19"/>
      <text:p text:style-name="P20"/>
      <text:p text:style-name="P21"><text:span text:style-name="T22">Vadovaudamasis<text:s/></text:span><text:span text:style-name="T23">Lietuvos Respublikos vietos savivaldos įstatymo 18 straipsnio 1 dalimi, 29 straipsnio <text:s/>8 dalies 2 punktu</text:span><text:span text:style-name="T24"><text:s/>ir Europos paga</text:span><text:span text:style-name="T25">lbos labiausiai skurstantiems asmenims fondo projektų finansavimo sąlygų aprašo Nr. 5, patvirtinto Lietuvos Respublikos socialinės apsaugos ir darbo ministro 2020 m. balandžio 10 d. įsakymu Nr. A1-307 „Dėl Europos pagalbos labiausiai<text:s/></text:span><text:soft-page-break/><text:span text:style-name="T26">skurstantiems asmenims</text:span><text:span text:style-name="T27"><text:s/>fondo projektų finansavimo sąlygų aprašo Nr. 5 <text:s/>patvirtinimo“, 25, 26, 30 punktais:</text:span></text:p>
      <text:p text:style-name="P28"><text:span text:style-name="T29">1.</text:span><text:span text:style-name="T30"><text:s/>Neteko galios nuo 2024-01-10</text:span></text:p>
      <text:p text:style-name="P31">Punkto naikinimas:</text:p>
      <text:p text:style-name="P32"><text:span text:style-name="T33">Nr.<text:s/></text:span><text:a xlink:href="https://www.e-tar.lt/portal/legalAct.html?documentId=01f511a0aed111eea5a28c81c82193a8" office:target-frame-name="_top" xlink:show="replace"><text:span text:style-name="T34">B3-871</text:span></text:a><text:span text:style-name="T35">,<text:s/></text:span><text:span text:style-name="T36">2023-12-19, paskelbta TAR 2024-01-09, i. k. 2024-00286</text:span></text:p>
      <text:p text:style-name="Normal"/>
      <text:p text:style-name="P37"><text:span text:style-name="T38">2</text:span><text:span text:style-name="T39">.<text:s/></text:span><text:span text:style-name="T40">Pripažįstu<text:s/></text:span><text:span text:style-name="T41">netekusiu galios Molėtų rajono savivaldybės administracijos direktoriaus 2019 m. kovo 26 d. įsakymo Nr. B6-246 „Dėl Molėtų rajono savivaldybės<text:s/></text:span><text:span text:style-name="T42">paramos maisto produktais higienos prek</text:span><text:span text:style-name="T43">ėmis teikimo iš Europos pagalbos labiausiai skurstantiems asmenims fondo tvarkos aprašo patvirtinimo“ 1 punktą.</text:span></text:p>
      <text:p text:style-name="P44"/>
      <text:p text:style-name="P45"/>
      <text:p text:style-name="P46">Administracijos direktorius<text:tab/><text:tab/><text:tab/><text:tab/><text:tab/>Sigitas Žvinys<text:s/></text:p>
      <text:p text:style-name="Normal"/>
      <text:p text:style-name="P47"><text:span text:style-name="T48">Patvirtinta.</text:span><text:span text:style-name="T49"><text:s/>Neteko galios nuo 2024-01-10</text:span></text:p>
      <text:p text:style-name="P50">Priedo naikinimas:</text:p>
      <text:p text:style-name="P51"><text:span text:style-name="T52">Nr.<text:s/></text:span><text:a xlink:href="https://www.e-tar.lt/portal/legalAct.html?documentId=01f511a0aed111eea5a28c81c82193a8" office:target-frame-name="_top" xlink:show="replace"><text:span text:style-name="T53">B3-871</text:span></text:a><text:span text:style-name="T54">, 2023-12-19, paskelbta TAR 2024-01-09, i. k. 2024-00286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soft-page-break/>
      <text:p text:style-name="P62"><text:span text:style-name="T63">Molėtų rajono savivaldybės administracija, Potvarkis</text:span></text:p>
      <text:p text:style-name="P64"><text:span text:style-name="T65">Nr.<text:s/></text:span><text:a xlink:href="https://www.e-tar.lt/portal/legalAct.html?documentId=01f511a0aed111eea5a28c81c82193a8" office:target-frame-name="_top" xlink:show="replace"><text:span text:style-name="T66">B3-871</text:span></text:a><text:span text:style-name="T67">, 2023-12-19, paskelbta TAR 2024-01-09, i. k. 2024-00286</text:span></text:p>
      <text:p text:style-name="P68"><text:span text:style-name="T69">Dėl Molėtų rajono savivaldybės paramos teikimo pagal materialinio nepritekliaus mažinimo programą Lietuvoje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bauskienė Genovaite</meta:initial-creator>
    <dc:creator>adlibuser</dc:creator>
    <meta:creation-date>2024-01-10T08:11:00Z</meta:creation-date>
    <dc:date>2024-01-10T08:11:00Z</dc:date>
    <meta:print-date>2005-08-01T10:0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57" meta:character-count="1999" meta:row-count="62" meta:non-whitespace-character-count="1758"/>
  </office:meta>
</office:document-meta>
</file>