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name-asian="Calibri" fo:font-weight="bold" style:font-weight-asian="bold" fo:color="#000000" style:font-size-complex="12pt" fo:background-color="#FFFFFF" style:language-asian="zh" style:country-asian="CN"/>
    </style:style>
    <style:style style:name="T24" style:parent-style-name="DefaultParagraphFont" style:family="text">
      <style:text-properties style:font-name-asian="Calibri" fo:font-weight="bold" style:font-weight-asian="bold" style:font-weight-complex="bold" fo:color="#000000" style:font-size-complex="12pt" fo:background-color="#FFFFFF" style:language-asian="zh" style:country-asian="CN"/>
    </style:style>
    <style:style style:name="P25" style:parent-style-name="Normal" style:family="paragraph">
      <style:paragraph-properties fo:text-align="center"/>
      <style:text-properties style:font-name-asian="Calibri" fo:font-weight="bold" style:font-weight-asian="bold" style:font-weight-complex="bold" fo:color="#000000" style:font-size-complex="12pt" fo:background-color="#FFFFFF" style:language-asian="zh" style:country-asian="CN"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justify" style:vertical-align="middle" fo:text-indent="0.3937in"/>
      <style:text-properties style:font-size-complex="12pt" style:language-asian="lt" style:country-asian="LT"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text-position="super 66.6%"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text-position="super 66.6%"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62" style:parent-style-name="Normal" style:family="paragraph">
      <style:paragraph-properties fo:break-before="page"/>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6" style:parent-style-name="Normal" style:family="paragraph">
      <style:paragraph-properties fo:text-align="center" fo:text-indent="0.2166in"/>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fo:text-indent="0.2166in"/>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fo:text-indent="0.2166in"/>
      <style:text-properties fo:font-weight="bold" style:font-weight-asian="bold" style:font-weight-complex="bold" fo:text-transform="uppercase"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0493in"/>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justify" fo:text-indent="0.2958in">
        <style:tab-stops>
          <style:tab-stop style:type="left" style:position="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958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2958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2958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2958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06%" fo:text-indent="0.2958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zh" style:country-asian="CN"/>
    </style:style>
    <style:style style:name="T104" style:parent-style-name="DefaultParagraphFont" style:family="text">
      <style:text-properties style:font-name-asian="Calibri" style:font-size-complex="12pt" style:language-asian="zh" style:country-asian="C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name-asian="Calibri" style:font-size-complex="12pt" fo:background-color="#FFFFFF" style:language-asian="zh" style:country-asian="CN"/>
    </style:style>
    <style:style style:name="P108" style:parent-style-name="Normal" style:family="paragraph">
      <style:paragraph-properties fo:text-align="justify" fo:text-indent="0.2958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text-indent="0.2166in"/>
      <style:text-properties fo:color="#000000" style:font-size-complex="12pt"/>
    </style:style>
    <style:style style:name="P12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2958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958in">
        <style:tab-stops>
          <style:tab-stop style:type="left" style:position="0.3937in"/>
          <style:tab-stop style:type="left" style:position="0.4923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2958in"/>
      <style:text-properties fo:hyphenate="false"/>
    </style:style>
    <style:style style:name="T173" style:parent-style-name="DefaultParagraphFont" style:family="text">
      <style:text-properties style:font-name-asian="Calibri" fo:color="#000000" style:font-size-complex="12pt" style:language-asian="zh" style:country-asian="CN"/>
    </style:style>
    <style:style style:name="T174" style:parent-style-name="DefaultParagraphFont" style:family="text">
      <style:text-properties style:font-name-asian="Calibri" fo:color="#000000" style:font-size-complex="12pt" style:language-asian="zh" style:country-asian="CN"/>
    </style:style>
    <style:style style:name="T175" style:parent-style-name="DefaultParagraphFont" style:family="text">
      <style:text-properties style:font-name-asian="Calibri" fo:color="#000000" style:font-size-complex="12pt" style:language-asian="zh" style:country-asian="CN"/>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name-asian="Calibri" style:text-position="super 66.6%"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name-asian="Calibri" fo:letter-spacing="-0.0013in" style:font-size-complex="12pt" style:language-asian="zh" style:country-asian="CN"/>
    </style:style>
    <style:style style:name="T182" style:parent-style-name="DefaultParagraphFont" style:family="text">
      <style:text-properties style:font-name-asian="Calibri" fo:letter-spacing="-0.0013in"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Calibri" style:text-position="super 66.6%" style:font-size-complex="12pt" style:language-asian="zh" style:country-asian="CN"/>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fo:color="#000000" style:font-size-complex="12pt" style:language-asian="zh" style:country-asian="CN"/>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2958in"/>
      <style:text-properties fo:hyphenate="false"/>
    </style:style>
    <style:style style:name="T200" style:parent-style-name="DefaultParagraphFont" style:family="text">
      <style:text-properties style:font-name-asian="Calibri" fo:color="#000000" style:font-size-complex="12pt" style:language-asian="zh" style:country-asian="CN"/>
    </style:style>
    <style:style style:name="T201" style:parent-style-name="DefaultParagraphFont" style:family="text">
      <style:text-properties style:font-name-asian="Calibri" fo:color="#000000" style:font-size-complex="12pt" style:language-asian="zh" style:country-asian="CN"/>
    </style:style>
    <style:style style:name="T202" style:parent-style-name="DefaultParagraphFont" style:family="text">
      <style:text-properties style:font-name-asian="Calibri" fo:color="#000000" style:font-size-complex="12pt" style:language-asian="zh" style:country-asian="CN"/>
    </style:style>
    <style:style style:name="P203" style:parent-style-name="Normal" style:family="paragraph">
      <style:paragraph-properties fo:text-align="justify" fo:text-indent="0.2958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2958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fo:color="#000000" style:font-size-complex="12pt" style:language-asian="zh" style:country-asian="C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2958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2958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2958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2958in"/>
      <style:text-properties fo:hyphenate="false"/>
    </style:style>
    <style:style style:name="T231" style:parent-style-name="DefaultParagraphFont" style:family="text">
      <style:text-properties style:font-name-asian="Calibri" fo:color="#000000" style:font-size-complex="12pt" style:language-asian="zh" style:country-asian="CN"/>
    </style:style>
    <style:style style:name="T232" style:parent-style-name="DefaultParagraphFont" style:family="text">
      <style:text-properties style:font-name-asian="Calibri" fo:color="#000000" style:font-size-complex="12pt" style:language-asian="zh" style:country-asian="CN"/>
    </style:style>
    <style:style style:name="T233" style:parent-style-name="DefaultParagraphFont" style:family="text">
      <style:text-properties style:font-name-asian="Calibri" fo:color="#000000" style:font-size-complex="12pt" style:language-asian="zh" style:country-asian="CN"/>
    </style:style>
    <style:style style:name="P234" style:parent-style-name="Normal" style:family="paragraph">
      <style:paragraph-properties fo:text-align="justify" style:vertical-align="middle" fo:text-indent="0.2958in"/>
      <style:text-properties fo:hyphenate="false"/>
    </style:style>
    <style:style style:name="T235" style:parent-style-name="DefaultParagraphFont" style:family="text">
      <style:text-properties style:font-name-asian="Calibri" style:font-size-complex="12pt" fo:background-color="#FFFFFF" style:language-asian="zh" style:country-asian="CN"/>
    </style:style>
    <style:style style:name="T236" style:parent-style-name="DefaultParagraphFont" style:family="text">
      <style:text-properties style:font-name-asian="Calibri" style:font-size-complex="12pt" fo:background-color="#FFFFFF" style:language-asian="zh" style:country-asian="CN"/>
    </style:style>
    <style:style style:name="T237" style:parent-style-name="DefaultParagraphFont" style:family="text">
      <style:text-properties style:font-name-asian="Calibri" style:font-size-complex="12pt" fo:background-color="#FFFFFF" style:language-asian="zh" style:country-asian="CN"/>
    </style:style>
    <style:style style:name="P238" style:parent-style-name="Normal" style:family="paragraph">
      <style:paragraph-properties fo:text-align="justify" style:vertical-align="middle" fo:text-indent="0.2958in"/>
      <style:text-properties fo:hyphenate="false"/>
    </style:style>
    <style:style style:name="T239" style:parent-style-name="DefaultParagraphFont" style:family="text">
      <style:text-properties style:font-name-asian="Calibri" style:font-size-complex="12pt" fo:background-color="#FFFFFF" style:language-asian="zh" style:country-asian="CN"/>
    </style:style>
    <style:style style:name="T240" style:parent-style-name="DefaultParagraphFont" style:family="text">
      <style:text-properties style:font-name-asian="Calibri" style:font-size-complex="12pt" fo:background-color="#FFFFFF" style:language-asian="zh" style:country-asian="CN"/>
    </style:style>
    <style:style style:name="T241" style:parent-style-name="DefaultParagraphFont" style:family="text">
      <style:text-properties style:font-name-asian="Calibri" style:font-size-complex="12pt" fo:background-color="#FFFFFF" style:language-asian="zh" style:country-asian="CN"/>
    </style:style>
    <style:style style:name="T242" style:parent-style-name="DefaultParagraphFont" style:family="text">
      <style:text-properties style:font-name-asian="Calibri" style:font-size-complex="12pt" fo:background-color="#FFFFFF" style:language-asian="zh" style:country-asian="CN"/>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249" style:parent-style-name="DefaultParagraphFont" style:family="text">
      <style:text-properties style:font-name-asian="Calibri" fo:color="#000000" style:font-size-complex="12pt" style:language-asian="zh" style:country-asian="CN"/>
    </style:style>
    <style:style style:name="T250" style:parent-style-name="DefaultParagraphFont" style:family="text">
      <style:text-properties style:font-name-asian="Calibri" fo:color="#000000" style:font-size-complex="12pt" style:language-asian="zh" style:country-asian="CN"/>
    </style:style>
    <style:style style:name="T251" style:parent-style-name="DefaultParagraphFont" style:family="text">
      <style:text-properties style:font-name-asian="Calibri" fo:color="#000000" style:font-size-complex="12pt" style:language-asian="zh" style:country-asian="CN"/>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2958in"/>
      <style:text-properties fo:hyphenate="false"/>
    </style:style>
    <style:style style:name="T269" style:parent-style-name="DefaultParagraphFont" style:family="text">
      <style:text-properties style:font-name-asian="Calibri" fo:color="#000000" style:font-size-complex="12pt" style:language-asian="zh" style:country-asian="CN"/>
    </style:style>
    <style:style style:name="T270" style:parent-style-name="DefaultParagraphFont" style:family="text">
      <style:text-properties style:font-name-asian="Calibri" fo:color="#000000" style:font-size-complex="12pt" style:language-asian="zh" style:country-asian="CN"/>
    </style:style>
    <style:style style:name="T271" style:parent-style-name="DefaultParagraphFont" style:family="text">
      <style:text-properties style:font-name-asian="Calibri" fo:color="#000000" style:text-position="super 66.6%" style:font-size-complex="12pt" style:language-asian="zh" style:country-asian="CN"/>
    </style:style>
    <style:style style:name="T272" style:parent-style-name="DefaultParagraphFont" style:family="text">
      <style:text-properties style:font-name-asian="Calibri" fo:color="#000000" style:font-size-complex="12pt" style:language-asian="zh" style:country-asian="CN"/>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text-indent="0.2958in"/>
      <style:text-properties fo:hyphenate="false"/>
    </style:style>
    <style:style style:name="T279" style:parent-style-name="DefaultParagraphFont" style:family="text">
      <style:text-properties style:font-name-asian="Calibri" fo:color="#000000" style:font-size-complex="12pt" style:language-asian="zh" style:country-asian="CN"/>
    </style:style>
    <style:style style:name="T280" style:parent-style-name="DefaultParagraphFont" style:family="text">
      <style:text-properties style:font-name-asian="Calibri" fo:color="#000000" style:font-size-complex="12pt" style:language-asian="zh" style:country-asian="CN"/>
    </style:style>
    <style:style style:name="T281" style:parent-style-name="DefaultParagraphFont" style:family="text">
      <style:text-properties style:font-name-asian="Calibri" fo:color="#000000" style:font-size-complex="12pt" style:language-asian="zh" style:country-asian="CN"/>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text-indent="0.2958in"/>
      <style:text-properties fo:hyphenate="false"/>
    </style:style>
    <style:style style:name="T292" style:parent-style-name="DefaultParagraphFont" style:family="text">
      <style:text-properties style:font-name-asian="Calibri" fo:color="#000000" style:font-size-complex="12pt" style:language-asian="zh" style:country-asian="CN"/>
    </style:style>
    <style:style style:name="T293" style:parent-style-name="DefaultParagraphFont" style:family="text">
      <style:text-properties style:font-name-asian="Calibri" fo:color="#000000" style:font-size-complex="12pt" style:language-asian="zh" style:country-asian="CN"/>
    </style:style>
    <style:style style:name="T294" style:parent-style-name="DefaultParagraphFont" style:family="text">
      <style:text-properties style:font-name-asian="Calibri" fo:color="#000000" style:font-size-complex="12pt" style:language-asian="zh" style:country-asian="CN"/>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8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2958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2958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size-complex="12pt" style:language-asian="zh" style:country-asian="C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2958in"/>
      <style:text-properties fo:hyphenate="false"/>
    </style:style>
    <style:style style:name="T346" style:parent-style-name="DefaultParagraphFont" style:family="text">
      <style:text-properties style:font-name-asian="Calibri" fo:color="#000000" style:font-size-complex="12pt" style:language-asian="zh" style:country-asian="CN"/>
    </style:style>
    <style:style style:name="T347" style:parent-style-name="DefaultParagraphFont" style:family="text">
      <style:text-properties style:font-name-asian="Calibri" fo:color="#000000" style:font-size-complex="12pt" style:language-asian="zh" style:country-asian="CN"/>
    </style:style>
    <style:style style:name="T348" style:parent-style-name="DefaultParagraphFont" style:family="text">
      <style:text-properties style:font-name-asian="Calibri" fo:color="#000000" style:font-size-complex="12pt" style:language-asian="zh" style:country-asian="CN"/>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middle" fo:text-indent="0.2958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fo:color="#000000" style:font-size-complex="12pt" style:language-asian="zh" style:country-asian="CN"/>
    </style:style>
    <style:style style:name="P359" style:parent-style-name="Normal" style:family="paragraph">
      <style:paragraph-properties fo:text-align="justify" style:vertical-align="middle" fo:text-indent="0.2958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2958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2958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2958in"/>
      <style:text-properties fo:hyphenate="false"/>
    </style:style>
    <style:style style:name="T386" style:parent-style-name="DefaultParagraphFont" style:family="text">
      <style:text-properties style:font-name-asian="Calibri" style:font-size-complex="12pt" style:language-asian="zh" style:country-asian="CN"/>
    </style:style>
    <style:style style:name="T387" style:parent-style-name="DefaultParagraphFont" style:family="text">
      <style:text-properties style:font-name-asian="Calibri" style:font-size-complex="12pt" style:language-asian="zh" style:country-asian="CN"/>
    </style:style>
    <style:style style:name="T388" style:parent-style-name="DefaultParagraphFont" style:family="text">
      <style:text-properties style:font-name-asian="Calibri" fo:color="#000000" style:font-size-complex="12pt" style:language-asian="zh" style:country-asian="CN"/>
    </style:style>
    <style:style style:name="T389" style:parent-style-name="DefaultParagraphFont" style:family="text">
      <style:text-properties style:font-name-asian="Calibri" fo:color="#000000" style:font-size-complex="12pt" style:language-asian="zh" style:country-asian="CN"/>
    </style:style>
    <style:style style:name="T390" style:parent-style-name="DefaultParagraphFont" style:family="text">
      <style:text-properties style:font-name-asian="Calibri" style:font-size-complex="12pt" style:language-asian="zh" style:country-asian="CN"/>
    </style:style>
    <style:style style:name="T391" style:parent-style-name="DefaultParagraphFont" style:family="text">
      <style:text-properties style:font-name-asian="Calibri" fo:color="#000000" style:font-size-complex="12pt" style:language-asian="zh" style:country-asian="CN"/>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2958in">
        <style:tab-stops>
          <style:tab-stop style:type="left" style:position="0.3937in"/>
          <style:tab-stop style:type="left" style:position="0.5909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006in" fo:text-indent="0.2958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margin-right="-0.0006in" fo:text-indent="0.2958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style:font-size-complex="12pt" style:language-asian="zh" style:country-asian="C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006in" fo:text-indent="0.2958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2958in"/>
      <style:text-properties fo:hyphenate="false"/>
    </style:style>
    <style:style style:name="T453" style:parent-style-name="DefaultParagraphFont" style:family="text">
      <style:text-properties style:font-name-asian="Calibri" fo:color="#000000" style:font-size-complex="12pt" style:language-asian="zh" style:country-asian="CN"/>
    </style:style>
    <style:style style:name="T454" style:parent-style-name="DefaultParagraphFont" style:family="text">
      <style:text-properties style:font-name-asian="Calibri" fo:color="#000000" style:font-size-complex="12pt" style:language-asian="zh" style:country-asian="CN"/>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margin-right="-0.0006in" fo:text-indent="0.2958in">
        <style:tab-stops>
          <style:tab-stop style:type="left" style:position="0.5909in"/>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2958in"/>
      <style:text-properties fo:hyphenate="false"/>
    </style:style>
    <style:style style:name="T468" style:parent-style-name="DefaultParagraphFont" style:family="text">
      <style:text-properties style:font-name-asian="Calibri" fo:color="#000000" style:font-size-complex="12pt" style:language-asian="zh" style:country-asian="CN"/>
    </style:style>
    <style:style style:name="T469" style:parent-style-name="DefaultParagraphFont" style:family="text">
      <style:text-properties style:font-name-asian="Calibri" fo:color="#000000" style:font-size-complex="12pt" style:language-asian="zh" style:country-asian="CN"/>
    </style:style>
    <style:style style:name="T470" style:parent-style-name="DefaultParagraphFont" style:family="text">
      <style:text-properties style:font-name-asian="Calibri" fo:color="#000000" style:font-size-complex="12pt" style:language-asian="zh" style:country-asian="CN"/>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center" fo:margin-left="0.0986in">
        <style:tab-stops/>
      </style:paragraph-properties>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center" fo:margin-left="0.0986in" fo:text-indent="0.0493in">
        <style:tab-stops/>
      </style:paragraph-properties>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justify" fo:text-indent="0.0986in"/>
      <style:text-properties style:font-size-complex="12pt"/>
    </style:style>
    <style:style style:name="P48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2958in"/>
      <style:text-properties fo:hyphenate="false"/>
    </style:style>
    <style:style style:name="T491" style:parent-style-name="DefaultParagraphFont" style:family="text">
      <style:text-properties style:font-name-asian="Calibri" fo:color="#000000" style:font-size-complex="12pt" style:language-asian="zh" style:country-asian="CN"/>
    </style:style>
    <style:style style:name="T492" style:parent-style-name="DefaultParagraphFont" style:family="text">
      <style:text-properties style:font-name-asian="Calibri" fo:color="#000000" style:font-size-complex="12pt" style:language-asian="zh" style:country-asian="CN"/>
    </style:style>
    <style:style style:name="P493" style:parent-style-name="Normal" style:family="paragraph">
      <style:paragraph-properties fo:text-align="justify" style:vertical-align="middle" fo:text-indent="0.2958in"/>
      <style:text-properties fo:hyphenate="false"/>
    </style:style>
    <style:style style:name="T494" style:parent-style-name="DefaultParagraphFont" style:family="text">
      <style:text-properties style:font-name-asian="Calibri" fo:color="#000000" style:font-size-complex="12pt" style:language-asian="zh" style:country-asian="CN"/>
    </style:style>
    <style:style style:name="T495" style:parent-style-name="DefaultParagraphFont" style:family="text">
      <style:text-properties style:font-name-asian="Calibri" fo:color="#000000" style:font-size-complex="12pt" style:language-asian="zh" style:country-asian="CN"/>
    </style:style>
    <style:style style:name="T496" style:parent-style-name="DefaultParagraphFont" style:family="text">
      <style:text-properties style:font-name-asian="Calibri" fo:color="#000000" style:font-size-complex="12pt" style:language-asian="zh" style:country-asian="CN"/>
    </style:style>
    <style:style style:name="P497" style:parent-style-name="Normal" style:family="paragraph">
      <style:paragraph-properties fo:text-align="justify" style:vertical-align="middle" fo:text-indent="0.2958in"/>
      <style:text-properties fo:hyphenate="false"/>
    </style:style>
    <style:style style:name="T498" style:parent-style-name="DefaultParagraphFont" style:family="text">
      <style:text-properties style:font-name-asian="Calibri" fo:color="#000000" style:font-size-complex="12pt" style:language-asian="zh" style:country-asian="CN"/>
    </style:style>
    <style:style style:name="T499" style:parent-style-name="DefaultParagraphFont" style:family="text">
      <style:text-properties style:font-name-asian="Calibri" fo:color="#000000" style:font-size-complex="12pt" style:language-asian="zh" style:country-asian="CN"/>
    </style:style>
    <style:style style:name="P500" style:parent-style-name="Normal" style:family="paragraph">
      <style:paragraph-properties fo:text-align="justify" style:vertical-align="middle" fo:text-indent="0.2958in"/>
      <style:text-properties fo:hyphenate="false"/>
    </style:style>
    <style:style style:name="T501" style:parent-style-name="DefaultParagraphFont" style:family="text">
      <style:text-properties style:font-name-asian="Calibri" fo:color="#000000" style:font-size-complex="12pt" style:language-asian="zh" style:country-asian="CN"/>
    </style:style>
    <style:style style:name="T502" style:parent-style-name="DefaultParagraphFont" style:family="text">
      <style:text-properties style:font-name-asian="Calibri" fo:color="#000000" style:font-size-complex="12pt" style:language-asian="zh" style:country-asian="CN"/>
    </style:style>
    <style:style style:name="P503" style:parent-style-name="Normal" style:family="paragraph">
      <style:paragraph-properties fo:text-align="justify" fo:text-indent="0.2958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2958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2958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2958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2958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2958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2958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alibri" fo:color="#000000" style:font-size-complex="12pt" style:language-asian="zh" style:country-asian="CN"/>
    </style:style>
    <style:style style:name="T526" style:parent-style-name="DefaultParagraphFont" style:family="text">
      <style:text-properties style:font-name-asian="Calibri" fo:color="#000000" style:font-size-complex="12pt" style:language-asian="zh" style:country-asian="CN"/>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center" fo:margin-left="0.0986in">
        <style:tab-stops/>
      </style:paragraph-properties>
    </style:style>
    <style:style style:name="P540" style:parent-style-name="Normal" style:family="paragraph">
      <style:paragraph-properties fo:text-align="center" fo:margin-left="0.0986in">
        <style:tab-stops/>
      </style:paragraph-properties>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center" fo:margin-left="0.0986in" fo:text-indent="0.0493in">
        <style:tab-stops/>
      </style:paragraph-properties>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center" fo:text-indent="0.0986in"/>
      <style:text-properties fo:font-weight="bold" style:font-weight-asian="bold" style:font-weight-complex="bold" fo:text-transform="uppercase" style:font-size-complex="12pt"/>
    </style:style>
    <style:style style:name="P54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2958in"/>
      <style:text-properties fo:hyphenate="false"/>
    </style:style>
    <style:style style:name="T550" style:parent-style-name="DefaultParagraphFont" style:family="text">
      <style:text-properties style:font-name-asian="Calibri" fo:color="#000000" style:font-size-complex="12pt" style:language-asian="zh" style:country-asian="CN"/>
    </style:style>
    <style:style style:name="T551" style:parent-style-name="DefaultParagraphFont" style:family="text">
      <style:text-properties style:font-name-asian="Calibri" fo:color="#000000" style:font-size-complex="12pt" style:language-asian="zh" style:country-asian="CN"/>
    </style:style>
    <style:style style:name="T552" style:parent-style-name="DefaultParagraphFont" style:family="text">
      <style:text-properties style:font-name-asian="Calibri" fo:color="#000000" style:font-size-complex="12pt" style:language-asian="zh" style:country-asian="CN"/>
    </style:style>
    <style:style style:name="T553" style:parent-style-name="DefaultParagraphFont" style:family="text">
      <style:text-properties style:font-name-asian="Calibri" fo:color="#000000" style:font-size-complex="12pt" style:language-asian="zh" style:country-asian="CN"/>
    </style:style>
    <style:style style:name="T554" style:parent-style-name="DefaultParagraphFont" style:family="text">
      <style:text-properties style:font-name-asian="Calibri" fo:color="#000000" style:font-size-complex="12pt" style:language-asian="zh" style:country-asian="CN"/>
    </style:style>
    <style:style style:name="T555" style:parent-style-name="DefaultParagraphFont" style:family="text">
      <style:text-properties style:font-name-asian="Calibri" fo:color="#000000" style:font-size-complex="12pt" style:language-asian="zh" style:country-asian="CN"/>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295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2958in"/>
      <style:text-properties fo:hyphenate="false"/>
    </style:style>
    <style:style style:name="T567" style:parent-style-name="DefaultParagraphFont" style:family="text">
      <style:text-properties style:font-name-asian="Calibri" fo:color="#000000" style:font-size-complex="12pt" style:language-asian="zh" style:country-asian="CN"/>
    </style:style>
    <style:style style:name="T568" style:parent-style-name="DefaultParagraphFont" style:family="text">
      <style:text-properties style:font-name-asian="Calibri" fo:color="#000000" style:font-size-complex="12pt" style:language-asian="zh" style:country-asian="CN"/>
    </style:style>
    <style:style style:name="T569" style:parent-style-name="DefaultParagraphFont" style:family="text">
      <style:text-properties style:font-name-asian="Calibri" fo:color="#000000" style:font-size-complex="12pt" style:language-asian="zh" style:country-asian="CN"/>
    </style:style>
    <style:style style:name="T570" style:parent-style-name="DefaultParagraphFont" style:family="text">
      <style:text-properties style:font-name-asian="Calibri" fo:color="#000000" style:font-size-complex="12pt" style:language-asian="zh" style:country-asian="CN"/>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2958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2958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2958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2958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2958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2958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margin-left="0.0986in">
        <style:tab-stops/>
      </style:paragraph-properties>
    </style:style>
    <style:style style:name="P642" style:parent-style-name="Normal" style:family="paragraph">
      <style:paragraph-properties fo:keep-together="always" fo:text-align="center" style:vertical-align="middle" fo:line-height="117%" fo:margin-left="0.0986in">
        <style:tab-stops/>
      </style:paragraph-properties>
      <style:text-properties fo:hyphenate="false"/>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keep-together="always" fo:text-align="center" style:vertical-align="middle" fo:line-height="117%" fo:margin-left="0.0986in" fo:text-indent="0.0493in">
        <style:tab-stops/>
      </style:paragraph-properties>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text-align="justify" style:vertical-align="middle" fo:line-height="117%" fo:text-indent="0.0986in"/>
      <style:text-properties fo:color="#000000" style:font-size-complex="12pt" style:language-asian="lt" style:country-asian="LT" fo:hyphenate="false"/>
    </style:style>
    <style:style style:name="P64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663" style:parent-style-name="DefaultParagraphFont" style:family="text">
      <style:text-properties fo:color="#000000" fo:letter-spacing="-0.002in" style:font-size-complex="12pt" style:language-asian="lt" style:country-asian="LT"/>
    </style:style>
    <style:style style:name="T664" style:parent-style-name="DefaultParagraphFont" style:family="text">
      <style:text-properties fo:color="#000000" fo:letter-spacing="-0.002in" style:font-size-complex="12pt" style:language-asian="lt" style:country-asian="LT"/>
    </style:style>
    <style:style style:name="P6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2958in">
        <style:tab-stops>
          <style:tab-stop style:type="left" style:position="0.8861in"/>
        </style:tab-stops>
      </style:paragraph-properties>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vertical-align="middle" fo:text-indent="0.2958in"/>
      <style:text-properties fo:hyphenate="false"/>
    </style:style>
    <style:style style:name="T753" style:parent-style-name="DefaultParagraphFont" style:family="text">
      <style:text-properties style:font-name-asian="Calibri" fo:color="#000000" style:font-size-complex="12pt" fo:background-color="#FFFFFF" style:language-asian="zh" style:country-asian="CN"/>
    </style:style>
    <style:style style:name="T754" style:parent-style-name="DefaultParagraphFont" style:family="text">
      <style:text-properties style:font-name-asian="Calibri" fo:color="#000000" style:font-size-complex="12pt" fo:background-color="#FFFFFF" style:language-asian="zh" style:country-asian="CN"/>
    </style:style>
    <style:style style:name="T755" style:parent-style-name="DefaultParagraphFont" style:family="text">
      <style:text-properties style:font-name-asian="Calibri" fo:color="#000000" style:font-size-complex="12pt" style:language-asian="zh" style:country-asian="CN"/>
    </style:style>
    <style:style style:name="T756" style:parent-style-name="DefaultParagraphFont" style:family="text">
      <style:text-properties style:font-name-asian="Calibri" fo:color="#000000" style:font-size-complex="12pt" style:language-asian="zh" style:country-asian="CN"/>
    </style:style>
    <style:style style:name="T757" style:parent-style-name="DefaultParagraphFont" style:family="text">
      <style:text-properties style:font-name-asian="Calibri" fo:color="#000000" style:font-size-complex="12pt" style:language-asian="zh" style:country-asian="CN"/>
    </style:style>
    <style:style style:name="T758" style:parent-style-name="DefaultParagraphFont" style:family="text">
      <style:text-properties style:font-name-asian="Calibri" fo:color="#000000" style:font-size-complex="12pt" style:language-asian="zh" style:country-asian="CN"/>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keep-together="always" fo:text-align="center" style:vertical-align="middle" fo:line-height="117%" fo:margin-left="0.0986in">
        <style:tab-stops/>
      </style:paragraph-properties>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keep-together="always" fo:text-align="center" style:vertical-align="middle" fo:line-height="117%" fo:margin-left="0.0986in" fo:text-indent="0.0493in">
        <style:tab-stops/>
      </style:paragraph-properties>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text-align="justify" style:vertical-align="middle" fo:line-height="124%" fo:text-indent="0.0986in"/>
      <style:text-properties fo:color="#000000" style:font-size-complex="12pt" style:language-asian="lt" style:country-asian="LT" fo:hyphenate="false"/>
    </style:style>
    <style:style style:name="P7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fo:letter-spacing="-0.002in" style:font-size-complex="12pt" style:language-asian="lt" style:country-asian="LT"/>
    </style:style>
    <style:style style:name="P80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2958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2958in"/>
      <style:text-properties fo:hyphenate="false"/>
    </style:style>
    <style:style style:name="T814" style:parent-style-name="DefaultParagraphFont" style:family="text">
      <style:text-properties style:font-name-asian="Calibri" fo:color="#000000" style:font-size-complex="12pt" style:language-asian="zh" style:country-asian="CN"/>
    </style:style>
    <style:style style:name="T815" style:parent-style-name="DefaultParagraphFont" style:family="text">
      <style:text-properties style:font-name-asian="Calibri" fo:color="#000000" style:font-size-complex="12pt" style:language-asian="zh" style:country-asian="CN"/>
    </style:style>
    <style:style style:name="T816" style:parent-style-name="DefaultParagraphFont" style:family="text">
      <style:text-properties style:font-name-asian="Calibri" fo:color="#000000" style:font-size-complex="12pt" style:language-asian="zh" style:country-asian="CN"/>
    </style:style>
    <style:style style:name="T817" style:parent-style-name="DefaultParagraphFont" style:family="text">
      <style:text-properties style:font-name-asian="Calibri" fo:color="#000000" style:font-size-complex="12pt" style:language-asian="zh" style:country-asian="CN"/>
    </style:style>
    <style:style style:name="T818" style:parent-style-name="DefaultParagraphFont" style:family="text">
      <style:text-properties style:font-name-asian="Calibri" fo:color="#000000" style:font-size-complex="12pt" style:language-asian="zh" style:country-asian="CN"/>
    </style:style>
    <style:style style:name="T819" style:parent-style-name="DefaultParagraphFont" style:family="text">
      <style:text-properties style:font-name-asian="Calibri" fo:color="#000000" style:font-size-complex="12pt" style:language-asian="zh" style:country-asian="CN"/>
    </style:style>
    <style:style style:name="T820" style:parent-style-name="DefaultParagraphFont" style:family="text">
      <style:text-properties style:font-name-asian="Calibri" fo:color="#000000" style:font-size-complex="12pt" style:language-asian="zh" style:country-asian="CN"/>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2958in"/>
      <style:text-properties fo:hyphenate="false"/>
    </style:style>
    <style:style style:name="T831" style:parent-style-name="DefaultParagraphFont" style:family="text">
      <style:text-properties style:font-name-asian="Calibri" fo:color="#000000" style:font-size-complex="12pt" style:language-asian="zh" style:country-asian="CN"/>
    </style:style>
    <style:style style:name="T832" style:parent-style-name="DefaultParagraphFont" style:family="text">
      <style:text-properties style:font-name-asian="Calibri" fo:color="#000000" style:font-size-complex="12pt" style:language-asian="zh" style:country-asian="CN"/>
    </style:style>
    <style:style style:name="T833" style:parent-style-name="DefaultParagraphFont" style:family="text">
      <style:text-properties style:font-name-asian="Calibri" fo:color="#000000" style:font-size-complex="12pt" style:language-asian="zh" style:country-asian="CN"/>
    </style:style>
    <style:style style:name="T834" style:parent-style-name="DefaultParagraphFont" style:family="text">
      <style:text-properties style:font-name-asian="Calibri" fo:color="#000000" style:font-size-complex="12pt" style:language-asian="zh" style:country-asian="CN"/>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margin-left="0.0986in">
        <style:tab-stops/>
      </style:paragraph-properties>
    </style:style>
    <style:style style:name="P861" style:parent-style-name="Normal" style:family="paragraph">
      <style:paragraph-properties fo:text-align="center" fo:margin-left="0.0986in">
        <style:tab-stops/>
      </style:paragraph-properties>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center" fo:margin-left="0.0986in">
        <style:tab-stops/>
      </style:paragraph-properties>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fo:margin-left="0.0986in">
        <style:tab-stops/>
      </style:paragraph-properties>
      <style:text-properties style:font-size-complex="12pt"/>
    </style:style>
    <style:style style:name="P86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2958in"/>
      <style:text-properties fo:hyphenate="false"/>
    </style:style>
    <style:style style:name="T876" style:parent-style-name="DefaultParagraphFont" style:family="text">
      <style:text-properties style:font-name-asian="Calibri" fo:color="#000000" style:font-size-complex="12pt" style:language-asian="zh" style:country-asian="CN"/>
    </style:style>
    <style:style style:name="T877" style:parent-style-name="DefaultParagraphFont" style:family="text">
      <style:text-properties style:font-name-asian="Calibri" fo:color="#000000" style:font-size-complex="12pt" style:language-asian="zh" style:country-asian="CN"/>
    </style:style>
    <style:style style:name="T878" style:parent-style-name="DefaultParagraphFont" style:family="text">
      <style:text-properties style:font-name-asian="Calibri" fo:color="#000000" style:font-size-complex="12pt" style:language-asian="zh" style:country-asian="CN"/>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right="-0.0006in" fo:text-indent="0.2958in">
        <style:tab-stops>
          <style:tab-stop style:type="left" style:position="0in"/>
          <style:tab-stop style:type="left" style:position="0.1972in"/>
          <style:tab-stop style:type="left" style:position="0.4923in"/>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right="-0.0006in" fo:text-indent="0.2958in">
        <style:tab-stops>
          <style:tab-stop style:type="left" style:position="0in"/>
          <style:tab-stop style:type="left" style:position="0.0986in"/>
          <style:tab-stop style:type="left" style:position="0.4923in"/>
          <style:tab-stop style:type="left" style:position="0.689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2958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2958in"/>
      <style:text-properties fo:hyphenate="false"/>
    </style:style>
    <style:style style:name="T907" style:parent-style-name="DefaultParagraphFont" style:family="text">
      <style:text-properties style:font-name-asian="Calibri" fo:letter-spacing="-0.0013in" style:font-size-complex="12pt" style:language-asian="zh" style:country-asian="CN"/>
    </style:style>
    <style:style style:name="T908" style:parent-style-name="DefaultParagraphFont" style:family="text">
      <style:text-properties style:font-name-asian="Calibri" fo:letter-spacing="-0.0013in" style:font-size-complex="12pt" style:language-asian="zh" style:country-asian="CN"/>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margin-right="0.1555in" fo:text-indent="0.2958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right="0.1555in" fo:text-indent="0.2958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right="0.1555in" fo:text-indent="0.2958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right="0.1555in" fo:text-indent="0.2958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right="0.1555in" fo:text-indent="0.2958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2958in"/>
      <style:text-properties fo:hyphenate="false"/>
    </style:style>
    <style:style style:name="T941" style:parent-style-name="DefaultParagraphFont" style:family="text">
      <style:text-properties style:font-name-asian="Calibri" fo:color="#000000" style:font-size-complex="12pt" style:language-asian="zh" style:country-asian="CN"/>
    </style:style>
    <style:style style:name="T942" style:parent-style-name="DefaultParagraphFont" style:family="text">
      <style:text-properties style:font-name-asian="Calibri" fo:color="#000000" style:font-size-complex="12pt" style:language-asian="zh" style:country-asian="CN"/>
    </style:style>
    <style:style style:name="T943" style:parent-style-name="DefaultParagraphFont" style:family="text">
      <style:text-properties style:font-name-asian="Calibri" fo:color="#000000" style:font-size-complex="12pt" style:language-asian="zh" style:country-asian="CN"/>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center" fo:margin-left="0.0986in">
        <style:tab-stops/>
      </style:paragraph-properties>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text-align="center" fo:margin-left="0.0986in" fo:text-indent="0.0493in">
        <style:tab-stops/>
      </style:paragraph-properties>
    </style:style>
    <style:style style:name="T954" style:parent-style-name="DefaultParagraphFont" style:family="text">
      <style:text-properties fo:font-weight="bold" style:font-weight-asian="bold" style:font-weight-complex="bold" fo:text-transform="uppercase" style:font-size-complex="12pt"/>
    </style:style>
    <style:style style:name="P955" style:parent-style-name="Normal" style:family="paragraph">
      <style:paragraph-properties fo:text-align="justify" fo:text-indent="0.0986in"/>
      <style:text-properties style:font-size-complex="12pt"/>
    </style:style>
    <style:style style:name="P9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text-indent="0.2958in"/>
      <style:text-properties fo:hyphenate="false"/>
    </style:style>
    <style:style style:name="T961" style:parent-style-name="DefaultParagraphFont" style:family="text">
      <style:text-properties style:font-name-asian="Calibri" fo:color="#000000" style:font-size-complex="12pt" fo:background-color="#FFFFFF" style:language-asian="zh" style:country-asian="CN"/>
    </style:style>
    <style:style style:name="T962" style:parent-style-name="DefaultParagraphFont" style:family="text">
      <style:text-properties style:font-name-asian="Calibri" fo:color="#000000" style:font-size-complex="12pt" fo:background-color="#FFFFFF" style:language-asian="zh" style:country-asian="CN"/>
    </style:style>
    <style:style style:name="T963" style:parent-style-name="DefaultParagraphFont" style:family="text">
      <style:text-properties style:font-name-asian="Calibri" fo:color="#000000" style:font-size-complex="12pt" style:language-asian="zh" style:country-asian="CN"/>
    </style:style>
    <style:style style:name="T964" style:parent-style-name="DefaultParagraphFont" style:family="text">
      <style:text-properties style:font-name-asian="Calibri" fo:color="#000000" style:font-size-complex="12pt" style:language-asian="zh" style:country-asian="CN"/>
    </style:style>
    <style:style style:name="T965" style:parent-style-name="DefaultParagraphFont" style:family="text">
      <style:text-properties style:font-name-asian="Calibri" fo:color="#000000" style:font-size-complex="12pt" style:language-asian="zh" style:country-asian="CN"/>
    </style:style>
    <style:style style:name="T966" style:parent-style-name="DefaultParagraphFont" style:family="text">
      <style:text-properties style:font-name-asian="Calibri" fo:color="#000000" style:font-size-complex="12pt" style:language-asian="zh" style:country-asian="CN"/>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0986in">
        <style:tab-stops>
          <style:tab-stop style:type="left" style:position="0.6895in"/>
        </style:tab-stops>
      </style:paragraph-properties>
    </style:style>
    <style:style style:name="P997" style:parent-style-name="Normal" style:family="paragraph">
      <style:paragraph-properties fo:text-align="center" fo:margin-left="0.0986in">
        <style:tab-stops/>
      </style:paragraph-properties>
    </style:style>
    <style:style style:name="T998" style:parent-style-name="DefaultParagraphFont" style:family="text">
      <style:text-properties fo:font-weight="bold" style:font-weight-asian="bold" style:font-weight-complex="bold" fo:text-transform="uppercase" style:font-size-complex="12pt"/>
    </style:style>
    <style:style style:name="T999" style:parent-style-name="DefaultParagraphFont" style:family="text">
      <style:text-properties fo:font-weight="bold" style:font-weight-asian="bold" style:font-weight-complex="bold" fo:text-transform="uppercase" style:font-size-complex="12pt"/>
    </style:style>
    <style:style style:name="P1000" style:parent-style-name="Normal" style:family="paragraph">
      <style:paragraph-properties fo:text-align="center" fo:margin-left="0.0986in">
        <style:tab-stops/>
      </style:paragraph-properties>
    </style:style>
    <style:style style:name="T1001" style:parent-style-name="DefaultParagraphFont" style:family="text">
      <style:text-properties fo:font-weight="bold" style:font-weight-asian="bold" style:font-weight-complex="bold" fo:text-transform="uppercase" style:font-size-complex="12pt"/>
    </style:style>
    <style:style style:name="P1002" style:parent-style-name="Normal" style:family="paragraph">
      <style:paragraph-properties fo:text-align="justify" style:vertical-align="middle" fo:text-indent="0.0986in"/>
      <style:text-properties fo:color="#000000" style:font-size-complex="12pt" style:language-asian="lt" style:country-asian="LT" fo:hyphenate="false"/>
    </style:style>
    <style:style style:name="P100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2958in"/>
      <style:text-properties fo:hyphenate="false"/>
    </style:style>
    <style:style style:name="T1007" style:parent-style-name="DefaultParagraphFont" style:family="text">
      <style:text-properties style:font-name-asian="Calibri" fo:color="#000000" style:font-size-complex="12pt" style:language-asian="zh" style:country-asian="CN"/>
    </style:style>
    <style:style style:name="T1008" style:parent-style-name="DefaultParagraphFont" style:family="text">
      <style:text-properties style:font-name-asian="Calibri" fo:color="#000000" style:font-size-complex="12pt" style:language-asian="zh" style:country-asian="CN"/>
    </style:style>
    <style:style style:name="T1009" style:parent-style-name="DefaultParagraphFont" style:family="text">
      <style:text-properties style:font-name-asian="Calibri" fo:color="#000000" style:font-size-complex="12pt" style:language-asian="zh" style:country-asian="CN"/>
    </style:style>
    <style:style style:name="T1010" style:parent-style-name="DefaultParagraphFont" style:family="text">
      <style:text-properties style:font-name-asian="Calibri" fo:color="#000000" style:font-size-complex="12pt" style:language-asian="zh" style:country-asian="CN"/>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2958in"/>
      <style:text-properties fo:hyphenate="false"/>
    </style:style>
    <style:style style:name="T1022" style:parent-style-name="DefaultParagraphFont" style:family="text">
      <style:text-properties style:font-name-asian="Calibri" style:font-size-complex="12pt" style:language-asian="zh" style:country-asian="CN"/>
    </style:style>
    <style:style style:name="T1023" style:parent-style-name="DefaultParagraphFont" style:family="text">
      <style:text-properties style:font-name-asian="Calibri" style:font-size-complex="12pt" style:language-asian="zh" style:country-asian="CN"/>
    </style:style>
    <style:style style:name="T1024" style:parent-style-name="DefaultParagraphFont" style:family="text">
      <style:text-properties style:font-name-asian="Calibri" fo:color="#000000" style:font-size-complex="12pt" style:language-asian="zh" style:country-asian="CN"/>
    </style:style>
    <style:style style:name="T1025" style:parent-style-name="DefaultParagraphFont" style:family="text">
      <style:text-properties style:font-name-asian="Calibri" fo:color="#000000" style:font-size-complex="12pt" style:language-asian="zh" style:country-asian="C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fo:color="#000000" style:font-size-complex="12pt" style:language-asian="zh" style:country-asian="CN"/>
    </style:style>
    <style:style style:name="T1028" style:parent-style-name="DefaultParagraphFont" style:family="text">
      <style:text-properties style:font-name-asian="Calibri" fo:color="#000000" style:text-position="super 66.6%" style:font-size-complex="12pt" style:language-asian="zh" style:country-asian="CN"/>
    </style:style>
    <style:style style:name="T1029" style:parent-style-name="DefaultParagraphFont" style:family="text">
      <style:text-properties style:font-name-asian="Calibri" fo:color="#000000" style:font-size-complex="12pt" style:language-asian="zh" style:country-asian="CN"/>
    </style:style>
    <style:style style:name="P1030" style:parent-style-name="Normal" style:family="paragraph">
      <style:paragraph-properties fo:text-align="justify" style:vertical-align="middle" fo:text-indent="0.2958in"/>
      <style:text-properties fo:hyphenate="false"/>
    </style:style>
    <style:style style:name="T1031" style:parent-style-name="DefaultParagraphFont" style:family="text">
      <style:text-properties style:font-name-asian="Calibri" fo:color="#000000" style:font-size-complex="12pt" style:language-asian="zh" style:country-asian="CN"/>
    </style:style>
    <style:style style:name="T1032" style:parent-style-name="DefaultParagraphFont" style:family="text">
      <style:text-properties style:font-name-asian="Calibri" fo:color="#000000" style:font-size-complex="12pt" style:language-asian="zh" style:country-asian="CN"/>
    </style:style>
    <style:style style:name="P1033" style:parent-style-name="Normal" style:family="paragraph">
      <style:paragraph-properties fo:text-align="justify" style:vertical-align="middle" fo:text-indent="0.2958in"/>
      <style:text-properties fo:hyphenate="false"/>
    </style:style>
    <style:style style:name="T1034" style:parent-style-name="DefaultParagraphFont" style:family="text">
      <style:text-properties style:font-name-asian="Calibri" fo:color="#000000" style:font-size-complex="12pt" style:language-asian="zh" style:country-asian="CN"/>
    </style:style>
    <style:style style:name="T1035" style:parent-style-name="DefaultParagraphFont" style:family="text">
      <style:text-properties style:font-name-asian="Calibri" fo:color="#000000" style:font-size-complex="12pt" style:language-asian="zh" style:country-asian="CN"/>
    </style:style>
    <style:style style:name="P1036" style:parent-style-name="Normal" style:family="paragraph">
      <style:paragraph-properties fo:text-align="justify" style:vertical-align="middle" fo:text-indent="0.2958in"/>
      <style:text-properties fo:hyphenate="false"/>
    </style:style>
    <style:style style:name="T1037" style:parent-style-name="DefaultParagraphFont" style:family="text">
      <style:text-properties style:font-name-asian="Calibri" fo:color="#000000" style:font-size-complex="12pt" style:language-asian="zh" style:country-asian="CN"/>
    </style:style>
    <style:style style:name="T1038" style:parent-style-name="DefaultParagraphFont" style:family="text">
      <style:text-properties style:font-name-asian="Calibri" fo:color="#000000" style:font-size-complex="12pt" style:language-asian="zh" style:country-asian="CN"/>
    </style:style>
    <style:style style:name="T1039" style:parent-style-name="DefaultParagraphFont" style:family="text">
      <style:text-properties style:font-name-asian="Calibri" style:font-size-complex="12pt" style:language-asian="zh" style:country-asian="CN"/>
    </style:style>
    <style:style style:name="T1040" style:parent-style-name="DefaultParagraphFont" style:family="text">
      <style:text-properties style:font-name-asian="Calibri" style:font-size-complex="12pt" style:language-asian="zh" style:country-asian="CN"/>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middle" fo:text-indent="0.2958in"/>
      <style:text-properties fo:hyphenate="false"/>
    </style:style>
    <style:style style:name="T1043" style:parent-style-name="DefaultParagraphFont" style:family="text">
      <style:text-properties style:font-name-asian="Calibri" fo:color="#000000" style:font-size-complex="12pt" style:language-asian="zh" style:country-asian="CN"/>
    </style:style>
    <style:style style:name="T1044" style:parent-style-name="DefaultParagraphFont" style:family="text">
      <style:text-properties style:font-name-asian="Calibri" fo:color="#000000" style:font-size-complex="12pt" style:language-asian="zh" style:country-asian="CN"/>
    </style:style>
    <style:style style:name="T1045" style:parent-style-name="DefaultParagraphFont" style:family="text">
      <style:text-properties style:font-name-asian="Calibri" style:font-size-complex="12pt" style:language-asian="zh" style:country-asian="C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fo:color="#000000" style:font-size-complex="12pt" style:language-asian="zh" style:country-asian="CN"/>
    </style:style>
    <style:style style:name="T1048" style:parent-style-name="DefaultParagraphFont" style:family="text">
      <style:text-properties style:font-name-asian="Calibri" fo:color="#000000" style:font-size-complex="12pt" style:language-asian="zh" style:country-asian="CN"/>
    </style:style>
    <style:style style:name="P1049" style:parent-style-name="Normal" style:family="paragraph">
      <style:paragraph-properties fo:text-align="justify" style:vertical-align="middle" fo:text-indent="0.2958in"/>
      <style:text-properties fo:hyphenate="false"/>
    </style:style>
    <style:style style:name="T1050" style:parent-style-name="DefaultParagraphFont" style:family="text">
      <style:text-properties style:font-name-asian="Calibri" fo:color="#000000" style:font-size-complex="12pt" style:language-asian="zh" style:country-asian="CN"/>
    </style:style>
    <style:style style:name="T1051" style:parent-style-name="DefaultParagraphFont" style:family="text">
      <style:text-properties style:font-name-asian="Calibri" fo:color="#000000" style:font-size-complex="12pt" style:language-asian="zh" style:country-asian="CN"/>
    </style:style>
    <style:style style:name="T1052" style:parent-style-name="DefaultParagraphFont" style:family="text">
      <style:text-properties style:font-name-asian="Calibri" style:font-size-complex="12pt" style:language-asian="zh" style:country-asian="CN"/>
    </style:style>
    <style:style style:name="T1053" style:parent-style-name="DefaultParagraphFont" style:family="text">
      <style:text-properties style:font-name-asian="Calibri" fo:color="#000000" style:font-size-complex="12pt" style:language-asian="zh" style:country-asian="CN"/>
    </style:style>
    <style:style style:name="P1054" style:parent-style-name="Normal" style:family="paragraph">
      <style:paragraph-properties fo:text-align="justify" style:vertical-align="middle" fo:text-indent="0.2958in"/>
      <style:text-properties fo:hyphenate="false"/>
    </style:style>
    <style:style style:name="T1055" style:parent-style-name="DefaultParagraphFont" style:family="text">
      <style:text-properties style:font-name-asian="Calibri" fo:color="#000000" style:font-size-complex="12pt" style:language-asian="zh" style:country-asian="CN"/>
    </style:style>
    <style:style style:name="T1056" style:parent-style-name="DefaultParagraphFont" style:family="text">
      <style:text-properties style:font-name-asian="Calibri" fo:color="#000000" style:font-size-complex="12pt" style:language-asian="zh" style:country-asian="CN"/>
    </style:style>
    <style:style style:name="T1057" style:parent-style-name="DefaultParagraphFont" style:family="text">
      <style:text-properties style:font-name-asian="Calibri" fo:color="#000000" style:font-size-complex="12pt" style:language-asian="zh" style:country-asian="CN"/>
    </style:style>
    <style:style style:name="T1058" style:parent-style-name="DefaultParagraphFont" style:family="text">
      <style:text-properties style:font-name-asian="Calibri" style:font-size-complex="12pt" style:language-asian="zh" style:country-asian="CN"/>
    </style:style>
    <style:style style:name="T1059" style:parent-style-name="DefaultParagraphFont" style:family="text">
      <style:text-properties style:font-name-asian="Calibri" fo:color="#000000" style:font-size-complex="12pt" style:language-asian="zh" style:country-asian="CN"/>
    </style:style>
    <style:style style:name="T1060" style:parent-style-name="DefaultParagraphFont" style:family="text">
      <style:text-properties style:font-name-asian="Calibri" fo:color="#000000" style:font-size-complex="12pt" style:language-asian="zh" style:country-asian="CN"/>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middle" fo:text-indent="0.2958in"/>
      <style:text-properties fo:hyphenate="false"/>
    </style:style>
    <style:style style:name="T1067" style:parent-style-name="DefaultParagraphFont" style:family="text">
      <style:text-properties style:font-name-asian="Calibri" fo:color="#000000" style:font-size-complex="12pt" fo:background-color="#FFFFFF" style:language-asian="zh" style:country-asian="CN"/>
    </style:style>
    <style:style style:name="T1068" style:parent-style-name="DefaultParagraphFont" style:family="text">
      <style:text-properties style:font-name-asian="Calibri" fo:color="#000000" style:font-size-complex="12pt" fo:background-color="#FFFFFF" style:language-asian="zh" style:country-asian="C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name-asian="Calibri" style:font-weight-complex="bold" fo:color="#000000" style:font-size-complex="12pt" style:language-asian="zh" style:country-asian="CN"/>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2958in"/>
      <style:text-properties fo:hyphenate="false"/>
    </style:style>
    <style:style style:name="T1085" style:parent-style-name="DefaultParagraphFont" style:family="text">
      <style:text-properties style:font-name-asian="Calibri" fo:color="#000000" style:font-size-complex="12pt" style:language-asian="zh" style:country-asian="CN"/>
    </style:style>
    <style:style style:name="T1086" style:parent-style-name="DefaultParagraphFont" style:family="text">
      <style:text-properties style:font-name-asian="Calibri" fo:color="#000000" style:font-size-complex="12pt" style:language-asian="zh" style:country-asian="CN"/>
    </style:style>
    <style:style style:name="T1087" style:parent-style-name="DefaultParagraphFont" style:family="text">
      <style:text-properties style:font-name-asian="Calibri" fo:color="#000000" style:font-size-complex="12pt" style:language-asian="zh" style:country-asian="CN"/>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958in"/>
      <style:text-properties fo:hyphenate="false"/>
    </style:style>
    <style:style style:name="T1101" style:parent-style-name="DefaultParagraphFont" style:family="text">
      <style:text-properties style:font-name-asian="Calibri" fo:color="#000000" style:font-size-complex="12pt" style:language-asian="zh" style:country-asian="CN"/>
    </style:style>
    <style:style style:name="T1102" style:parent-style-name="DefaultParagraphFont" style:family="text">
      <style:text-properties style:font-name-asian="Calibri" fo:color="#000000" style:font-size-complex="12pt" style:language-asian="zh" style:country-asian="CN"/>
    </style:style>
    <style:style style:name="T1103" style:parent-style-name="DefaultParagraphFont" style:family="text">
      <style:text-properties style:font-name-asian="Calibri" fo:color="#000000" style:font-size-complex="12pt" style:language-asian="zh" style:country-asian="CN"/>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P1112"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P1113" style:parent-style-name="Normal" style:family="paragraph">
      <style:paragraph-properties fo:break-before="page"/>
      <style:text-properties fo:color="#000000" style:font-size-complex="12pt" style:language-asian="lt" style:country-asian="LT"/>
    </style:style>
    <style:style style:name="P1114"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115" style:parent-style-name="Normal" style:family="paragraph">
      <style:paragraph-properties fo:keep-together="always" style:vertical-align="middle"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style:language-asian="lt" style:country-asian="LT" fo:hyphenate="false"/>
    </style:style>
    <style:style style:name="P1116" style:parent-style-name="Normal" style:family="paragraph">
      <style:paragraph-properties fo:text-align="center" style:vertical-align="middle"/>
      <style:text-properties fo:color="#000000" style:font-size-complex="12pt" style:language-asian="lt" style:country-asian="LT" fo:hyphenate="false"/>
    </style:style>
    <style:style style:name="P1117" style:parent-style-name="Normal" style:family="paragraph">
      <style:paragraph-properties fo:keep-together="always" fo:text-align="center" style:vertical-align="middle"/>
      <style:text-properties fo:hyphenate="false"/>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120" style:parent-style-name="Normal" style:family="paragraph">
      <style:paragraph-properties fo:keep-together="always" fo:text-align="center" style:vertical-align="middle" fo:text-indent="0.0493in"/>
      <style:text-properties fo:hyphenate="false"/>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keep-together="always" fo:text-align="end" style:vertical-align="middle" fo:margin-right="0.1958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style:text-properties fo:color="#000000" style:font-size-complex="12pt" style:language-asian="lt" style:country-asian="LT" fo:hyphenate="false"/>
    </style:style>
    <style:style style:name="TableColumn1127" style:family="table-column">
      <style:table-column-properties style:column-width="0.3944in" style:use-optimal-column-width="false"/>
    </style:style>
    <style:style style:name="TableColumn1128" style:family="table-column">
      <style:table-column-properties style:column-width="2.4625in" style:use-optimal-column-width="false"/>
    </style:style>
    <style:style style:name="TableColumn1129" style:family="table-column">
      <style:table-column-properties style:column-width="1.2805in" style:use-optimal-column-width="false"/>
    </style:style>
    <style:style style:name="TableColumn1130" style:family="table-column">
      <style:table-column-properties style:column-width="1.5756in" style:use-optimal-column-width="false"/>
    </style:style>
    <style:style style:name="TableColumn1131" style:family="table-column">
      <style:table-column-properties style:column-width="0.9847in" style:use-optimal-column-width="false"/>
    </style:style>
    <style:style style:name="Table1126" style:family="table">
      <style:table-properties style:width="6.6979in" fo:margin-left="0.0013in" table:align="left"/>
    </style:style>
    <style:style style:name="TableRow1132" style:family="table-row">
      <style:table-row-properties style:min-row-height="0.043in" style:use-optimal-row-height="false"/>
    </style:style>
    <style:style style:name="TableCell11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4" style:parent-style-name="Normal" style:family="paragraph">
      <style:paragraph-properties fo:text-align="center">
        <style:tab-stops>
          <style:tab-stop style:type="left" style:position="1.3645in"/>
        </style:tab-stops>
      </style:paragraph-properties>
      <style:text-properties fo:hyphenate="false"/>
    </style:style>
    <style:style style:name="T1135"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1136" style:parent-style-name="Normal" style:family="paragraph">
      <style:paragraph-properties fo:text-align="center">
        <style:tab-stops>
          <style:tab-stop style:type="left" style:position="1.3645in"/>
        </style:tab-stops>
      </style:paragraph-properties>
      <style:text-properties fo:hyphenate="false"/>
    </style:style>
    <style:style style:name="T1137"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1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39" style:parent-style-name="Normal" style:family="paragraph">
      <style:paragraph-properties fo:text-align="center">
        <style:tab-stops>
          <style:tab-stop style:type="left" style:position="1.3645in"/>
        </style:tab-stops>
      </style:paragraph-properties>
      <style:text-properties fo:hyphenate="false"/>
    </style:style>
    <style:style style:name="T1140"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1141"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1142" style:parent-style-name="Normal" style:family="paragraph">
      <style:paragraph-properties>
        <style:tab-stops>
          <style:tab-stop style:type="left" style:position="1.3645in"/>
        </style:tab-stops>
      </style:paragraph-properties>
      <style:text-properties fo:color="#000000" style:font-size-complex="12pt" style:language-asian="ar" style:country-asian="SA" fo:hyphenate="false"/>
    </style:style>
    <style:style style:name="TableCell11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1146" style:parent-style-name="DefaultParagraphFont" style:family="text">
      <style:text-properties fo:color="#000000" fo:font-size="11pt" style:font-size-asian="11pt" style:font-size-complex="11pt" style:language-asian="ar" style:country-asian="SA"/>
    </style:style>
    <style:style style:name="T1147"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1148" style:parent-style-name="Normal" style:family="paragraph">
      <style:paragraph-properties fo:text-align="center"/>
      <style:text-properties fo:color="#000000" style:font-size-complex="12pt" style:language-asian="ar" style:country-asian="SA" fo:hyphenate="false"/>
    </style:style>
    <style:style style:name="TableCell11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1152" style:parent-style-name="DefaultParagraphFont" style:family="text">
      <style:text-properties fo:color="#000000" fo:font-size="11pt" style:font-size-asian="11pt" style:font-size-complex="11pt" style:language-asian="ar" style:country-asian="SA"/>
    </style:style>
    <style:style style:name="T1153"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Row1157" style:family="table-row">
      <style:table-row-properties style:min-row-height="0.043in" style:use-optimal-row-height="false"/>
    </style:style>
    <style:style style:name="TableCell11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59" style:parent-style-name="Normal" style:family="paragraph">
      <style:paragraph-properties fo:text-align="end"/>
      <style:text-properties fo:color="#000000" style:font-size-complex="12pt" style:language-asian="ar" style:country-asian="SA" fo:hyphenate="false"/>
    </style:style>
    <style:style style:name="TableCell11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3" style:parent-style-name="Normal" style:family="paragraph">
      <style:paragraph-properties fo:text-align="center"/>
      <style:text-properties fo:color="#000000" style:font-size-complex="12pt" style:language-asian="ar" style:country-asian="SA" fo:hyphenate="false"/>
    </style:style>
    <style:style style:name="TableCell11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5" style:parent-style-name="Normal" style:family="paragraph">
      <style:paragraph-properties fo:text-align="center"/>
      <style:text-properties fo:color="#000000" style:font-size-complex="12pt" style:language-asian="ar" style:country-asian="SA" fo:hyphenate="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style:text-properties fo:color="#000000" style:font-size-complex="12pt" style:language-asian="ar" style:country-asian="SA" fo:hyphenate="false"/>
    </style:style>
    <style:style style:name="TableRow1168" style:family="table-row">
      <style:table-row-properties style:min-row-height="0.043in" style:use-optimal-row-height="false"/>
    </style:style>
    <style:style style:name="TableCell11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0" style:parent-style-name="Normal" style:family="paragraph">
      <style:paragraph-properties fo:text-align="end"/>
      <style:text-properties fo:color="#000000" style:font-size-complex="12pt" style:language-asian="ar" style:country-asian="SA" fo:hyphenate="false"/>
    </style:style>
    <style:style style:name="TableCell11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4" style:parent-style-name="Normal" style:family="paragraph">
      <style:paragraph-properties fo:text-align="center"/>
      <style:text-properties fo:color="#000000" style:font-size-complex="12pt" style:language-asian="ar" style:country-asian="SA" fo:hyphenate="false"/>
    </style:style>
    <style:style style:name="TableCell11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6" style:parent-style-name="Normal" style:family="paragraph">
      <style:paragraph-properties fo:text-align="center"/>
      <style:text-properties fo:color="#000000" style:font-size-complex="12pt" style:language-asian="ar" style:country-asian="SA" fo:hyphenate="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center"/>
      <style:text-properties fo:color="#000000" style:font-size-complex="12pt" style:language-asian="ar" style:country-asian="SA" fo:hyphenate="false"/>
    </style:style>
    <style:style style:name="TableRow1179" style:family="table-row">
      <style:table-row-properties style:min-row-height="0.043in" style:use-optimal-row-height="false"/>
    </style:style>
    <style:style style:name="TableCell11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1" style:parent-style-name="Normal" style:family="paragraph">
      <style:paragraph-properties fo:text-align="end"/>
      <style:text-properties fo:color="#000000" style:font-size-complex="12pt" style:language-asian="ar" style:country-asian="SA" fo:hyphenate="false"/>
    </style:style>
    <style:style style:name="TableCell11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5" style:parent-style-name="Normal" style:family="paragraph">
      <style:paragraph-properties fo:text-align="center"/>
      <style:text-properties fo:color="#000000" style:font-size-complex="12pt" style:language-asian="ar" style:country-asian="SA" fo:hyphenate="false"/>
    </style:style>
    <style:style style:name="TableCell11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7" style:parent-style-name="Normal" style:family="paragraph">
      <style:paragraph-properties fo:text-align="center"/>
      <style:text-properties fo:color="#000000" style:font-size-complex="12pt" style:language-asian="ar" style:country-asian="SA" fo:hyphenate="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text-align="center"/>
      <style:text-properties fo:color="#000000" style:font-size-complex="12pt" style:language-asian="ar" style:country-asian="SA" fo:hyphenate="false"/>
    </style:style>
    <style:style style:name="TableRow1190" style:family="table-row">
      <style:table-row-properties style:min-row-height="0.043in" style:use-optimal-row-height="false"/>
    </style:style>
    <style:style style:name="TableCell11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2" style:parent-style-name="Normal" style:family="paragraph">
      <style:paragraph-properties fo:text-align="end"/>
      <style:text-properties fo:color="#000000" style:font-size-complex="12pt" style:language-asian="ar" style:country-asian="SA" fo:hyphenate="false"/>
    </style:style>
    <style:style style:name="TableCell1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1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6" style:parent-style-name="Normal" style:family="paragraph">
      <style:paragraph-properties fo:text-align="center"/>
      <style:text-properties fo:color="#000000" style:font-size-complex="12pt" style:language-asian="ar" style:country-asian="SA" fo:hyphenate="false"/>
    </style:style>
    <style:style style:name="TableCell11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8" style:parent-style-name="Normal" style:family="paragraph">
      <style:paragraph-properties fo:text-align="center"/>
      <style:text-properties fo:color="#000000" style:font-size-complex="12pt" style:language-asian="ar" style:country-asian="SA" fo:hyphenate="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text-properties fo:color="#000000" style:font-size-complex="12pt" style:language-asian="ar" style:country-asian="SA" fo:hyphenate="false"/>
    </style:style>
    <style:style style:name="TableRow1201" style:family="table-row">
      <style:table-row-properties style:min-row-height="0.043in" style:use-optimal-row-height="false"/>
    </style:style>
    <style:style style:name="TableCell12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3" style:parent-style-name="Normal" style:family="paragraph">
      <style:paragraph-properties fo:text-align="end"/>
      <style:text-properties fo:color="#000000" style:font-size-complex="12pt" style:language-asian="ar" style:country-asian="SA" fo:hyphenate="false"/>
    </style:style>
    <style:style style:name="TableCell1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7" style:parent-style-name="Normal" style:family="paragraph">
      <style:paragraph-properties fo:text-align="center"/>
      <style:text-properties fo:color="#000000" style:font-size-complex="12pt" style:language-asian="ar" style:country-asian="SA" fo:hyphenate="false"/>
    </style:style>
    <style:style style:name="TableCell12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9" style:parent-style-name="Normal" style:family="paragraph">
      <style:paragraph-properties fo:text-align="center"/>
      <style:text-properties fo:color="#000000" style:font-size-complex="12pt" style:language-asian="ar" style:country-asian="SA" fo:hyphenate="false"/>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ext-properties fo:color="#000000" style:font-size-complex="12pt" style:language-asian="ar" style:country-asian="SA" fo:hyphenate="false"/>
    </style:style>
    <style:style style:name="TableRow1212" style:family="table-row">
      <style:table-row-properties style:min-row-height="0.043in" style:use-optimal-row-height="false"/>
    </style:style>
    <style:style style:name="TableCell12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4" style:parent-style-name="Normal" style:family="paragraph">
      <style:paragraph-properties fo:text-align="end"/>
      <style:text-properties fo:color="#000000" style:font-size-complex="12pt" style:language-asian="ar" style:country-asian="SA" fo:hyphenate="false"/>
    </style:style>
    <style:style style:name="TableCell12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8" style:parent-style-name="Normal" style:family="paragraph">
      <style:paragraph-properties fo:text-align="center"/>
      <style:text-properties fo:color="#000000" style:font-size-complex="12pt" style:language-asian="ar" style:country-asian="SA" fo:hyphenate="false"/>
    </style:style>
    <style:style style:name="TableCell12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0" style:parent-style-name="Normal" style:family="paragraph">
      <style:paragraph-properties fo:text-align="center"/>
      <style:text-properties fo:color="#000000" style:font-size-complex="12pt" style:language-asian="ar" style:country-asian="SA" fo:hyphenate="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fo:color="#000000" style:font-size-complex="12pt" style:language-asian="ar" style:country-asian="SA" fo:hyphenate="false"/>
    </style:style>
    <style:style style:name="TableRow1223" style:family="table-row">
      <style:table-row-properties style:min-row-height="0.043in" style:use-optimal-row-height="false"/>
    </style:style>
    <style:style style:name="TableCell12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5" style:parent-style-name="Normal" style:family="paragraph">
      <style:paragraph-properties fo:text-align="end"/>
      <style:text-properties fo:color="#000000" style:font-size-complex="12pt" style:language-asian="ar" style:country-asian="SA" fo:hyphenate="false"/>
    </style:style>
    <style:style style:name="TableCell12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9" style:parent-style-name="Normal" style:family="paragraph">
      <style:paragraph-properties fo:text-align="center"/>
      <style:text-properties fo:color="#000000" style:font-size-complex="12pt" style:language-asian="ar" style:country-asian="SA" fo:hyphenate="false"/>
    </style:style>
    <style:style style:name="TableCell12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1" style:parent-style-name="Normal" style:family="paragraph">
      <style:paragraph-properties fo:text-align="center"/>
      <style:text-properties fo:color="#000000" style:font-size-complex="12pt" style:language-asian="ar" style:country-asian="SA" fo:hyphenate="false"/>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style:text-properties fo:color="#000000" style:font-size-complex="12pt" style:language-asian="ar" style:country-asian="SA" fo:hyphenate="false"/>
    </style:style>
    <style:style style:name="TableRow1234" style:family="table-row">
      <style:table-row-properties style:min-row-height="0.043in" style:use-optimal-row-height="false"/>
    </style:style>
    <style:style style:name="TableCell12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6" style:parent-style-name="Normal" style:family="paragraph">
      <style:paragraph-properties fo:text-align="end"/>
      <style:text-properties fo:color="#000000" style:font-size-complex="12pt" style:language-asian="ar" style:country-asian="SA" fo:hyphenate="false"/>
    </style:style>
    <style:style style:name="TableCell12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0" style:parent-style-name="Normal" style:family="paragraph">
      <style:paragraph-properties fo:text-align="center"/>
      <style:text-properties fo:color="#000000" style:font-size-complex="12pt" style:language-asian="ar" style:country-asian="SA" fo:hyphenate="false"/>
    </style:style>
    <style:style style:name="TableCell1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2" style:parent-style-name="Normal" style:family="paragraph">
      <style:paragraph-properties fo:text-align="center"/>
      <style:text-properties fo:color="#000000" style:font-size-complex="12pt" style:language-asian="ar" style:country-asian="SA" fo:hyphenate="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fo:color="#000000" style:font-size-complex="12pt" style:language-asian="ar" style:country-asian="SA" fo:hyphenate="false"/>
    </style:style>
    <style:style style:name="TableRow1245" style:family="table-row">
      <style:table-row-properties style:min-row-height="0.043in" style:use-optimal-row-height="false"/>
    </style:style>
    <style:style style:name="TableCell12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7" style:parent-style-name="Normal" style:family="paragraph">
      <style:paragraph-properties fo:text-align="end"/>
      <style:text-properties fo:color="#000000" style:font-size-complex="12pt" style:language-asian="ar" style:country-asian="SA" fo:hyphenate="false"/>
    </style:style>
    <style:style style:name="TableCell12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1" style:parent-style-name="Normal" style:family="paragraph">
      <style:paragraph-properties fo:text-align="center"/>
      <style:text-properties fo:color="#000000" style:font-size-complex="12pt" style:language-asian="ar" style:country-asian="SA" fo:hyphenate="false"/>
    </style:style>
    <style:style style:name="TableCell12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3" style:parent-style-name="Normal" style:family="paragraph">
      <style:paragraph-properties fo:text-align="center"/>
      <style:text-properties fo:color="#000000" style:font-size-complex="12pt" style:language-asian="ar" style:country-asian="SA" fo:hyphenate="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style:text-properties fo:color="#000000" style:font-size-complex="12pt" style:language-asian="ar" style:country-asian="SA" fo:hyphenate="false"/>
    </style:style>
    <style:style style:name="TableRow1256" style:family="table-row">
      <style:table-row-properties style:min-row-height="0.043in" style:use-optimal-row-height="false"/>
    </style:style>
    <style:style style:name="TableCell12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8" style:parent-style-name="Normal" style:family="paragraph">
      <style:paragraph-properties fo:text-align="end"/>
      <style:text-properties fo:color="#000000" style:font-size-complex="12pt" style:language-asian="ar" style:country-asian="SA" fo:hyphenate="false"/>
    </style:style>
    <style:style style:name="TableCell1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2" style:parent-style-name="Normal" style:family="paragraph">
      <style:paragraph-properties fo:text-align="center"/>
      <style:text-properties fo:color="#000000" style:font-size-complex="12pt" style:language-asian="ar" style:country-asian="SA" fo:hyphenate="false"/>
    </style:style>
    <style:style style:name="TableCell12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4" style:parent-style-name="Normal" style:family="paragraph">
      <style:paragraph-properties fo:text-align="center"/>
      <style:text-properties fo:color="#000000" style:font-size-complex="12pt" style:language-asian="ar" style:country-asian="SA" fo:hyphenate="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style:text-properties fo:color="#000000" style:font-size-complex="12pt" style:language-asian="ar" style:country-asian="SA" fo:hyphenate="false"/>
    </style:style>
    <style:style style:name="TableRow1267" style:family="table-row">
      <style:table-row-properties style:min-row-height="0.043in" style:use-optimal-row-height="false"/>
    </style:style>
    <style:style style:name="TableCell12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9" style:parent-style-name="Normal" style:family="paragraph">
      <style:paragraph-properties fo:text-align="end"/>
      <style:text-properties fo:color="#000000" style:font-size-complex="12pt" style:language-asian="ar" style:country-asian="SA" fo:hyphenate="false"/>
    </style:style>
    <style:style style:name="TableCell12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3" style:parent-style-name="Normal" style:family="paragraph">
      <style:paragraph-properties fo:text-align="center"/>
      <style:text-properties fo:color="#000000" style:font-size-complex="12pt" style:language-asian="ar" style:country-asian="SA" fo:hyphenate="false"/>
    </style:style>
    <style:style style:name="TableCell1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75" style:parent-style-name="Normal" style:family="paragraph">
      <style:paragraph-properties fo:text-align="center"/>
      <style:text-properties fo:color="#000000" style:font-size-complex="12pt" style:language-asian="ar" style:country-asian="SA" fo:hyphenate="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fo:color="#000000" style:font-size-complex="12pt" style:language-asian="ar" style:country-asian="SA" fo:hyphenate="false"/>
    </style:style>
    <style:style style:name="TableRow1278" style:family="table-row">
      <style:table-row-properties style:min-row-height="0.043in" style:use-optimal-row-height="false"/>
    </style:style>
    <style:style style:name="TableCell1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0" style:parent-style-name="Normal" style:family="paragraph">
      <style:paragraph-properties fo:text-align="end"/>
      <style:text-properties fo:color="#000000" style:font-size-complex="12pt" style:language-asian="ar" style:country-asian="SA" fo:hyphenate="false"/>
    </style:style>
    <style:style style:name="TableCell12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2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4" style:parent-style-name="Normal" style:family="paragraph">
      <style:paragraph-properties fo:text-align="center"/>
      <style:text-properties fo:color="#000000" style:font-size-complex="12pt" style:language-asian="ar" style:country-asian="SA" fo:hyphenate="false"/>
    </style:style>
    <style:style style:name="TableCell1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6" style:parent-style-name="Normal" style:family="paragraph">
      <style:paragraph-properties fo:text-align="center"/>
      <style:text-properties fo:color="#000000" style:font-size-complex="12pt" style:language-asian="ar" style:country-asian="SA" fo:hyphenate="false"/>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style:text-properties fo:color="#000000" style:font-size-complex="12pt" style:language-asian="ar" style:country-asian="SA" fo:hyphenate="false"/>
    </style:style>
    <style:style style:name="TableRow1289" style:family="table-row">
      <style:table-row-properties style:min-row-height="0.043in" style:use-optimal-row-height="false"/>
    </style:style>
    <style:style style:name="TableCell12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1" style:parent-style-name="Normal" style:family="paragraph">
      <style:paragraph-properties fo:text-align="end"/>
      <style:text-properties fo:color="#000000" style:font-size-complex="12pt" style:language-asian="ar" style:country-asian="SA" fo:hyphenate="false"/>
    </style:style>
    <style:style style:name="TableCell12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3" style:parent-style-name="Normal" style:family="paragraph">
      <style:paragraph-properties fo:margin-left="0.0986in">
        <style:tab-stops/>
      </style:paragraph-properties>
      <style:text-properties fo:hyphenate="false"/>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margin-left="0.0986in">
        <style:tab-stops/>
      </style:paragraph-properties>
      <style:text-properties fo:hyphenate="false"/>
    </style:style>
    <style:style style:name="T1297" style:parent-style-name="DefaultParagraphFont" style:family="text">
      <style:text-properties style:font-size-complex="12pt" fo:language="en" fo:country="US" style:language-asian="ar" style:country-asian="SA"/>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tyle-complex="italic" style:font-size-complex="12pt"/>
    </style:style>
    <style:style style:name="TableCell13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1" style:parent-style-name="Normal" style:family="paragraph">
      <style:paragraph-properties fo:text-align="center"/>
      <style:text-properties fo:color="#000000" style:font-size-complex="12pt" style:language-asian="ar" style:country-asian="SA" fo:hyphenate="false"/>
    </style:style>
    <style:style style:name="TableCell13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3" style:parent-style-name="Normal" style:family="paragraph">
      <style:paragraph-properties fo:text-align="center"/>
      <style:text-properties fo:color="#000000" style:font-size-complex="12pt" style:language-asian="ar" style:country-asian="SA" fo:hyphenate="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fo:color="#000000" style:font-size-complex="12pt" style:language-asian="ar" style:country-asian="SA" fo:hyphenate="false"/>
    </style:style>
    <style:style style:name="TableRow1306" style:family="table-row">
      <style:table-row-properties style:min-row-height="0.043in" style:use-optimal-row-height="false"/>
    </style:style>
    <style:style style:name="TableCell13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08" style:parent-style-name="Normal" style:family="paragraph">
      <style:paragraph-properties fo:text-align="end"/>
      <style:text-properties fo:color="#000000" style:font-size-complex="12pt" style:language-asian="ar" style:country-asian="SA" fo:hyphenate="false"/>
    </style:style>
    <style:style style:name="TableCell13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11" style:parent-style-name="Normal" style:family="paragraph">
      <style:paragraph-properties fo:margin-left="0.0986in">
        <style:tab-stops/>
      </style:paragraph-properties>
      <style:text-properties fo:hyphenate="false"/>
    </style:style>
    <style:style style:name="T1312" style:parent-style-name="DefaultParagraphFont" style:family="text">
      <style:text-properties style:font-size-complex="12pt" fo:language="en" fo:country="US" style:language-asian="ar" style:country-asian="SA"/>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tyle-complex="italic" style:font-size-complex="12pt"/>
    </style:style>
    <style:style style:name="TableCell13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6" style:parent-style-name="Normal" style:family="paragraph">
      <style:paragraph-properties fo:text-align="center"/>
      <style:text-properties fo:color="#000000" style:font-size-complex="12pt" style:language-asian="ar" style:country-asian="SA" fo:hyphenate="false"/>
    </style:style>
    <style:style style:name="TableCell13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8" style:parent-style-name="Normal" style:family="paragraph">
      <style:paragraph-properties fo:text-align="center"/>
      <style:text-properties fo:color="#000000" style:font-size-complex="12pt" style:language-asian="ar" style:country-asian="SA" fo:hyphenate="false"/>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style:text-properties fo:color="#000000" style:font-size-complex="12pt" style:language-asian="ar" style:country-asian="SA" fo:hyphenate="false"/>
    </style:style>
    <style:style style:name="TableRow1321" style:family="table-row">
      <style:table-row-properties style:min-row-height="0.043in" style:use-optimal-row-height="false"/>
    </style:style>
    <style:style style:name="TableCell13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3" style:parent-style-name="Normal" style:family="paragraph">
      <style:paragraph-properties fo:text-align="end"/>
      <style:text-properties fo:color="#000000" style:font-size-complex="12pt" style:language-asian="ar" style:country-asian="SA" fo:hyphenate="false"/>
    </style:style>
    <style:style style:name="TableCell13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2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26" style:parent-style-name="Normal" style:family="paragraph">
      <style:paragraph-properties fo:margin-left="0.0986in">
        <style:tab-stops/>
      </style:paragraph-properties>
      <style:text-properties fo:hyphenate="false"/>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font-style="italic" style:font-style-asian="italic" style:font-style-complex="italic" fo:color="#222222" style:font-size-complex="12pt" fo:language="en" fo:country="US" style:language-asian="ar" style:country-asian="SA"/>
    </style:style>
    <style:style style:name="TableCell13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0" style:parent-style-name="Normal" style:family="paragraph">
      <style:paragraph-properties fo:text-align="center"/>
      <style:text-properties fo:color="#000000" style:font-size-complex="12pt" style:language-asian="ar" style:country-asian="SA" fo:hyphenate="false"/>
    </style:style>
    <style:style style:name="TableCell13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2" style:parent-style-name="Normal" style:family="paragraph">
      <style:paragraph-properties fo:text-align="center"/>
      <style:text-properties fo:color="#000000" style:font-size-complex="12pt" style:language-asian="ar" style:country-asian="SA" fo:hyphenate="fals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style:text-properties fo:color="#000000" style:font-size-complex="12pt" style:language-asian="ar" style:country-asian="SA" fo:hyphenate="false"/>
    </style:style>
    <style:style style:name="TableRow1335" style:family="table-row">
      <style:table-row-properties style:min-row-height="0.043in" style:use-optimal-row-height="false"/>
    </style:style>
    <style:style style:name="TableCell13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7" style:parent-style-name="Normal" style:family="paragraph">
      <style:paragraph-properties fo:text-align="end"/>
      <style:text-properties fo:color="#000000" style:font-size-complex="12pt" style:language-asian="ar" style:country-asian="SA" fo:hyphenate="false"/>
    </style:style>
    <style:style style:name="TableCell13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9" style:parent-style-name="Normal" style:family="paragraph">
      <style:paragraph-properties fo:margin-left="0.0986in">
        <style:tab-stops/>
      </style:paragraph-properties>
      <style:text-properties fo:hyphenate="false"/>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font-style="italic" style:font-style-asian="italic" style:font-style-complex="italic" fo:color="#000000" style:font-size-complex="12pt" fo:language="en" fo:country="US" style:language-asian="ar" style:country-asian="SA"/>
    </style:style>
    <style:style style:name="P134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4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5" style:parent-style-name="Normal" style:family="paragraph">
      <style:paragraph-properties style:snap-to-layout-grid="false" fo:text-align="center"/>
      <style:text-properties fo:color="#000000" style:font-size-complex="12pt" style:language-asian="ar" style:country-asian="SA" fo:hyphenate="false"/>
    </style:style>
    <style:style style:name="P1346" style:parent-style-name="Normal" style:family="paragraph">
      <style:paragraph-properties fo:text-align="center"/>
      <style:text-properties fo:color="#000000" style:font-size-complex="12pt" style:language-asian="ar" style:country-asian="SA" fo:hyphenate="false"/>
    </style:style>
    <style:style style:name="P1347" style:parent-style-name="Normal" style:family="paragraph">
      <style:paragraph-properties fo:text-align="center"/>
      <style:text-properties fo:color="#000000" style:font-size-complex="12pt" style:language-asian="ar" style:country-asian="SA" fo:hyphenate="false"/>
    </style:style>
    <style:style style:name="TableCell13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49" style:parent-style-name="Normal" style:family="paragraph">
      <style:paragraph-properties style:snap-to-layout-grid="false" fo:text-align="center"/>
      <style:text-properties fo:color="#000000" style:font-size-complex="12pt" style:language-asian="ar" style:country-asian="SA" fo:hyphenate="false"/>
    </style:style>
    <style:style style:name="P1350" style:parent-style-name="Normal" style:family="paragraph">
      <style:paragraph-properties fo:text-align="center"/>
      <style:text-properties fo:color="#000000" style:font-size-complex="12pt" style:language-asian="ar" style:country-asian="SA" fo:hyphenate="false"/>
    </style:style>
    <style:style style:name="P1351" style:parent-style-name="Normal" style:family="paragraph">
      <style:paragraph-properties fo:text-align="center"/>
      <style:text-properties fo:color="#000000" style:font-size-complex="12pt" style:language-asian="ar" style:country-asian="SA" fo:hyphenate="false"/>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style:text-properties fo:color="#000000" style:font-size-complex="12pt" style:language-asian="ar" style:country-asian="SA" fo:hyphenate="false"/>
    </style:style>
    <style:style style:name="P1354" style:parent-style-name="Normal" style:family="paragraph">
      <style:paragraph-properties fo:text-align="center"/>
      <style:text-properties fo:color="#000000" style:font-size-complex="12pt" style:language-asian="ar" style:country-asian="SA" fo:hyphenate="false"/>
    </style:style>
    <style:style style:name="TableRow1355" style:family="table-row">
      <style:table-row-properties style:min-row-height="0.652in" style:use-optimal-row-height="false"/>
    </style:style>
    <style:style style:name="TableCell1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7" style:parent-style-name="Normal" style:family="paragraph">
      <style:paragraph-properties fo:text-align="end"/>
      <style:text-properties fo:color="#000000" style:font-size-complex="12pt" style:language-asian="ar" style:country-asian="SA" fo:hyphenate="false"/>
    </style:style>
    <style:style style:name="TableCell13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9" style:parent-style-name="Normal" style:family="paragraph">
      <style:paragraph-properties fo:margin-left="0.0986in">
        <style:tab-stops>
          <style:tab-stop style:type="left" style:position="0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tyle-complex="italic"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language-asian="ar" style:country-asian="SA"/>
    </style:style>
    <style:style style:name="P1364" style:parent-style-name="Normal" style:family="paragraph">
      <style:paragraph-properties fo:margin-left="0.0986in" fo:text-indent="-0.25in">
        <style:tab-stops>
          <style:tab-stop style:type="left" style:position="0in"/>
          <style:tab-stop style:type="left" style:position="0.4013in"/>
        </style:tab-stops>
      </style:paragraph-properties>
      <style:text-properties fo:color="#000000" style:font-size-complex="12pt" style:language-asian="ar" style:country-asian="SA" fo:hyphenate="false"/>
    </style:style>
    <style:style style:name="TableCell13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6" style:parent-style-name="Normal" style:family="paragraph">
      <style:paragraph-properties style:snap-to-layout-grid="false" fo:text-align="center"/>
      <style:text-properties fo:color="#000000" style:font-size-complex="12pt" style:language-asian="ar" style:country-asian="SA" fo:hyphenate="false"/>
    </style:style>
    <style:style style:name="P1367" style:parent-style-name="Normal" style:family="paragraph">
      <style:paragraph-properties fo:text-align="center"/>
      <style:text-properties fo:color="#000000" style:font-size-complex="12pt" style:language-asian="ar" style:country-asian="SA" fo:hyphenate="false"/>
    </style:style>
    <style:style style:name="P1368" style:parent-style-name="Normal" style:family="paragraph">
      <style:paragraph-properties fo:text-align="center"/>
      <style:text-properties fo:color="#000000" style:font-size-complex="12pt" style:language-asian="ar" style:country-asian="SA" fo:hyphenate="false"/>
    </style:style>
    <style:style style:name="TableCell13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0" style:parent-style-name="Normal" style:family="paragraph">
      <style:paragraph-properties style:snap-to-layout-grid="false" fo:text-align="center"/>
      <style:text-properties fo:color="#000000" style:font-size-complex="12pt" style:language-asian="ar" style:country-asian="SA" fo:hyphenate="false"/>
    </style:style>
    <style:style style:name="P1371" style:parent-style-name="Normal" style:family="paragraph">
      <style:paragraph-properties fo:text-align="center"/>
      <style:text-properties fo:color="#000000" style:font-size-complex="12pt" style:language-asian="ar" style:country-asian="SA" fo:hyphenate="false"/>
    </style:style>
    <style:style style:name="P1372" style:parent-style-name="Normal" style:family="paragraph">
      <style:paragraph-properties fo:text-align="center"/>
      <style:text-properties fo:color="#000000" style:font-size-complex="12pt" style:language-asian="ar" style:country-asian="SA" fo:hyphenate="false"/>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fo:color="#000000" style:font-size-complex="12pt" style:language-asian="ar" style:country-asian="SA" fo:hyphenate="false"/>
    </style:style>
    <style:style style:name="P1375" style:parent-style-name="Normal" style:family="paragraph">
      <style:paragraph-properties fo:text-align="center"/>
      <style:text-properties fo:color="#000000" style:font-size-complex="12pt" style:language-asian="ar" style:country-asian="SA" fo:hyphenate="false"/>
    </style:style>
    <style:style style:name="TableRow1376" style:family="table-row">
      <style:table-row-properties style:min-row-height="0.043in" style:use-optimal-row-height="false"/>
    </style:style>
    <style:style style:name="TableCell13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78" style:parent-style-name="Normal" style:family="paragraph">
      <style:paragraph-properties fo:text-align="end"/>
      <style:text-properties fo:color="#000000" style:font-size-complex="12pt" style:language-asian="ar" style:country-asian="SA" fo:hyphenate="false"/>
    </style:style>
    <style:style style:name="TableCell13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0" style:parent-style-name="Normal" style:family="paragraph">
      <style:paragraph-properties fo:margin-left="0.0986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font-style="italic" style:font-style-asian="italic" style:font-style-complex="italic" fo:color="#000000" style:font-size-complex="12pt" style:language-asian="ar" style:country-asian="SA"/>
    </style:style>
    <style:style style:name="T1383" style:parent-style-name="DefaultParagraphFont" style:family="text">
      <style:text-properties fo:color="#000000" style:font-size-complex="12pt" style:language-asian="ar" style:country-asian="SA"/>
    </style:style>
    <style:style style:name="P138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8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38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3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88" style:parent-style-name="Normal" style:family="paragraph">
      <style:paragraph-properties style:snap-to-layout-grid="false" fo:text-align="center"/>
      <style:text-properties fo:color="#000000" style:font-size-complex="12pt" style:language-asian="ar" style:country-asian="SA" fo:hyphenate="false"/>
    </style:style>
    <style:style style:name="P1389" style:parent-style-name="Normal" style:family="paragraph">
      <style:paragraph-properties fo:text-align="center"/>
      <style:text-properties fo:color="#000000" style:font-size-complex="12pt" style:language-asian="ar" style:country-asian="SA" fo:hyphenate="false"/>
    </style:style>
    <style:style style:name="P1390" style:parent-style-name="Normal" style:family="paragraph">
      <style:paragraph-properties fo:text-align="center"/>
      <style:text-properties fo:color="#000000" style:font-size-complex="12pt" style:language-asian="ar" style:country-asian="SA" fo:hyphenate="false"/>
    </style:style>
    <style:style style:name="P1391" style:parent-style-name="Normal" style:family="paragraph">
      <style:paragraph-properties fo:text-align="center"/>
      <style:text-properties fo:color="#000000" style:font-size-complex="12pt" style:language-asian="ar" style:country-asian="SA" fo:hyphenate="false"/>
    </style:style>
    <style:style style:name="TableCell13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93" style:parent-style-name="Normal" style:family="paragraph">
      <style:paragraph-properties style:snap-to-layout-grid="false" fo:text-align="center"/>
      <style:text-properties fo:color="#000000" style:font-size-complex="12pt" style:language-asian="ar" style:country-asian="SA" fo:hyphenate="false"/>
    </style:style>
    <style:style style:name="P1394" style:parent-style-name="Normal" style:family="paragraph">
      <style:paragraph-properties fo:text-align="center"/>
      <style:text-properties fo:color="#000000" style:font-size-complex="12pt" style:language-asian="ar" style:country-asian="SA" fo:hyphenate="false"/>
    </style:style>
    <style:style style:name="P1395" style:parent-style-name="Normal" style:family="paragraph">
      <style:paragraph-properties fo:text-align="center"/>
      <style:text-properties fo:color="#000000" style:font-size-complex="12pt" style:language-asian="ar" style:country-asian="SA" fo:hyphenate="false"/>
    </style:style>
    <style:style style:name="P1396" style:parent-style-name="Normal" style:family="paragraph">
      <style:paragraph-properties fo:text-align="center"/>
      <style:text-properties fo:color="#000000" style:font-size-complex="12pt" style:language-asian="ar" style:country-asian="SA" fo:hyphenate="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style:text-properties fo:color="#000000" style:font-size-complex="12pt" style:language-asian="ar" style:country-asian="SA" fo:hyphenate="false"/>
    </style:style>
    <style:style style:name="P1399" style:parent-style-name="Normal" style:family="paragraph">
      <style:paragraph-properties fo:text-align="center"/>
      <style:text-properties fo:color="#000000" style:font-size-complex="12pt" style:language-asian="ar" style:country-asian="SA" fo:hyphenate="false"/>
    </style:style>
    <style:style style:name="TableRow1400" style:family="table-row">
      <style:table-row-properties style:min-row-height="0.043in" style:use-optimal-row-height="false"/>
    </style:style>
    <style:style style:name="TableCell14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2" style:parent-style-name="Normal" style:family="paragraph">
      <style:paragraph-properties fo:text-align="end"/>
      <style:text-properties fo:color="#000000" style:font-size-complex="12pt" style:language-asian="ar" style:country-asian="SA" fo:hyphenate="false"/>
    </style:style>
    <style:style style:name="TableCell14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40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40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8" style:parent-style-name="Normal" style:family="paragraph">
      <style:paragraph-properties style:snap-to-layout-grid="false" fo:text-align="center"/>
      <style:text-properties fo:color="#000000" style:font-size-complex="12pt" style:language-asian="ar" style:country-asian="SA" fo:hyphenate="false"/>
    </style:style>
    <style:style style:name="P1409" style:parent-style-name="Normal" style:family="paragraph">
      <style:paragraph-properties fo:text-align="center"/>
      <style:text-properties fo:color="#000000" style:font-size-complex="12pt" style:language-asian="ar" style:country-asian="SA" fo:hyphenate="false"/>
    </style:style>
    <style:style style:name="P1410" style:parent-style-name="Normal" style:family="paragraph">
      <style:paragraph-properties fo:text-align="center"/>
      <style:text-properties fo:color="#000000" style:font-size-complex="12pt" style:language-asian="ar" style:country-asian="SA" fo:hyphenate="false"/>
    </style:style>
    <style:style style:name="P1411" style:parent-style-name="Normal" style:family="paragraph">
      <style:paragraph-properties fo:text-align="center"/>
      <style:text-properties fo:color="#000000" style:font-size-complex="12pt" style:language-asian="ar" style:country-asian="SA" fo:hyphenate="false"/>
    </style:style>
    <style:style style:name="TableCell14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3" style:parent-style-name="Normal" style:family="paragraph">
      <style:paragraph-properties style:snap-to-layout-grid="false" fo:text-align="center"/>
      <style:text-properties fo:color="#000000" style:font-size-complex="12pt" style:language-asian="ar" style:country-asian="SA" fo:hyphenate="false"/>
    </style:style>
    <style:style style:name="P1414" style:parent-style-name="Normal" style:family="paragraph">
      <style:paragraph-properties fo:text-align="center"/>
      <style:text-properties fo:color="#000000" style:font-size-complex="12pt" style:language-asian="ar" style:country-asian="SA" fo:hyphenate="false"/>
    </style:style>
    <style:style style:name="P1415" style:parent-style-name="Normal" style:family="paragraph">
      <style:paragraph-properties fo:text-align="center"/>
      <style:text-properties fo:color="#000000" style:font-size-complex="12pt" style:language-asian="ar" style:country-asian="SA" fo:hyphenate="false"/>
    </style:style>
    <style:style style:name="P1416" style:parent-style-name="Normal" style:family="paragraph">
      <style:paragraph-properties fo:text-align="center"/>
      <style:text-properties fo:color="#000000" style:font-size-complex="12pt" style:language-asian="ar" style:country-asian="SA" fo:hyphenate="false"/>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style:snap-to-layout-grid="false" fo:text-align="center"/>
      <style:text-properties fo:color="#000000" style:font-size-complex="12pt" style:language-asian="ar" style:country-asian="SA" fo:hyphenate="false"/>
    </style:style>
    <style:style style:name="P1419" style:parent-style-name="Normal" style:family="paragraph">
      <style:paragraph-properties fo:text-align="center"/>
      <style:text-properties fo:color="#000000" style:font-size-complex="12pt" style:language-asian="ar" style:country-asian="SA" fo:hyphenate="false"/>
    </style:style>
    <style:style style:name="P1420" style:parent-style-name="Normal" style:family="paragraph">
      <style:paragraph-properties fo:text-align="center"/>
      <style:text-properties fo:color="#000000" style:font-size-complex="12pt" style:language-asian="ar" style:country-asian="SA" fo:hyphenate="false"/>
    </style:style>
    <style:style style:name="P1421" style:parent-style-name="Normal" style:family="paragraph">
      <style:paragraph-properties fo:text-align="center"/>
      <style:text-properties fo:color="#000000" style:font-size-complex="12pt" style:language-asian="ar" style:country-asian="SA" fo:hyphenate="false"/>
    </style:style>
    <style:style style:name="TableRow1422" style:family="table-row">
      <style:table-row-properties style:min-row-height="0.043in" style:use-optimal-row-height="false"/>
    </style:style>
    <style:style style:name="TableCell14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4" style:parent-style-name="Normal" style:family="paragraph">
      <style:paragraph-properties fo:text-align="end"/>
      <style:text-properties fo:color="#000000" style:font-size-complex="12pt" style:language-asian="ar" style:country-asian="SA" fo:hyphenate="false"/>
    </style:style>
    <style:style style:name="TableCell14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2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42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P142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4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0" style:parent-style-name="Normal" style:family="paragraph">
      <style:paragraph-properties style:snap-to-layout-grid="false" fo:text-align="center"/>
      <style:text-properties fo:color="#000000" style:font-size-complex="12pt" style:language-asian="ar" style:country-asian="SA" fo:hyphenate="false"/>
    </style:style>
    <style:style style:name="P1431" style:parent-style-name="Normal" style:family="paragraph">
      <style:paragraph-properties fo:text-align="center"/>
      <style:text-properties fo:color="#000000" style:font-size-complex="12pt" style:language-asian="ar" style:country-asian="SA" fo:hyphenate="false"/>
    </style:style>
    <style:style style:name="P1432" style:parent-style-name="Normal" style:family="paragraph">
      <style:paragraph-properties fo:text-align="center"/>
      <style:text-properties fo:color="#000000" style:font-size-complex="12pt" style:language-asian="ar" style:country-asian="SA" fo:hyphenate="false"/>
    </style:style>
    <style:style style:name="TableCell14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34" style:parent-style-name="Normal" style:family="paragraph">
      <style:paragraph-properties style:snap-to-layout-grid="false" fo:text-align="center"/>
      <style:text-properties fo:color="#000000" style:font-size-complex="12pt" style:language-asian="ar" style:country-asian="SA" fo:hyphenate="false"/>
    </style:style>
    <style:style style:name="P1435" style:parent-style-name="Normal" style:family="paragraph">
      <style:paragraph-properties fo:text-align="center"/>
      <style:text-properties fo:color="#000000" style:font-size-complex="12pt" style:language-asian="ar" style:country-asian="SA" fo:hyphenate="false"/>
    </style:style>
    <style:style style:name="P1436" style:parent-style-name="Normal" style:family="paragraph">
      <style:paragraph-properties fo:text-align="center"/>
      <style:text-properties fo:color="#000000" style:font-size-complex="12pt" style:language-asian="ar" style:country-asian="SA" fo:hyphenate="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style:snap-to-layout-grid="false" fo:text-align="center"/>
      <style:text-properties fo:color="#000000" style:font-size-complex="12pt" style:language-asian="ar" style:country-asian="SA" fo:hyphenate="false"/>
    </style:style>
    <style:style style:name="P1439" style:parent-style-name="Normal" style:family="paragraph">
      <style:paragraph-properties fo:text-align="center"/>
      <style:text-properties fo:color="#000000" style:font-size-complex="12pt" style:language-asian="ar" style:country-asian="SA" fo:hyphenate="false"/>
    </style:style>
    <style:style style:name="P1440" style:parent-style-name="Normal" style:family="paragraph">
      <style:paragraph-properties fo:text-align="center"/>
      <style:text-properties fo:color="#000000" style:font-size-complex="12pt" style:language-asian="ar" style:country-asian="SA" fo:hyphenate="false"/>
    </style:style>
    <style:style style:name="P1441" style:parent-style-name="Normal" style:family="paragraph">
      <style:paragraph-properties fo:text-align="justify" style:vertical-align="middle"/>
      <style:text-properties fo:color="#000000" style:font-size-complex="12pt" style:language-asian="lt" style:country-asian="LT" fo:hyphenate="false"/>
    </style:style>
    <style:style style:name="P1442" style:parent-style-name="Normal" style:family="paragraph">
      <style:paragraph-properties fo:text-align="justify" style:vertical-align="middle"/>
      <style:text-properties fo:color="#000000" style:font-size-complex="12pt" style:language-asian="lt" style:country-asian="LT" fo:hyphenate="false"/>
    </style:style>
    <style:style style:name="P1443" style:parent-style-name="Normal" style:family="paragraph">
      <style:text-properties fo:font-size="10pt" style:font-size-asian="10pt"/>
    </style:style>
    <style:style style:name="P1444" style:parent-style-name="Normal" style:family="paragraph">
      <style:paragraph-properties fo:keep-with-next="always" fo:text-align="end"/>
      <style:text-properties fo:hyphenate="false"/>
    </style:style>
    <style:style style:name="T1445" style:parent-style-name="DefaultParagraphFont" style:family="text">
      <style:text-properties style:font-size-complex="12pt" style:language-asian="ar" style:country-asian="SA"/>
    </style:style>
    <style:style style:name="P1446" style:parent-style-name="Normal" style:family="paragraph">
      <style:text-properties fo:font-size="3pt" style:font-size-asian="3pt" style:font-size-complex="3pt"/>
    </style:style>
    <style:style style:name="TableColumn1448" style:family="table-column">
      <style:table-column-properties style:column-width="0.4in"/>
    </style:style>
    <style:style style:name="TableColumn1449" style:family="table-column">
      <style:table-column-properties style:column-width="0.8236in"/>
    </style:style>
    <style:style style:name="TableColumn1450" style:family="table-column">
      <style:table-column-properties style:column-width="1.3416in"/>
    </style:style>
    <style:style style:name="TableColumn1451" style:family="table-column">
      <style:table-column-properties style:column-width="0.8236in"/>
    </style:style>
    <style:style style:name="TableColumn1452" style:family="table-column">
      <style:table-column-properties style:column-width="1.0319in"/>
    </style:style>
    <style:style style:name="TableColumn1453" style:family="table-column">
      <style:table-column-properties style:column-width="0.9256in"/>
    </style:style>
    <style:style style:name="TableColumn1454" style:family="table-column">
      <style:table-column-properties style:column-width="0.7208in"/>
    </style:style>
    <style:style style:name="TableColumn1455" style:family="table-column">
      <style:table-column-properties style:column-width="0.8229in"/>
    </style:style>
    <style:style style:name="Table1447" style:family="table">
      <style:table-properties style:width="6.8902in" style:rel-width="97.88%" fo:margin-left="0.075in" table:align="left"/>
    </style:style>
    <style:style style:name="TableRow1456" style:family="table-row">
      <style:table-row-properties style:min-row-height="0.868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weight="bold" style:font-weight-asian="bold" style:font-weight-complex="bold"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75in">
        <style:tab-stops/>
      </style:paragraph-properties>
      <style:text-properties fo:hyphenate="false"/>
    </style:style>
    <style:style style:name="T1462" style:parent-style-name="DefaultParagraphFont" style:family="text">
      <style:text-properties fo:font-weight="bold" style:font-weight-asian="bold" style:font-weight-complex="bold"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hyphenate="false"/>
    </style:style>
    <style:style style:name="T1465"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fo:font-size="11pt" style:font-size-asian="11pt" style:font-size-complex="11pt"/>
    </style:style>
    <style:style style:name="TableRow1476" style:family="table-row">
      <style:table-row-properties style:min-row-height="0.5375in"/>
    </style:style>
    <style:style style:name="P1477" style:parent-style-name="Normal" style:family="paragraph">
      <style:text-properties fo:font-weight="bold" style:font-weight-asian="bold" style:font-weight-complex="bold" style:font-size-complex="12pt"/>
    </style:style>
    <style:style style:name="P1478" style:parent-style-name="Normal" style:family="paragraph">
      <style:text-properties fo:font-weight="bold" style:font-weight-asian="bold" style:font-weight-complex="bold" style:font-size-complex="12pt"/>
    </style:style>
    <style:style style:name="P1479" style:parent-style-name="Normal" style:family="paragraph">
      <style:text-properties fo:font-weight="bold" style:font-weight-asian="bold" style:font-weight-complex="bold" fo:color="#000000" style:font-size-complex="12pt" style:language-asian="ar" style:country-asian="SA"/>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fo:font-weight="bold" style:font-weight-asian="bold"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font-weight="bold" style:font-weight-asian="bold" style:font-weight-complex="bold" fo:font-size="11pt" style:font-size-asian="11pt" style:font-size-complex="11pt"/>
    </style:style>
    <style:style style:name="P1486" style:parent-style-name="Normal" style:family="paragraph">
      <style:text-properties fo:font-weight="bold" style:font-weight-asian="bold" style:font-weight-complex="bold" style:font-size-complex="12pt" style:language-asian="ar" style:country-asian="SA"/>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fo:font-weight="bold" style:font-weight-asian="bold" style:font-weight-complex="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font-weight="bold" style:font-weight-asian="bold" style:font-weight-complex="bold" fo:font-size="11pt" style:font-size-asian="11pt" style:font-size-complex="11pt"/>
    </style:style>
    <style:style style:name="TableRow1493" style:family="table-row">
      <style:table-row-properties style:min-row-height="0.1951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15%"/>
      <style:text-properties style:font-size-complex="12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text-properties fo:hyphenate="false"/>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15%"/>
      <style:text-properties fo:hyphenate="false"/>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15%"/>
      <style:text-properties fo:hyphenate="false"/>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15%"/>
      <style:text-properties fo:hyphenate="false"/>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15%"/>
      <style:text-properties fo:hyphenate="false"/>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15%"/>
      <style:text-properties fo:hyphenate="false"/>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15%"/>
      <style:text-properties fo:hyphenate="false"/>
    </style:style>
    <style:style style:name="T1541" style:parent-style-name="DefaultParagraphFont" style:family="text">
      <style:text-properties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text-properties style:font-size-complex="12pt"/>
    </style:style>
    <style:style style:name="P1545" style:parent-style-name="Normal" style:family="paragraph">
      <style:text-properties fo:font-size="8pt" style:font-size-asian="8pt" style:font-size-complex="8pt"/>
    </style:style>
    <style:style style:name="P1546" style:parent-style-name="Normal" style:family="paragraph">
      <style:paragraph-properties fo:line-height="115%"/>
      <style:text-properties style:font-size-complex="12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line-height="115%"/>
      <style:text-properties style:font-size-complex="12pt"/>
    </style:style>
    <style:style style:name="P1549" style:parent-style-name="Normal" style:family="paragraph">
      <style:text-properties fo:font-size="8pt" style:font-size-asian="8pt" style:font-size-complex="8pt"/>
    </style:style>
    <style:style style:name="P1550" style:parent-style-name="Normal" style:family="paragraph">
      <style:paragraph-properties fo:line-height="115%"/>
      <style:text-properties style:font-size-complex="12pt"/>
    </style:style>
    <style:style style:name="P1551" style:parent-style-name="Normal" style:family="paragraph">
      <style:text-properties fo:font-size="8pt" style:font-size-asian="8pt" style:font-size-complex="8pt"/>
    </style:style>
    <style:style style:name="P1552" style:parent-style-name="Normal" style:family="paragraph">
      <style:paragraph-properties fo:line-height="115%"/>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style>
    <style:style style:name="T1555" style:parent-style-name="DefaultParagraphFont" style:family="text">
      <style:text-properties style:font-size-complex="12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line-height="115%"/>
      <style:text-properties style:font-size-complex="12pt"/>
    </style:style>
    <style:style style:name="P1558" style:parent-style-name="Normal" style:family="paragraph">
      <style:text-properties fo:font-size="8pt" style:font-size-asian="8pt" style:font-size-complex="8pt"/>
    </style:style>
    <style:style style:name="P1559" style:parent-style-name="Normal" style:family="paragraph">
      <style:paragraph-properties fo:line-height="115%"/>
      <style:text-properties style:font-size-complex="12pt"/>
    </style:style>
    <style:style style:name="P1560" style:parent-style-name="Normal" style:family="paragraph">
      <style:text-properties fo:font-size="8pt" style:font-size-asian="8pt" style:font-size-complex="8pt"/>
    </style:style>
    <style:style style:name="P1561" style:parent-style-name="Normal" style:family="paragraph">
      <style:paragraph-properties fo:line-height="115%"/>
      <style:text-properties style:font-size-complex="12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line-height="115%"/>
      <style:text-properties fo:hyphenate="false"/>
    </style:style>
    <style:style style:name="T1564" style:parent-style-name="DefaultParagraphFont" style:family="text">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line-height="115%"/>
      <style:text-properties style:font-size-complex="12pt" style:language-asian="ar" style:country-asian="SA"/>
    </style:style>
    <style:style style:name="P1567" style:parent-style-name="Normal" style:family="paragraph">
      <style:text-properties fo:font-size="8pt" style:font-size-asian="8pt" style:font-size-complex="8pt"/>
    </style:style>
    <style:style style:name="P1568" style:parent-style-name="Normal" style:family="paragraph">
      <style:paragraph-properties fo:text-align="center" fo:line-height="115%"/>
      <style:text-properties style:font-size-complex="12pt"/>
    </style:style>
    <style:style style:name="P1569" style:parent-style-name="Normal" style:family="paragraph">
      <style:text-properties fo:font-size="8pt" style:font-size-asian="8pt" style:font-size-complex="8pt"/>
    </style:style>
    <style:style style:name="P1570" style:parent-style-name="Normal" style:family="paragraph">
      <style:paragraph-properties fo:text-align="center" fo:line-height="115%"/>
      <style:text-properties style:font-size-complex="12pt"/>
    </style:style>
    <style:style style:name="P1571" style:parent-style-name="Normal" style:family="paragraph">
      <style:text-properties fo:font-size="8pt" style:font-size-asian="8pt" style:font-size-complex="8pt"/>
    </style:style>
    <style:style style:name="P1572" style:parent-style-name="Normal" style:family="paragraph">
      <style:paragraph-properties fo:text-align="center" fo:line-height="115%"/>
      <style:text-properties style:font-size-complex="12pt"/>
    </style:style>
    <style:style style:name="P1573" style:parent-style-name="Normal" style:family="paragraph">
      <style:text-properties fo:font-size="8pt" style:font-size-asian="8pt" style:font-size-complex="8pt"/>
    </style:style>
    <style:style style:name="P1574" style:parent-style-name="Normal" style:family="paragraph">
      <style:paragraph-properties fo:text-align="center" fo:line-height="115%"/>
      <style:text-properties fo:hyphenate="false"/>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15%"/>
      <style:text-properties style:font-size-complex="12pt" style:language-asian="ar" style:country-asian="SA"/>
    </style:style>
    <style:style style:name="P1578" style:parent-style-name="Normal" style:family="paragraph">
      <style:text-properties fo:font-size="8pt" style:font-size-asian="8pt" style:font-size-complex="8pt"/>
    </style:style>
    <style:style style:name="P1579" style:parent-style-name="Normal" style:family="paragraph">
      <style:paragraph-properties fo:text-align="center" fo:line-height="115%"/>
      <style:text-properties style:font-size-complex="12pt"/>
    </style:style>
    <style:style style:name="P1580" style:parent-style-name="Normal" style:family="paragraph">
      <style:text-properties fo:font-size="8pt" style:font-size-asian="8pt" style:font-size-complex="8pt"/>
    </style:style>
    <style:style style:name="P1581" style:parent-style-name="Normal" style:family="paragraph">
      <style:paragraph-properties fo:text-align="center" fo:line-height="115%"/>
      <style:text-properties style:font-size-complex="12pt"/>
    </style:style>
    <style:style style:name="P1582" style:parent-style-name="Normal" style:family="paragraph">
      <style:text-properties fo:font-size="8pt" style:font-size-asian="8pt" style:font-size-complex="8pt"/>
    </style:style>
    <style:style style:name="P1583" style:parent-style-name="Normal" style:family="paragraph">
      <style:paragraph-properties fo:text-align="center" fo:line-height="115%"/>
      <style:text-properties style:font-size-complex="12pt"/>
    </style:style>
    <style:style style:name="P1584" style:parent-style-name="Normal" style:family="paragraph">
      <style:text-properties fo:font-size="8pt" style:font-size-asian="8pt" style:font-size-complex="8pt"/>
    </style:style>
    <style:style style:name="P1585" style:parent-style-name="Normal" style:family="paragraph">
      <style:paragraph-properties fo:text-align="center" fo:line-height="115%"/>
      <style:text-properties fo:hyphenate="false"/>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15%"/>
      <style:text-properties style:font-size-complex="12pt" style:language-asian="ar" style:country-asian="SA"/>
    </style:style>
    <style:style style:name="P1589" style:parent-style-name="Normal" style:family="paragraph">
      <style:text-properties fo:font-size="8pt" style:font-size-asian="8pt" style:font-size-complex="8pt"/>
    </style:style>
    <style:style style:name="P1590" style:parent-style-name="Normal" style:family="paragraph">
      <style:paragraph-properties fo:text-align="center" fo:line-height="115%"/>
      <style:text-properties style:font-size-complex="12pt"/>
    </style:style>
    <style:style style:name="P1591" style:parent-style-name="Normal" style:family="paragraph">
      <style:text-properties fo:font-size="8pt" style:font-size-asian="8pt" style:font-size-complex="8pt"/>
    </style:style>
    <style:style style:name="P1592" style:parent-style-name="Normal" style:family="paragraph">
      <style:paragraph-properties fo:text-align="center" fo:line-height="115%"/>
      <style:text-properties style:font-size-complex="12pt"/>
    </style:style>
    <style:style style:name="P1593" style:parent-style-name="Normal" style:family="paragraph">
      <style:text-properties fo:font-size="8pt" style:font-size-asian="8pt" style:font-size-complex="8pt"/>
    </style:style>
    <style:style style:name="P1594" style:parent-style-name="Normal" style:family="paragraph">
      <style:paragraph-properties fo:text-align="center" fo:line-height="115%"/>
      <style:text-properties style:font-size-complex="12pt"/>
    </style:style>
    <style:style style:name="P1595" style:parent-style-name="Normal" style:family="paragraph">
      <style:text-properties fo:font-size="8pt" style:font-size-asian="8pt" style:font-size-complex="8pt"/>
    </style:style>
    <style:style style:name="P1596" style:parent-style-name="Normal" style:family="paragraph">
      <style:paragraph-properties fo:text-align="center" fo:line-height="115%"/>
      <style:text-properties fo:hyphenate="false"/>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15%"/>
      <style:text-properties style:font-size-complex="12pt" style:language-asian="ar" style:country-asian="SA"/>
    </style:style>
    <style:style style:name="P1600" style:parent-style-name="Normal" style:family="paragraph">
      <style:text-properties fo:font-size="8pt" style:font-size-asian="8pt" style:font-size-complex="8pt"/>
    </style:style>
    <style:style style:name="P1601" style:parent-style-name="Normal" style:family="paragraph">
      <style:paragraph-properties fo:text-align="center" fo:line-height="115%"/>
      <style:text-properties style:font-size-complex="12pt"/>
    </style:style>
    <style:style style:name="P1602" style:parent-style-name="Normal" style:family="paragraph">
      <style:text-properties fo:font-size="8pt" style:font-size-asian="8pt" style:font-size-complex="8pt"/>
    </style:style>
    <style:style style:name="P1603" style:parent-style-name="Normal" style:family="paragraph">
      <style:paragraph-properties fo:text-align="center" fo:line-height="115%"/>
      <style:text-properties style:font-size-complex="12pt"/>
    </style:style>
    <style:style style:name="P1604" style:parent-style-name="Normal" style:family="paragraph">
      <style:text-properties fo:font-size="8pt" style:font-size-asian="8pt" style:font-size-complex="8pt"/>
    </style:style>
    <style:style style:name="P1605" style:parent-style-name="Normal" style:family="paragraph">
      <style:paragraph-properties fo:text-align="center" fo:line-height="115%"/>
      <style:text-properties style:font-size-complex="12pt"/>
    </style:style>
    <style:style style:name="P1606" style:parent-style-name="Normal" style:family="paragraph">
      <style:text-properties fo:font-size="8pt" style:font-size-asian="8pt" style:font-size-complex="8pt"/>
    </style:style>
    <style:style style:name="P1607" style:parent-style-name="Normal" style:family="paragraph">
      <style:paragraph-properties fo:text-align="center" fo:line-height="115%"/>
      <style:text-properties fo:hyphenate="false"/>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15%"/>
      <style:text-properties style:font-size-complex="12pt" style:language-asian="ar" style:country-asian="SA"/>
    </style:style>
    <style:style style:name="P1611" style:parent-style-name="Normal" style:family="paragraph">
      <style:text-properties fo:font-size="8pt" style:font-size-asian="8pt" style:font-size-complex="8pt"/>
    </style:style>
    <style:style style:name="P1612" style:parent-style-name="Normal" style:family="paragraph">
      <style:paragraph-properties fo:text-align="center" fo:line-height="115%"/>
      <style:text-properties style:font-size-complex="12pt"/>
    </style:style>
    <style:style style:name="P1613" style:parent-style-name="Normal" style:family="paragraph">
      <style:text-properties fo:font-size="8pt" style:font-size-asian="8pt" style:font-size-complex="8pt"/>
    </style:style>
    <style:style style:name="P1614" style:parent-style-name="Normal" style:family="paragraph">
      <style:paragraph-properties fo:text-align="center" fo:line-height="115%"/>
      <style:text-properties style:font-size-complex="12pt"/>
    </style:style>
    <style:style style:name="P1615" style:parent-style-name="Normal" style:family="paragraph">
      <style:text-properties fo:font-size="8pt" style:font-size-asian="8pt" style:font-size-complex="8pt"/>
    </style:style>
    <style:style style:name="P1616" style:parent-style-name="Normal" style:family="paragraph">
      <style:paragraph-properties fo:text-align="center" fo:line-height="115%"/>
      <style:text-properties style:font-size-complex="12pt"/>
    </style:style>
    <style:style style:name="P1617" style:parent-style-name="Normal" style:family="paragraph">
      <style:text-properties fo:font-size="8pt" style:font-size-asian="8pt" style:font-size-complex="8pt"/>
    </style:style>
    <style:style style:name="P1618" style:parent-style-name="Normal" style:family="paragraph">
      <style:paragraph-properties fo:text-align="center" fo:line-height="115%"/>
      <style:text-properties fo:hyphenate="false"/>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15%"/>
      <style:text-properties style:font-size-complex="12pt" style:language-asian="ar" style:country-asian="SA"/>
    </style:style>
    <style:style style:name="P1622" style:parent-style-name="Normal" style:family="paragraph">
      <style:text-properties fo:font-size="8pt" style:font-size-asian="8pt" style:font-size-complex="8pt"/>
    </style:style>
    <style:style style:name="P1623" style:parent-style-name="Normal" style:family="paragraph">
      <style:paragraph-properties fo:text-align="center" fo:line-height="115%"/>
      <style:text-properties style:font-size-complex="12pt"/>
    </style:style>
    <style:style style:name="P1624" style:parent-style-name="Normal" style:family="paragraph">
      <style:text-properties fo:font-size="8pt" style:font-size-asian="8pt" style:font-size-complex="8pt"/>
    </style:style>
    <style:style style:name="P1625" style:parent-style-name="Normal" style:family="paragraph">
      <style:paragraph-properties fo:text-align="center" fo:line-height="115%"/>
      <style:text-properties style:font-size-complex="12pt"/>
    </style:style>
    <style:style style:name="P1626" style:parent-style-name="Normal" style:family="paragraph">
      <style:text-properties fo:font-size="8pt" style:font-size-asian="8pt" style:font-size-complex="8pt"/>
    </style:style>
    <style:style style:name="P1627" style:parent-style-name="Normal" style:family="paragraph">
      <style:paragraph-properties fo:text-align="center" fo:line-height="115%"/>
      <style:text-properties style:font-size-complex="12pt"/>
    </style:style>
    <style:style style:name="P1628" style:parent-style-name="Normal" style:family="paragraph">
      <style:text-properties fo:font-size="8pt" style:font-size-asian="8pt" style:font-size-complex="8pt"/>
    </style:style>
    <style:style style:name="P1629" style:parent-style-name="Normal" style:family="paragraph">
      <style:paragraph-properties fo:text-align="center" fo:line-height="115%"/>
      <style:text-properties fo:hyphenate="false"/>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middle"/>
      <style:text-properties fo:color="#000000" style:font-size-complex="12pt" style:language-asian="ar" style:country-asian="SA" fo:hyphenate="false"/>
    </style:style>
    <style:style style:name="P1632" style:parent-style-name="Normal" style:family="paragraph">
      <style:paragraph-properties fo:text-align="justify" style:vertical-align="middle"/>
      <style:text-properties fo:color="#000000" style:font-size-complex="12pt" style:language-asian="lt" style:country-asian="LT" fo:hyphenate="false"/>
    </style:style>
    <style:style style:name="P1633" style:parent-style-name="Normal" style:family="paragraph">
      <style:paragraph-properties fo:text-align="center" style:vertical-align="middle"/>
      <style:text-properties fo:hyphenate="false"/>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1636" style:parent-style-name="Normal" style:family="paragraph">
      <style:paragraph-properties fo:break-before="page"/>
    </style:style>
    <style:style style:name="P1637"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1638"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end" style:vertical-align="middle"/>
      <style:text-properties fo:color="#000000" style:font-size-complex="12pt" style:language-asian="lt" style:country-asian="LT" fo:hyphenate="false"/>
    </style:style>
    <style:style style:name="P1642" style:parent-style-name="Normal" style:family="paragraph">
      <style:paragraph-properties fo:keep-together="always" fo:text-align="center" style:vertical-align="middle"/>
      <style:text-properties fo:hyphenate="false"/>
    </style:style>
    <style:style style:name="T1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4" style:parent-style-name="Normal" style:family="paragraph">
      <style:paragraph-properties fo:text-align="justify" style:vertical-align="middle"/>
      <style:text-properties fo:color="#000000" style:font-size-complex="12pt" style:language-asian="lt" style:country-asian="LT" fo:hyphenate="false"/>
    </style:style>
    <style:style style:name="TableColumn1646" style:family="table-column">
      <style:table-column-properties style:column-width="0.6909in"/>
    </style:style>
    <style:style style:name="TableColumn1647" style:family="table-column">
      <style:table-column-properties style:column-width="2.4194in"/>
    </style:style>
    <style:style style:name="TableColumn1648" style:family="table-column">
      <style:table-column-properties style:column-width="3.7861in"/>
    </style:style>
    <style:style style:name="Table1645" style:family="table">
      <style:table-properties style:width="6.8965in" style:rel-width="100%" fo:margin-left="-0.002in" table:align="left"/>
    </style:style>
    <style:style style:name="TableRow1649" style:family="table-row">
      <style:table-row-properties style:min-row-height="0.0416in"/>
    </style:style>
    <style:style style:name="TableCell16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65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6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font-weight="bold" style:font-weight-asian="bold" style:font-weight-complex="bold" fo:color="#000000" style:font-size-complex="12pt" style:language-asian="ar" style:country-asian="SA"/>
    </style:style>
    <style:style style:name="P1656" style:parent-style-name="Normal" style:family="paragraph">
      <style:paragraph-properties fo:text-align="center"/>
      <style:text-properties fo:color="#000000" style:font-size-complex="12pt" style:language-asian="ar" style:country-asian="SA" fo:hyphenate="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style:text-properties fo:hyphenate="false"/>
    </style:style>
    <style:style style:name="T1659" style:parent-style-name="DefaultParagraphFont" style:family="text">
      <style:text-properties fo:font-weight="bold" style:font-weight-asian="bold" style:font-weight-complex="bold" fo:color="#000000" style:font-size-complex="12pt" style:language-asian="ar" style:country-asian="SA"/>
    </style:style>
    <style:style style:name="T1660" style:parent-style-name="DefaultParagraphFont" style:family="text">
      <style:text-properties fo:font-weight="bold" style:font-weight-asian="bold" style:font-weight-complex="bold" fo:color="#000000" style:font-size-complex="12pt" style:language-asian="ar" style:country-asian="SA"/>
    </style:style>
    <style:style style:name="P1661" style:parent-style-name="Normal" style:family="paragraph">
      <style:paragraph-properties fo:text-align="center"/>
      <style:text-properties fo:color="#000000" style:font-size-complex="12pt" style:language-asian="ar" style:country-asian="SA" fo:hyphenate="false"/>
    </style:style>
    <style:style style:name="TableRow1662" style:family="table-row">
      <style:table-row-properties style:min-row-height="0.0416in"/>
    </style:style>
    <style:style style:name="TableCell16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4" style:parent-style-name="Normal" style:family="paragraph">
      <style:paragraph-properties fo:text-align="center"/>
      <style:text-properties fo:color="#000000" style:font-size-complex="12pt" style:language-asian="ar" style:country-asian="SA" fo:hyphenate="false"/>
    </style:style>
    <style:style style:name="TableCell16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6"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style:text-properties fo:color="#000000" style:font-size-complex="12pt" style:language-asian="ar" style:country-asian="SA" fo:hyphenate="false"/>
    </style:style>
    <style:style style:name="TableRow1669" style:family="table-row">
      <style:table-row-properties style:min-row-height="0.0416in"/>
    </style:style>
    <style:style style:name="TableCell16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1" style:parent-style-name="Normal" style:family="paragraph">
      <style:paragraph-properties fo:text-align="center"/>
      <style:text-properties fo:color="#000000" style:font-size-complex="12pt" style:language-asian="ar" style:country-asian="SA" fo:hyphenate="false"/>
    </style:style>
    <style:style style:name="TableCell16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3"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style:text-properties fo:color="#000000" style:font-size-complex="12pt" style:language-asian="ar" style:country-asian="SA" fo:hyphenate="false"/>
    </style:style>
    <style:style style:name="TableRow1676" style:family="table-row">
      <style:table-row-properties style:min-row-height="0.0416in"/>
    </style:style>
    <style:style style:name="TableCell16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8" style:parent-style-name="Normal" style:family="paragraph">
      <style:paragraph-properties fo:text-align="center"/>
      <style:text-properties fo:color="#000000" style:font-size-complex="12pt" style:language-asian="ar" style:country-asian="SA" fo:hyphenate="false"/>
    </style:style>
    <style:style style:name="TableCell16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0"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ext-properties fo:color="#000000" style:font-size-complex="12pt" style:language-asian="ar" style:country-asian="SA" fo:hyphenate="false"/>
    </style:style>
    <style:style style:name="TableRow1683" style:family="table-row">
      <style:table-row-properties style:min-row-height="0.0416in"/>
    </style:style>
    <style:style style:name="TableCell16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5" style:parent-style-name="Normal" style:family="paragraph">
      <style:paragraph-properties fo:text-align="center"/>
      <style:text-properties fo:color="#000000" style:font-size-complex="12pt" style:language-asian="ar" style:country-asian="SA" fo:hyphenate="false"/>
    </style:style>
    <style:style style:name="TableCell16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7"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style:text-properties fo:color="#000000" style:font-size-complex="12pt" style:language-asian="ar" style:country-asian="SA" fo:hyphenate="false"/>
    </style:style>
    <style:style style:name="TableRow1690" style:family="table-row">
      <style:table-row-properties style:min-row-height="0.0416in"/>
    </style:style>
    <style:style style:name="TableCell1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2" style:parent-style-name="Normal" style:family="paragraph">
      <style:paragraph-properties fo:text-align="center"/>
      <style:text-properties fo:color="#000000" style:font-size-complex="12pt" style:language-asian="ar" style:country-asian="SA" fo:hyphenate="false"/>
    </style:style>
    <style:style style:name="TableCell16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4"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ext-properties fo:color="#000000" style:font-size-complex="12pt" style:language-asian="ar" style:country-asian="SA" fo:hyphenate="false"/>
    </style:style>
    <style:style style:name="TableRow1697" style:family="table-row">
      <style:table-row-properties style:min-row-height="0.0416in"/>
    </style:style>
    <style:style style:name="TableCell16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9" style:parent-style-name="Normal" style:family="paragraph">
      <style:paragraph-properties fo:text-align="center"/>
      <style:text-properties fo:color="#000000" style:font-size-complex="12pt" style:language-asian="ar" style:country-asian="SA" fo:hyphenate="false"/>
    </style:style>
    <style:style style:name="TableCell17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1"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ext-properties fo:color="#000000" style:font-size-complex="12pt" style:language-asian="ar" style:country-asian="SA" fo:hyphenate="false"/>
    </style:style>
    <style:style style:name="TableRow1704" style:family="table-row">
      <style:table-row-properties style:min-row-height="0.0416in"/>
    </style:style>
    <style:style style:name="TableCell17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6" style:parent-style-name="Normal" style:family="paragraph">
      <style:paragraph-properties fo:text-align="center"/>
      <style:text-properties fo:color="#000000" style:font-size-complex="12pt" style:language-asian="ar" style:country-asian="SA" fo:hyphenate="false"/>
    </style:style>
    <style:style style:name="TableCell17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8"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style:text-properties fo:color="#000000" style:font-size-complex="12pt" style:language-asian="ar" style:country-asian="SA" fo:hyphenate="false"/>
    </style:style>
    <style:style style:name="TableRow1711" style:family="table-row">
      <style:table-row-properties style:min-row-height="0.0416in"/>
    </style:style>
    <style:style style:name="TableCell17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3" style:parent-style-name="Normal" style:family="paragraph">
      <style:paragraph-properties fo:text-align="center"/>
      <style:text-properties fo:color="#000000" style:font-size-complex="12pt" style:language-asian="ar" style:country-asian="SA" fo:hyphenate="false"/>
    </style:style>
    <style:style style:name="TableCell1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5"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text-properties fo:color="#000000" style:font-size-complex="12pt" style:language-asian="ar" style:country-asian="SA" fo:hyphenate="false"/>
    </style:style>
    <style:style style:name="TableRow1718" style:family="table-row">
      <style:table-row-properties style:min-row-height="0.0416in"/>
    </style:style>
    <style:style style:name="TableCell17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0" style:parent-style-name="Normal" style:family="paragraph">
      <style:paragraph-properties fo:text-align="center"/>
      <style:text-properties fo:color="#000000" style:font-size-complex="12pt" style:language-asian="ar" style:country-asian="SA" fo:hyphenate="false"/>
    </style:style>
    <style:style style:name="TableCell17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2"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style:text-properties fo:color="#000000" style:font-size-complex="12pt" style:language-asian="ar" style:country-asian="SA" fo:hyphenate="false"/>
    </style:style>
    <style:style style:name="TableRow1725" style:family="table-row">
      <style:table-row-properties style:min-row-height="0.0416in"/>
    </style:style>
    <style:style style:name="TableCell1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7" style:parent-style-name="Normal" style:family="paragraph">
      <style:paragraph-properties fo:text-align="center"/>
      <style:text-properties fo:color="#000000" style:font-size-complex="12pt" style:language-asian="ar" style:country-asian="SA" fo:hyphenate="false"/>
    </style:style>
    <style:style style:name="TableCell17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9" style:parent-style-name="Normal" style:family="paragraph">
      <style:paragraph-properties fo:margin-left="0.0986in">
        <style:tab-stops/>
      </style:paragraph-properties>
      <style:text-properties fo:color="#000000" style:font-size-complex="12pt" style:language-asian="ar" style:country-asian="SA" fo:hyphenate="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ext-properties fo:color="#000000" style:font-size-complex="12pt" style:language-asian="ar" style:country-asian="SA" fo:hyphenate="false"/>
    </style:style>
    <style:style style:name="P1732" style:parent-style-name="Normal" style:family="paragraph">
      <style:paragraph-properties fo:text-align="justify" style:vertical-align="middle"/>
      <style:text-properties fo:color="#000000" style:font-size-complex="12pt" style:language-asian="ar" style:country-asian="SA" fo:hyphenate="false"/>
    </style:style>
    <style:style style:name="P1733" style:parent-style-name="Normal" style:family="paragraph">
      <style:paragraph-properties fo:text-align="justify" style:vertical-align="middle"/>
      <style:text-properties fo:color="#000000" style:font-size-complex="12pt" style:language-asian="lt" style:country-asian="LT" fo:hyphenate="false"/>
    </style:style>
    <style:style style:name="P1734" style:parent-style-name="Normal" style:family="paragraph">
      <style:paragraph-properties fo:text-align="center" style:vertical-align="middle"/>
      <style:text-properties fo:color="#000000" style:font-size-complex="12pt" style:language-asian="lt" style:country-asian="LT" fo:hyphenate="false"/>
    </style:style>
    <style:style style:name="P1735" style:parent-style-name="Normal" style:family="paragraph">
      <style:paragraph-properties fo:text-align="justify"/>
      <style:text-properties style:font-name="Arial" fo:font-weight="bold" style:font-weight-asian="bold" fo:font-size="10pt" style:font-size-asian="10pt"/>
    </style:style>
    <style:style style:name="P1736" style:parent-style-name="Normal" style:family="paragraph">
      <style:paragraph-properties fo:text-align="justify"/>
      <style:text-properties style:font-name="Arial" fo:font-weight="bold" style:font-weight-asian="bold"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weight="bold" style:font-weight-asian="bold" fo:font-size="10pt" style:font-size-asian="10pt"/>
    </style:style>
    <style:style style:name="P1739" style:parent-style-name="Normal" style:family="paragraph">
      <style:paragraph-properties fo:text-align="justify"/>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T1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style:font-style-complex="italic" fo:font-size="10pt" style:font-size-asian="10pt"/>
    </style:style>
    <style:style style:name="T1761" style:parent-style-name="DefaultParagraphFont" style:family="text">
      <style:text-properties style:font-name="Arial"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fo:font-size="10pt" style:font-size-asian="10pt"/>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widows="0" fo:orphans="0"/>
    </style:style>
  </office:automatic-styles>
  <office:body>
    <office:text text:use-soft-page-breaks="true">
      <text:p text:style-name="P1"><text:span text:style-name="T5">Suvestinė redakcija nuo 2024-11-01</text:span></text:p>
      <text:p text:style-name="P6"/>
      <text:p text:style-name="P7"><text:span text:style-name="T8">Įsakymas paskelbtas: TAR 2014-06-03, i. k. 2014-06077</text:span></text:p>
      <text:p text:style-name="P9"/>
      <text:p text:style-name="P10">Nauja redakcija nuo 2024-07-04:</text:p>
      <text:p text:style-name="Normal"><text:span text:style-name="T11">Nr.<text:s/></text:span><text:a xlink:href="https://www.e-tar.lt/portal/legalAct.html?documentId=2a946ba0393311efbdaea558de59136c" office:target-frame-name="_top" xlink:show="replace"><text:span text:style-name="T12">B1-740</text:span></text:a><text:span text:style-name="T13">, 2024-07-03, paskelbta<text:s/></text:span><text:span text:style-name="T14">TAR 2024-07-03, i. k. 2024-12462</text:span></text:p>
      <text:p text:style-name="P15"/>
      <text:p text:style-name="P16"><text:span text:style-name="T17">VALSTYBINĖS MAISTO IR VETERINARIJOS TARNYBOS</text:span></text:p>
      <text:p text:style-name="P18"><text:span text:style-name="T19">DIREKTORIUS</text:span></text:p>
      <text:p text:style-name="P20"/>
      <text:p text:style-name="P21">ĮSAKYMAS</text:p>
      <text:p text:style-name="P22"><text:span text:style-name="T23">DĖL VETERINARIJOS REIKALAVIMŲ GYVŪNŲ GLOBĖJAMS IR GLOBOS NAMAMS PATVIRTINIMO</text:span><text:span text:style-name="T24"><text:s/></text:span></text:p>
      <text:p text:style-name="P25"/>
      <text:p text:style-name="P26">2014 m. birželio 2 d. Nr. B1-486<text:s/></text:p>
      <text:p text:style-name="P27">Vilnius</text:p>
      <text:p text:style-name="P28"/>
      <text:p text:style-name="P29"/>
      <text:p text:style-name="P30"><text:span text:style-name="T31">Vadovaudamasis Lietuvos<text:s/></text:span><text:span text:style-name="T32">Respublikos gyvūnų gerovės ir apsaugos įstatymo 3 straipsnio 9 dalies 6 punktu, atsižvelgdamas į Europos konvenciją dėl namuose laikomų gyvūnų apsaugos ir siekdamas užtikrinti bepriežiūrių ir bešeimininkių gyvūnų gerovę:</text:span></text:p>
      <text:p text:style-name="P33"><text:span text:style-name="T34">1</text:span><text:span text:style-name="T35">. T v i r t i n u Veterinarijo</text:span><text:span text:style-name="T36">s reikalavimus gyvūnų globėjams ir globos namams (toliau – Reikalavimai) (pridedama).</text:span></text:p>
      <text:p text:style-name="P37"><text:span text:style-name="T38">2</text:span><text:span text:style-name="T39">. P a v e d u:</text:span></text:p>
      <text:p text:style-name="P40"><text:span text:style-name="T41">2.1</text:span><text:span text:style-name="T42">. Reikalavimų nuostatų laikymosi priežiūrą, Reikalavimų 15, 72 punktuose, 24.1 papunktyje nustatytų funkcijų vykdymą Valstybinės maisto ir veteri</text:span><text:span text:style-name="T43">narijos tarnybos Priežiūros departamento apygardų priežiūros skyriams;</text:span></text:p>
      <text:p text:style-name="P44"><text:span text:style-name="T45">2.2</text:span><text:span text:style-name="T46">. Reikalavimų 12, 70 punktuose, 15</text:span><text:span text:style-name="T47">1</text:span><text:span text:style-name="T48">.1 papunktyje nustatytų funkcijų vykdymą</text:span><text:span text:style-name="T49"><text:s/></text:span><text:span text:style-name="T50">Valstybinės maisto ir veterinarijos tarnybos Paslaugų departamento apygardų paslaugų skyriams;</text:span></text:p>
      <text:p text:style-name="P51"><text:span text:style-name="T52">2.3</text:span><text:span text:style-name="T53">. Valstybinės maisto ir veterinarijos tarnybos Poveikio priemonių taikymo skyriui priimti administracinius sprendimus Reikalavimų 15</text:span><text:span text:style-name="T54">1</text:span><text:span text:style-name="T55">.2, 15</text:span><text:span text:style-name="T56">1</text:span><text:span text:style-name="T57">.3 papunkčiuose nustatytais atvejais.</text:span></text:p>
      <text:p text:style-name="Normal"/>
      <text:p text:style-name="Normal"/>
      <text:p text:style-name="Normal"/>
      <text:p text:style-name="P58"><text:span text:style-name="T59">Direktorius<text:s/></text:span><text:span text:style-name="T60"><text:tab/>Jonas Milius</text:span></text:p>
      <text:p text:style-name="Normal"/>
      <text:p text:style-name="P61"/>
      <text:p text:style-name="P62"/>
      <text:soft-page-break/>
      <text:p text:style-name="P63">PATVIRTINTA</text:p>
      <text:p text:style-name="P64">Valstybinės maisto ir<text:s/>veterinarijos tarnybos direktoriaus 2014 m. birželio 2 d.</text:p>
      <text:p text:style-name="P65">įsakymu Nr. B1-486</text:p>
      <text:p text:style-name="P66"/>
      <text:p text:style-name="P67"><text:span text:style-name="T68">Veterinarijos reikalavimai gyvūnų globėjams ir globos namam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eterinarijos reikalavimai gyvūnų globėjams ir globos namams (toliau – R</text:span><text:span text:style-name="T79">eikalavimai) nustato reikalavimus gyvūnų globėjams, gyvūnų globos namams, gyvūnų globos vietoms, gyvūnų laikymo įrangai, bešeimininkių ir (ar) bepriežiūrių gyvūnų laikymui, priežiūrai, gaudymui ir transportavimui bei gyvūnų apskaitos tvarką.</text:span></text:p>
      <text:p text:style-name="P80"><text:span text:style-name="T81">2</text:span><text:span text:style-name="T82">. Reikala</text:span><text:span text:style-name="T83">vimai netaikomi asmenims, kurie rastus bešeimininkius ir (ar) bepriežiūrius gyvūnus globoja, tačiau neužsiima tiksline jų globa (nuolat negloboja bešeimininkių ir (ar) bepriežiūrių gyvūnų ir (ar) neieško jiems naujų savininkų).<text:s/></text:span></text:p>
      <text:p text:style-name="P84"><text:span text:style-name="T85">3</text:span><text:span text:style-name="T86">. Reikalavimuose varto</text:span><text:span text:style-name="T87">jamos sąvokos:</text:span></text:p>
      <text:p text:style-name="P88"><text:span text:style-name="T89">3.1</text:span><text:span text:style-name="T90">. </text:span><text:span text:style-name="T91">Gyvūno laikymo įranga</text:span><text:span text:style-name="T92"> – narvas, aptvaras, voljeras, gardas ar kita gyvūnui laikyti tinkama įranga.</text:span></text:p>
      <text:p text:style-name="P93"><text:span text:style-name="T94">3.2</text:span><text:span text:style-name="T95">. </text:span><text:span text:style-name="T96">Gyvūnų globos vieta</text:span><text:span text:style-name="T97"> – Valstybinės maisto ir veterinarijos tarnybos nustatyta tvarka patvirtinta gyvūnų laikymo vieta, kurioje<text:s/></text:span><text:span text:style-name="T98">gyvūnų globėjas laikinai globoja bešeimininkius ir bepriežiūrius gyvūnus bei sergančius (sužeistus) laukinius gyvūnus, kol juos bus galima išleisti į laisvę, ir nuolat globoja gyvūnus, kurių atsisako jų laikytojai, ir bešeimininkius bei bepriežiūrius gyvūn</text:span><text:span text:style-name="T99">us pasibaigus laikinajai jų globai.</text:span></text:p>
      <text:p text:style-name="P100"><text:span text:style-name="T101">3.3</text:span><text:span text:style-name="T102">.<text:s/></text:span><text:span text:style-name="T103">Gyvūnų laikytojas savanoris</text:span><text:span text:style-name="T104"><text:s/></text:span><text:span text:style-name="T105">–</text:span><text:span text:style-name="T106"><text:s/>asmuo, laisva valia teisės aktų nustatyta tvarka savo gyvenamosiose patalpose ar žemės valdoje laikinai laikantis gyvūnų globėjo jam perduotus gyvūnus</text:span><text:span text:style-name="T107">.</text:span></text:p>
      <text:p text:style-name="P108"><text:span text:style-name="T109">3.4</text:span><text:span text:style-name="T110">. Kitos Reikalavimuose</text:span><text:span text:style-name="T111"><text:s/>vartojamos sąvokos atitinka Lietuvos Respublikos gyvūnų gerovės ir apsaugos įstatyme ir kituose gyvūnų sveikatą, gerovę ir apsaugą reglamentuojančiuose teisės aktuose vartojamas sąvokas.</text:span><text:s/></text:p>
      <text:p text:style-name="P112">Punkto pakeitimai:</text:p>
      <text:p text:style-name="P113"><text:span text:style-name="T114">Nr.<text:s/></text:span><text:a xlink:href="https://www.e-tar.lt/portal/legalAct.html?documentId=2a946ba0393311efbdaea558de59136c" office:target-frame-name="_top" xlink:show="replace"><text:span text:style-name="T115">B1-740</text:span></text:a><text:span text:style-name="T116">, 2024-07-03, paskelbta TAR 2024-07-03, i. k. 2024-12462</text:span></text:p>
      <text:p text:style-name="Normal"/>
      <text:p text:style-name="P117"><text:span text:style-name="T118">II</text:span><text:span text:style-name="T119"><text:s/>SKYRIUS</text:span></text:p>
      <text:p text:style-name="P120"><text:span text:style-name="T121">REIKALAVIMAI GYVŪNŲ GLOBĖJAMS IR GLOBOS NAMAMS<text:s/></text:span></text:p>
      <text:p text:style-name="P122"/>
      <text:p text:style-name="P123"><text:span text:style-name="T124">4</text:span><text:span text:style-name="T125">. Gyvūnų globėjais gali būti asmenys:</text:span></text:p>
      <text:p text:style-name="P126"><text:span text:style-name="T127">4.1</text:span><text:span text:style-name="T128">. kuriems yra ne mažiau kaip 18 metų<text:s/></text:span><text:span text:style-name="T129">(taikoma fiziniams asmenims)</text:span><text:span text:style-name="T130">;</text:span></text:p>
      <text:p text:style-name="P131"><text:span text:style-name="T132">4.2</text:span><text:span text:style-name="T133">. kurie neserga psichinėmis ligomis, neturi priklausomybės alkoholiui ar psichotropinėms medžiagoms, nėra įrašyti į sveikatos priežiūros įstaigos įskaitą dėl alkoholizmo, narkomanijo</text:span><text:span text:style-name="T134">s ar psichinės ligos<text:s/></text:span><text:span text:style-name="T135">(taikoma fiziniams asmenims)</text:span><text:span text:style-name="T136">;<text:s/></text:span></text:p>
      <text:p text:style-name="P137"><text:span text:style-name="T138">4.3</text:span><text:span text:style-name="T139">.<text:s/></text:span><text:span text:style-name="T140">kurie neturi neišnykusio arba nepanaikinto teistumo ar galiojančios administracinės nuobaudos už žiaurų elgesį su gyvūnais ar jų kankinimą<text:s/></text:span><text:span text:style-name="T141">(taikoma fiziniams asmenims);</text:span></text:p>
      <text:p text:style-name="P142"><text:span text:style-name="T143">4.3</text:span><text:span text:style-name="T144">1</text:span><text:span text:style-name="T145">. kuriems nėra užd</text:span><text:span text:style-name="T146">rausta laikyti gyvūnus;</text:span><text:s/></text:p>
      <text:p text:style-name="P147">Papildyta papunkčiu:</text:p>
      <text:p text:style-name="P148"><text:span text:style-name="T149">Nr.<text:s/></text:span><text:a xlink:href="https://www.e-tar.lt/portal/legalAct.html?documentId=2a946ba0393311efbdaea558de59136c" office:target-frame-name="_top" xlink:show="replace"><text:span text:style-name="T150">B1-740</text:span></text:a><text:span text:style-name="T151">, 2024-07-03, paskelbta TAR 2024-07-03, i. k. 2024-12462</text:span></text:p>
      <text:p text:style-name="Normal"/>
      <text:p text:style-name="P152"><text:span text:style-name="T153">4.4</text:span><text:span text:style-name="T154">. kurie atitinka kitas Reikalavimų nuostatas.<text:s/></text:span></text:p>
      <text:p text:style-name="P155"><text:span text:style-name="T156">5</text:span><text:span text:style-name="T157">.<text:s/></text:span><text:span text:style-name="T158">Gyvūnų globėjai gali steigti gyvūnų globos namus, kuriuose be kitų gyvūnų gali būti laikomi ir sergantys (sužeisti) laukiniai gyvūnai, kol juos bus galima išleisti į laisvę. Gyvūnų globos namams taiko</text:span><text:span text:style-name="T159">mos Reikalavimų nuostatos, kuriomis reglamentuojama gyvūnų globėjų veikla ir nustatomi reikalavimai gyvūnų globos vietoms, gyvūnų laikymui, priežiūrai ir transportavimui bei jų apskaitai.</text:span></text:p>
      <text:p text:style-name="P160"><text:span text:style-name="T161">6</text:span><text:span text:style-name="T162">. Gyvūnų globėjai, laikinai globojantys bešeimininkius ir (ar) bepriežiūrius gyvūnus, <text:s/>laikantys sergančius (sužeistus) laukinius gyvūnus,</text:span><text:span text:style-name="T163"><text:s/></text:span><text:span text:style-name="T164">kol juos bus galima išleisti į laisvę, ar neterminuotai laikantys gyvūnus, kurių atsisako jų laikytojai, ir bešeimini</text:span><text:span text:style-name="T165">nkius ir (ar) bepriežiūrius gyvūnus pasibaigus laikinajai jų globai (toliau bendrai – gyvūnai) gyvūnų globos vietoje, turi turėti gyvūnų globos vietos veterinarinį patvirtinimą, kaip nustatyta Reikalavimų 19 punkte, nepriklausomai nuo to, ar šią veiklą vyk</text:span><text:span text:style-name="T166">do atlygintinai ar neatlygintinai.”</text:span></text:p>
      <text:p text:style-name="P167">Punkto pakeitimai:</text:p>
      <text:p text:style-name="P168"><text:span text:style-name="T169">Nr.<text:s/></text:span><text:a xlink:href="https://www.e-tar.lt/portal/legalAct.html?documentId=f81a83e0c98811e48a1edbba9d2aea36" office:target-frame-name="_top" xlink:show="replace"><text:span text:style-name="T170">B1-230</text:span></text:a><text:span text:style-name="T171">, 2015-03-13, paskelbta TAR 2015-03-13, i. k. 2015-03766</text:span></text:p>
      <text:p text:style-name="Normal"/>
      <text:p text:style-name="P172"><text:span text:style-name="T173">7</text:span><text:span text:style-name="T174">. Gyvūnų globėjai, prisiimdami</text:span><text:span text:style-name="T175"><text:s/>atsakomybę, gali vykdyti gyvūnų globos veiklą ne tik patvirtintoje gyvūnų globos vietoje, kaip<text:s/></text:span><text:span text:style-name="T176">nustatyta Reikalavimų 6 punkte, bet ir šiai veiklai pasitelkti gyvūnų laikytojus savanorius, kurie atitinka Reikalavimų 4.1 ir 4.3</text:span><text:span text:style-name="T177">1</text:span><text:span text:style-name="T178"><text:s/>papunkčių reikalavimus ir la</text:span><text:span text:style-name="T179">isva valia teisės aktų nustatyta tvarka savo gyvenamosiose patalpose ar žemės valdoje sutinka laikinai laikyti gyvūnų globėjo jam perduotus gyvūnus. Gyvūnų laikytojai savanoriai, nepažeisdami atitinkamos savivaldybės administracijos patvirtintų gyvūnų laik</text:span><text:span text:style-name="T180">ymo savivaldybės teritorijos gyvenamosiose vietovėse taisyklių, gali laikyti gyvūnų globėjų jiems perduotus gyvūnus savo gyvenamosiose patalpose arba žemės valdoje palaidus, pririštus ar lauke įrengtoje laikymo įrangoje (pvz., voljere).<text:s/></text:span><text:span text:style-name="T181">Šunys negali būti n</text:span><text:span text:style-name="T182">uolat laikomi pririšti, išskyrus neišvengiamus atvejus, pvz.: prireikus šunys pririšami pasivaikščiojimo / vedžiojimo, įrangos ar patalpų valymo metu ir kitais atvejais ne ilgiau kaip 2 val.<text:s/></text:span><text:span text:style-name="T183">Gyvūnų globėjai prieš gyvūnų perdavimą gyvūnų laikytojams savanor</text:span><text:span text:style-name="T184">iams turi įvertinti jų atitiktį Reikalavimų 4.1 ir 4.3</text:span><text:span text:style-name="T185">1</text:span><text:span text:style-name="T186"><text:s/>papunkčių reikalavimams, galimybes ir pasirengimą prižiūrėti gyvūnus. Gyvūnų laikytojai savanoriai nėra įtraukiami į Gyvūnų globėjų sąrašą, tvarkomą VMVT. Gyvūnų globėjai, kurie vykdo gyvūnų globos ve</text:span><text:span text:style-name="T187">iklą tik pasitelkdami gyvūnų laikytojus savanorius, neprivalo</text:span><text:span text:style-name="T188"><text:s/>turėti patvirtintos gyvūnų globos vietos.”</text:span><text:s/></text:p>
      <text:p text:style-name="P189">Punkto pakeitimai:</text:p>
      <text:p text:style-name="P190"><text:span text:style-name="T191">Nr.<text:s/></text:span><text:a xlink:href="https://www.e-tar.lt/portal/legalAct.html?documentId=f81a83e0c98811e48a1edbba9d2aea36" office:target-frame-name="_top" xlink:show="replace"><text:span text:style-name="T192">B1-230</text:span></text:a><text:span text:style-name="T193">, 2015-03-13, paskelbta</text:span><text:span text:style-name="T194"><text:s/>TAR 2015-03-13, i. k. 2015-03766</text:span></text:p>
      <text:p text:style-name="P195"><text:span text:style-name="T196">Nr.<text:s/></text:span><text:a xlink:href="https://www.e-tar.lt/portal/legalAct.html?documentId=2a946ba0393311efbdaea558de59136c" office:target-frame-name="_top" xlink:show="replace"><text:span text:style-name="T197">B1-740</text:span></text:a><text:span text:style-name="T198">, 2024-07-03, paskelbta TAR 2024-07-03, i. k. 2024-12462</text:span></text:p>
      <text:p text:style-name="Normal"/>
      <text:p text:style-name="P199"><text:span text:style-name="T200">8</text:span><text:span text:style-name="T201">. Gyvūnų globėjas, kuris perduoda gyvūnus gyvūnų la</text:span><text:span text:style-name="T202">ikytojams savanoriams, turi:</text:span></text:p>
      <text:p text:style-name="P203"><text:span text:style-name="T204">8.1</text:span><text:span text:style-name="T205">. turėti šių gyvūnų laikytojų savanorių sąrašą, kuriame pateikiami jų kontaktiniai duomenys;</text:span></text:p>
      <text:p text:style-name="P206"><text:span text:style-name="T207">8.2</text:span><text:span text:style-name="T208">. perduoti gyvūnus pagal rašytinę sutartį, kurioje turi būti nurodyti bendrieji perduodamų gyvūnų laikymo ir grąžinimo rei</text:span><text:span text:style-name="T209">kalavimai ir<text:s/></text:span><text:span text:style-name="T210">gyvūnų laikytojo savanorio</text:span><text:span text:style-name="T211"><text:s/>atsakomybė už Reikalavimų 18 punkte numatytų pareigų vykdymą;</text:span></text:p>
      <text:p text:style-name="P212"><text:span text:style-name="T213">8.3</text:span><text:span text:style-name="T214">. prireikus VMVT sudaryti galimybę patikrinti laikomų gyvūnų gerovę ir dokumentus, susijusius su vykdoma gyvūnų globos veikla.</text:span><text:s/></text:p>
      <text:p text:style-name="P215">Punkto pakeitimai:</text:p>
      <text:p text:style-name="P216"><text:span text:style-name="T217">Nr.<text:s/></text:span><text:a xlink:href="https://www.e-tar.lt/portal/legalAct.html?documentId=2a946ba0393311efbdaea558de59136c" office:target-frame-name="_top" xlink:show="replace"><text:span text:style-name="T218">B1-740</text:span></text:a><text:span text:style-name="T219">, 2024-07-03, paskelbta TAR 2024-07-03, i. k. 2024-12462</text:span></text:p>
      <text:p text:style-name="Normal"/>
      <text:p text:style-name="P220"><text:span text:style-name="T221">9</text:span><text:span text:style-name="T222">. Gyvūnų globėjai, siekdami tinkamai įgyvendinti Gyvūnų gerovės ir apsaugos įstatym</text:span><text:span text:style-name="T223">o 15 straipsnio 3 dalyje nurodytas pareigas, turi:</text:span></text:p>
      <text:p text:style-name="P224"><text:span text:style-name="T225">9.1</text:span><text:span text:style-name="T226">. turėti sutartį (-is) su veterinarijos paslaugų teikėju (-ais) arba įdarbinti veterinarijos gydytoją. Gyvūnų globėjų darbuotojai veterinarijos gydytojai kaip ir kitų gyvūnų laikytojų darbuotojai<text:s/></text:span><text:span text:style-name="T227">veterinarijos gydytojai privalo laikytis pareigų, nustatytų Reikalavimuose veterinarijos paslaugų teikėjams, patvirtintuose Valstybinės maisto ir veterinarijos tarnybos direktoriaus 2012 m. birželio 4 d. įsakymu Nr. B1-457 „Dėl Reikalavimų veterinarijos pa</text:span><text:span text:style-name="T228">slaugų teikėjams patvirtinimo“ (toliau – Reikalavimai veterinarijos paslaugų teikėjams). Jeigu Reikalavimuose veterinarijos paslaugų teikėjams nustatyta tvarka gyvūnų globėjas nėra registruotas kaip veterinarijos paslaugų teikėjas ir neturi patvirtintų vet</text:span><text:span text:style-name="T229">erinarijos paslaugų teikėjo patalpų, jo darbuotojas veterinarijos gydytojas negali teikti asmenims veterinarijos paslaugų (gali gydyti, diagnozuoti ligas, taikyti profilaktines priemones tik gyvūnams, kuriuos globoja gyvūnų globėjas); </text:span></text:p>
      <text:p text:style-name="P230"><text:span text:style-name="T231">9.2</text:span><text:span text:style-name="T232">. turėti inte</text:span><text:span text:style-name="T233">rneto svetainę arba paskyrą socialiniame tinkle, kurioje būtų viešinama informacija apie globojamus gyvūnus;</text:span></text:p>
      <text:p text:style-name="P234"><text:span text:style-name="T235">9.3</text:span><text:span text:style-name="T236">. nustatę gyvūno savininką, laikydamiesi Lietuvos Respublikos civilinio kodekso 4.61 straipsnyje nustatytos tvarkos, nedelsiant jį informuot</text:span><text:span text:style-name="T237">i apie surastą gyvūną arba grąžinti gyvūną jo savininkui ar laikytojui, kuris kreipėsi į gyvūnų globėją dėl gyvūno grąžinimo;</text:span></text:p>
      <text:p text:style-name="P238"><text:span text:style-name="T239">9.4</text:span><text:span text:style-name="T240">. ne vėliau kaip per 3 dienas informuoti savivaldybės administraciją ar policiją ir paskelbti savo interneto svetainėje, so</text:span><text:span text:style-name="T241">cialinio tinklo paskyroje ir (ar) kitose visuomenės informavimo priemonėse apie surastus, priklydusius ar pristatytus gyvūnus, nurodant duomenis apie jų ženklinimą, išskyrus atvejus, kai surasto, priklydusio ar pristatyto gyvūno savininkas nustatomas (sura</text:span><text:span text:style-name="T242">ndamas) anksčiau nei per 3 dienas.</text:span><text:s/></text:p>
      <text:p text:style-name="P243">Punkto pakeitimai:</text:p>
      <text:p text:style-name="P244"><text:span text:style-name="T245">Nr.<text:s/></text:span><text:a xlink:href="https://www.e-tar.lt/portal/legalAct.html?documentId=2a946ba0393311efbdaea558de59136c" office:target-frame-name="_top" xlink:show="replace"><text:span text:style-name="T246">B1-740</text:span></text:a><text:span text:style-name="T247">, 2024-07-03, paskelbta TAR 2024-07-03, i. k. 2024-12462</text:span></text:p>
      <text:p text:style-name="Normal"/>
      <text:p text:style-name="P248"><text:span text:style-name="T249">10</text:span><text:span text:style-name="T250">. Gyvūnų globėjai prieš<text:s/></text:span><text:span text:style-name="T251">pradėdami vykdyti gyvūnų globos veiklą VMVT turi pateikti laisvos formos prašymą dėl gyvūno globėjo įtraukimo į Gyvūnų globėjų sąrašą:</text:span><text:s/></text:p>
      <text:p text:style-name="P252">Punkto pakeitimai:</text:p>
      <text:p text:style-name="P253"><text:span text:style-name="T254">Nr.<text:s/></text:span><text:a xlink:href="https://www.e-tar.lt/portal/legalAct.html?documentId=2a946ba0393311efbdaea558de59136c" office:target-frame-name="_top" xlink:show="replace"><text:span text:style-name="T255">B1-740</text:span></text:a><text:span text:style-name="T256">, 2024-07-03, paskelbta TAR 2024-07-03, i. k. 2024-12462</text:span></text:p>
      <text:p text:style-name="P257"><text:span text:style-name="T258">10.1</text:span><text:span text:style-name="T259">. nurodant:</text:span></text:p>
      <text:p text:style-name="P260"><text:span text:style-name="T261">10.1.1</text:span><text:span text:style-name="T262">. informaciją apie juridinį asmenį (pavadinimas, teisinė forma, kodas, buveinės adresas, telefono ir fakso numeriai, elektroninio pašto adresas) arba fizinį asmenį (v</text:span><text:span text:style-name="T263">ardas, pavardė, gyvenamosios vietos adresas ir telefono ir fakso numeriai, elektroninio pašto adresas),</text:span></text:p>
      <text:p text:style-name="P264"><text:span text:style-name="T265">10.1.2</text:span><text:span text:style-name="T266">. dokumento, kuriuo patvirtinama jo teisė vykdyti gyvūnų globos veiklą, pagrindinius rekvizitus (sudarytoją, pavadinimą, datą, numerį) (taikom</text:span><text:span text:style-name="T267">a juridiniams asmenims),<text:s/></text:span></text:p>
      <text:p text:style-name="P268"><text:span text:style-name="T269">10.1.3</text:span><text:span text:style-name="T270">. informaciją apie jo atitiktį Reikalavimų 4.2, 4.3 ir 4.3</text:span><text:span text:style-name="T271">1</text:span><text:span text:style-name="T272"><text:s/>papunkčių reikalavimams (atitiktis Reikalavimų 4.2, 4.3 papunkčių reikalavimams taikoma tik pareiškėjams fiziniams asmenims),</text:span><text:s/></text:p>
      <text:p text:style-name="P273">Punkto pakeitimai:</text:p>
      <text:p text:style-name="P274"><text:span text:style-name="T275">Nr.<text:s/></text:span><text:a xlink:href="https://www.e-tar.lt/portal/legalAct.html?documentId=2a946ba0393311efbdaea558de59136c" office:target-frame-name="_top" xlink:show="replace"><text:span text:style-name="T276">B1-740</text:span></text:a><text:span text:style-name="T277">, 2024-07-03, paskelbta TAR 2024-07-03, i. k. 2024-12462</text:span></text:p>
      <text:p text:style-name="Normal"/>
      <text:p text:style-name="P278"><text:span text:style-name="T279">10.1.4</text:span><text:span text:style-name="T280">. informaciją apie planuojamą vykdyti bešeimininkių ir bepriežiūrių gyvūnų augintinių, kurių g</text:span><text:span text:style-name="T281">audymą organizuoja savivaldybės administracija, ir laukinių gyvūnų globą;<text:s/></text:span></text:p>
      <text:p text:style-name="P282">Punkto pakeitimai:</text:p>
      <text:p text:style-name="P283"><text:span text:style-name="T284">Nr.<text:s/></text:span><text:a xlink:href="https://www.e-tar.lt/portal/legalAct.html?documentId=2a946ba0393311efbdaea558de59136c" office:target-frame-name="_top" xlink:show="replace"><text:span text:style-name="T285">B1-740</text:span></text:a><text:span text:style-name="T286">, 2024-07-03, paskelbta TAR 2024-07-03, i. k. 2024-124</text:span><text:span text:style-name="T287">62</text:span></text:p>
      <text:p text:style-name="Normal"/>
      <text:p text:style-name="P288"><text:span text:style-name="T289">10.2</text:span><text:span text:style-name="T290">. su prie jo pridedamais:</text:span></text:p>
      <text:p text:style-name="P291"><text:span text:style-name="T292">10.2.1</text:span><text:span text:style-name="T293">. veiklos aprašymu (pvz.: ar bus vykdoma laikinoji globa, ar tai bus gyvūnų globos namai, kur ir kokiomis sąlygomis bus laikomi gyvūnai, ar gyvūnai bus laikomi gyvūnų globos vietoje, ar bus pasitelkiami vykdy</text:span><text:span text:style-name="T294">ti globą gyvūnų laikytojai savanoriai, kaip nustatyta Reikalavimų 7−8 punktuose, kokiais būdais bus viešinama informacija apie globojamus gyvūnus ir kt.),</text:span><text:s/></text:p>
      <text:p text:style-name="P295">Punkto pakeitimai:</text:p>
      <text:p text:style-name="P296"><text:span text:style-name="T297">Nr.<text:s/></text:span><text:a xlink:href="https://www.e-tar.lt/portal/legalAct.html?documentId=2a946ba0393311efbdaea558de59136c" office:target-frame-name="_top" xlink:show="replace"><text:span text:style-name="T298">B1-740</text:span></text:a><text:span text:style-name="T299">, 2024-07-03, paskelbta TAR 2024-07-03, i. k. 2024-12462</text:span></text:p>
      <text:p text:style-name="Normal"/>
      <text:p text:style-name="P300"><text:span text:style-name="T301">10.2.2</text:span><text:span text:style-name="T302">. asmens tapatybės kortelės ar paso kopija (taikoma tik fiziniams asmenims),</text:span></text:p>
      <text:p text:style-name="P303"><text:span text:style-name="T304">10.2.3</text:span><text:span text:style-name="T305">. dokumentais, kuriais patvirtinamas Reikalavimų 9.1 (kai taikoma) ir 9.2 papunkčių nuostatų įgyvendinimas.</text:span></text:p>
      <text:p text:style-name="P306"><text:span text:style-name="T307">11</text:span><text:span text:style-name="T308">. Gyvūnų globėjai turi paskirti už šių Reikalavimų nuostatų įgyvendinimą atsakingą asmenį ir duomenis apie šį asmenį (vardą, pavardę, par</text:span><text:span text:style-name="T309">eigas ir kontaktinius duomenis (telefono ar fakso numerį, elektroninio pašto adresą) raštu pateikti VMVT. Gyvūnų globėjai duomenis apie atsakingą asmenį gali pateikti kartu su Reikalavimų 10 punkte nurodytu prašymu.</text:span><text:s/></text:p>
      <text:p text:style-name="P310">Punkto pakeitimai:</text:p>
      <text:p text:style-name="P311"><text:span text:style-name="T312">Nr.<text:s/></text:span><text:a xlink:href="https://www.e-tar.lt/portal/legalAct.html?documentId=2a946ba0393311efbdaea558de59136c" office:target-frame-name="_top" xlink:show="replace"><text:span text:style-name="T313">B1-740</text:span></text:a><text:span text:style-name="T314">, 2024-07-03, paskelbta TAR 2024-07-03, i. k. 2024-12462</text:span></text:p>
      <text:p text:style-name="Normal"/>
      <text:p text:style-name="P315"><text:span text:style-name="T316">12</text:span><text:span text:style-name="T317">. VMVT, gavusi iš gyvūnų globėjo Reikalavimų 10 punkte nurodytus dokumentus, ne vėliau kaip per 10 darbo</text:span><text:span text:style-name="T318"><text:s/>dienų patikrina jų atitiktį Reikalavimams ir, jei dokumentai atitinka reikalavimus, priima sprendimą įtraukti gyvūnų globėją į Gyvūnų globėjų sąrašą bei apie tai raštu informuoja pareiškėją, o jei dokumentai neatitinka Reikalavimų, atsisako gyvūnų globėją</text:span><text:span text:style-name="T319"><text:s/>įtraukti į Gyvūnų globėjų sąrašą ir apie tai raštu informuoja gyvūnų globėją.</text:span><text:s/></text:p>
      <text:p text:style-name="P320">Punkto pakeitimai:</text:p>
      <text:p text:style-name="P321"><text:span text:style-name="T322">Nr.<text:s/></text:span><text:a xlink:href="https://www.e-tar.lt/portal/legalAct.html?documentId=2a946ba0393311efbdaea558de59136c" office:target-frame-name="_top" xlink:show="replace"><text:span text:style-name="T323">B1-740</text:span></text:a><text:span text:style-name="T324">, 2024-07-03, paskelbta TAR 2024-07-03, i. k. 202</text:span><text:span text:style-name="T325">4-12462</text:span></text:p>
      <text:p text:style-name="Normal"/>
      <text:p text:style-name="P326"><text:span text:style-name="T327">13</text:span><text:span text:style-name="T328">. Pasibaigus kalendoriniams metams, bet ne vėliau kaip iki vasario 1 d. gyvūnų globėjas interneto svetainėje</text:span><text:span text:style-name="T329"><text:s/>ar socialinio tinklo paskyroje</text:span><text:span text:style-name="T330">, kurios adresą VMVT nurodė kaip informacijos apie globojamus gyvūnus skelbimo priemonę,</text:span><text:span text:style-name="T331"><text:s/></text:span><text:span text:style-name="T332">skelbia<text:s/></text:span><text:span text:style-name="T333">praėjusių kalendorinių metų ataskaitą apie gyvūnų kaitą, kurioje gyvūnų duomenis nurodo pagal jų rūšis nuo metų ar veiklos pradžios (jei veiklos pradžios data nesutampa su metų pradžia). Ataskaitoje apie gyvūnų kaitą nurodomas gyvūnų, per ataskaitinį laiko</text:span><text:span text:style-name="T334">tarpį laikytų, priimtų, nugaišintų (nugaišusių), perduotų kitiems gyvūnų savininkams ir grąžintų gyvūnų savininkams, skaičius. Ataskaitoje apie gyvūnų kaitą gali būti pateikiama ir kita, gyvūno globėjo nuomone, svarbi informacija.</text:span><text:s/></text:p>
      <text:p text:style-name="P335">Punkto pakeitimai:</text:p>
      <text:p text:style-name="P336"><text:span text:style-name="T337">Nr.<text:s/></text:span><text:a xlink:href="https://www.e-tar.lt/portal/legalAct.html?documentId=2a946ba0393311efbdaea558de59136c" office:target-frame-name="_top" xlink:show="replace"><text:span text:style-name="T338">B1-740</text:span></text:a><text:span text:style-name="T339">, 2024-07-03, paskelbta TAR 2024-07-03, i. k. 2024-12462</text:span></text:p>
      <text:p text:style-name="Normal"/>
      <text:p text:style-name="P340"><text:span text:style-name="T341">14</text:span><text:span text:style-name="T342">.<text:s/></text:span><text:span text:style-name="T343">Gyvūnų globėjas, perdavęs gyvūną naujam savininkui, jo duomenis registruoja vadovaudama</text:span><text:span text:style-name="T344">sis Reikalavimų 58.4 papunkčiu.<text:s/></text:span></text:p>
      <text:p text:style-name="P345"><text:span text:style-name="T346">15</text:span><text:span text:style-name="T347">. Gyvūnų globėjas ne vėliau kaip per 5 darbo dienas turi pateikti VMVT informaciją apie nutrauktą gyvūnų globos veiklą. VMVT, nustačiusi, kad gyvūnų globėjas neatitinka Reikalavimų ar nesilaiko Reikalavimuose nustatyt</text:span><text:span text:style-name="T348">ų pareigų, nustato ne trumpesnį kaip 14 dienų terminą trūkumams pašalinti ir apie tai informuoja gyvūnų globėją, nurodydama pasekmes, kurių jis sulauks, jei nepašalins trūkumų per nustatytą terminą (gyvūnų globėjas bus išbrauktas iš Gyvūnų globėjų sąrašo).</text:span><text:s/></text:p>
      <text:p text:style-name="P349">Punkto pakeitimai:</text:p>
      <text:p text:style-name="P350"><text:span text:style-name="T351">Nr.<text:s/></text:span><text:a xlink:href="https://www.e-tar.lt/portal/legalAct.html?documentId=2a946ba0393311efbdaea558de59136c" office:target-frame-name="_top" xlink:show="replace"><text:span text:style-name="T352">B1-740</text:span></text:a><text:span text:style-name="T353">, 2024-07-03, paskelbta TAR 2024-07-03, i. k. 2024-12462</text:span></text:p>
      <text:p text:style-name="Normal"/>
      <text:p text:style-name="P354"><text:span text:style-name="T355">15</text:span><text:span text:style-name="T356">1</text:span><text:span text:style-name="T357">. VMVT išbraukia gyvūnų globėją iš<text:s/></text:span><text:span text:style-name="T358">Gyvūnų globėjų sąrašo:</text:span></text:p>
      <text:p text:style-name="P359"><text:span text:style-name="T360">15</text:span><text:span text:style-name="T361">1</text:span><text:span text:style-name="T362">.1</text:span><text:span text:style-name="T363">. gavusi gyvūnų globėjo pranešimą apie nutrauktą gyvūnų globos veiklą (ne vėliau kaip per 5 darbo dienas nuo pranešimo gavimo VMVT dienos);</text:span></text:p>
      <text:p text:style-name="P364"><text:span text:style-name="T365">15</text:span><text:span text:style-name="T366">1</text:span><text:span text:style-name="T367">.2</text:span><text:span text:style-name="T368">. jeigu gyvūnų globėjas nepašalina nustatytų trūkumų per VMVT nustatytą terminą (ne vėliau kaip per 5 d</text:span><text:span text:style-name="T369">arbo dienas po VMVT nustatyto termino pabaigos);</text:span></text:p>
      <text:p text:style-name="P370"><text:span text:style-name="T371">15</text:span><text:span text:style-name="T372">1</text:span><text:span text:style-name="T373">.3</text:span><text:span text:style-name="T374">. jeigu atsiranda Gyvūnų gerovės ir apsaugos įstatymo 6 straipsnio 2 dalyje nurodytų aplinkybių (ne vėliau kaip per 5 darbo dienas nuo tada, kai VMVT paaiškėja nurodytos aplinkybės).</text:span><text:s/></text:p>
      <text:p text:style-name="P375">Papildyta<text:s/>punktu:</text:p>
      <text:p text:style-name="P376"><text:span text:style-name="T377">Nr.<text:s/></text:span><text:a xlink:href="https://www.e-tar.lt/portal/legalAct.html?documentId=2a946ba0393311efbdaea558de59136c" office:target-frame-name="_top" xlink:show="replace"><text:span text:style-name="T378">B1-740</text:span></text:a><text:span text:style-name="T379">, 2024-07-03, paskelbta TAR 2024-07-03, i. k. 2024-12462</text:span></text:p>
      <text:p text:style-name="Normal"/>
      <text:p text:style-name="P380"><text:span text:style-name="T381">16</text:span><text:span text:style-name="T382">.<text:s/></text:span><text:span text:style-name="T383">Gyvūnų globėjų organizacijos, savivaldybių teritorijose vykdančios bešeimi</text:span><text:span text:style-name="T384">ninkių kačių kastravimo programas, turi užtikrinti, kad bešeimininkės katės būtų kastruojamos patvirtintose veterinarijos paslaugų teikėjo patalpose arba gyvūnų globos vietose, kuriose yra įrengta operacinė, kaip nustatyta Reikalavimų 24.1 papunktyje.</text:span></text:p>
      <text:p text:style-name="P385"><text:span text:style-name="T386">17</text:span><text:span text:style-name="T387">.<text:s/></text:span><text:span text:style-name="T388">Gyvūnų globėjai, organizuojantys viešosiose vietose bešeimininkiams gyvūnams naujų gyvūnų laikytojų paieškas ar kitokias šiems gyvūnams paremti skirtas akcijas, kuriose eksponuojami gyvūnai, turi Valstybinės maisto ir veterinarijos tarnybos direktoriau</text:span><text:span text:style-name="T389">s 2018 m.<text:s/></text:span><text:span text:style-name="T390">kovo 28 d. įsakyme Nr. B1-286 „Dėl<text:s/></text:span><text:span text:style-name="T391">Pranešimo apie renginį (-ius) su gyvūnais formos patvirtinimo“ nustatyta tvarka apie tokius renginius pranešti VMVT.</text:span><text:s/></text:p>
      <text:p text:style-name="P392">Punkto pakeitimai:</text:p>
      <text:p text:style-name="P393"><text:span text:style-name="T394">Nr.<text:s/></text:span><text:a xlink:href="https://www.e-tar.lt/portal/legalAct.html?documentId=2a946ba0393311efbdaea558de59136c" office:target-frame-name="_top" xlink:show="replace"><text:span text:style-name="T395">B1-740</text:span></text:a><text:span text:style-name="T396">, 2024-07-03, paskelbta TAR 2024-07-03, i. k. 2024-12462</text:span></text:p>
      <text:p text:style-name="Normal"/>
      <text:p text:style-name="P397"><text:span text:style-name="T398">18</text:span><text:span text:style-name="T399">.<text:s/></text:span><text:span text:style-name="T400">Gyvūnų globėjai turi:</text:span></text:p>
      <text:p text:style-name="P401"><text:span text:style-name="T402">18.1</text:span><text:span text:style-name="T403">. įvertinti kiekvieno pas juos patekusio gyvūno sveikatos bū</text:span><text:span text:style-name="T404">klę ir duomenis apie jo sveikatos būklę įrašyti Reikalavimų 58 punkte nurodytame žurnale ar elektroninėje laikmenoje arba 59 punkte nurodytoje byloje;</text:span></text:p>
      <text:p text:style-name="P405"><text:span text:style-name="T406">18.2</text:span><text:span text:style-name="T407">. nepažeisdami Reikalavimų 9.4 papunktyje nustatyto termino, užtikrinti, kad būtų patikrinta, ar<text:s/></text:span><text:span text:style-name="T408">gyvūnas yra paženklintas poodine mikroschema (naudojant įrangą (priemonę) gyvūno poodinės mikroschemos numeriui (kodui) nuskaityti) ar tatuiruote;</text:span></text:p>
      <text:p text:style-name="P409"><text:span text:style-name="T410">18.3</text:span><text:span text:style-name="T411">. užtikrinti, kad sergančiam, sužeistam ar kitaip kenčiančiam gyvūnui nedelsiant būtų suteikta veteri</text:span><text:span text:style-name="T412">narinė pagalba;<text:s/></text:span></text:p>
      <text:p text:style-name="P413"><text:span text:style-name="T414">18.4</text:span><text:span text:style-name="T415">. užtikrinti, kad šunys, katės ir šeškai teisės aktų nustatyta tvarka reguliariai būtų vakcinuojami nuo pasiutligės pagal vakcinos gamintojo informaciniame lapelyje pateikiamus nurodymus, ir turėti tai patvirtinantį dokumentą. Reko</text:span><text:span text:style-name="T416">menduojama šunims, katėms ir šeškams reguliariai atlikti dehelmentizaciją; <text:s/></text:span></text:p>
      <text:p text:style-name="P417"><text:span text:style-name="T418">18.5</text:span><text:span text:style-name="T419">. užtikrinti, kad gyvūnams augintiniams būtų suteiktas ne mažesnis, nei Reikalavimų 1 priede nurodytas, plotas;</text:span></text:p>
      <text:p text:style-name="P420"><text:span text:style-name="T421">18.6</text:span><text:span text:style-name="T422">. užtikrinti, kad laukiniai gyvūnai būtų laikomi pa</text:span><text:span text:style-name="T423">gal Laukinių gyvūnų naudojimo taisyklių, patvirtintų Lietuvos Respublikos aplinkos ministro 2023 m. rugpjūčio 1 d. įsakymu Nr. D1-262 „Dėl Laukinių gyvūnų naudojimo taisyklių patvirtinimo“, 5 priedo reikalavimus;</text:span><text:s/></text:p>
      <text:p text:style-name="P424">Punkto pakeitimai:</text:p>
      <text:p text:style-name="P425"><text:span text:style-name="T426">Nr.<text:s/></text:span><text:a xlink:href="https://www.e-tar.lt/portal/legalAct.html?documentId=2a946ba0393311efbdaea558de59136c" office:target-frame-name="_top" xlink:show="replace"><text:span text:style-name="T427">B1-740</text:span></text:a><text:span text:style-name="T428">, 2024-07-03, paskelbta TAR 2024-07-03, i. k. 2024-12462</text:span></text:p>
      <text:p text:style-name="Normal"/>
      <text:p text:style-name="P429"><text:span text:style-name="T430">18.7</text:span><text:span text:style-name="T431">. nedelsiant pranešti apie pasiutlige<text:s/></text:span><text:span text:style-name="T432">įtariamą (-us) užsikrėtusį (-ius)<text:s/></text:span><text:span text:style-name="T433">gyvūną (-us) veterinarijos<text:s/></text:span><text:span text:style-name="T434">gydytojui arba VMVT, o įtarę, kad gyvūnas užkrėstas, užsikrėtęs ar serga kita užkrečiamąja liga, išskyrus pasiutligę, pranešti veterinarijos gydytojui;</text:span><text:s/></text:p>
      <text:p text:style-name="P435">Punkto pakeitimai:</text:p>
      <text:p text:style-name="P436"><text:span text:style-name="T437">Nr.<text:s/></text:span><text:a xlink:href="https://www.e-tar.lt/portal/legalAct.html?documentId=2a946ba0393311efbdaea558de59136c" office:target-frame-name="_top" xlink:show="replace"><text:span text:style-name="T438">B1-740</text:span></text:a><text:span text:style-name="T439">, 2024-07-03, paskelbta TAR 2024-07-03, i. k. 2024-12462</text:span></text:p>
      <text:p text:style-name="Normal"/>
      <text:p text:style-name="P440"><text:span text:style-name="T441">18.8</text:span><text:span text:style-name="T442">. vykdyti kitus VMVT nurodymus dėl gyvūnų sveikatos ir gerovės;</text:span><text:s/></text:p>
      <text:p text:style-name="P443">Punkto pakeitimai:</text:p>
      <text:p text:style-name="P444"><text:span text:style-name="T445">Nr.<text:s/></text:span><text:a xlink:href="https://www.e-tar.lt/portal/legalAct.html?documentId=2a946ba0393311efbdaea558de59136c" office:target-frame-name="_top" xlink:show="replace"><text:span text:style-name="T446">B1-740</text:span></text:a><text:span text:style-name="T447">, 2024-07-03, paskelbta TAR 2024-07-03, i. k. 2024-12462</text:span></text:p>
      <text:p text:style-name="Normal"/>
      <text:p text:style-name="P448"><text:span text:style-name="T449">18.9</text:span><text:span text:style-name="T450">. užtikrinti, kad gyvūnų globos vietoje reguliariai būtų atliekamas graužikų ir kitų ken</text:span><text:span text:style-name="T451">kėjų naikinimas, naudojant tam skirtus metodus ir priemones;<text:s/></text:span></text:p>
      <text:p text:style-name="P452"><text:span text:style-name="T453">18.10</text:span><text:span text:style-name="T454">. užtikrinti gyvūnų ženklinimą ir registravimą bei pranešimų apie gyvūnų kaitą teikimą teisės aktų nustatyta tvarka.</text:span><text:s/></text:p>
      <text:p text:style-name="P455">Punkto pakeitimai:</text:p>
      <text:p text:style-name="P456"><text:span text:style-name="T457">Nr.<text:s/></text:span><text:a xlink:href="https://www.e-tar.lt/portal/legalAct.html?documentId=2a946ba0393311efbdaea558de59136c" office:target-frame-name="_top" xlink:show="replace"><text:span text:style-name="T458">B1-740</text:span></text:a><text:span text:style-name="T459">, 2024-07-03, paskelbta TAR 2024-07-03, i. k. 2024-12462</text:span></text:p>
      <text:p text:style-name="Normal"/>
      <text:p text:style-name="P460"><text:span text:style-name="T461">18.11</text:span><text:span text:style-name="T462">. užtikrinti, kad gyvūnus prižiūrėtų asmenys, turintys žinių apie gyvūnų laikymą ir priežiūrą. Rekomenduojama organizuoti gyvūnus</text:span><text:span text:style-name="T463"><text:s/>prižiūrintiems asmenims mokymus gyvūnų laikymo ir priežiūros klausimais; <text:s/></text:span></text:p>
      <text:p text:style-name="P464"><text:span text:style-name="T465">18.12</text:span><text:span text:style-name="T466">. laikytis šių Reikalavimų ir Gyvūnų gerovės ir apsaugos įstatymo nuostatų;</text:span></text:p>
      <text:p text:style-name="P467"><text:span text:style-name="T468">18.13</text:span><text:span text:style-name="T469">. ne vėliau kaip per vieną darbo dieną raštu informuoti administracinio nusižengimo<text:s/></text:span><text:span text:style-name="T470">teiseną dėl gyvūno, perduoto laikinai laikyti gyvūnų globėjui, pradėjusią instituciją apie gyvūno laikymo vietos pasikeitimus,  ženklius sveikatos būklės pasikeitimus (pvz., ligą) ar kritimą.</text:span></text:p>
      <text:p text:style-name="P471">Papildyta papunkčiu:</text:p>
      <text:p text:style-name="P472"><text:span text:style-name="T473">Nr.<text:s/></text:span><text:a xlink:href="https://www.e-tar.lt/portal/legalAct.html?documentId=6ca236603f4811efbdaea558de59136c" office:target-frame-name="_top" xlink:show="replace"><text:span text:style-name="T474">B1-762</text:span></text:a><text:span text:style-name="T475">, 2024-07-11, paskelbta TAR 2024-07-11, i. k. 2024-12887</text:span></text:p>
      <text:p text:style-name="Normal"/>
      <text:p text:style-name="P476"><text:span text:style-name="T477">III</text:span><text:span text:style-name="T478"><text:s/>SKYRIUS</text:span></text:p>
      <text:p text:style-name="P479"><text:span text:style-name="T480">GYVŪNŲ GLOBOS VIETOS VETERINARINIS PATVIRTINIMas</text:span></text:p>
      <text:p text:style-name="P481"/>
      <text:p text:style-name="P482"><text:span text:style-name="T483">19</text:span><text:span text:style-name="T484">.<text:s/></text:span><text:span text:style-name="T485">Gyvūnų globos vietos, kuriose gyvūnų globėjai laiko<text:s/></text:span><text:span text:style-name="T486">gyvūnus (įskaitant gyvūnų globos namų patalpas, kuriose su kitais gyvūnais laikinai laikomi ir sergantys (sužeisti) laukiniai gyvūnai, kol juos bus galima išleisti į laisvę), turi būti patvirtintos vadovaujantis Valstybinės veterinarinės kontrolės subjektų</text:span><text:span text:style-name="T487">, išskyrus maisto tvarkymo subjektus, veterinarinio patvirtinimo ir įregistravimo tvarkos aprašu, patvirtintu Valstybinės maisto ir veterinarijos tarnybos direktoriaus 2005 m. kovo 1 d. įsakymu Nr. B1-146 „Dėl Valstybinės veterinarinės kontrolės subjektų,<text:s/></text:span><text:span text:style-name="T488">išskyrus maisto tvarkymo subjektus, veterinarinio patvirtinimo ir įregistravimo tvarkos aprašo patvirtinimo“ (toliau – Aprašas). Gyvenamosioms patalpoms, kurios deklaruojamos kaip gyvenamoji vieta ir kuriose gyvena žmonės ir laikomi gyvūnai, reikalavimas t</text:span><text:span text:style-name="T489">urėti veterinarinį patvirtinimą netaikomas.</text:span></text:p>
      <text:p text:style-name="P490"><text:span text:style-name="T491">20</text:span><text:span text:style-name="T492">. Pareiškėjas, Apraše nustatyta tvarka teikdamas VMVT prašymą dėl veterinarinio patvirtinimo (Aprašo 4 priedas), turi pateikti:</text:span></text:p>
      <text:p text:style-name="P493"><text:span text:style-name="T494">20.1</text:span><text:span text:style-name="T495">. asmens tapatybės kortelės arba asmens paso kopiją (tik tuo atveju, kai</text:span><text:span text:style-name="T496"><text:s/>kreipiasi fizinis asmuo);</text:span></text:p>
      <text:p text:style-name="P497"><text:span text:style-name="T498">20.2</text:span><text:span text:style-name="T499">. patalpų, teritorijos, kuriose numatoma vykdyti veiklą, schemą, kurioje turi būti nurodyti patalpų ir stacionarios laikymo įrangos plotai;</text:span></text:p>
      <text:p text:style-name="P500"><text:span text:style-name="T501">20.3</text:span><text:span text:style-name="T502">. veiklos aprašymą, kuriame turi būti nurodyta informacija apie:</text:span></text:p>
      <text:p text:style-name="P503"><text:span text:style-name="T504">20.3.1</text:span><text:span text:style-name="T505">. gyvūnų, kuriuos numato laikyti, rūšis,</text:span></text:p>
      <text:p text:style-name="P506"><text:span text:style-name="T507">20.3.2</text:span><text:span text:style-name="T508">. gyvūnų priėmimo, laikymo, priežiūros ir perdavimo kitiems gyvūnų laikytojams ar savininkams procedūras,</text:span></text:p>
      <text:p text:style-name="P509"><text:span text:style-name="T510">20.3.3</text:span><text:span text:style-name="T511">. gyvūnų apskaitos tvarkymą,</text:span></text:p>
      <text:p text:style-name="P512"><text:span text:style-name="T513">20.3.4</text:span><text:span text:style-name="T514">. kenkėjų kontrolę,</text:span></text:p>
      <text:p text:style-name="P515"><text:span text:style-name="T516">20.3.5</text:span><text:span text:style-name="T517">. gyvūnų globos viet</text:span><text:span text:style-name="T518">os patalpų ir gyvūnų globai skirtos teritorijos valymą, plovimą ir dezinfekavimą,</text:span></text:p>
      <text:p text:style-name="P519"><text:span text:style-name="T520">20.3.6</text:span><text:span text:style-name="T521">. šalutinių gyvūninių produktų tvarkymą;<text:s/></text:span></text:p>
      <text:p text:style-name="P522"><text:span text:style-name="T523">20.4</text:span><text:span text:style-name="T524">.</text:span><text:span text:style-name="T525"><text:s/>patalpų, teritorijos, kuriose numatoma vykdyti gyvūnų globos veiklą, teisėtą naudojimą patvirtinančių dokument</text:span><text:span text:style-name="T526">ų (nuosavybės teisę patvirtinančių dokumentų, nuomos, panaudos sutarčių ir kt.) kopijas</text:span><text:span text:style-name="T527">.</text:span><text:s/></text:p>
      <text:p text:style-name="P528">Punkto pakeitimai:</text:p>
      <text:p text:style-name="P529"><text:span text:style-name="T530">Nr.<text:s/></text:span><text:a xlink:href="https://www.e-tar.lt/portal/legalAct.html?documentId=2a946ba0393311efbdaea558de59136c" office:target-frame-name="_top" xlink:show="replace"><text:span text:style-name="T531">B1-740</text:span></text:a><text:span text:style-name="T532">, 2024-07-03, paskelbta TAR<text:s/></text:span><text:span text:style-name="T533">2024-07-03, i. k. 2024-12462</text:span></text:p>
      <text:p text:style-name="Normal"/>
      <text:p text:style-name="P534"><text:span text:style-name="T535">21</text:span><text:span text:style-name="T536">.<text:s/></text:span><text:span text:style-name="T537">Gyvūnų globos vietoms veterinarinis patvirtinimas suteikiamas, veterinarinis patvirtinimas sustabdomas, veterinarinio patvirtinimo sustabdymas panaikinamas ar veterinarinis patvirtinimas panaikinamas, gyvūnų globos nam</text:span><text:span text:style-name="T538">ų ar globėjo veiklos ar duomenų pakeitimai įforminami vadovaujantis Aprašu.</text:span></text:p>
      <text:p text:style-name="P539"/>
      <text:p text:style-name="P540"><text:span text:style-name="T541">IV</text:span><text:span text:style-name="T542"><text:s/>SKYRIUS</text:span></text:p>
      <text:p text:style-name="P543"><text:span text:style-name="T544">REIKALAVIMAI GYVŪNŲ globos vietai</text:span></text:p>
      <text:p text:style-name="P545"/>
      <text:p text:style-name="P546"><text:span text:style-name="T547">22</text:span><text:span text:style-name="T548">. Gyvūnų globos vietoje esančios patalpos turi būti suprojektuotos ir įrengtos taip, kad iš jų negalėtų pabėgti laikomi gyvūnai ir į jas nekontroliuojamai negalėtų patekti kiti (pašaliniai) gyvūnai.<text:s/></text:span></text:p>
      <text:p text:style-name="P549"><text:span text:style-name="T550">23</text:span><text:span text:style-name="T551">. Gyvūnų globos vietos teritorija turi būti aptver</text:span><text:span text:style-name="T552">ta taip, kad joje laikomi gyvūnai iš jos negalėtų pabėgti ir į ją nekontroliuojamai negalėtų patekti kiti (pašaliniai) gyvūnai ar asmenys. Reikalavimas aptverti gyvūnų globos vietos teritoriją gali būti netaikomas, jeigu gyvūnų globėjas VMVT pateikia pagrį</text:span><text:span text:style-name="T553">stų įrodymų, kad gyvūnų globos vieta parinkta ir įrengta taip, kad joje laikomi gyvūnai neturės sąlyčio su kitais pašaliniais gyvūnais. Gyvūnų laikymo įranga (toliau – laikymo įranga) turi atitikti joje laikomų gyvūnų fiziologinius ir etologinius poreikius</text:span><text:span text:style-name="T554">. Gyvūnų globos vietai ir laikymo įrangai įrengti naudojamos medžiagos turi būti atsparios dezinfekuojančioms medžiagoms, nekenksmingos gyvūnams ir žmonėms, konstrukcijų ir įrenginių paviršiai, prie kurių gali prisiliesti gyvūnai, turi būti nelaidūs vanden</text:span><text:span text:style-name="T555">iui, lengvai plaunami ir dezinfekuojami.</text:span><text:s/></text:p>
      <text:p text:style-name="P556">Punkto pakeitimai:</text:p>
      <text:p text:style-name="P557"><text:span text:style-name="T558">Nr.<text:s/></text:span><text:a xlink:href="https://www.e-tar.lt/portal/legalAct.html?documentId=2a946ba0393311efbdaea558de59136c" office:target-frame-name="_top" xlink:show="replace"><text:span text:style-name="T559">B1-740</text:span></text:a><text:span text:style-name="T560">, 2024-07-03, paskelbta TAR 2024-07-03, i. k. 2024-12462</text:span></text:p>
      <text:p text:style-name="Normal"/>
      <text:p text:style-name="P561"><text:span text:style-name="T562">24</text:span><text:span text:style-name="T563">.<text:s/></text:span><text:span text:style-name="T564">Gyvūnų globos vietoje</text:span><text:span text:style-name="T565"><text:s/>turi būti:</text:span></text:p>
      <text:p text:style-name="P566"><text:span text:style-name="T567">24.1</text:span><text:span text:style-name="T568">. patalpa gyvūnams priimti ir veterinarinei apžiūrai atlikti, atitinkanti Reikalavimų veterinarijos paslaugų teikėjams 17.1−17.5 papunkčius. Jeigu gyvūnų globos vietoje yra atliekamos chirurginės operacijos, kurių metu būtina gyvūnui<text:s/></text:span><text:span text:style-name="T569">sukelti bendrą nejautrą, gyvūnų globos vietoje turi būti įrengta operacinė, atitinkanti Reikalavimų veterinarijos paslaugų teikėjams 22 punktą (operacinės įrengimas gyvūnų globos vietoje nesuteikia gyvūnų globėjui teisės teikti veterinarijos paslaugas kiti</text:span><text:span text:style-name="T570">ems, nei gyvūnų globos vietoje laikomiems, gyvūnams, išskyrus atvejį, kai, raštu suderinus su VMVT, bešeimininkių kačių kastravimo programų vykdymo metu kastruojami gyvūnų laikytojų atnešti gyvūnai augintiniai);</text:span><text:s/></text:p>
      <text:p text:style-name="P571">Punkto pakeitimai:</text:p>
      <text:p text:style-name="P572"><text:span text:style-name="T573">Nr.<text:s/></text:span><text:a xlink:href="https://www.e-tar.lt/portal/legalAct.html?documentId=2a946ba0393311efbdaea558de59136c" office:target-frame-name="_top" xlink:show="replace"><text:span text:style-name="T574">B1-740</text:span></text:a><text:span text:style-name="T575">, 2024-07-03, paskelbta TAR 2024-07-03, i. k. 2024-12462</text:span></text:p>
      <text:p text:style-name="Normal"/>
      <text:p text:style-name="P576"><text:span text:style-name="T577">24.2</text:span><text:span text:style-name="T578">. patalpa (-os) sveikiems gyvūnams laikyti (toliau – bendroji gyvūnų laikymo patalpa), kurioje būtų įrengt</text:span><text:span text:style-name="T579">os vėdinimo ir šildymo sistemos. Vėdinimo sistema turi būti įrengta taip, kad būtų išvengta skersvėjų. Rekomenduojama įrengti atskiras bendrąsias gyvūnų laikymo patalpas atskirų rūšių gyvūnams, kuriose būtų vandens tiekimo ir nuotekų surinkimo sistema. Jei</text:span><text:span text:style-name="T580">gu sveiki gyvūnai laikomi ne patalpose, gyvūnų globos vietoje bendrųjų gyvūnų laikymo patalpų gali nebūti;</text:span></text:p>
      <text:p text:style-name="P581"><text:span text:style-name="T582">24.3</text:span><text:span text:style-name="T583">. patalpa sergantiems gyvūnams laikyti atskirose laikymo įrangose (toliau – sergančių gyvūnų patalpa). Rekomenduojama įrengti atskiras sergan</text:span><text:span text:style-name="T584">čių gyvūnų patalpas atskirų rūšių gyvūnams;</text:span></text:p>
      <text:p text:style-name="P585"><text:span text:style-name="T586">24.4</text:span><text:span text:style-name="T587">. gyvūnų karantinavimo patalpa su įrengta atskira laikymo įranga arba, kai gyvūnai laikomi ne patalpose, stacionari (-ios) atskira (-os) laikymo įranga (-os), kuri (-ios) neturi būti įrengta (-os) šalia l</text:span><text:span text:style-name="T588">aikymo įrangos, kurioje laikomi sveiki gyvūnai, (toliau – karantinavimo patalpa / įranga). Rekomenduojama įrengti atskirą karantinavimo patalpą / įrangą atskirų rūšių gyvūnams;</text:span></text:p>
      <text:p text:style-name="P589"><text:span text:style-name="T590">24.5</text:span><text:span text:style-name="T591">. patalpa (-os) arba atskira (-os) vieta (-os) laikymo įrangai, priežiū</text:span><text:span text:style-name="T592">ros priemonėms laikyti;</text:span></text:p>
      <text:p text:style-name="P593"><text:span text:style-name="T594">24.6</text:span><text:span text:style-name="T595">. patalpa arba atskira vieta pašarams laikyti, atitinkanti pašarų laikymui keliamus reikalavimus ir apsaugota nuo kenkėjų ir vabzdžių;<text:s/></text:span></text:p>
      <text:p text:style-name="P596"><text:span text:style-name="T597">24.7</text:span><text:span text:style-name="T598">. patalpa šalutiniams gyvūniniams produktams laikyti, kurioje turi būti šalutini</text:span><text:span text:style-name="T599">ų gyvūninių produktų laikymo priemonė (konteineris, šaldytuvas ir kt.), atitinkanti šalutinių gyvūninių produktų laikymui keliamus reikalavimus. Šalutinių gyvūninių produktų laikymo priemonė gali būti laikoma kitose patalpose ar vietoje, jeigu užtikrinama,</text:span><text:span text:style-name="T600"><text:s/>kad prie šios priemonės neprieis pašaliniai asmenys ir gyvūnai;</text:span></text:p>
      <text:p text:style-name="P601"><text:span text:style-name="T602">24.8</text:span><text:span text:style-name="T603">. patalpa arba vieta<text:s/></text:span><text:span text:style-name="T604">laikymo įrangai ir priežiūros priemonėns plauti ir dezinfekuoti</text:span><text:span text:style-name="T605">, kurioje turi būti<text:s/></text:span><text:span text:style-name="T606">įrengta vandens tiekimo ir nuotekų surinkimo sistema.</text:span><text:s/></text:p>
      <text:p text:style-name="P607">Punkto pakeitimai:</text:p>
      <text:p text:style-name="P608"><text:span text:style-name="T609">Nr.<text:s/></text:span><text:a xlink:href="https://www.e-tar.lt/portal/legalAct.html?documentId=f81a83e0c98811e48a1edbba9d2aea36" office:target-frame-name="_top" xlink:show="replace"><text:span text:style-name="T610">B1-230</text:span></text:a><text:span text:style-name="T611">, 2015-03-13, paskelbta TAR 2015-03-13, i. k. 2015-03766</text:span></text:p>
      <text:p text:style-name="Normal"/>
      <text:p text:style-name="P612"><text:span text:style-name="T613">25</text:span><text:span text:style-name="T614">.<text:s/></text:span><text:span text:style-name="T615">Reikalavimų 24.2−24.4 papunkčiuose nurodytose gyvūnų globos vietos patalpose:</text:span></text:p>
      <text:p text:style-name="P616"><text:span text:style-name="T617">25.1</text:span><text:span text:style-name="T618">. rekomenduojama įrengti gaisrinės saugos signalizacijos sistemą, išskyrus atvejus, kai įrengta bendra pastato gaisrinės saugos signalizacijos sistema;</text:span></text:p>
      <text:p text:style-name="P619"><text:span text:style-name="T620">25.2</text:span><text:span text:style-name="T621">. turi būti įrengtas tinkamas apšvietimas; bendrojoje šunų ir kačių bei šeškų laikymo patalpoj</text:span><text:span text:style-name="T622">e turi būti įrengtas natūralus ir dirbtinis apšvietimas; jei bendroje gyvūnų, išskyrus šunis, kates ir šeškus, laikymo patalpoje naudojamas tik dirbtinis apšvietimas, jo trukmė turi atitikti natūralaus apšvietimo trukmę;<text:s/></text:span></text:p>
      <text:p text:style-name="P623"><text:span text:style-name="T624">25.3</text:span><text:span text:style-name="T625">. turi būti tinkamas staci</text:span><text:span text:style-name="T626">onarus arba nešiojamas šviestuvas, kuriuo pasišviečiant gyvūnus būtų galima apžiūrėti bet kuriuo paros metu.</text:span></text:p>
      <text:p text:style-name="P627"><text:span text:style-name="T628">26</text:span><text:span text:style-name="T629">. Reikalavimų 24 punkte nurodytos gyvūnų globos vietos patalpos bei vietos turi būti aiškiai paženklintos (turi būti nurodyta jų paskirtis)</text:span><text:span text:style-name="T630">.<text:s/></text:span></text:p>
      <text:p text:style-name="P631">Punkto pakeitimai:</text:p>
      <text:p text:style-name="P632"><text:span text:style-name="T633">Nr.<text:s/></text:span><text:a xlink:href="https://www.e-tar.lt/portal/legalAct.html?documentId=f81a83e0c98811e48a1edbba9d2aea36" office:target-frame-name="_top" xlink:show="replace"><text:span text:style-name="T634">B1-230</text:span></text:a><text:span text:style-name="T635">, 2015-03-13, paskelbta TAR 2015-03-13, i. k. 2015-03766</text:span></text:p>
      <text:p text:style-name="Normal"/>
      <text:p text:style-name="P636"><text:span text:style-name="T637">27</text:span><text:span text:style-name="T638">.<text:s/></text:span><text:span text:style-name="T639">Laikymo įranga turi būti sunumeruota. Gyvūnų globos vietos p</text:span><text:span text:style-name="T640">atalpose ar teritorijoje esantys elektros laidai ir prietaisai turi būti apsaugoti ir nekelti pavojaus žmonėms ir gyvūnams.</text:span></text:p>
      <text:p text:style-name="P641"/>
      <text:p text:style-name="P642"><text:span text:style-name="T643">V</text:span><text:span text:style-name="T644"><text:s/>SKYRIUS</text:span></text:p>
      <text:p text:style-name="P645"><text:span text:style-name="T646">Bendrieji REIKALAVIMAI GYVŪNŲ LAIKYMUI IR PRIEŽIŪRAI</text:span></text:p>
      <text:p text:style-name="P647"/>
      <text:p text:style-name="P648"><text:span text:style-name="T649">28</text:span><text:span text:style-name="T650">. Visiems gyvūnams turi būti sudarytos jų sveikatos ir gerovės reikalavimus atitinkančios laikymo sąlygos.<text:s/></text:span></text:p>
      <text:p text:style-name="P651"><text:span text:style-name="T652">29</text:span><text:span text:style-name="T653">.<text:s/></text:span><text:span text:style-name="T654">Laikymo įrangoje (skirtoje žinduoliams) turi būti:</text:span></text:p>
      <text:p text:style-name="P655"><text:span text:style-name="T656">29.1</text:span><text:span text:style-name="T657">. įrengta tinkama poilsio vieta gyvūnams;</text:span></text:p>
      <text:p text:style-name="P658"><text:span text:style-name="T659">29.2</text:span><text:span text:style-name="T660">. įrengta gyvūnų etologinius pore</text:span><text:span text:style-name="T661">ikius atitinkanti įranga (žaidimui ir (ar) laipiojimui);</text:span></text:p>
      <text:p text:style-name="P662"><text:span text:style-name="T663">29.3</text:span><text:span text:style-name="T664">. įrengtos grindys, atitinkančios laikomų gyvūnų fiziologinius poreikius ir nekeliančios pavojaus gyvūnų sveikatai ir gerovei, ir konstrukcijos gyvūnams miegoti ar pakreikta tinkamų pakratų.</text:span></text:p>
      <text:p text:style-name="P665"><text:span text:style-name="T666">30</text:span><text:span text:style-name="T667">.<text:s/></text:span><text:span text:style-name="T668">Nekastruoti žinduolių patinai turi būti atskirti nuo patelių.</text:span></text:p>
      <text:p text:style-name="P669"><text:span text:style-name="T670">31</text:span><text:span text:style-name="T671">.<text:s/></text:span><text:span text:style-name="T672">Parenkant gyvūnus laikymui grupėmis, turi būti atsižvelgiama į gyvūnų tarpusavio konkurencijos galimybę. Grupėmis galima laikyti tik sveikus ir fiziškai stiprius gyvūnus. <text:s/></text:span></text:p>
      <text:p text:style-name="P673"><text:span text:style-name="T674">3</text:span><text:span text:style-name="T675">2</text:span><text:span text:style-name="T676">.<text:s/></text:span><text:span text:style-name="T677">Gyvūnai, kurie negali būti laikomi kartu (pvz., paukščiai ir katės), turi būti laikomi taip, kad neturėtų sąlyčio vieni su kitais ir, rekomenduojama, nematytų vieni kitų, išskyrus atvejus, kai gyvūnai yra pripratinti būti kartu.</text:span></text:p>
      <text:p text:style-name="P678"><text:span text:style-name="T679">33</text:span><text:span text:style-name="T680">.<text:s/></text:span><text:span text:style-name="T681">Gyvūnams priei</text:span><text:span text:style-name="T682">namoje vietoje nuolat turi būti švaraus geriamojo vandens atsigerti, arba jie, atsižvelgiant į jų fiziologinius poreikius, turi būti reguliariai girdomi. Sniegas, lietaus vanduo ar pan. negali būti naudojami gyvūnams girdyti.</text:span></text:p>
      <text:p text:style-name="P683"><text:span text:style-name="T684">34</text:span><text:span text:style-name="T685">.<text:s/></text:span><text:span text:style-name="T686">Gyvūnai turi būti<text:s/></text:span><text:span text:style-name="T687">šeriami jų poreikius atitinkančiais pašarais. Pašaro kiekis, sudėtis, forma ir pateikimas turi atitikti gyvūnų mitybos ir elgesio poreikius. Visi gyvūnai turi gauti pašaro jų fiziologines reikmes atitinkančiais laiko tarpais. Laikymo įrangoje ar gyvūnų glo</text:span><text:span text:style-name="T688">bos vietos patalpoje ar teritorijoje, kurioje laikomi palaidi gyvūnai, turi būti pakankamas kiekis jų šėrimui skirtų indų arba pakankamas plotas, kad be konkurencijos vienu metu galėtų maitintis visi laikymo įrangoje ar gyvūnų globos vietos patalpoje ar te</text:span><text:span text:style-name="T689">ritorijoje laikomi gyvūnai.</text:span></text:p>
      <text:p text:style-name="P690"><text:span text:style-name="T691">35</text:span><text:span text:style-name="T692">.<text:s/></text:span><text:span text:style-name="T693">Jeigu veterinarijos gydytojas, tikrindamas gyvūno sveikatą, nustato specialius poreikius gyvūno priežiūrai, šėrimui ir girdymui, jis turi būti prižiūrimas, šeriamas ir girdomas pagal veterinarijos gydytojo nurodymus. Užk</text:span><text:span text:style-name="T694">rečiamosiomis gyvūnų ligomis sergantys gyvūnai turi būti laikomi sergančių gyvūnų patalpoje esančiose atskirose laikymo įrangose, išskyrus Reikalavimų 55 punkte nurodytus atvejus. Sergantiems gyvūnams naudojami šėrimo ir girdymo indai, kačių kraiko dėžutės</text:span><text:span text:style-name="T695"><text:s/>ir kita įranga ar priemonės turi būti laikomos atskirai nuo sveikiems ar karantinuojamiems gyvūnams naudojamų šėrimo ir girdymo indų, kačių kraiko dėžučių ir kitos įrangos ar priemonių. Sergantys gyvūnai sergančių gyvūnų patalpoje laikomi tol, kol veterin</text:span><text:span text:style-name="T696">arijos gydytojas leidžia juos perkelti į bendrąsias gyvūnų laikymo patalpas.<text:s/></text:span></text:p>
      <text:p text:style-name="P697"><text:span text:style-name="T698">36</text:span><text:span text:style-name="T699">. Karantinavimo patalpoje / įrangoje turi būti laikomi visi pas gyvūnų globėjus patekę  gyvūnai (įskaitant sergančius) tol, kol veterinarijos gydytojas priima sprendimą lei</text:span><text:span text:style-name="T700">sti juos perkelti į sergančių gyvūnų patalpas, <text:s/>bendrąsias gyvūnų laikymo patalpas ar ne patalpose esančią sveikiems gyvūnams laikyti skirtą laikymo įrangą (kai sveiki gyvūnai laikomi ne patalpose esančioje laikymo įrangoje) ar nugaišinti. Kiekvienas karan</text:span><text:span text:style-name="T701">tinuojamas gyvūnas turi būti laikomas atskiroje laikymo įrangoje ir neturėti sąlyčio su kitais gyvūnais. Karantinuojamiems gyvūnams naudojami šėrimo ir girdymo indai, kačių kraiko dėžutės ir kita įranga ar priemonės turi būti laikomos atskirai nuo sveikiem</text:span><text:span text:style-name="T702">s ar sergantiems gyvūnams naudojamų šėrimo ir girdymo indų, kačių kraiko dėžučių ir kitos įrangos ar priemonių.</text:span><text:s/></text:p>
      <text:p text:style-name="P703">Punkto pakeitimai:</text:p>
      <text:p text:style-name="P704"><text:span text:style-name="T705">Nr.<text:s/></text:span><text:a xlink:href="https://www.e-tar.lt/portal/legalAct.html?documentId=f81a83e0c98811e48a1edbba9d2aea36" office:target-frame-name="_top" xlink:show="replace"><text:span text:style-name="T706">B1-230</text:span></text:a><text:span text:style-name="T707">, 2015-03-13, pa</text:span><text:span text:style-name="T708">skelbta TAR 2015-03-13, i. k. 2015-03766</text:span></text:p>
      <text:p text:style-name="Normal"/>
      <text:p text:style-name="P709"><text:span text:style-name="T710">37</text:span><text:span text:style-name="T711">. Siekiant išvengti užkrečiamųjų gyvūnų ligų plitimo, visos gyvūnų globos vietos patalpos, laikymo ir transportavimo įranga ir transporto priemonės, kuriomis transportuojami gyvūnai, turi būti reguliariai val</text:span><text:span text:style-name="T712">omos, plaunamos ir dezinfekuojamos. Dezinfekcijai turi būti naudojami autorizuoti veterinariniai biocidiniai produktai pagal gamintojo nurodymus. Laikymo įranga, išskyrus tą laikymo įrangą, kurioje jau laikomi gyvūnai, prieš patalpinant naują gyvūną turi b</text:span><text:span text:style-name="T713">ūti išvaloma, išplaunama ir išdezinfekuojama. Informacija apie atliktą gyvūnų globos vietos patalpos ar laikymo įrangos dezinfekciją (dezinfekcijos data ir laikas, dezinfekuotos patalpos pavadinimas, dezinfekcijai naudotos priemonės) turi būti registruojam</text:span><text:span text:style-name="T714">a atitinkamame žurnale arba kompiuterinėje laikmenoje.</text:span></text:p>
      <text:p text:style-name="P715"><text:span text:style-name="T716">38</text:span><text:span text:style-name="T717">.<text:s/></text:span><text:span text:style-name="T718">Dezinfekuojant laikymo įrangą, joje negali būti gyvūnų. Patalpinti gyvūnus į išdezinfekuotą laikymo įrangą galima tik tada, kai ji visiškai išdžiūsta.</text:span></text:p>
      <text:p text:style-name="P719"><text:span text:style-name="T720">39</text:span><text:span text:style-name="T721">.<text:s/></text:span><text:span text:style-name="T722">Kiekvieną dieną, ryte ir vakare, t</text:span><text:span text:style-name="T723">uri būti valomos gyvūnų kraiko dėžutės, prireikus keičiami pakratai.</text:span></text:p>
      <text:p text:style-name="P724"><text:span text:style-name="T725">40</text:span><text:span text:style-name="T726">.<text:s/></text:span><text:span text:style-name="T727">Kai gyvūnai laikomi gyvūnų globos vietos teritorijoje (lauke), jie turi būti apsaugomi nuo nepalankių oro sąlygų arba perkeliami į vidaus bendrąsias gyvūnų laikymo patalpas, kur u</text:span><text:span text:style-name="T728">žtikrinama apsauga nuo nepalankių oro sąlygų.</text:span></text:p>
      <text:p text:style-name="P729"><text:span text:style-name="T730">41</text:span><text:span text:style-name="T731">.<text:s/></text:span><text:span text:style-name="T732">Rekomenduojama laikymo įrangoje, esančioje gyvūnų laikymo vietos patalpose, palaikyti Reikalavimų 2 priede nurodytą temperatūrą, išskyrus atvejus, kai veterinarijos gydytojas nurodo joje palaikyti aukšt</text:span><text:span text:style-name="T733">esnę ar žemesnę temperatūrą (pvz.: gyvūnų jauniklių, beplaukių gyvūnų augintinių, sergančių gyvūnų laikymo atvejais ir kt.).<text:s/></text:span></text:p>
      <text:p text:style-name="P734"><text:span text:style-name="T735">42</text:span><text:span text:style-name="T736">.<text:s/></text:span><text:span text:style-name="T737">Gyvūnus prižiūrintys asmenys, pastebėję gyvūno sveikatos ar elgsenos sutrikimų (gyvūno patinimą arba navikus, plaukų slink</text:span><text:span text:style-name="T738">imą, kasymąsi, išangės trynimą į grindis, įvairius odos pažeidimus, apatiją, blogą apetitą, elgsenos pakitimus, koordinacijos sutrikimus, vėmimą, dažną kosėjimą, čiaudėjimą, galvos kratymą, šlubavimą, išskyras iš akių, ausų arba nosies, nemalonų kvapą iš a</text:span><text:span text:style-name="T739">usų, raudonas arba pažeistas dantenas, klibančius, rudus dantis, skystas išmatas arba vidurių užkietėjimą, išmatų spalvos, kvapo pokyčius, užsikrėtimą parazitais ir kt.), nedelsiant turi kreiptis į veterinarijos gydytoją. Įtariamas sergantis gyvūnas nedels</text:span><text:span text:style-name="T740">iant turi būti atskiriamas nuo kitų gyvūnų, perkeliamas į sergančių gyvūnų patalpą, kurioje juo turi būti tinkamai rūpinamasi tol, kol jam bus suteikta veterinarinė pagalba.</text:span></text:p>
      <text:p text:style-name="P741"><text:span text:style-name="T742">43</text:span><text:span text:style-name="T743">. Siekiant užtikrinti sveikų gyvūnų apsaugą nuo galimo užkrečiamųjų gyvūnų<text:s/></text:span><text:span text:style-name="T744">ligų patekimo, globos vietoje sergančius ar karantinuojamus gyvūnus prižiūrintys asmenys turi dėvėti apsauginius rūbus, mūvėti pirštines ir avėti apsauginę avalynę. Draudžiama asmenims po sergančių ar karantinuojamų gyvūnų priežiūros nenusirengus apsaugini</text:span><text:span text:style-name="T745">ų rūbų, nenusimovus pirštinių ir nenusiavus apsauginės avalynės atlikti sveikų gyvūnų priežiūrą.</text:span><text:s/></text:p>
      <text:p text:style-name="P746">Punkto pakeitimai:</text:p>
      <text:p text:style-name="P747"><text:span text:style-name="T748">Nr.<text:s/></text:span><text:a xlink:href="https://www.e-tar.lt/portal/legalAct.html?documentId=f81a83e0c98811e48a1edbba9d2aea36" office:target-frame-name="_top" xlink:show="replace"><text:span text:style-name="T749">B1-230</text:span></text:a><text:span text:style-name="T750">, 2015-03-13, paskelbta TAR<text:s/></text:span><text:span text:style-name="T751">2015-03-13, i. k. 2015-03766</text:span></text:p>
      <text:p text:style-name="Normal"/>
      <text:p text:style-name="P752"><text:span text:style-name="T753">44</text:span><text:span text:style-name="T754">.<text:s/></text:span><text:span text:style-name="T755">Šalutiniai gyvūniniai produktai turi būti tvarkomi pagal 2009 m. spalio 21 d. Europos Parlamento ir Tarybos reglamento (EB) Nr. 1069/2009, kuriuo nustatomos žmonėms vartoti neskirtų šalutinių gyvūninių produktų ir jų g</text:span><text:span text:style-name="T756">aminių sveikumo taisyklės ir panaikinamas Reglamentas (EB) Nr. 1774/2002 (Šalutinių gyvūninių produktų reglamantas), su visais pakeitimais ir kitų šalutinių gyvūninių produktų tvarkymą reglamentuojančių teisės aktų nuostatas. Gyvūnų augintinių gaišenos gal</text:span><text:span text:style-name="T757">i būti tvarkomos pagal Gyvūnų augintinių gaišenų tvarkymo veterinarijos reikalavimų, patvirtintų Valstybinės maisto ir veterinarijos tarnybos direktoriaus 2005 m. rugpjūčio 11 d. įsakymu Nr. B1-459 „Dėl Gyvūnų augintinių gaišenų tvarkymo veterinarijos reik</text:span><text:span text:style-name="T758">alavimų patvirtinimo“, nuostatas. Gyvūnų augintinių gaišenos gali būti laidojamos savivaldybės administracijos nustatyta tvarka savivaldybės administracijos įsteigtose gyvūnų augintinių kapinėse.</text:span><text:s/></text:p>
      <text:p text:style-name="P759">Punkto pakeitimai:</text:p>
      <text:p text:style-name="P760"><text:span text:style-name="T761">Nr.<text:s/></text:span><text:a xlink:href="https://www.e-tar.lt/portal/legalAct.html?documentId=2a946ba0393311efbdaea558de59136c" office:target-frame-name="_top" xlink:show="replace"><text:span text:style-name="T762">B1-740</text:span></text:a><text:span text:style-name="T763">, 2024-07-03, paskelbta TAR 2024-07-03, i. k. 2024-12462</text:span></text:p>
      <text:p text:style-name="Normal"/>
      <text:p text:style-name="P764"><text:span text:style-name="T765">VI</text:span><text:span text:style-name="T766"><text:s/>SKYRIUS</text:span></text:p>
      <text:p text:style-name="P767"><text:span text:style-name="T768">SPECIALIEJI REIKALAVIMAI GYVŪNŲ LAIKYMUI ir priežiūrai</text:span></text:p>
      <text:p text:style-name="P769"/>
      <text:p text:style-name="P770"><text:span text:style-name="T771">45</text:span><text:span text:style-name="T772">. Kačių, šeškų ir triušių laikymo įrangoje turi<text:s/></text:span><text:span text:style-name="T773">būti įrengta vieta tuštinimuisi.</text:span></text:p>
      <text:p text:style-name="P774"><text:span text:style-name="T775">46</text:span><text:span text:style-name="T776">.<text:s/></text:span><text:span text:style-name="T777">Kačių laikymo įrangoje turi būti nagų galandimo priemonių.</text:span></text:p>
      <text:p text:style-name="P778"><text:span text:style-name="T779">47</text:span><text:span text:style-name="T780">.<text:s/></text:span><text:span text:style-name="T781">Graužikams dantų nusitrynimui turi būti nuolat duodamas graužti kietas pašaras ar kietas pašaro papildas.</text:span></text:p>
      <text:p text:style-name="P782"><text:span text:style-name="T783">48</text:span><text:span text:style-name="T784">.<text:s/></text:span><text:span text:style-name="T785">Gyvūnams, kuriems pagal biologines</text:span><text:span text:style-name="T786"><text:s/>savybes medžiagų apykaitai užtikrinti reikalinga ultravioletinė spinduliuotė, laikymo įrangoje turi būti įrengtas ultravioletinės spinduliuotės šaltinis.</text:span></text:p>
      <text:p text:style-name="P787"><text:span text:style-name="T788">49</text:span><text:span text:style-name="T789">.<text:s/></text:span><text:span text:style-name="T790">Gyvūnams, kuriems pagal biologines savybes reikalingas dienos ir nakties aplinkos temperatūrų</text:span><text:span text:style-name="T791"><text:s/>svyravimas, laikymo įrangoje turi būti įrengta gyvūnų fiziologinius poreikius tenkinanti aplinkos temperatūros reguliavimo įranga.</text:span></text:p>
      <text:p text:style-name="P792"><text:span text:style-name="T793">50</text:span><text:span text:style-name="T794">.<text:s/></text:span><text:span text:style-name="T795">Paukščių laikymo įranga turi būti:</text:span></text:p>
      <text:p text:style-name="P796"><text:span text:style-name="T797">50.1</text:span><text:span text:style-name="T798">.<text:s/></text:span><text:span text:style-name="T799">tokio dydžio, kad paukščiai joje galėtų visiškai išskleisti sparnus;</text:span></text:p>
      <text:p text:style-name="P800"><text:span text:style-name="T801">50</text:span><text:span text:style-name="T802">.2</text:span><text:span text:style-name="T803">. su vandens ir (ar) smėlio vonelėmis.</text:span></text:p>
      <text:p text:style-name="P804"><text:span text:style-name="T805">51</text:span><text:span text:style-name="T806">.<text:s/></text:span><text:span text:style-name="T807">Gyvūnų klinikinio tyrimo ir elgsenos vertinimo metu sprendimą dėl gyvūnų karantinavimo priima veterinarijos gydytojas.</text:span><text:s/></text:p>
      <text:p text:style-name="P808">Punkto pakeitimai:</text:p>
      <text:p text:style-name="P809"><text:span text:style-name="T810">Nr.<text:s/></text:span><text:a xlink:href="https://www.e-tar.lt/portal/legalAct.html?documentId=f81a83e0c98811e48a1edbba9d2aea36" office:target-frame-name="_top" xlink:show="replace"><text:span text:style-name="T811">B1-230</text:span></text:a><text:span text:style-name="T812">, 2015-03-13, paskelbta TAR 2015-03-13, i. k. 2015-03766</text:span></text:p>
      <text:p text:style-name="Normal"/>
      <text:p text:style-name="P813"><text:span text:style-name="T814">52</text:span><text:span text:style-name="T815">. Pasiutligei imlūs gyvūnai (šunys, katės, šeškai ir kt.), patekę į gyvūnų globos vietą, n</text:span><text:span text:style-name="T816">e mažiau kaip 10 dienų turi būti karantinuojami, išskyrus atvejus, kai, veterinarijos gydytojo sprendimu, gyvūnų nereikia karantinuoti (pvz., šuo yra kliniškai sveikas ir vakcinuotas nuo pasiutligės). Šunims, katėms, šeškams ir prireikus kitiems pasiutlige</text:span><text:span text:style-name="T817">i imliems gyvūnams paskutinę karantino dieną arba ne vėliau kaip kitą dieną nuo jų patekimo į gyvūnų globos vietą dienos, kai veterinarijos gydytojas priima sprendimą gyvūnų nekarantinuoti, turi būti atlikta dehelmentizacija ir vakcinacija nuo pasiutligės,</text:span><text:span text:style-name="T818"><text:s/>išskyrus atvejus, kai gyvūnai yra vakcinuoti nuo pasiutligės ir veterinarijos gydytojas nusprendžia, kad nereikia atlikti pakartotinės vakcinacijos. Rekomenduojama šunis, kates ir šeškus vakcinuoti ir nuo kitų užkrečiamųjų ligų. Jeigu pasiutligei imlius g</text:span><text:span text:style-name="T819">yvūnus gyvūnų globėjas be veterinarijos gydytojo sprendimo dėl karantinavimo perduoda iš karto gyvūnų laikytojui savanoriui, pastarasis turi užtikrinti, kad gyvūnai neturės sąlyčio su kitais gyvūnais iki veterinarijos gydytojo sprendimo dėl karantinavimo p</text:span><text:span text:style-name="T820">riėmimo, o veterinarijos gydytojui nusprendus gyvūnus karantinuoti, gyvūnų laikytojas savanoris turi laikytis veterinarijos gydytojo nurodymų.</text:span><text:s/></text:p>
      <text:p text:style-name="P821">Punkto pakeitimai:</text:p>
      <text:p text:style-name="P822"><text:span text:style-name="T823">Nr.<text:s/></text:span><text:a xlink:href="https://www.e-tar.lt/portal/legalAct.html?documentId=f81a83e0c98811e48a1edbba9d2aea36" office:target-frame-name="_top" xlink:show="replace"><text:span text:style-name="T824">B1-230</text:span></text:a><text:span text:style-name="T825">, 2015-03-13, paskelbta TAR 2015-03-13, i. k. 2015-03766</text:span></text:p>
      <text:p text:style-name="P826"><text:span text:style-name="T827">Nr.<text:s/></text:span><text:a xlink:href="https://www.e-tar.lt/portal/legalAct.html?documentId=2a946ba0393311efbdaea558de59136c" office:target-frame-name="_top" xlink:show="replace"><text:span text:style-name="T828">B1-740</text:span></text:a><text:span text:style-name="T829">, 2024-07-03, paskelbta TAR 2024-07-03, i. k. 2024-12462</text:span></text:p>
      <text:p text:style-name="Normal"/>
      <text:p text:style-name="P830"><text:span text:style-name="T831">53</text:span><text:span text:style-name="T832">. Šunys nega</text:span><text:span text:style-name="T833">li būti nuolat laikomi pririšti, išskyrus neišvengiamus atvejus, pvz.: prireikus šunys pririšami pasivaikščiojimo / vedžiojimo, įrangos ar patalpų valymo metu ir kitais atvejais ne ilgiau kaip 2 val. Šunys, katės ir šeškai gali būti laikomi grupėmis tik pa</text:span><text:span text:style-name="T834">sibaigus Reikalavimų 52 punkte nurodytam karantino laikotarpiui, išskyrus atvejus, kai, veterinarijos gydytojo sprendimu, šunų, kačių ar šeškų nereikia karantinuoti.</text:span><text:s/></text:p>
      <text:p text:style-name="P835">Punkto pakeitimai:</text:p>
      <text:p text:style-name="P836"><text:span text:style-name="T837">Nr.<text:s/></text:span><text:a xlink:href="https://www.e-tar.lt/portal/legalAct.html?documentId=f81a83e0c98811e48a1edbba9d2aea36" office:target-frame-name="_top" xlink:show="replace"><text:span text:style-name="T838">B1-230</text:span></text:a><text:span text:style-name="T839">, 2015-03-13, paskelbta TAR 2015-03-13, i. k. 2015-03766</text:span></text:p>
      <text:p text:style-name="P840"><text:span text:style-name="T841">Nr.<text:s/></text:span><text:a xlink:href="https://www.e-tar.lt/portal/legalAct.html?documentId=2a946ba0393311efbdaea558de59136c" office:target-frame-name="_top" xlink:show="replace"><text:span text:style-name="T842">B1-740</text:span></text:a><text:span text:style-name="T843">, 2024-07-03, paskelbta TAR 2024-07-03, i. k. 2024-12</text:span><text:span text:style-name="T844">462</text:span></text:p>
      <text:p text:style-name="Normal"/>
      <text:p text:style-name="P845"><text:span text:style-name="T846">54</text:span><text:span text:style-name="T847">.<text:s/></text:span><text:span text:style-name="T848">Jeigu laikymo įrangos, kurioje laikomi šunys, katės ar šeškai, grindys nėra šildomos, šių gyvūnų poilsio ir miegojimo vietoje turi būti patiesti gultai ar paklotai.<text:s/></text:span></text:p>
      <text:p text:style-name="P849"><text:span text:style-name="T850">55</text:span><text:span text:style-name="T851">.<text:s/></text:span><text:span text:style-name="T852">Gyvūnų jaunikliai, kurie nesugeba savarankiškai maitintis, turi būti<text:s/></text:span><text:span text:style-name="T853">laikomi su motina ar su kita juos maitinančia patele (jei taikoma), atskirai nuo kitų gyvūnų, išskyrus atvejus, kai siekdamas užtikrinti gyvūnų gerovę veterinarijos gydytojas rekomenduoja kitaip.</text:span></text:p>
      <text:p text:style-name="P854"><text:span text:style-name="T855">56</text:span><text:span text:style-name="T856">.<text:s/></text:span><text:span text:style-name="T857">Kiekvienai besilaukiančiai žinduolio patelei turi bū</text:span><text:span text:style-name="T858">ti suteikta atskira vieta su guoliu jaunikliams atsivesti, apsauganti ją nuo kitų toje pačioje laikymo įrangoje / patalpoje laikomų gyvūnų. Patelė turi būti išleidžiama iš guolio kelis kartus per dieną arba jai turi būti sudarytos sąlygos prireikus išlipti</text:span><text:span text:style-name="T859"><text:s/>ir įlipti į guolį. Gyvūnams, dedantiems kiaušinius, prireikus laikymo įrangoje turi būti įrengta jų poreikius atitinkanti kiaušinių dėjimo vieta.</text:span></text:p>
      <text:p text:style-name="P860"/>
      <text:p text:style-name="P861"><text:span text:style-name="T862">VII</text:span><text:span text:style-name="T863"><text:s/>SKYRIUS</text:span></text:p>
      <text:p text:style-name="P864"><text:span text:style-name="T865">GYVŪNŲ APSKAITOS TVARKA</text:span></text:p>
      <text:p text:style-name="P866"/>
      <text:p text:style-name="P867"><text:span text:style-name="T868">57</text:span><text:span text:style-name="T869">. Siekdami užtikrinti gyvūnų atsekamumą, gyvūnų globėjai tu</text:span><text:span text:style-name="T870">ri tvarkyti priimamų, laikomų, perduodamų ir nugaišusių (nugaišintų) gyvūnų apskaitą.<text:s/></text:span></text:p>
      <text:p text:style-name="P871"><text:span text:style-name="T872">58</text:span><text:span text:style-name="T873">.<text:s/></text:span><text:span text:style-name="T874">Gyvūnų globėjai atitinkamame žurnale ar elektroninėje laikmenoje turi registruoti šiuos duomenis apie gyvūnus:</text:span></text:p>
      <text:p text:style-name="P875"><text:span text:style-name="T876">58.1</text:span><text:span text:style-name="T877">. atsivestų gyvūnų ir kitiems gyvūnų<text:s/></text:span><text:span text:style-name="T878">laikytojams, įskaitant gyvūnų laikytojus savanorius, ar savininkams perduotų gyvūnų, išskyrus šunis ir kates, skaičių ir rūšį;</text:span><text:s/></text:p>
      <text:p text:style-name="P879">Punkto pakeitimai:</text:p>
      <text:p text:style-name="P880"><text:span text:style-name="T881">Nr.<text:s/></text:span><text:a xlink:href="https://www.e-tar.lt/portal/legalAct.html?documentId=2a946ba0393311efbdaea558de59136c" office:target-frame-name="_top" xlink:show="replace"><text:span text:style-name="T882">B1-740</text:span></text:a><text:span text:style-name="T883">,</text:span><text:span text:style-name="T884"><text:s/>2024-07-03, paskelbta TAR 2024-07-03, i. k. 2024-12462</text:span></text:p>
      <text:p text:style-name="Normal"/>
      <text:p text:style-name="P885"><text:span text:style-name="T886">58.2</text:span><text:span text:style-name="T887">. gyvūno sveikatos būklę jo patekimo pas gyvūnų globėją metu ir gydymą (nurodyti gydymo datas ir veterinarijos gydytojo vardą ir pavardę); gyvūnų<text:s/></text:span><text:span text:style-name="T888">patekimo pas gyvūno globėją</text:span><text:span text:style-name="T889"><text:s/>ir perdavimo kiti</text:span><text:span text:style-name="T890">ems gyvūnų savininkams ar laikytojams datas;</text:span></text:p>
      <text:p text:style-name="P891"><text:span text:style-name="T892">58.3</text:span><text:span text:style-name="T893">. laikymo įrangos, kurioje (-iose) yra laikomas gyvūnas, numerį (-ius);</text:span></text:p>
      <text:p text:style-name="P894"><text:span text:style-name="T895">58.4</text:span><text:span text:style-name="T896">. gyvūno laikytojo ar savininko, kuriam perduotas gyvūnas (-ai), vardą, pavardę, adresą, kontaktinius duomenis (telefono<text:s/></text:span><text:span text:style-name="T897">numerį, el. pašto adresą);</text:span></text:p>
      <text:p text:style-name="P898"><text:span text:style-name="T899">58.5</text:span><text:span text:style-name="T900">. nugaišusių ar nugaišintų gyvūnų skaičių, rūšį, priežastis (jei jos žinomos).</text:span></text:p>
      <text:p text:style-name="P901"><text:span text:style-name="T902">59</text:span><text:span text:style-name="T903">.<text:s/></text:span><text:span text:style-name="T904">Gyvūnų globėjai, be Reikalavimų 58 punkte nurodytų duomenų apie gyvūnus registravimo, ne vėliau kaip per 3 dienas nuo šuns ar katės<text:s/></text:span><text:span text:style-name="T905">patekimo pas juos turi pradėti tvarkyti atskirą kiekvieno šuns ar katės bylą, kurioje turi būti kaupiami šie duomenys apie gyvūną:</text:span></text:p>
      <text:p text:style-name="P906"><text:span text:style-name="T907">59.1</text:span><text:span text:style-name="T908">. tapatybė (mikroschemos numeris (jeigu yra), rūšis, veislė, amžius, lytis, spalva, rekomenduojama gyvūno nuotrauka);</text:span><text:s/></text:p>
      <text:p text:style-name="P909">Punkto pakeitimai:</text:p>
      <text:p text:style-name="P910"><text:span text:style-name="T911">Nr.<text:s/></text:span><text:a xlink:href="https://www.e-tar.lt/portal/legalAct.html?documentId=2a946ba0393311efbdaea558de59136c" office:target-frame-name="_top" xlink:show="replace"><text:span text:style-name="T912">B1-740</text:span></text:a><text:span text:style-name="T913">, 2024-07-03, paskelbta TAR 2024-07-03, i. k. 2024-12462</text:span></text:p>
      <text:p text:style-name="Normal"/>
      <text:p text:style-name="P914"><text:span text:style-name="T915">59.2</text:span><text:span text:style-name="T916">. patekimo pas gyvūnų globėją aplinkybės;</text:span></text:p>
      <text:p text:style-name="P917"><text:span text:style-name="T918">59.3</text:span><text:span text:style-name="T919">. atvedimo vi</text:span><text:span text:style-name="T920">eta ir data, jei šie duomenys žinomi;</text:span></text:p>
      <text:p text:style-name="P921"><text:span text:style-name="T922">59.4</text:span><text:span text:style-name="T923">. reprodukcijos duomenys nuo gyvūno patekimo pas gyvūnų globėją dienos;</text:span></text:p>
      <text:p text:style-name="P924"><text:span text:style-name="T925">59.5</text:span><text:span text:style-name="T926">. gydymas;</text:span></text:p>
      <text:p text:style-name="P927"><text:span text:style-name="T928">59.6</text:span><text:span text:style-name="T929">. socializacija (elgesys, dresūra ir kt.).</text:span><text:s/></text:p>
      <text:p text:style-name="P930">Punkto pakeitimai:</text:p>
      <text:p text:style-name="P931"><text:span text:style-name="T932">Nr.<text:s/></text:span><text:a xlink:href="https://www.e-tar.lt/portal/legalAct.html?documentId=f81a83e0c98811e48a1edbba9d2aea36" office:target-frame-name="_top" xlink:show="replace"><text:span text:style-name="T933">B1-230</text:span></text:a><text:span text:style-name="T934">, 2015-03-13, paskelbta TAR 2015-03-13, i. k. 2015-03766</text:span></text:p>
      <text:p text:style-name="Normal"/>
      <text:p text:style-name="P935"><text:span text:style-name="T936">60</text:span><text:span text:style-name="T937">.<text:s/></text:span><text:span text:style-name="T938">Gyvūnų globėjas, perduodamas gyvūnus kitam gyvūnų laikytojui ar savininkui, turi raštu s</text:span><text:span text:style-name="T939">udaryti sutartį ir jos vieną egzempliorių kartu su visa turima informacija apie gyvūną ir dokumentais perduoti gyvūnų laikytojui ar savininkui.</text:span></text:p>
      <text:p text:style-name="P940"><text:span text:style-name="T941">61</text:span><text:span text:style-name="T942">. Gyvūnų globėjai Reikalavimų 7, 58−60 punktuose nurodytus dokumentus ir informaciją apie gyvūnus turi sau</text:span><text:span text:style-name="T943">goti ne trumpiau kaip trejus metus ir juos pateikti paprašius VMVT pareigūnams.</text:span><text:s/></text:p>
      <text:p text:style-name="P944">Punkto pakeitimai:</text:p>
      <text:p text:style-name="P945"><text:span text:style-name="T946">Nr.<text:s/></text:span><text:a xlink:href="https://www.e-tar.lt/portal/legalAct.html?documentId=2a946ba0393311efbdaea558de59136c" office:target-frame-name="_top" xlink:show="replace"><text:span text:style-name="T947">B1-740</text:span></text:a><text:span text:style-name="T948">, 2024-07-03, paskelbta TAR 2024-07-03, i. k. 20</text:span><text:span text:style-name="T949">24-12462</text:span></text:p>
      <text:p text:style-name="Normal"/>
      <text:p text:style-name="P950"><text:span text:style-name="T951">VIII</text:span><text:span text:style-name="T952"><text:s/>SKYRIUS</text:span></text:p>
      <text:p text:style-name="P953"><text:span text:style-name="T954">REIKALAVIMAI GYVŪNŲ GAUDYMUI IR TRANSPORTAVIMUI<text:s/></text:span></text:p>
      <text:p text:style-name="P955"/>
      <text:p text:style-name="P956"><text:span text:style-name="T957">62</text:span><text:span text:style-name="T958">. Siekiant išvengti nereikalingo skausmo, kančios, baimės ar ilgalaikio sužalojimo, gyvūnai turi būti gaudomi humaniškais būdais patyrusių asmenų, kurie gerai pažįsta gaud</text:span><text:span text:style-name="T959">omų gyvūnų įpročius ir gyvenimo aplinką. Prireikus laisvėje gyvenančių sergančių ar sužeistų laukinių gyvūnų gaudymo vietoje turi būti atitinkamai gyvūnų rūšiai vežti pritaikytų transporto priemonių.</text:span></text:p>
      <text:p text:style-name="P960"><text:span text:style-name="T961">63</text:span><text:span text:style-name="T962">.<text:s/></text:span><text:span text:style-name="T963">Gyvūnai turi būti vežami vadovaujantis 2004 m.<text:s/></text:span><text:span text:style-name="T964">gruodžio 22 d. Tarybos reglamentu (EB) Nr. 1/2005 dėl gyvūnų apsaugos juos vežant ir atliekant susijusias operacijas ir iš dalies keičiančiu Direktyvas 64/432/EEB ir 93/119/EB ir Reglamentą (EB) Nr. 1255/97. Gyvūnų vežėjas, pakraudamas ir veždamas gyvūnus,</text:span><text:span text:style-name="T965"><text:s/>turi imtis visų apsaugos priemonių, kad gyvūnai išvengtų nereikalingų kančių dėl nepakankamo transporto priemonės vėdinimo, itin aukštos ar žemos temperatūros, pašaro ir vandens trūkumo, nepagrįstai ilgų prastovų ir kt. Ypatinga priežiūra gyvūnų vežimo me</text:span><text:span text:style-name="T966">tu turi būti skiriama gyvūnų patelėms paskutiniu vaikingumo laikotarpiu.</text:span><text:s/></text:p>
      <text:p text:style-name="P967">Punkto pakeitimai:</text:p>
      <text:p text:style-name="P968"><text:span text:style-name="T969">Nr.<text:s/></text:span><text:a xlink:href="https://www.e-tar.lt/portal/legalAct.html?documentId=2a946ba0393311efbdaea558de59136c" office:target-frame-name="_top" xlink:show="replace"><text:span text:style-name="T970">B1-740</text:span></text:a><text:span text:style-name="T971">, 2024-07-03, paskelbta TAR 2024-07-03, i. k. 2024-1246</text:span><text:span text:style-name="T972">2</text:span></text:p>
      <text:p text:style-name="Normal"/>
      <text:p text:style-name="P973"><text:span text:style-name="T974">64</text:span><text:span text:style-name="T975">.<text:s/></text:span><text:span text:style-name="T976">Transporto priemones, naudojamas gyvūnų vežimui, rekomenduojama pažymėti aiškiai matomu užrašu „Gyvūnai“, šalia jo nurodant gyvūnų globėjo pavadinimą, telefono numerį.</text:span></text:p>
      <text:p text:style-name="P977"><text:span text:style-name="T978">65</text:span><text:span text:style-name="T979">.<text:s/></text:span><text:span text:style-name="T980">Vežamiems gyvūnams negalima duoti raminamųjų veterinarinių vaistų.<text:s/></text:span><text:span text:style-name="T981">Išimtiniais atvejais, jei gyvūnai neramūs, gali susižeisti ar kelia pavojų žmonėms ar gyvūnams, veterinarijos gydytojas gali naudoti raminamuosius veterinarinius vaistus gyvūnams nuraminti.</text:span></text:p>
      <text:p text:style-name="P982"><text:span text:style-name="T983">66</text:span><text:span text:style-name="T984">.<text:s/></text:span><text:span text:style-name="T985">Transporto priemonėje turi būti įrengta reguliuojama venti</text:span><text:span text:style-name="T986">liacijos įranga, kuria tiekiamas šviežias oras ir užtikrinama, kad transporto priemonės variklio išmetamosios dujos nepatektų į vidų.</text:span></text:p>
      <text:p text:style-name="P987"><text:span text:style-name="T988">67</text:span><text:span text:style-name="T989">.<text:s/></text:span><text:span text:style-name="T990">Transporto priemonių ir transportavimui naudojamos įrangos grindys turi būti tvirtos, nelaidžios vandeniui, pagami</text:span><text:span text:style-name="T991">ntos iš neslidžios medžiagos ir prireikus pabarstytos pakratais.</text:span></text:p>
      <text:p text:style-name="P992"><text:span text:style-name="T993">68</text:span><text:span text:style-name="T994">.<text:s/></text:span><text:span text:style-name="T995">Reikalavimų 64, 66 ir 67 punktai netaikomi, kai gyvūnai vežami asmeninėmis transporto priemonėmis (lengvaisiais automobiliais).</text:span></text:p>
      <text:p text:style-name="P996"/>
      <text:p text:style-name="P997"><text:span text:style-name="T998">IX</text:span><text:span text:style-name="T999"><text:s/>SKYRIUS</text:span></text:p>
      <text:p text:style-name="P1000"><text:span text:style-name="T1001">BAIGIAMOSIOS NUOSTATOS</text:span></text:p>
      <text:p text:style-name="P1002"/>
      <text:p text:style-name="P1003"><text:span text:style-name="T1004">69</text:span><text:span text:style-name="T1005">. Gyvūnų globėjai asmens duomenis tvarko ir už šių duomenų apsaugą atsako Lietuvos Respublikos asmens duomenų teisinės apsaugos įstatyme nustatyta tvarka.<text:s/></text:span></text:p>
      <text:p text:style-name="P1006"><text:span text:style-name="T1007">70</text:span><text:span text:style-name="T1008">. Gyvūnų globėjai apie Reikalavimų 10 punkte nurodytos informacijos ar kitus struktūrinius ir<text:s/></text:span><text:span text:style-name="T1009">(ar) veiklos pasikeitimus, kurie gali turėti įtakos gyvūnų gerovei, sveikatai ir (ar) informacijos apie globojamus gyvūnus sklaidai, ne vėliau kaip per 10 darbo dienų turi pranešti VMVT, kuri, atsižvelgdama į gyvūnų globėjo pateiktą informaciją apie jo str</text:span><text:span text:style-name="T1010">uktūrinius ar veiklos pasikeitimus, ne vėliau kaip per 5 darbo dienas pakeičia reikiamus duomenis apie gyvūnų globėją.</text:span><text:s/></text:p>
      <text:p text:style-name="P1011">Punkto pakeitimai:</text:p>
      <text:p text:style-name="P1012"><text:span text:style-name="T1013">Nr.<text:s/></text:span><text:a xlink:href="https://www.e-tar.lt/portal/legalAct.html?documentId=2a946ba0393311efbdaea558de59136c" office:target-frame-name="_top" xlink:show="replace"><text:span text:style-name="T1014">B1-740</text:span></text:a><text:span text:style-name="T1015">, 2024-07</text:span><text:span text:style-name="T1016">-03, paskelbta TAR 2024-07-03, i. k. 2024-12462</text:span></text:p>
      <text:p text:style-name="Normal"/>
      <text:p text:style-name="P1017"><text:span text:style-name="T1018">71</text:span><text:span text:style-name="T1019">.<text:s/></text:span><text:span text:style-name="T1020">Gyvūnų globėjai turi laiku užtikrinti informacijos apie globojamus gyvūnus sklaidą.</text:span></text:p>
      <text:p text:style-name="P1021"><text:span text:style-name="T1022">72</text:span><text:span text:style-name="T1023">.<text:s/></text:span><text:span text:style-name="T1024">Gyvūnų globos vietoms laikinai sustabdžius ar panaikinus veterinarinį patvirtinimą, gyvūnų globėjai turi už</text:span><text:span text:style-name="T1025">tikrinti laikomų gyvūnų gerovę arba pagal VMVT nurodymą perduoti gyvūnus kitiems gyvūnų globėjams.</text:span><text:span text:style-name="T1026"><text:s/></text:span><text:span text:style-name="T1027">Gyvūnų globėjai, kuriuos VMVT pagal Reikalavimų 15</text:span><text:span text:style-name="T1028">1</text:span><text:span text:style-name="T1029"><text:s/>punktą išbraukia iš Gyvūnų globėjų sąrašo, turi:</text:span></text:p>
      <text:p text:style-name="P1030"><text:span text:style-name="T1031">72.1</text:span><text:span text:style-name="T1032">. nepriimti naujų gyvūnų;</text:span></text:p>
      <text:p text:style-name="P1033"><text:span text:style-name="T1034">72.2</text:span><text:span text:style-name="T1035">. nedelsiant informuoti gyvūnų laikytojus savanorius apie nutraukiamą gyvūnų globos veiklą;<text:s/></text:span></text:p>
      <text:p text:style-name="P1036"><text:span text:style-name="T1037">72.3</text:span><text:span text:style-name="T1038">. nedelsiant informuoti gyvūnų laikytojus savanorius, kuriems Reikalavimų 7 punkte nustatyta tvarka perdavė laikyti gyvūnus,<text:s/></text:span><text:span text:style-name="T1039">kurių laikinosios globos termi</text:span><text:span text:style-name="T1040">nas nėra pasibaigęs,</text:span><text:span text:style-name="T1041"><text:s/>apie gyvūnų grąžinimą gyvūnų globėjui;</text:span></text:p>
      <text:p text:style-name="P1042"><text:span text:style-name="T1043">72.4</text:span><text:span text:style-name="T1044">. nedelsiant informuoti gyvūnų laikytojus savanorius, kuriems Reikalavimų 7 punkte nustatyta tvarka perdavė laikyti gyvūnus,<text:s/></text:span><text:span text:style-name="T1045">kurių laikinosios globos terminas yra pasibaigęs,</text:span><text:span text:style-name="T1046"><text:s/></text:span><text:span text:style-name="T1047">apie galimybę</text:span><text:span text:style-name="T1048"><text:s/>grąžinti gyvūnus arba jais disponuoti nuosavybės teise, užtikrinant jų gerovės reikalavimus;</text:span></text:p>
      <text:p text:style-name="P1049"><text:span text:style-name="T1050">72.5</text:span><text:span text:style-name="T1051">. priimti gyvūnų laikytojų savanorių grąžinamus gyvūnus, kurių<text:s/></text:span><text:span text:style-name="T1052">laikinosios globos terminas nėra pasibaigęs, ir juos perduoti<text:s/></text:span><text:span text:style-name="T1053">kitiems gyvūnų globėjams;</text:span></text:p>
      <text:p text:style-name="P1054"><text:span text:style-name="T1055">7</text:span><text:span text:style-name="T1056">2.6</text:span><text:span text:style-name="T1057">. priimti gyvūnų laikytojų savanorių grąžinamus gyvūnus, kurių<text:s/></text:span><text:span text:style-name="T1058">laikinosios globos terminas yra pasibaigęs, ir<text:s/></text:span><text:span text:style-name="T1059">jais disponuoti nuosavybės teise, užtikrinant jų gerovę, arba perduoti kitiems gyvūnų globėjams arba naujiems savininkams, kurie turės galimy</text:span><text:span text:style-name="T1060">bę gyvūnus laikyti ir užtikrinti jiems gerovės reikalavimus.</text:span><text:s/></text:p>
      <text:p text:style-name="P1061">Punkto pakeitimai:</text:p>
      <text:p text:style-name="P1062"><text:span text:style-name="T1063">Nr.<text:s/></text:span><text:a xlink:href="https://www.e-tar.lt/portal/legalAct.html?documentId=2a946ba0393311efbdaea558de59136c" office:target-frame-name="_top" xlink:show="replace"><text:span text:style-name="T1064">B1-740</text:span></text:a><text:span text:style-name="T1065">, 2024-07-03, paskelbta TAR 2024-07-03, i. k. 2024-12462</text:span></text:p>
      <text:p text:style-name="Normal"/>
      <text:p text:style-name="P1066"><text:span text:style-name="T1067">73</text:span><text:span text:style-name="T1068">. VMVT, vadovaudamasi Lietuvos Respublikos veterinarijos įstatymu, Gyvūnų gerovės ir apsaugos įstatymu,<text:s/></text:span><text:span text:style-name="T1069">2017 m. kovo 15 d. Europos Parlamento ir Tarybos reglamentu (ES) 2017/625 dėl oficialios kontrolės ir kitos oficialios veiklos, kuri vykdoma siekiant už</text:span><text:span text:style-name="T1070">tikrinti maisto ir pašarų srities teisės aktų bei gyvūnų sveikatos ir gerovės, augalų sveikatos ir augalų apsaugos produktų taisyklių taikymą, kuriuo iš dalies keičiami Europos Parlamento ir Tarybos reglamentai (EB) Nr. 999/2001, (EB) Nr. 396/2005, (EB) Nr</text:span><text:span text:style-name="T1071">. 1069/2009, (EB) Nr. 1107/2009, (ES) Nr. 1151/2012, (ES) Nr. 652/2014, (ES) 2016/429 ir (ES) 2016/2031, Tarybos reglamentai (EB) Nr. 1/2005 ir (EB) Nr. 1099/2009 bei Tarybos direktyvos 98/58/EB, 1999/74/EB, 2007/43/EB, 2008/119/EB ir 2008/120/EB, ir kuriu</text:span><text:span text:style-name="T1072">o panaikinami Europos Parlamento ir Tarybos reglamentai (EB) Nr. 854/2004 ir (EB) Nr. 882/2004, Tarybos direktyvos 89/608/EEB, 89/662/EEB, 90/425/EEB, 91/496/EEB, 96/23/EB, 96/93/EB ir 97/78/EB bei Tarybos sprendimas 92/438/EEB (Oficialios kontrolės reglam</text:span><text:span text:style-name="T1073">entas), su visais pakeitimais<text:s/></text:span><text:span text:style-name="T1074">ir kitais valstybinę veterinarinę kontrolę reglamentuojančiais teisės aktais, kontroliuoja šių Reikalavimų laikymąsi.</text:span><text:s/></text:p>
      <text:p text:style-name="P1075">Punkto pakeitimai:</text:p>
      <text:p text:style-name="P1076"><text:span text:style-name="T1077">Nr.<text:s/></text:span><text:a xlink:href="https://www.e-tar.lt/portal/legalAct.html?documentId=2a946ba0393311efbdaea558de59136c" office:target-frame-name="_top" xlink:show="replace"><text:span text:style-name="T1078">B1-740</text:span></text:a><text:span text:style-name="T1079">, 2024-07-03, paskelbta TAR 2024-07-03, i. k. 2024-12462</text:span></text:p>
      <text:p text:style-name="Normal"/>
      <text:p text:style-name="P1080"><text:span text:style-name="T1081">74</text:span><text:span text:style-name="T1082">. Asmenys, pažeidę</text:span><text:span text:style-name="T1083"><text:s/>Reikalavimų nuostatas, atsako Lietuvos Respublikos įstatymų nustatyta tvarka.</text:span></text:p>
      <text:p text:style-name="P1084"><text:span text:style-name="T1085">75</text:span><text:span text:style-name="T1086">. VMVT sprendimai, kontroliuojančių pareigūnų veiksmai gali būti skun</text:span><text:span text:style-name="T1087">džiami Lietuvos Respublikos įstatymų nustatyta tvarka.</text:span><text:s/></text:p>
      <text:p text:style-name="P1088">Punkto pakeitimai:</text:p>
      <text:p text:style-name="P1089"><text:span text:style-name="T1090">Nr.<text:s/></text:span><text:a xlink:href="https://www.e-tar.lt/portal/legalAct.html?documentId=2a946ba0393311efbdaea558de59136c" office:target-frame-name="_top" xlink:show="replace"><text:span text:style-name="T1091">B1-740</text:span></text:a><text:span text:style-name="T1092">, 2024-07-03, paskelbta TAR 2024-07-03, i. k. 2024-12462</text:span></text:p>
      <text:p text:style-name="Normal"/>
      <text:p text:style-name="P1093"><text:span text:style-name="T1094">76</text:span><text:span text:style-name="T1095">. Kiti, n</text:span><text:span text:style-name="T1096">ei nurodyti Reikalavimuose, asmenų prašymai nagrinėjami ir atsakymai į juos pateikiami<text:s/></text:span><text:span text:style-name="T1097">Asmenų prašymų nagrinėjimo ir jų aptarnavimo Valstybinėje maisto ir veterinarijos tarnyboje taisyklių, patvirtintų Valstybinės maisto ir veterinarijos tarnybos direktori</text:span><text:span text:style-name="T1098">aus 2007 m. spalio 31 d. įsakymu Nr. B1-790 „Dėl Asmenų prašymų nagrinėjimo ir jų aptarnavimo Valstybinėje maisto ir veterinarijos tarnyboje taisyklių patvirtinimo“, nustatyta<text:s/></text:span><text:span text:style-name="T1099">tvarka</text:span></text:p>
      <text:p text:style-name="P1100"><text:span text:style-name="T1101">78</text:span><text:span text:style-name="T1102">.  Asmenys šiuose Reikalavimuose nurodytą informaciją ir dokumentus</text:span><text:span text:style-name="T1103"><text:s/>gali pateikti per atstumą, elektroninėmis priemonėmis per kontaktinį centrą arba tiesiogiai kreipdamiesi į VMVT.</text:span><text:s/></text:p>
      <text:p text:style-name="P1104">Punkto pakeitimai:</text:p>
      <text:p text:style-name="P1105"><text:span text:style-name="T1106">Nr.<text:s/></text:span><text:a xlink:href="https://www.e-tar.lt/portal/legalAct.html?documentId=2a946ba0393311efbdaea558de59136c" office:target-frame-name="_top" xlink:show="replace"><text:span text:style-name="T1107">B1-740</text:span></text:a><text:span text:style-name="T1108">, 2024-07-03,<text:s/></text:span><text:span text:style-name="T1109">paskelbta TAR 2024-07-03, i. k. 2024-12462</text:span></text:p>
      <text:p text:style-name="Normal"/>
      <text:p text:style-name="P1110"><text:span text:style-name="T1111">______________</text:span></text:p>
      <text:p text:style-name="P1112"/>
      <text:p text:style-name="P1113"/>
      <text:p text:style-name="P1114">Veterinarijos reikalavimų gyvūnų globėjams ir globos namams<text:s/></text:p>
      <text:p text:style-name="P1115">1 priedas</text:p>
      <text:p text:style-name="P1116"/>
      <text:p text:style-name="P1117"><text:span text:style-name="T1118">MINIMALIOS<text:s/></text:span><text:span text:style-name="T1119">Gyvūnų augintinių laikymo įrangOS ar patalpOS</text:span></text:p>
      <text:p text:style-name="P1120"><text:span text:style-name="T1121">PLOTO NORMOS</text:span></text:p>
      <text:p text:style-name="P1122"><text:span text:style-name="T1123">1</text:span><text:span text:style-name="T1124"><text:s/>lentelė</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text:span text:style-name="T1135">El.</text:span></text:p>
              <text:p text:style-name="P1136"><text:span text:style-name="T1137">Nr.</text:span></text:p>
            </table:table-cell>
            <table:table-cell table:style-name="TableCell1138">
              <text:p text:style-name="P1139"><text:span text:style-name="T1140">Gyvūno augintinio<text:s/></text:span><text:span text:style-name="T1141">rūšis</text:span></text:p>
              <text:p text:style-name="P1142"/>
            </table:table-cell>
            <table:table-cell table:style-name="TableCell1143">
              <text:p text:style-name="P1144"><text:span text:style-name="T1145">Vienam gyvūnui augintiniui skiriamas minimalus grindų plotas,</text:span><text:span text:style-name="T1146"><text:s/></text:span><text:span text:style-name="T1147">m²</text:span></text:p>
              <text:p text:style-name="P1148"/>
            </table:table-cell>
            <table:table-cell table:style-name="TableCell1149">
              <text:p text:style-name="P1150"><text:span text:style-name="T1151">Kiekvienam papildomam gyvūnui augintiniui skiriamas papildomas grindų plotas,</text:span><text:span text:style-name="T1152"><text:s/></text:span><text:span text:style-name="T1153">m²</text:span></text:p>
            </table:table-cell>
            <table:table-cell table:style-name="TableCell1154">
              <text:p text:style-name="P1155"><text:span text:style-name="T1156">Minimalus gyvūno laikymo įrangos sienelės aukštis, m</text:span></text:p>
            </table:table-cell>
          </table:table-row>
        </table:table-header-rows>
        <table:table-row table:style-name="TableRow1157">
          <table:table-cell table:style-name="TableCell1158">
            <text:p text:style-name="P1159">1.</text:p>
          </table:table-cell>
          <table:table-cell table:style-name="TableCell1160">
            <text:p text:style-name="P1161">Pelė</text:p>
          </table:table-cell>
          <table:table-cell table:style-name="TableCell1162">
            <text:p text:style-name="P1163">0,02</text:p>
          </table:table-cell>
          <table:table-cell table:style-name="TableCell1164">
            <text:p text:style-name="P1165">0,005</text:p>
          </table:table-cell>
          <table:table-cell table:style-name="TableCell1166">
            <text:p text:style-name="P1167">0,3</text:p>
          </table:table-cell>
        </table:table-row>
        <table:table-row table:style-name="TableRow1168">
          <table:table-cell table:style-name="TableCell1169">
            <text:p text:style-name="P1170">2.</text:p>
          </table:table-cell>
          <table:table-cell table:style-name="TableCell1171">
            <text:p text:style-name="P1172">Smiltpelė</text:p>
          </table:table-cell>
          <table:table-cell table:style-name="TableCell1173">
            <text:p text:style-name="P1174">0,03</text:p>
          </table:table-cell>
          <table:table-cell table:style-name="TableCell1175">
            <text:p text:style-name="P1176">0,0075</text:p>
          </table:table-cell>
          <table:table-cell table:style-name="TableCell1177">
            <text:p text:style-name="P1178">0,3</text:p>
          </table:table-cell>
        </table:table-row>
        <table:table-row table:style-name="TableRow1179">
          <table:table-cell table:style-name="TableCell1180">
            <text:p text:style-name="P1181">3.</text:p>
          </table:table-cell>
          <table:table-cell table:style-name="TableCell1182">
            <text:p text:style-name="P1183">Žiurkėnas</text:p>
          </table:table-cell>
          <table:table-cell table:style-name="TableCell1184">
            <text:p text:style-name="P1185">0,03</text:p>
          </table:table-cell>
          <table:table-cell table:style-name="TableCell1186">
            <text:p text:style-name="P1187">0,0075</text:p>
          </table:table-cell>
          <table:table-cell table:style-name="TableCell1188">
            <text:p text:style-name="P1189">0,3</text:p>
          </table:table-cell>
        </table:table-row>
        <table:table-row table:style-name="TableRow1190">
          <table:table-cell table:style-name="TableCell1191">
            <text:p text:style-name="P1192">4.</text:p>
          </table:table-cell>
          <table:table-cell table:style-name="TableCell1193">
            <text:p text:style-name="P1194">Degu</text:p>
          </table:table-cell>
          <table:table-cell table:style-name="TableCell1195">
            <text:p text:style-name="P1196">0,04</text:p>
          </table:table-cell>
          <table:table-cell table:style-name="TableCell1197">
            <text:p text:style-name="P1198">0,0075</text:p>
          </table:table-cell>
          <table:table-cell table:style-name="TableCell1199">
            <text:p text:style-name="P1200">0,3</text:p>
          </table:table-cell>
        </table:table-row>
        <table:table-row table:style-name="TableRow1201">
          <table:table-cell table:style-name="TableCell1202">
            <text:p text:style-name="P1203">5.</text:p>
          </table:table-cell>
          <table:table-cell table:style-name="TableCell1204">
            <text:p text:style-name="P1205">Žiurkė</text:p>
          </table:table-cell>
          <table:table-cell table:style-name="TableCell1206">
            <text:p text:style-name="P1207">0,04</text:p>
          </table:table-cell>
          <table:table-cell table:style-name="TableCell1208">
            <text:p text:style-name="P1209">0,0125</text:p>
          </table:table-cell>
          <table:table-cell table:style-name="TableCell1210">
            <text:p text:style-name="P1211">0,4</text:p>
          </table:table-cell>
        </table:table-row>
        <table:table-row table:style-name="TableRow1212">
          <table:table-cell table:style-name="TableCell1213">
            <text:p text:style-name="P1214">6.</text:p>
          </table:table-cell>
          <table:table-cell table:style-name="TableCell1215">
            <text:p text:style-name="P1216">Jūrų kiaulytė</text:p>
          </table:table-cell>
          <table:table-cell table:style-name="TableCell1217">
            <text:p text:style-name="P1218">0,06</text:p>
          </table:table-cell>
          <table:table-cell table:style-name="TableCell1219">
            <text:p text:style-name="P1220">0,02</text:p>
          </table:table-cell>
          <table:table-cell table:style-name="TableCell1221">
            <text:p text:style-name="P1222">0,3</text:p>
          </table:table-cell>
        </table:table-row>
        <table:table-row table:style-name="TableRow1223">
          <table:table-cell table:style-name="TableCell1224">
            <text:p text:style-name="P1225">7.</text:p>
          </table:table-cell>
          <table:table-cell table:style-name="TableCell1226">
            <text:p text:style-name="P1227">Šinšila</text:p>
          </table:table-cell>
          <table:table-cell table:style-name="TableCell1228">
            <text:p text:style-name="P1229">0,075</text:p>
          </table:table-cell>
          <table:table-cell table:style-name="TableCell1230">
            <text:p text:style-name="P1231">0,02</text:p>
          </table:table-cell>
          <table:table-cell table:style-name="TableCell1232">
            <text:p text:style-name="P1233">0,5</text:p>
          </table:table-cell>
        </table:table-row>
        <table:table-row table:style-name="TableRow1234">
          <table:table-cell table:style-name="TableCell1235">
            <text:p text:style-name="P1236">8.</text:p>
          </table:table-cell>
          <table:table-cell table:style-name="TableCell1237">
            <text:p text:style-name="P1238">Dekoratyvinis triušis</text:p>
          </table:table-cell>
          <table:table-cell table:style-name="TableCell1239">
            <text:p text:style-name="P1240">0,2</text:p>
          </table:table-cell>
          <table:table-cell table:style-name="TableCell1241">
            <text:p text:style-name="P1242">0,05</text:p>
          </table:table-cell>
          <table:table-cell table:style-name="TableCell1243">
            <text:p text:style-name="P1244">0,5</text:p>
          </table:table-cell>
        </table:table-row>
        <table:table-row table:style-name="TableRow1245">
          <table:table-cell table:style-name="TableCell1246">
            <text:p text:style-name="P1247">9.</text:p>
          </table:table-cell>
          <table:table-cell table:style-name="TableCell1248">
            <text:p text:style-name="P1249">Voverė</text:p>
          </table:table-cell>
          <table:table-cell table:style-name="TableCell1250">
            <text:p text:style-name="P1251">1</text:p>
          </table:table-cell>
          <table:table-cell table:style-name="TableCell1252">
            <text:p text:style-name="P1253">0,5</text:p>
          </table:table-cell>
          <table:table-cell table:style-name="TableCell1254">
            <text:p text:style-name="P1255">1</text:p>
          </table:table-cell>
        </table:table-row>
        <table:table-row table:style-name="TableRow1256">
          <table:table-cell table:style-name="TableCell1257">
            <text:p text:style-name="P1258">10.</text:p>
          </table:table-cell>
          <table:table-cell table:style-name="TableCell1259">
            <text:p text:style-name="P1260">Šeškas</text:p>
          </table:table-cell>
          <table:table-cell table:style-name="TableCell1261">
            <text:p text:style-name="P1262">1</text:p>
          </table:table-cell>
          <table:table-cell table:style-name="TableCell1263">
            <text:p text:style-name="P1264">0,5</text:p>
          </table:table-cell>
          <table:table-cell table:style-name="TableCell1265">
            <text:p text:style-name="P1266">1</text:p>
          </table:table-cell>
        </table:table-row>
        <table:table-row table:style-name="TableRow1267">
          <table:table-cell table:style-name="TableCell1268">
            <text:p text:style-name="P1269">11.</text:p>
          </table:table-cell>
          <table:table-cell table:style-name="TableCell1270">
            <text:p text:style-name="P1271">Banguotoji papūgėlė</text:p>
          </table:table-cell>
          <table:table-cell table:style-name="TableCell1272">
            <text:p text:style-name="P1273">0,065</text:p>
          </table:table-cell>
          <table:table-cell table:style-name="TableCell1274">
            <text:p text:style-name="P1275">0,03</text:p>
          </table:table-cell>
          <table:table-cell table:style-name="TableCell1276">
            <text:p text:style-name="P1277">0,4</text:p>
          </table:table-cell>
        </table:table-row>
        <table:table-row table:style-name="TableRow1278">
          <table:table-cell table:style-name="TableCell1279">
            <text:p text:style-name="P1280">12.</text:p>
          </table:table-cell>
          <table:table-cell table:style-name="TableCell1281">
            <text:p text:style-name="P1282">Kanarėlė</text:p>
          </table:table-cell>
          <table:table-cell table:style-name="TableCell1283">
            <text:p text:style-name="P1284">0,065</text:p>
          </table:table-cell>
          <table:table-cell table:style-name="TableCell1285">
            <text:p text:style-name="P1286">0,03</text:p>
          </table:table-cell>
          <table:table-cell table:style-name="TableCell1287">
            <text:p text:style-name="P1288">0,4</text:p>
          </table:table-cell>
        </table:table-row>
        <table:table-row table:style-name="TableRow1289">
          <table:table-cell table:style-name="TableCell1290">
            <text:p text:style-name="P1291">13.</text:p>
          </table:table-cell>
          <table:table-cell table:style-name="TableCell1292">
            <text:p text:style-name="P1293"><text:span text:style-name="T1294">Nimfinė papūgėlė</text:span><text:span text:style-name="T1295"><text:s/></text:span></text:p>
            <text:p text:style-name="P1296"><text:span text:style-name="T1297">(</text:span><text:span text:style-name="T1298">lot.<text:s/></text:span><text:span text:style-name="T1299">Nymphicus hollandicus)</text:span></text:p>
          </table:table-cell>
          <table:table-cell table:style-name="TableCell1300">
            <text:p text:style-name="P1301">0,1</text:p>
          </table:table-cell>
          <table:table-cell table:style-name="TableCell1302">
            <text:p text:style-name="P1303">0,05</text:p>
          </table:table-cell>
          <table:table-cell table:style-name="TableCell1304">
            <text:p text:style-name="P1305">0,4</text:p>
          </table:table-cell>
        </table:table-row>
        <table:table-row table:style-name="TableRow1306">
          <table:table-cell table:style-name="TableCell1307">
            <text:p text:style-name="P1308">14.</text:p>
          </table:table-cell>
          <table:table-cell table:style-name="TableCell1309">
            <text:p text:style-name="P1310">Neišskiriamoji papūga</text:p>
            <text:p text:style-name="P1311"><text:span text:style-name="T1312">(</text:span><text:span text:style-name="T1313">lot.<text:s/></text:span><text:span text:style-name="T1314">Agapornis)</text:span></text:p>
          </table:table-cell>
          <table:table-cell table:style-name="TableCell1315">
            <text:p text:style-name="P1316">0,075</text:p>
          </table:table-cell>
          <table:table-cell table:style-name="TableCell1317">
            <text:p text:style-name="P1318">0,04</text:p>
          </table:table-cell>
          <table:table-cell table:style-name="TableCell1319">
            <text:p text:style-name="P1320">0,4</text:p>
          </table:table-cell>
        </table:table-row>
        <table:table-row table:style-name="TableRow1321">
          <table:table-cell table:style-name="TableCell1322">
            <text:p text:style-name="P1323">15.</text:p>
          </table:table-cell>
          <table:table-cell table:style-name="TableCell1324">
            <text:p text:style-name="P1325">Afrikos pilkoji papūga<text:s/></text:p>
            <text:p text:style-name="P1326"><text:span text:style-name="T1327">(lot.<text:s/></text:span><text:span text:style-name="T1328">Psittacus erithacus)</text:span></text:p>
          </table:table-cell>
          <table:table-cell table:style-name="TableCell1329">
            <text:p text:style-name="P1330">1,25</text:p>
          </table:table-cell>
          <table:table-cell table:style-name="TableCell1331">
            <text:p text:style-name="P1332">1</text:p>
          </table:table-cell>
          <table:table-cell table:style-name="TableCell1333">
            <text:p text:style-name="P1334">1</text:p>
          </table:table-cell>
        </table:table-row>
        <table:table-row table:style-name="TableRow1335">
          <table:table-cell table:style-name="TableCell1336">
            <text:p text:style-name="P1337">16.</text:p>
          </table:table-cell>
          <table:table-cell table:style-name="TableCell1338">
            <text:p text:style-name="P1339"><text:span text:style-name="T1340">Kakadu (lot.</text:span><text:span text:style-name="T1341"><text:s/>Cacatuidae)*</text:span></text:p>
            <text:p text:style-name="P1342">iki 40 cm;</text:p>
            <text:p text:style-name="P1343">per 45 cm.<text:s/></text:p>
          </table:table-cell>
          <table:table-cell table:style-name="TableCell1344">
            <text:p text:style-name="P1345"/>
            <text:p text:style-name="P1346">1</text:p>
            <text:p text:style-name="P1347">1,5</text:p>
          </table:table-cell>
          <table:table-cell table:style-name="TableCell1348">
            <text:p text:style-name="P1349"/>
            <text:p text:style-name="P1350">0,75</text:p>
            <text:p text:style-name="P1351">1</text:p>
          </table:table-cell>
          <table:table-cell table:style-name="TableCell1352">
            <text:p text:style-name="P1353">1</text:p>
            <text:p text:style-name="P1354"/>
          </table:table-cell>
        </table:table-row>
        <table:table-row table:style-name="TableRow1355">
          <table:table-cell table:style-name="TableCell1356">
            <text:p text:style-name="P1357">17.</text:p>
          </table:table-cell>
          <table:table-cell table:style-name="TableCell1358">
            <text:p text:style-name="P1359"><text:span text:style-name="T1360">Amazonė (lot.</text:span><text:span text:style-name="T1361"><text:s/>Amazona aestiva)</text:span><text:span text:style-name="T1362"><text:s/>*</text:span><text:span text:style-name="T1363"><text:s/>iki 40 cm;</text:span></text:p>
            <text:p text:style-name="P1364">1. per 40 cm.</text:p>
          </table:table-cell>
          <table:table-cell table:style-name="TableCell1365">
            <text:p text:style-name="P1366"/>
            <text:p text:style-name="P1367">1</text:p>
            <text:p text:style-name="P1368">1,5</text:p>
          </table:table-cell>
          <table:table-cell table:style-name="TableCell1369">
            <text:p text:style-name="P1370"/>
            <text:p text:style-name="P1371">0,75</text:p>
            <text:p text:style-name="P1372">1</text:p>
          </table:table-cell>
          <table:table-cell table:style-name="TableCell1373">
            <text:p text:style-name="P1374">1</text:p>
            <text:p text:style-name="P1375"/>
          </table:table-cell>
        </table:table-row>
        <table:table-row table:style-name="TableRow1376">
          <table:table-cell table:style-name="TableCell1377">
            <text:p text:style-name="P1378">18.</text:p>
          </table:table-cell>
          <table:table-cell table:style-name="TableCell1379">
            <text:p text:style-name="P1380"><text:span text:style-name="T1381">Ara (lot.<text:s/></text:span><text:span text:style-name="T1382">Ara)</text:span><text:span text:style-name="T1383"><text:s/>*</text:span></text:p>
            <text:p text:style-name="P1384">iki 40 cm;</text:p>
            <text:p text:style-name="P1385">nuo 41 iki 60 cm;</text:p>
            <text:p text:style-name="P1386">per 60 cm.<text:s/></text:p>
          </table:table-cell>
          <table:table-cell table:style-name="TableCell1387">
            <text:p text:style-name="P1388"/>
            <text:p text:style-name="P1389">1</text:p>
            <text:p text:style-name="P1390">1,5</text:p>
            <text:p text:style-name="P1391">2</text:p>
          </table:table-cell>
          <table:table-cell table:style-name="TableCell1392">
            <text:p text:style-name="P1393"/>
            <text:p text:style-name="P1394">0,75</text:p>
            <text:p text:style-name="P1395">1</text:p>
            <text:p text:style-name="P1396">1,5</text:p>
          </table:table-cell>
          <table:table-cell table:style-name="TableCell1397">
            <text:p text:style-name="P1398">1</text:p>
            <text:p text:style-name="P1399"/>
          </table:table-cell>
        </table:table-row>
        <table:table-row table:style-name="TableRow1400">
          <table:table-cell table:style-name="TableCell1401">
            <text:p text:style-name="P1402">19.</text:p>
          </table:table-cell>
          <table:table-cell table:style-name="TableCell1403">
            <text:p text:style-name="P1404">Driežas, pagal kūno ilgį be<text:s/>uodegos:</text:p>
            <text:p text:style-name="P1405">iki 15 cm;</text:p>
            <text:p text:style-name="P1406">per 16 cm</text:p>
          </table:table-cell>
          <table:table-cell table:style-name="TableCell1407">
            <text:p text:style-name="P1408"/>
            <text:p text:style-name="P1409"/>
            <text:p text:style-name="P1410">0,065</text:p>
            <text:p text:style-name="P1411">0,125</text:p>
          </table:table-cell>
          <table:table-cell table:style-name="TableCell1412">
            <text:p text:style-name="P1413"/>
            <text:p text:style-name="P1414"/>
            <text:p text:style-name="P1415">0,045</text:p>
            <text:p text:style-name="P1416">0,065</text:p>
          </table:table-cell>
          <table:table-cell table:style-name="TableCell1417">
            <text:p text:style-name="P1418"/>
            <text:p text:style-name="P1419"/>
            <text:p text:style-name="P1420">0,5</text:p>
            <text:p text:style-name="P1421">1</text:p>
          </table:table-cell>
        </table:table-row>
        <table:table-row table:style-name="TableRow1422">
          <table:table-cell table:style-name="TableCell1423">
            <text:p text:style-name="P1424">20.</text:p>
          </table:table-cell>
          <table:table-cell table:style-name="TableCell1425">
            <text:p text:style-name="P1426">Vėžlys, pagal kiauto ilgį:</text:p>
            <text:p text:style-name="P1427">iki 15 cm;</text:p>
            <text:p text:style-name="P1428">per 16 cm</text:p>
          </table:table-cell>
          <table:table-cell table:style-name="TableCell1429">
            <text:p text:style-name="P1430"/>
            <text:p text:style-name="P1431">0,06</text:p>
            <text:p text:style-name="P1432">0,1</text:p>
          </table:table-cell>
          <table:table-cell table:style-name="TableCell1433">
            <text:p text:style-name="P1434"/>
            <text:p text:style-name="P1435">0,03</text:p>
            <text:p text:style-name="P1436">0,05</text:p>
          </table:table-cell>
          <table:table-cell table:style-name="TableCell1437">
            <text:p text:style-name="P1438"/>
            <text:p text:style-name="P1439">0,2</text:p>
            <text:p text:style-name="P1440">0,3</text:p>
          </table:table-cell>
        </table:table-row>
      </table:table>
      <text:p text:style-name="P1441"/>
      <text:p text:style-name="P1442">* – matuojamas papūgos kūno ilgis nuo snapo galo iki uodegos galo</text:p>
      <text:p text:style-name="P1443"/>
      <text:h text:style-name="P1444" text:outline-level="4"><text:span text:style-name="T1445">2 lentelė</text:span></text:h>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text:span text:style-name="T1459">Eil. Nr.</text:span></text:p>
          </table:table-cell>
          <table:table-cell table:style-name="TableCell1460" table:number-rows-spanned="2">
            <text:p text:style-name="P1461"><text:span text:style-name="T1462">Gyvūno augintinio rūšis <text:s/></text:span></text:p>
          </table:table-cell>
          <table:table-cell table:style-name="TableCell1463" table:number-rows-spanned="2">
            <text:p text:style-name="P1464"><text:span text:style-name="T1465">Vienam gyvūnui augintiniui skiriamas minimalus grindų plotas gyvenamosiose patalpose, m²</text:span></text:p>
          </table:table-cell>
          <table:table-cell table:style-name="TableCell1466" table:number-columns-spanned="2">
            <text:p text:style-name="P1467"><text:span text:style-name="T1468">Gyvūnui augintiniui skiriamas minimalus grindų plotas gyvūno laikymo įrangoje ar patalpoje, m²</text:span></text:p>
          </table:table-cell>
          <table:covered-table-cell/>
          <table:table-cell table:style-name="TableCell1469" table:number-rows-spanned="2">
            <text:p text:style-name="P1470"><text:span text:style-name="T1471">Minimalus guolio plotas patelei su<text:s/></text:span><text:span text:style-name="T1472">jaunikliais, m²</text:span></text:p>
          </table:table-cell>
          <table:table-cell table:style-name="TableCell1473" table:number-columns-spanned="2">
            <text:p text:style-name="P1474"><text:span text:style-name="T1475">Minimalus plotas gyvūnų augintinių vadai, vyresnei nei 8 savaičių amžiaus, m²</text:span></text:p>
          </table:table-cell>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table-cell table:style-name="TableCell1480">
            <text:p text:style-name="P1481"><text:span text:style-name="T1482">vienam</text:span></text:p>
          </table:table-cell>
          <table:table-cell table:style-name="TableCell1483">
            <text:p text:style-name="P1484"><text:span text:style-name="T1485">kiekvienam papildomam</text:span></text:p>
          </table:table-cell>
          <table:covered-table-cell>
            <text:p text:style-name="P1486"/>
          </table:covered-table-cell>
          <table:table-cell table:style-name="TableCell1487">
            <text:p text:style-name="P1488"><text:span text:style-name="T1489">iki 4 gyvūnų</text:span></text:p>
          </table:table-cell>
          <table:table-cell table:style-name="TableCell1490">
            <text:p text:style-name="P1491"><text:span text:style-name="T1492">daugiau nei 4 gyvūnai</text:span></text:p>
          </table:table-cell>
        </table:table-row>
        <table:table-row table:style-name="TableRow1493">
          <table:table-cell table:style-name="TableCell1494">
            <text:p text:style-name="P1495"/>
            <text:p text:style-name="P1496">1</text:p>
          </table:table-cell>
          <table:table-cell table:style-name="TableCell1497">
            <text:p text:style-name="P1498"/>
            <text:p text:style-name="P1499">2</text:p>
          </table:table-cell>
          <table:table-cell table:style-name="TableCell1500">
            <text:p text:style-name="P1501"/>
            <text:p text:style-name="P1502">3</text:p>
          </table:table-cell>
          <table:table-cell table:style-name="TableCell1503">
            <text:p text:style-name="P1504"/>
            <text:p text:style-name="P1505">4</text:p>
          </table:table-cell>
          <table:table-cell table:style-name="TableCell1506">
            <text:p text:style-name="P1507"/>
            <text:p text:style-name="P1508">5</text:p>
          </table:table-cell>
          <table:table-cell table:style-name="TableCell1509">
            <text:p text:style-name="P1510"/>
            <text:p text:style-name="P1511">6</text:p>
          </table:table-cell>
          <table:table-cell table:style-name="TableCell1512">
            <text:p text:style-name="P1513"/>
            <text:p text:style-name="P1514">7</text:p>
          </table:table-cell>
          <table:table-cell table:style-name="TableCell1515">
            <text:p text:style-name="P1516"/>
            <text:p text:style-name="P1517">8</text:p>
          </table:table-cell>
        </table:table-row>
        <table:table-row table:style-name="TableRow1518">
          <table:table-cell table:style-name="TableCell1519">
            <text:p text:style-name="P1520">1.</text:p>
          </table:table-cell>
          <table:table-cell table:style-name="TableCell1521">
            <text:p text:style-name="P1522"><text:span text:style-name="T1523">Katė</text:span></text:p>
          </table:table-cell>
          <table:table-cell table:style-name="TableCell1524">
            <text:p text:style-name="P1525"><text:span text:style-name="T1526">10</text:span></text:p>
          </table:table-cell>
          <table:table-cell table:style-name="TableCell1527">
            <text:p text:style-name="P1528"><text:span text:style-name="T1529">2</text:span></text:p>
          </table:table-cell>
          <table:table-cell table:style-name="TableCell1530">
            <text:p text:style-name="P1531"><text:span text:style-name="T1532">2</text:span></text:p>
          </table:table-cell>
          <table:table-cell table:style-name="TableCell1533">
            <text:p text:style-name="P1534"><text:span text:style-name="T1535">0,7</text:span></text:p>
          </table:table-cell>
          <table:table-cell table:style-name="TableCell1536">
            <text:p text:style-name="P1537"><text:span text:style-name="T1538">2</text:span></text:p>
          </table:table-cell>
          <table:table-cell table:style-name="TableCell1539">
            <text:p text:style-name="P1540"><text:span text:style-name="T1541">3</text:span></text:p>
          </table:table-cell>
        </table:table-row>
        <table:table-row table:style-name="TableRow1542">
          <table:table-cell table:style-name="TableCell1543">
            <text:p text:style-name="P1544">2.</text:p>
            <text:p text:style-name="P1545"/>
            <text:p text:style-name="P1546">2.1.</text:p>
            <text:p text:style-name="P1547"/>
            <text:p text:style-name="P1548">2.2.</text:p>
            <text:p text:style-name="P1549"/>
            <text:p text:style-name="P1550">2.3.</text:p>
            <text:p text:style-name="P1551"/>
            <text:p text:style-name="P1552">2.4.</text:p>
          </table:table-cell>
          <table:table-cell table:style-name="TableCell1553">
            <text:p text:style-name="P1554"><text:span text:style-name="T1555">Šuo:</text:span></text:p>
            <text:p text:style-name="P1556"/>
            <text:p text:style-name="P1557">iki 10 kg<text:s/></text:p>
            <text:p text:style-name="P1558"/>
            <text:p text:style-name="P1559">iki 20 kg</text:p>
            <text:p text:style-name="P1560"/>
            <text:p text:style-name="P1561">iki 40 kg</text:p>
            <text:p text:style-name="P1562"/>
            <text:p text:style-name="P1563"><text:span text:style-name="T1564">per 40 kg</text:span></text:p>
          </table:table-cell>
          <table:table-cell table:style-name="TableCell1565">
            <text:p text:style-name="P1566"/>
            <text:p text:style-name="P1567"/>
            <text:p text:style-name="P1568">10</text:p>
            <text:p text:style-name="P1569"/>
            <text:p text:style-name="P1570">15</text:p>
            <text:p text:style-name="P1571"/>
            <text:p text:style-name="P1572">20</text:p>
            <text:p text:style-name="P1573"/>
            <text:p text:style-name="P1574"><text:span text:style-name="T1575">30</text:span></text:p>
          </table:table-cell>
          <table:table-cell table:style-name="TableCell1576">
            <text:p text:style-name="P1577"/>
            <text:p text:style-name="P1578"/>
            <text:p text:style-name="P1579">3 / 6*</text:p>
            <text:p text:style-name="P1580"/>
            <text:p text:style-name="P1581">4 / 8*</text:p>
            <text:p text:style-name="P1582"/>
            <text:p text:style-name="P1583">5 / 10*</text:p>
            <text:p text:style-name="P1584"/>
            <text:p text:style-name="P1585"><text:span text:style-name="T1586">6 / 12*</text:span></text:p>
          </table:table-cell>
          <table:table-cell table:style-name="TableCell1587">
            <text:p text:style-name="P1588"/>
            <text:p text:style-name="P1589"/>
            <text:p text:style-name="P1590">2 / 4*</text:p>
            <text:p text:style-name="P1591"/>
            <text:p text:style-name="P1592">2 / 4*</text:p>
            <text:p text:style-name="P1593"/>
            <text:p text:style-name="P1594">3 / 5*</text:p>
            <text:p text:style-name="P1595"/>
            <text:p text:style-name="P1596"><text:span text:style-name="T1597">3 / 6*</text:span></text:p>
          </table:table-cell>
          <table:table-cell table:style-name="TableCell1598">
            <text:p text:style-name="P1599"/>
            <text:p text:style-name="P1600"/>
            <text:p text:style-name="P1601">0,7</text:p>
            <text:p text:style-name="P1602"/>
            <text:p text:style-name="P1603">1</text:p>
            <text:p text:style-name="P1604"/>
            <text:p text:style-name="P1605">1,5</text:p>
            <text:p text:style-name="P1606"/>
            <text:p text:style-name="P1607"><text:span text:style-name="T1608">2</text:span></text:p>
          </table:table-cell>
          <table:table-cell table:style-name="TableCell1609">
            <text:p text:style-name="P1610"/>
            <text:p text:style-name="P1611"/>
            <text:p text:style-name="P1612">2</text:p>
            <text:p text:style-name="P1613"/>
            <text:p text:style-name="P1614">3</text:p>
            <text:p text:style-name="P1615"/>
            <text:p text:style-name="P1616">4</text:p>
            <text:p text:style-name="P1617"/>
            <text:p text:style-name="P1618"><text:span text:style-name="T1619">4</text:span></text:p>
          </table:table-cell>
          <table:table-cell table:style-name="TableCell1620">
            <text:p text:style-name="P1621"/>
            <text:p text:style-name="P1622"/>
            <text:p text:style-name="P1623">3</text:p>
            <text:p text:style-name="P1624"/>
            <text:p text:style-name="P1625">6</text:p>
            <text:p text:style-name="P1626"/>
            <text:p text:style-name="P1627">8</text:p>
            <text:p text:style-name="P1628"/>
            <text:p text:style-name="P1629"><text:span text:style-name="T1630">12</text:span></text:p>
          </table:table-cell>
        </table:table-row>
      </table:table>
      <text:p text:style-name="P1631"/>
      <text:p text:style-name="P1632">* – pirma ploto norma taikoma šunims, kurie yra išvedami iš jų laikymo įrangos ar patalpos pasivaikščioti ne mažiau kaip 1 kartą per dieną 1 valandai arba ne mažiau kaip 2 kartus per dieną ne trumpesniam kaip 30 minučių laikui, antra – kurie nėra išvedami<text:s/>pasivaikščioti<text:s/></text:p>
      <text:p text:style-name="P1633"><text:span text:style-name="T1634">____________________</text:span></text:p>
      <text:p text:style-name="P1635"/>
      <text:p text:style-name="P1636"/>
      <text:p text:style-name="P1637">Veterinarijos reikalavimų gyvūnų globėjams ir globos namams<text:s/></text:p>
      <text:p text:style-name="P1638"><text:span text:style-name="T1639">2</text:span><text:span text:style-name="T1640"> priedas</text:span></text:p>
      <text:p text:style-name="P1641"/>
      <text:p text:style-name="P1642"><text:span text:style-name="T1643">REKOMENDUOJAMOS GYVŪNŲ AUGINTINIŲ LAIKYMO TEMPERATŪROS NORMOS*<text:s/></text:span></text:p>
      <text:p text:style-name="P1644"/>
      <table:table table:style-name="Table1645">
        <table:table-columns>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Eil.</text:p>
              <text:p text:style-name="P1652">Nr.</text:p>
            </table:table-cell>
            <table:table-cell table:style-name="TableCell1653">
              <text:p text:style-name="P1654"><text:span text:style-name="T1655">Gyvūno augintinio rūšis arba rūšių grupė</text:span></text:p>
              <text:p text:style-name="P1656"/>
            </table:table-cell>
            <table:table-cell table:style-name="TableCell1657">
              <text:p text:style-name="P1658"><text:span text:style-name="T1659">Rekomenduojama<text:s/></text:span><text:span text:style-name="T1660">temperatūra, °C</text:span></text:p>
              <text:p text:style-name="P1661"/>
            </table:table-cell>
          </table:table-row>
        </table:table-header-rows>
        <table:table-row table:style-name="TableRow1662">
          <table:table-cell table:style-name="TableCell1663">
            <text:p text:style-name="P1664">1.</text:p>
          </table:table-cell>
          <table:table-cell table:style-name="TableCell1665">
            <text:p text:style-name="P1666">Pelės<text:s/></text:p>
          </table:table-cell>
          <table:table-cell table:style-name="TableCell1667">
            <text:p text:style-name="P1668">20–24</text:p>
          </table:table-cell>
        </table:table-row>
        <table:table-row table:style-name="TableRow1669">
          <table:table-cell table:style-name="TableCell1670">
            <text:p text:style-name="P1671">2.</text:p>
          </table:table-cell>
          <table:table-cell table:style-name="TableCell1672">
            <text:p text:style-name="P1673">Žiurkės</text:p>
          </table:table-cell>
          <table:table-cell table:style-name="TableCell1674">
            <text:p text:style-name="P1675">20–24</text:p>
          </table:table-cell>
        </table:table-row>
        <table:table-row table:style-name="TableRow1676">
          <table:table-cell table:style-name="TableCell1677">
            <text:p text:style-name="P1678">3.</text:p>
          </table:table-cell>
          <table:table-cell table:style-name="TableCell1679">
            <text:p text:style-name="P1680">Smiltelės</text:p>
          </table:table-cell>
          <table:table-cell table:style-name="TableCell1681">
            <text:p text:style-name="P1682">20–24</text:p>
          </table:table-cell>
        </table:table-row>
        <table:table-row table:style-name="TableRow1683">
          <table:table-cell table:style-name="TableCell1684">
            <text:p text:style-name="P1685">4.</text:p>
          </table:table-cell>
          <table:table-cell table:style-name="TableCell1686">
            <text:p text:style-name="P1687">Sirijos žiurkėnai</text:p>
          </table:table-cell>
          <table:table-cell table:style-name="TableCell1688">
            <text:p text:style-name="P1689">20–24</text:p>
          </table:table-cell>
        </table:table-row>
        <table:table-row table:style-name="TableRow1690">
          <table:table-cell table:style-name="TableCell1691">
            <text:p text:style-name="P1692">5.</text:p>
          </table:table-cell>
          <table:table-cell table:style-name="TableCell1693">
            <text:p text:style-name="P1694">Jūros kiaulytės</text:p>
          </table:table-cell>
          <table:table-cell table:style-name="TableCell1695">
            <text:p text:style-name="P1696">20–24</text:p>
          </table:table-cell>
        </table:table-row>
        <table:table-row table:style-name="TableRow1697">
          <table:table-cell table:style-name="TableCell1698">
            <text:p text:style-name="P1699">6.</text:p>
          </table:table-cell>
          <table:table-cell table:style-name="TableCell1700">
            <text:p text:style-name="P1701">Triušiai</text:p>
          </table:table-cell>
          <table:table-cell table:style-name="TableCell1702">
            <text:p text:style-name="P1703">15–21</text:p>
          </table:table-cell>
        </table:table-row>
        <table:table-row table:style-name="TableRow1704">
          <table:table-cell table:style-name="TableCell1705">
            <text:p text:style-name="P1706">7.</text:p>
          </table:table-cell>
          <table:table-cell table:style-name="TableCell1707">
            <text:p text:style-name="P1708">Katės</text:p>
          </table:table-cell>
          <table:table-cell table:style-name="TableCell1709">
            <text:p text:style-name="P1710">15–21</text:p>
          </table:table-cell>
        </table:table-row>
        <table:table-row table:style-name="TableRow1711">
          <table:table-cell table:style-name="TableCell1712">
            <text:p text:style-name="P1713">8.</text:p>
          </table:table-cell>
          <table:table-cell table:style-name="TableCell1714">
            <text:p text:style-name="P1715">Šunys</text:p>
          </table:table-cell>
          <table:table-cell table:style-name="TableCell1716">
            <text:p text:style-name="P1717">15–21</text:p>
          </table:table-cell>
        </table:table-row>
        <table:table-row table:style-name="TableRow1718">
          <table:table-cell table:style-name="TableCell1719">
            <text:p text:style-name="P1720">9.</text:p>
          </table:table-cell>
          <table:table-cell table:style-name="TableCell1721">
            <text:p text:style-name="P1722">Šeškai</text:p>
          </table:table-cell>
          <table:table-cell table:style-name="TableCell1723">
            <text:p text:style-name="P1724">15–21</text:p>
          </table:table-cell>
        </table:table-row>
        <table:table-row table:style-name="TableRow1725">
          <table:table-cell table:style-name="TableCell1726">
            <text:p text:style-name="P1727">10.</text:p>
          </table:table-cell>
          <table:table-cell table:style-name="TableCell1728">
            <text:p text:style-name="P1729">Paukščiai</text:p>
          </table:table-cell>
          <table:table-cell table:style-name="TableCell1730">
            <text:p text:style-name="P1731">15–21</text:p>
          </table:table-cell>
        </table:table-row>
      </table:table>
      <text:p text:style-name="P1732"/>
      <text:p text:style-name="P1733">* – rekomenduojamos gyvūnų augintinių<text:s/>laikymo temperatūros normos taikomos laikant gyvūnus augintinius patalpoje arba joje esančioje gyvūno laikymo įrangoje</text:p>
      <text:p text:style-name="P1734">____________________</text:p>
      <text:p text:style-name="P1735"/>
      <text:p text:style-name="P1736"/>
      <text:p text:style-name="P1737"><text:span text:style-name="T1738">Pakeitimai:</text:span></text:p>
      <text:p text:style-name="P1739"/>
      <text:p text:style-name="P1740"><text:span text:style-name="T1741">1.</text:span></text:p>
      <text:p text:style-name="P1742"><text:span text:style-name="T1743">Valstybinė maisto ir veterinarijos tarnyba, Įsakymas</text:span></text:p>
      <text:p text:style-name="P1744"><text:span text:style-name="T1745">Nr.<text:s/></text:span><text:a xlink:href="https://www.e-tar.lt/portal/legalAct.html?documentId=f81a83e0c98811e48a1edbba9d2aea36" office:target-frame-name="_top" xlink:show="replace"><text:span text:style-name="T1746">B1-230</text:span></text:a><text:span text:style-name="T1747">, 2015-03-13, paskelbta TAR 2015-03-13, i. k. 2015-03766</text:span></text:p>
      <text:p text:style-name="P1748"><text:span text:style-name="T1749">Dėl Valstybinės maisto ir veterinarijos tarnybos direktoriaus 2014 m. birželio 2 d. įsakymo Nr. B</text:span><text:span text:style-name="T1750">1-486 „Dėl Veterinarijos reikalavimų gyvūnų globėjams ir globos namams patvirtinimo ir Valstybinės maisto ir veterinarijos tarnybos direktoriaus 2004 m. lapkričio 24 d. įsakymo Nr. B1-1015 „Dėl Veterinarijos reikalavimų gyvūnų globos namams patvirtinimo“ s</text:span><text:span text:style-name="T1751">u visais pakeitimais ir papildymais pripažinimo netekusiu galios“ pakeitimo</text:span></text:p>
      <text:p text:style-name="P1752"/>
      <text:p text:style-name="P1753"><text:span text:style-name="T1754">2.</text:span></text:p>
      <text:p text:style-name="P1755"><text:span text:style-name="T1756">Valstybinė maisto ir veterinarijos tarnyba, Įsakymas</text:span></text:p>
      <text:p text:style-name="P1757"><text:span text:style-name="T1758">Nr.<text:s/></text:span><text:a xlink:href="https://www.e-tar.lt/portal/legalAct.html?documentId=2a946ba0393311efbdaea558de59136c" office:target-frame-name="_top" xlink:show="replace"><text:span text:style-name="T1759">B1-740</text:span></text:a><text:span text:style-name="T1760">, 2024-07-03, p</text:span><text:span text:style-name="T1761">askelbta TAR 2024-07-03, i. k. 2024-12462</text:span></text:p>
      <text:p text:style-name="P1762"><text:span text:style-name="T1763">Dėl Valstybinės maisto ir veterinarijos tarnybos direktoriaus 2014 m. birželio 2 d. įsakymo Nr. B1-486 „Dėl Veterinarijos reikalavimų gyvūnų globėjams ir globos namams patvirtinimo ir Valstybinės maisto ir veterina</text:span><text:span text:style-name="T1764">rijos tarnybos direktoriaus 2004 m. lapkričio 24 d. įsakymo Nr. B1-1015 „Dėl Veterinarijos reikalavimų gyvūnų globos namams patvirtinimo“ su visais pakeitimais ir papildymais pripažinimo netekusiu galios“ pakeitimo</text:span></text:p>
      <text:p text:style-name="P1765"/>
      <text:p text:style-name="P1766"><text:span text:style-name="T1767">3.</text:span></text:p>
      <text:p text:style-name="P1768"><text:span text:style-name="T1769">Valstybinė maisto ir veterinarijos ta</text:span><text:span text:style-name="T1770">rnyba, Įsakymas</text:span></text:p>
      <text:p text:style-name="P1771"><text:span text:style-name="T1772">Nr.<text:s/></text:span><text:a xlink:href="https://www.e-tar.lt/portal/legalAct.html?documentId=6ca236603f4811efbdaea558de59136c" office:target-frame-name="_top" xlink:show="replace"><text:span text:style-name="T1773">B1-762</text:span></text:a><text:span text:style-name="T1774">, 2024-07-11, paskelbta TAR 2024-07-11, i. k. 2024-12887</text:span></text:p>
      <text:p text:style-name="P1775"><text:span text:style-name="T1776">Dėl techninės klaidos ištaisymo Valstybinės maisto ir veterinarijos<text:s/></text:span><text:span text:style-name="T1777">tarnybos direktoriaus 2024 m. liepos 3 d. įsakyme Nr. B1-740 „Dėl Valstybinės maisto ir veterinarijos tarnybos direktoriaus 2014 m. birželio 2 d. įsakymo Nr. B1-486 „Dėl Veterinarijos reikalavimų gyvūnų globėjams ir globos namams patvirtinimo ir Valstybinė</text:span><text:span text:style-name="T1778">s maisto ir veterinarijos tarnybos direktoriaus 2004 m. lapkričio 24 d. įsakymo Nr. B1-1015 „Dėl Veterinarijos reikalavimų gyvūnų globos namams patvirtinimo“ su visais pakeitimais ir papildymais pripažinimo netekusiu galios“ pakeitimo“</text:span></text:p>
      <text:p text:style-name="P1779"/>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usra Bodin</meta:initial-creator>
    <dc:creator>adlibuser</dc:creator>
    <meta:creation-date>2024-07-15T19:27:00Z</meta:creation-date>
    <dc:date>2024-07-15T19:27:00Z</dc:date>
    <meta:print-date>2014-05-23T07:02:00Z</meta:print-date>
    <meta:template xlink:href="Normal.dotm" xlink:type="simple"/>
    <meta:editing-cycles>2</meta:editing-cycles>
    <meta:editing-duration>PT0S</meta:editing-duration>
    <meta:document-statistic meta:page-count="3" meta:paragraph-count="633" meta:word-count="7318" meta:character-count="55791" meta:row-count="1636" meta:non-whitespace-character-count="49106"/>
  </office:meta>
</office:document-meta>
</file>