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vertical-align="baseline"/>
      <style:text-properties style:font-weight-complex="bold" style:font-size-complex="12p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vertical-align="baseline"/>
      <style:text-properties style:font-weight-complex="bold" style:font-size-complex="12pt" fo:hyphenate="false"/>
    </style:style>
    <style:style style:name="P33" style:parent-style-name="Normal" style:family="paragraph">
      <style:paragraph-properties fo:text-align="center" style:vertical-align="baseline"/>
      <style:text-properties style:font-weight-complex="bold" style:font-size-complex="12pt" fo:hyphenate="false"/>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15in" fo:text-indent="-0.1965in" style:page-number="1">
        <style:tab-stops/>
      </style:paragraph-properties>
      <style:text-properties style:font-weight-complex="bold" style:font-size-complex="12pt"/>
    </style:style>
    <style:style style:name="P66" style:parent-style-name="Normal" style:family="paragraph">
      <style:paragraph-properties fo:margin-left="3.15in" fo:text-indent="-0.1965in">
        <style:tab-stops/>
      </style:paragraph-properties>
      <style:text-properties style:font-size-complex="12pt"/>
    </style:style>
    <style:style style:name="P67" style:parent-style-name="Normal" style:family="paragraph">
      <style:paragraph-properties fo:margin-left="3.15in" fo:text-indent="-0.1965in">
        <style:tab-stops/>
      </style:paragraph-properties>
      <style:text-properties style:font-size-complex="12pt"/>
    </style:style>
    <style:style style:name="P68" style:parent-style-name="Normal" style:family="paragraph">
      <style:paragraph-properties fo:margin-left="3.15in" fo:text-indent="-0.1965in">
        <style:tab-stops/>
      </style:paragraph-properties>
      <style:text-properties style:font-size-complex="12pt"/>
    </style:style>
    <style:style style:name="P69" style:parent-style-name="Normal" style:family="paragraph">
      <style:paragraph-properties fo:margin-left="3.15in" fo:text-indent="-0.1965in">
        <style:tab-stops/>
      </style:paragraph-properties>
      <style:text-properties style:font-size-complex="12pt"/>
    </style:style>
    <style:style style:name="P70" style:parent-style-name="Normal" style:family="paragraph">
      <style:paragraph-properties fo:margin-left="3.15in" fo:text-indent="-0.1965in">
        <style:tab-stops/>
      </style:paragraph-properties>
      <style:text-properties style:font-size-complex="12pt"/>
    </style:style>
    <style:style style:name="P71" style:parent-style-name="Normal" style:family="paragraph">
      <style:paragraph-properties>
        <style:tab-stops>
          <style:tab-stop style:type="left" style:position="3.4125in"/>
        </style:tab-stops>
      </style:paragraph-properties>
      <style:text-properties fo:color="#FF0000" style:font-size-complex="12pt"/>
    </style:style>
    <style:style style:name="P72" style:parent-style-name="Normal" style:family="paragraph">
      <style:paragraph-properties fo:text-indent="0.0493in">
        <style:tab-stops>
          <style:tab-stop style:type="left" style:position="3.412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704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04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041in"/>
        </style:tab-stops>
      </style:paragraph-properties>
    </style:style>
    <style:style style:name="P149" style:parent-style-name="Normal" style:family="paragraph">
      <style:paragraph-properties fo:text-align="center" fo:text-indent="0.4923in">
        <style:tab-stops>
          <style:tab-stop style:type="left" style:position="0.7041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4923in">
        <style:tab-stops>
          <style:tab-stop style:type="left" style:position="0.7041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4923in">
        <style:tab-stops>
          <style:tab-stop style:type="left" style:position="0.7041in"/>
        </style:tab-stops>
      </style:paragraph-properties>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04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041in"/>
        </style:tab-stops>
      </style:paragraph-properties>
    </style:style>
    <style:style style:name="T207" style:parent-style-name="DefaultParagraphFont" style:family="text">
      <style:text-properties fo:text-transform="uppercase" style:font-size-complex="12pt" style:language-asian="lt" style:country-asian="LT"/>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041in"/>
        </style:tab-stops>
      </style:paragraph-properties>
    </style:style>
    <style:style style:name="T216" style:parent-style-name="DefaultParagraphFont" style:family="text">
      <style:text-properties fo:text-transform="uppercase" style:font-size-complex="12pt" style:language-asian="lt" style:country-asian="LT"/>
    </style:style>
    <style:style style:name="T217" style:parent-style-name="DefaultParagraphFont" style:family="text">
      <style:text-properties fo:text-transform="uppercas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04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04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text-transform="uppercase" fo:color="#000000" style:font-size-complex="12pt" style:language-asian="lt" style:country-asian="LT"/>
    </style:style>
    <style:style style:name="T256" style:parent-style-name="DefaultParagraphFont" style:family="text">
      <style:text-properties fo:text-transform="uppercase"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text-transform="uppercase" fo:color="#000000" style:font-size-complex="12pt" style:language-asian="lt" style:country-asian="LT"/>
    </style:style>
    <style:style style:name="T261" style:parent-style-name="DefaultParagraphFont" style:family="text">
      <style:text-properties fo:text-transform="uppercas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text-transform="uppercase" fo:color="#000000" style:font-size-complex="12pt" style:language-asian="lt" style:country-asian="LT"/>
    </style:style>
    <style:style style:name="T267" style:parent-style-name="DefaultParagraphFont" style:family="text">
      <style:text-properties fo:text-transform="uppercase"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7041in"/>
        </style:tab-stops>
      </style:paragraph-properties>
    </style:style>
    <style:style style:name="P279" style:parent-style-name="Normal" style:family="paragraph">
      <style:paragraph-properties fo:text-align="center" fo:text-indent="0.4923in">
        <style:tab-stops>
          <style:tab-stop style:type="left" style:position="0.7041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fo:text-indent="0.4923in">
        <style:tab-stops>
          <style:tab-stop style:type="left" style:position="0.7041in"/>
        </style:tab-stops>
      </style:paragraph-properties>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text-indent="0.4923in">
        <style:tab-stops>
          <style:tab-stop style:type="left" style:position="0.7041in"/>
        </style:tab-stops>
      </style:paragraph-properties>
      <style:text-properties fo:font-weight="bold" style:font-weight-asian="bold" fo:color="#000000" style:font-size-complex="12pt"/>
    </style:style>
    <style:style style:name="P286" style:parent-style-name="Normal" style:family="paragraph">
      <style:paragraph-properties fo:text-align="justify">
        <style:tab-stops>
          <style:tab-stop style:type="left" style:position="0.7041in"/>
        </style:tab-stops>
      </style:paragraph-properties>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text-transform="uppercase" fo:color="#000000" style:font-size-complex="12pt" style:language-asian="lt" style:country-asian="LT"/>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text-transform="uppercase" fo:color="#000000" style:font-size-complex="12pt" style:language-asian="lt" style:country-asian="LT"/>
    </style:style>
    <style:style style:name="T305" style:parent-style-name="DefaultParagraphFont" style:family="text">
      <style:text-properties fo:text-transform="uppercase"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text-transform="uppercase" fo:color="#000000" style:font-size-complex="12pt" style:language-asian="lt" style:country-asian="LT"/>
    </style:style>
    <style:style style:name="T310" style:parent-style-name="DefaultParagraphFont" style:family="text">
      <style:text-properties fo:text-transform="uppercas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704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704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704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04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7041in"/>
        </style:tab-stops>
      </style:paragraph-properties>
    </style:style>
    <style:style style:name="T343" style:parent-style-name="DefaultParagraphFont" style:family="text">
      <style:text-properties fo:text-transform="uppercase" fo:color="#000000" style:font-size-complex="12pt" style:language-asian="lt" style:country-asian="LT"/>
    </style:style>
    <style:style style:name="T344" style:parent-style-name="DefaultParagraphFont" style:family="text">
      <style:text-properties fo:text-transform="uppercase"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text-transform="uppercase" fo:color="#000000" style:font-size-complex="12pt" style:language-asian="lt" style:country-asian="LT"/>
    </style:style>
    <style:style style:name="T359" style:parent-style-name="DefaultParagraphFont" style:family="text">
      <style:text-properties fo:text-transform="uppercase"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text-transform="uppercase" fo:color="#000000" style:font-size-complex="12pt" style:language-asian="lt" style:country-asian="LT"/>
    </style:style>
    <style:style style:name="T366" style:parent-style-name="DefaultParagraphFont" style:family="text">
      <style:text-properties fo:text-transform="uppercase"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text-transform="uppercase" fo:color="#000000" style:font-size-complex="12pt" style:language-asian="lt" style:country-asian="LT"/>
    </style:style>
    <style:style style:name="T379" style:parent-style-name="DefaultParagraphFont" style:family="text">
      <style:text-properties fo:text-transform="uppercase"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text-transform="uppercase" fo:color="#000000" style:font-size-complex="12pt" style:language-asian="lt" style:country-asian="LT"/>
    </style:style>
    <style:style style:name="T397" style:parent-style-name="DefaultParagraphFont" style:family="text">
      <style:text-properties fo:text-transform="uppercase"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704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041in"/>
        </style:tab-stops>
      </style:paragraph-properties>
    </style:style>
    <style:style style:name="T421" style:parent-style-name="DefaultParagraphFont" style:family="text">
      <style:text-properties fo:text-transform="uppercase" fo:color="#000000" style:font-size-complex="12pt" style:language-asian="lt" style:country-asian="LT"/>
    </style:style>
    <style:style style:name="T422" style:parent-style-name="DefaultParagraphFont" style:family="text">
      <style:text-properties fo:text-transform="uppercase" fo:color="#000000" style:font-size-complex="12pt" style:language-asian="lt" style:country-asian="LT"/>
    </style:style>
    <style:style style:name="T423" style:parent-style-name="DefaultParagraphFont" style:family="text">
      <style:text-properties fo:text-transform="uppercase"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704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7041in"/>
        </style:tab-stops>
      </style:paragraph-properties>
    </style:style>
    <style:style style:name="T475" style:parent-style-name="DefaultParagraphFont" style:family="text">
      <style:text-properties fo:text-transform="uppercase" fo:color="#000000" style:font-size-complex="12pt" style:language-asian="lt" style:country-asian="LT"/>
    </style:style>
    <style:style style:name="T476" style:parent-style-name="DefaultParagraphFont" style:family="text">
      <style:text-properties fo:text-transform="uppercase"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041in"/>
        </style:tab-stops>
      </style:paragraph-properties>
    </style:style>
    <style:style style:name="P482" style:parent-style-name="Normal" style:family="paragraph">
      <style:paragraph-properties fo:text-align="center" fo:text-indent="0.4923in">
        <style:tab-stops>
          <style:tab-stop style:type="left" style:position="0.7041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4923in"/>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text-align="center" fo:text-indent="0.5354in"/>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text-transform="uppercase" fo:color="#000000" style:font-size-complex="12pt" style:language-asian="lt" style:country-asian="LT"/>
    </style:style>
    <style:style style:name="T490" style:parent-style-name="DefaultParagraphFont" style:family="text">
      <style:text-properties fo:text-transform="uppercase"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text-transform="uppercase" fo:color="#000000" style:font-size-complex="12pt" style:language-asian="lt" style:country-asian="LT"/>
    </style:style>
    <style:style style:name="T495" style:parent-style-name="DefaultParagraphFont" style:family="text">
      <style:text-properties fo:text-transform="uppercase"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text-transform="uppercase" fo:color="#000000" style:font-size-complex="12pt" style:language-asian="lt" style:country-asian="LT"/>
    </style:style>
    <style:style style:name="T501" style:parent-style-name="DefaultParagraphFont" style:family="text">
      <style:text-properties fo:text-transform="uppercase"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text-transform="uppercase" fo:color="#000000" fo:letter-spacing="-0.0013in" style:font-size-complex="12pt" style:language-asian="lt" style:country-asian="LT"/>
    </style:style>
    <style:style style:name="T512" style:parent-style-name="DefaultParagraphFont" style:family="text">
      <style:text-properties fo:text-transform="uppercase"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P515" style:parent-style-name="Normal" style:family="paragraph">
      <style:paragraph-properties fo:text-align="justify" fo:text-indent="0.4923in">
        <style:tab-stops>
          <style:tab-stop style:type="left" style:position="0.7041in"/>
        </style:tab-stops>
      </style:paragraph-properties>
    </style:style>
    <style:style style:name="T516" style:parent-style-name="DefaultParagraphFont" style:family="text">
      <style:text-properties fo:text-transform="uppercase" fo:color="#000000" style:font-size-complex="12pt" style:language-asian="lt" style:country-asian="LT"/>
    </style:style>
    <style:style style:name="T517" style:parent-style-name="DefaultParagraphFont" style:family="text">
      <style:text-properties fo:text-transform="uppercase" fo:color="#000000"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704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7041in"/>
        </style:tab-stops>
      </style:paragraph-properties>
    </style:style>
    <style:style style:name="P525" style:parent-style-name="Normal" style:family="paragraph">
      <style:paragraph-properties fo:text-align="center" fo:text-indent="0.4923in"/>
    </style:style>
    <style:style style:name="T526" style:parent-style-name="DefaultParagraphFont" style:family="text">
      <style:text-properties style:font-size-complex="12pt"/>
    </style:style>
    <style:style style:name="P527" style:parent-style-name="Normal" style:master-page-name="MPF2" style:family="paragraph">
      <style:paragraph-properties fo:break-before="page" fo:text-align="justify" fo:margin-left="3.3472in" style:page-number="1">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3.347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text-properties fo:font-size="10pt" style:font-size-asian="10pt"/>
    </style:style>
    <style:style style:name="P545" style:parent-style-name="Normal" style:family="paragraph">
      <style:paragraph-properties fo:text-align="center"/>
      <style:text-properties style:font-name-asian="Arial" fo:font-weight="bold" style:font-weight-asian="bold" style:font-size-complex="12pt"/>
    </style:style>
    <style:style style:name="P546" style:parent-style-name="Normal" style:family="paragraph">
      <style:paragraph-properties fo:text-align="center"/>
      <style:text-properties style:font-name-asian="Arial" fo:font-weight="bold" style:font-weight-asian="bold" style:font-size-complex="12pt"/>
    </style:style>
    <style:style style:name="P547" style:parent-style-name="Normal" style:family="paragraph">
      <style:paragraph-properties fo:text-align="center"/>
      <style:text-properties style:font-name-asian="Arial" fo:font-weight="bold" style:font-weight-asian="bold" style:font-size-complex="12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paragraph-properties fo:text-indent="1.1819in"/>
    </style:style>
    <style:style style:name="P558" style:parent-style-name="Normal" style:family="paragraph">
      <style:paragraph-properties fo:text-align="justify"/>
    </style:style>
    <style:style style:name="P559" style:parent-style-name="Normal" style:family="paragraph">
      <style:paragraph-properties fo:text-align="justify" fo:margin-left="1.518in" fo:text-indent="0.9847in">
        <style:tab-stops/>
      </style:paragraph-properties>
      <style:text-properties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text-indent="0.4305in"/>
      <style:text-properties style:font-size-complex="12pt"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master-page-name="MPF3" style:family="paragraph">
      <style:paragraph-properties fo:break-before="page" fo:text-align="justify" fo:margin-left="3.3472in" style:page-number="1">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margin-left="3.347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margin-left="0.25in">
        <style:tab-stops/>
      </style:paragraph-properties>
      <style:text-properties style:font-name-complex="Arial" fo:font-size="10pt" style:font-size-asian="10pt"/>
    </style:style>
    <style:style style:name="P595" style:parent-style-name="Normal" style:family="paragraph">
      <style:paragraph-properties fo:keep-with-next="always" fo:widows="0" fo:orphans="0" fo:text-align="center" fo:text-indent="4.0472in">
        <style:tab-stops>
          <style:tab-stop style:type="left" style:position="5in"/>
        </style:tab-stops>
      </style:paragraph-properties>
      <style:text-properties fo:hyphenate="false"/>
    </style:style>
    <style:style style:name="T596" style:parent-style-name="DefaultParagraphFont" style:family="text">
      <style:text-properties style:font-name-asian="Arial" fo:font-weight="bold" style:font-weight-asian="bold" style:font-weight-complex="bold" style:font-size-complex="12pt"/>
    </style:style>
    <style:style style:name="P597" style:parent-style-name="Normal" style:family="paragraph">
      <style:paragraph-properties fo:text-align="end" fo:text-indent="3.7888in">
        <style:tab-stops>
          <style:tab-stop style:type="left" style:position="5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end">
        <style:tab-stops>
          <style:tab-stop style:type="left" style:position="5in"/>
        </style:tab-stops>
      </style:paragraph-properties>
      <style:text-properties fo:font-weight="bold" style:font-weight-asian="bold" style:font-weight-complex="bold" style:font-size-complex="12pt"/>
    </style:style>
    <style:style style:name="P601" style:parent-style-name="Normal" style:family="paragraph">
      <style:paragraph-properties fo:text-align="center" fo:margin-right="-0.0298in"/>
      <style:text-properties fo:font-size="10pt" style:font-size-asian="10pt"/>
    </style:style>
    <style:style style:name="P602" style:parent-style-name="Normal" style:family="paragraph">
      <style:paragraph-properties fo:text-align="center" fo:margin-right="-0.0298in"/>
      <style:text-properties fo:font-size="8.5pt" style:font-size-asian="8.5pt" style:font-size-complex="8.5pt"/>
    </style:style>
    <style:style style:name="P603" style:parent-style-name="Normal" style:family="paragraph">
      <style:paragraph-properties fo:text-align="center" fo:margin-right="-0.0298in"/>
      <style:text-properties fo:font-size="8.5pt" style:font-size-asian="8.5pt" style:font-size-complex="8.5pt"/>
    </style:style>
    <style:style style:name="P604" style:parent-style-name="Normal" style:family="paragraph">
      <style:paragraph-properties fo:text-align="center" fo:margin-right="-0.0298in"/>
      <style:text-properties fo:font-size="10pt" style:font-size-asian="10pt"/>
    </style:style>
    <style:style style:name="P605" style:parent-style-name="Normal" style:family="paragraph">
      <style:paragraph-properties fo:text-align="center" fo:margin-right="-0.0298in"/>
      <style:text-properties fo:font-size="8.5pt" style:font-size-asian="8.5pt" style:font-size-complex="8.5pt"/>
    </style:style>
    <style:style style:name="P606" style:parent-style-name="Normal" style:family="paragraph">
      <style:paragraph-properties fo:text-align="center" fo:margin-right="-0.0298in"/>
      <style:text-properties fo:font-size="8.5pt" style:font-size-asian="8.5pt" style:font-size-complex="8.5pt"/>
    </style:style>
    <style:style style:name="P607" style:parent-style-name="Normal" style:family="paragraph">
      <style:paragraph-properties fo:keep-with-next="always" fo:widows="0" fo:orphans="0"/>
      <style:text-properties style:font-name-asian="Arial" fo:font-weight="bold" style:font-weight-asian="bold" style:font-size-complex="12pt" fo:hyphenate="false"/>
    </style:style>
    <style:style style:name="P608" style:parent-style-name="Normal" style:family="paragraph">
      <style:paragraph-properties fo:keep-with-next="always" fo:widows="0" fo:orphans="0"/>
      <style:text-properties fo:hyphenate="false"/>
    </style:style>
    <style:style style:name="T609" style:parent-style-name="DefaultParagraphFont" style:family="text">
      <style:text-properties style:font-name-asian="Arial"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ableColumn615" style:family="table-column">
      <style:table-column-properties style:column-width="0.25in"/>
    </style:style>
    <style:style style:name="TableColumn616" style:family="table-column">
      <style:table-column-properties style:column-width="0.2861in"/>
    </style:style>
    <style:style style:name="TableColumn617" style:family="table-column">
      <style:table-column-properties style:column-width="0.2888in"/>
    </style:style>
    <style:style style:name="TableColumn618" style:family="table-column">
      <style:table-column-properties style:column-width="0.25in"/>
    </style:style>
    <style:style style:name="TableColumn619" style:family="table-column">
      <style:table-column-properties style:column-width="0.25in"/>
    </style:style>
    <style:style style:name="TableColumn620" style:family="table-column">
      <style:table-column-properties style:column-width="0.25in"/>
    </style:style>
    <style:style style:name="TableColumn621" style:family="table-column">
      <style:table-column-properties style:column-width="0.25in"/>
    </style:style>
    <style:style style:name="TableColumn622" style:family="table-column">
      <style:table-column-properties style:column-width="0.25in"/>
    </style:style>
    <style:style style:name="TableColumn623" style:family="table-column">
      <style:table-column-properties style:column-width="0.25in"/>
    </style:style>
    <style:style style:name="TableColumn624" style:family="table-column">
      <style:table-column-properties style:column-width="0.25in"/>
    </style:style>
    <style:style style:name="Table614" style:family="table">
      <style:table-properties style:width="2.575in" fo:margin-left="0in" table:align="left"/>
    </style:style>
    <style:style style:name="TableRow625" style:family="table-row">
      <style:table-row-properties style:min-row-height="0.1902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tyle="italic" style:font-style-asian="italic" style:font-style-complex="italic"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tyle="italic" style:font-style-asian="italic" style:font-style-complex="italic"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tyle="italic" style:font-style-asian="italic" style:font-style-complex="italic"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tyle="italic" style:font-style-asian="italic" style:font-style-complex="italic" fo:font-size="10pt" style:font-size-asian="10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text-properties fo:font-style="italic" style:font-style-asian="italic" style:font-style-complex="italic"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tyle="italic" style:font-style-asian="italic" style:font-style-complex="italic"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font-style="italic" style:font-style-asian="italic" style:font-style-complex="italic"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tyle="italic" style:font-style-asian="italic" style:font-style-complex="italic"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tyle="italic" style:font-style-asian="italic" style:font-style-complex="italic" fo:font-size="10pt" style:font-size-asian="10pt"/>
    </style:style>
    <style:style style:name="P646" style:parent-style-name="Normal" style:family="paragraph">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center"/>
      <style:text-properties style:font-size-complex="12pt"/>
    </style:style>
    <style:style style:name="T651" style:parent-style-name="DefaultParagraphFont" style:family="text">
      <style:text-properties style:font-name-asian="Arial" fo:color="#000000" fo:font-size="14pt" style:font-size-asian="14pt" style:font-size-complex="14pt"/>
    </style:style>
    <style:style style:name="T652" style:parent-style-name="DefaultParagraphFont" style:family="text">
      <style:text-properties style:font-name-asian="Arial"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1in"/>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Arial" fo:color="#000000" fo:font-size="14pt" style:font-size-asian="14pt" style:font-size-complex="14pt"/>
    </style:style>
    <style:style style:name="T658" style:parent-style-name="DefaultParagraphFont" style:family="text">
      <style:text-properties style:font-name-asian="Arial"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1in"/>
    </style:style>
    <style:style style:name="T667" style:parent-style-name="DefaultParagraphFont" style:family="text">
      <style:text-properties fo:font-size="10pt" style:font-size-asian="10pt"/>
    </style:style>
    <style:style style:name="P668" style:parent-style-name="Normal" style:family="paragraph">
      <style:paragraph-properties fo:widows="0" fo:orphans="0" fo:text-align="justify"/>
      <style:text-properties style:font-name-asian="Arial" style:font-size-complex="12pt" fo:hyphenate="false"/>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widows="0" fo:orphans="0" fo:text-align="justify"/>
      <style:text-properties fo:hyphenate="false"/>
    </style:style>
    <style:style style:name="T672" style:parent-style-name="DefaultParagraphFont" style:family="text">
      <style:text-properties style:font-name-asian="Arial" fo:color="#000000" fo:font-size="14pt" style:font-size-asian="14pt" style:font-size-complex="14pt"/>
    </style:style>
    <style:style style:name="T673" style:parent-style-name="DefaultParagraphFont" style:family="text">
      <style:text-properties style:font-name-asian="Arial" fo:color="#000000" style:font-size-complex="12pt"/>
    </style:style>
    <style:style style:name="P674" style:parent-style-name="Normal" style:family="paragraph">
      <style:paragraph-properties fo:widows="0" fo:orphans="0" fo:text-align="justify"/>
      <style:text-properties style:font-name-asian="Arial" fo:color="#000000" style:font-size-complex="12pt" fo:hyphenate="false"/>
    </style:style>
    <style:style style:name="P675" style:parent-style-name="Normal" style:family="paragraph">
      <style:paragraph-properties fo:widows="0" fo:orphans="0" fo:text-align="justify"/>
      <style:text-properties fo:hyphenate="false"/>
    </style:style>
    <style:style style:name="T676" style:parent-style-name="DefaultParagraphFont" style:family="text">
      <style:text-properties style:font-name-asian="Arial" fo:color="#000000" fo:font-size="14pt" style:font-size-asian="14pt" style:font-size-complex="14pt"/>
    </style:style>
    <style:style style:name="T677" style:parent-style-name="DefaultParagraphFont" style:family="text">
      <style:text-properties style:font-name-asian="Arial" fo:color="#000000" style:font-size-complex="12pt"/>
    </style:style>
    <style:style style:name="T678" style:parent-style-name="DefaultParagraphFont" style:family="text">
      <style:text-properties style:font-name-asian="Arial" fo:color="#000000" style:font-size-complex="12pt"/>
    </style:style>
    <style:style style:name="P679" style:parent-style-name="Normal" style:family="paragraph">
      <style:paragraph-properties fo:widows="0" fo:orphans="0" fo:text-align="justify"/>
      <style:text-properties style:font-name-asian="Arial" fo:color="#000000" style:font-size-complex="12pt" fo:hyphenate="false"/>
    </style:style>
    <style:style style:name="P680" style:parent-style-name="Normal" style:family="paragraph">
      <style:paragraph-properties fo:widows="0" fo:orphans="0" fo:text-align="justify"/>
      <style:text-properties fo:hyphenate="false"/>
    </style:style>
    <style:style style:name="T681" style:parent-style-name="DefaultParagraphFont" style:family="text">
      <style:text-properties style:font-name-asian="Arial" fo:font-size="14pt" style:font-size-asian="14pt" style:font-size-complex="14pt"/>
    </style:style>
    <style:style style:name="T682" style:parent-style-name="DefaultParagraphFont" style:family="text">
      <style:text-properties style:font-name-asian="Arial" style:font-size-complex="12pt"/>
    </style:style>
    <style:style style:name="P683" style:parent-style-name="Normal" style:family="paragraph">
      <style:text-properties fo:color="#000000" style:font-size-complex="12pt"/>
    </style:style>
    <style:style style:name="P684" style:parent-style-name="Normal" style:family="paragraph">
      <style:paragraph-properties fo:text-align="justify" fo:text-indent="0.3937in"/>
      <style:text-properties fo:font-size="6pt" style:font-size-asian="6pt" style:font-size-complex="6pt" style:text-underline-type="single" style:text-underline-style="solid" style:text-underline-width="auto" style:text-underline-mode="continuous" style:language-asian="lt" style:country-asian="LT"/>
    </style:style>
    <style:style style:name="P685" style:parent-style-name="Normal" style:family="paragraph">
      <style:paragraph-properties fo:text-align="justify" fo:text-indent="0.3937in"/>
      <style:text-properties fo:font-size="6pt" style:font-size-asian="6pt" style:font-size-complex="6pt" style:text-underline-type="single" style:text-underline-style="solid" style:text-underline-width="auto" style:text-underline-mode="continuous" style:language-asian="lt" style:country-asian="LT"/>
    </style:style>
    <style:style style:name="P686" style:parent-style-name="Normal" style:family="paragraph">
      <style:paragraph-properties fo:text-align="justify" fo:text-indent="0.3937in"/>
      <style:text-properties fo:font-size="6pt" style:font-size-asian="6pt" style:font-size-complex="6pt" style:text-underline-type="single" style:text-underline-style="solid" style:text-underline-width="auto" style:text-underline-mode="continuous" style:language-asian="lt" style:country-asian="LT"/>
    </style:style>
    <style:style style:name="P687" style:parent-style-name="Normal" style:family="paragraph">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margin-left="0.25in" fo:text-indent="1.0861in">
        <style:tab-stops/>
      </style:paragraph-properties>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P693" style:parent-style-name="Normal" style:master-page-name="MPF4" style:family="paragraph">
      <style:paragraph-properties fo:break-before="page" fo:text-align="justify" fo:margin-left="3.3472in" style:page-number="1">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fo:text-indent="0.901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text-indent="0.9013in"/>
      <style:text-properties style:font-size-complex="12pt"/>
    </style:style>
    <style:style style:name="P707" style:parent-style-name="Normal" style:family="paragraph">
      <style:paragraph-properties fo:text-align="center" fo:text-indent="0.9013in"/>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text-indent="0.9013in"/>
      <style:text-properties style:font-size-complex="12pt"/>
    </style:style>
    <style:style style:name="TableColumn712" style:family="table-column">
      <style:table-column-properties style:column-width="2.275in"/>
    </style:style>
    <style:style style:name="TableColumn713" style:family="table-column">
      <style:table-column-properties style:column-width="4.2736in"/>
    </style:style>
    <style:style style:name="Table711" style:family="table">
      <style:table-properties style:width="6.5486in" fo:margin-left="0in" table:align="left"/>
    </style:style>
    <style:style style:name="TableRow714" style:family="table-row">
      <style:table-row-properties style:min-row-height="0.1902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7">Suvestinė redakcija nuo 2018-07-17 iki 2019-06-06</text:span></text:p>
      <text:p text:style-name="P8"/>
      <text:p text:style-name="P9"><text:span text:style-name="T10">Įsakymas paskelbtas: TAR 2014-03-17, i. k. 2014-03131</text:span></text:p>
      <text:p text:style-name="P11"/>
      <text:p text:style-name="P12">Nauja redakcija nuo 2018-07-17:</text:p>
      <text:p text:style-name="Normal"><text:span text:style-name="T13">Nr.<text:s/></text:span><text:a xlink:href="https://www.e-tar.lt/portal/legalAct.html?documentId=86d6bb9088e811e8af589337bf1eb893" office:target-frame-name="_top" xlink:show="replace"><text:span text:style-name="T14">2BE-239</text:span></text:a><text:span text:style-name="T15">,<text:s/></text:span><text:span text:style-name="T16">2018-07-16, paskelbta TAR 2018-07-16, i. k. 2018-12028</text:span></text:p>
      <text:p text:style-name="P17"/>
      <text:p text:style-name="P18">LIETUVOS TRANSPORTO SAUGOS ADMINISTRACIJOS</text:p>
      <text:p text:style-name="P19">DIREKTORIUS</text:p>
      <text:p text:style-name="P20"/>
      <text:p text:style-name="P21">ĮSAKYMAS</text:p>
      <text:p text:style-name="P22"><text:span text:style-name="T23">DĖL<text:s/></text:span><text:span text:style-name="T24">LAIVO<text:s/></text:span><text:span text:style-name="T25">RADIJO OPERATORIŲ, G</text:span><text:span text:style-name="T26">LOBALINĖS JŪRŲ AVARINIO RYŠIO IR SAUGUMO SISTEMOS RADIJO RYŠIO OPERATORIŲ, ELEKTROMECHANIKŲ IR EILINIŲ JŪ</text:span><text:span text:style-name="T27">RININKŲ KOMPETENCIJOS ĮVERTINIMO EGZAMINŲ VYKDYMO TVARKOS APRAŠO</text:span><text:span text:style-name="T28"><text:s/>PATVIRTINIMO</text:span></text:p>
      <text:p text:style-name="P29"/>
      <text:p text:style-name="P30"><text:span text:style-name="T31">2014 m. kovo 17 d. Nr. V-51</text:span></text:p>
      <text:p text:style-name="P32">Vilnius</text:p>
      <text:p text:style-name="P33"/>
      <text:p text:style-name="P34"><text:span text:style-name="T35">Vadovaudamasis Lietuvos Respublikos saugios laivybos įstatymo 5 straipsnio 4 punktu, Lietuvos Respublikos jūrinių laipsnių suteikimo, jūrini</text:span><text:span text:style-name="T36">o laipsnio diplomų, globalinės jūrų avarinio ryšio saugumo sistemos radijo ryšio operatoriaus diplomų, jūrinio laipsnio kvalifikacijos liudijimų, šių dokumentų išdavimo ir pripažinimo patvirtinimų ir specialiųjų liudijimų išdavimo jūrininkams taisyklių, pa</text:span><text:span text:style-name="T37">tvirtintų Lietuvos Respublikos susisiekimo ministro 2005 m. rugpjūčio 8 d. įsakymu Nr. 3-355 „Dėl Lietuvos Respublikos jūrinių laipsnių suteikimo, jūrinio laipsnio diplomų, globalinės jūrų avarinio ryšio saugumo sistemos radijo ryšio operatoriaus diplomų,<text:s/></text:span><text:span text:style-name="T38">jūrinio laipsnio kvalifikacijos liudijimų, šių dokumentų išdavimo ir pripažinimo patvirtinimų ir specialiųjų liudijimų išdavimo jūrininkams taisyklių patvirtinimo“, 157 punktu:</text:span></text:p>
      <text:p text:style-name="P39"><text:span text:style-name="T40">1</text:span><text:span text:style-name="T41">. T v i r t i n u</text:span><text:span text:style-name="T42"><text:s/></text:span><text:span text:style-name="T43">Laivo<text:s/></text:span><text:span text:style-name="T44">radijo operatorių, g</text:span><text:span text:style-name="T45">lobalinės jūrų avarinio ryšio ir saugumo sistemos radijo ryšio operatorių, elektromechanikų ir eilinių jūrininkų<text:s/></text:span><text:span text:style-name="T46">kompetencijos įvertinimo egzaminų vykdymo tvarkos aprašą (pridedama).</text:span></text:p>
      <text:p text:style-name="P47"><text:span text:style-name="T48">2</text:span><text:span text:style-name="T49">. P a v e d u <text:s/>Projektų valdymo skyriui su šiuo įsakymu supažindinti</text:span><text:span text:style-name="T50"><text:s/>Laivybos paslaugų ir Laivybos priežiūros skyrių valstybės tarnautojus, Jūrų departamento direktorių Saulių Šiaučiūną, Lietuvos transporto saugos administracijos direktoriaus pavaduotoją Justą Rašomavičių</text:span>.<text:s/></text:p>
      <text:p text:style-name="P51"/>
      <text:p text:style-name="P52"/>
      <text:p text:style-name="P53"><text:span text:style-name="T54">Direktorius<text:s/></text:span><text:span text:style-name="T55"><text:tab/></text:span><text:span text:style-name="T56"><text:tab/></text:span><text:span text:style-name="T57"><text:tab/></text:span><text:span text:style-name="T58"><text:tab/></text:span><text:span text:style-name="T59"><text:tab/><text:s/>Evaldas Zacharevičius</text:span></text:p>
      <text:p text:style-name="Normal"/>
      <text:soft-page-break/>
      <text:p text:style-name="P60">PATVIRTINTA</text:p>
      <text:p text:style-name="P66">Lietuvos saugios laivybos administracijos<text:s/></text:p>
      <text:p text:style-name="P67">direktoriaus 2014 m. kovo 17 d. įsakymu Nr. V-51<text:s/></text:p>
      <text:p text:style-name="P68">(Lietuvos transporto saugos administracijos<text:s/></text:p>
      <text:p text:style-name="P69">direktoriaus 2018 m. liepos 16 d.</text:p>
      <text:p text:style-name="P70">įsakymo Nr. 2BE-239 <text:s/>redakcija)</text:p>
      <text:p text:style-name="P71"/>
      <text:p text:style-name="P72"/>
      <text:p text:style-name="P73"><text:span text:style-name="T74">LAIVO<text:s/></text:span><text:span text:style-name="T75">RADIJO OPERATORIŲ, G</text:span><text:span text:style-name="T76">LOBALINĖS JŪRŲ AVARINIO RYŠIO IR SAUGUMO SISTEMOS <text:s/>RADIJO RYŠIO OPERATORIŲ, ELEKTROMECHANIKŲ IR EILINIŲ JŪRININKŲ KOMPETENCIJOS ĮVERTINIMO EGZAMINŲ VYKDYMO<text:s/></text:span></text:p>
      <text:p text:style-name="P77"><text:span text:style-name="T78">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Laivo<text:s/></text:span><text:span text:style-name="T90">radijo operatorių, g</text:span><text:span text:style-name="T91">lobalinės jūr</text:span><text:span text:style-name="T92">ų avarinio ryšio ir saugumo sistemos radijo ryšio operatorių, elektromechanikų ir eilinių jūrininkų kompetencijos įvertinimo egzaminų vykdymo tvarkos aprašas (toliau – Aprašas) nustato laivo<text:s/></text:span><text:span text:style-name="T93">radijo operatorių, g</text:span><text:span text:style-name="T94">lobalinės jūrų avarinio ryšio ir saugumo sist</text:span><text:span text:style-name="T95">emos radijo ryšio operatorių, elektromechanikų ir eilinių jūrininkų kompetencijos įvertinimo egzaminų vykdymo tvarką bei sąlygas.</text:span></text:p>
      <text:p text:style-name="P96"><text:span text:style-name="T97">2</text:span><text:span text:style-name="T98">. Apraše vartojamos sąvokos atitinka sąvokas, vartojamas Lietuvos Respublikos jūrinių laipsnių suteikimo, jūrinio laipsni</text:span><text:span text:style-name="T99">o diplomų, globalinės jūrų avarinio ryšio saugumo sistemos radijo ryšio operatoriaus diplomų, jūrinio laipsnio kvalifikacijos liudijimų, šių dokumentų išdavimo ir pripažinimo patvirtinimų ir specialiųjų liudijimų išdavimo jūrininkams taisyklėse, patvirtint</text:span><text:span text:style-name="T100">ose Lietuvos Respublikos susisiekimo ministro 2005 m. rugpjūčio 8 d. įsakymu Nr. 3-355 „Dėl Lietuvos Respublikos jūrinių laipsnių suteikimo, jūrinio laipsnio diplomų, globalinės jūrų avarinio ryšio saugumo sistemos radijo ryšio operatoriaus diplomų, jūrini</text:span><text:span text:style-name="T101">o laipsnio kvalifikacijos liudijimų, šių dokumentų išdavimo ir pripažinimo patvirtinimų ir specialiųjų liudijimų išdavimo jūrininkams taisyklių patvirtinimo“ (toliau – Taisyklės).</text:span></text:p>
      <text:p text:style-name="P102"><text:span text:style-name="T103">3</text:span><text:span text:style-name="T104">. Laivo<text:s/></text:span><text:span text:style-name="T105">radijo operatorių ir g</text:span><text:span text:style-name="T106">lobalinės jūrų avarinio ryšio ir saugumo<text:s/></text:span><text:span text:style-name="T107">sistemos bendrosios arba ribotos paskirties (toliau – GMDSS)</text:span><text:span text:style-name="T108"><text:s/>radijo ryšio operatorių</text:span><text:span text:style-name="T109">, elektromechanikų laivų, kurių variklių galia 750 kW ir daugiau, (toliau – Elektromechanikai) ir jūreivių, kvalifikuotų jūreivių, laivo virėjų, motoristų, kvalifikuotų mot</text:span><text:span text:style-name="T110">oristų, laivo elektrikų (toliau – Eiliniai jūrininkai) kompetencijos įvertinimo egzaminus (toliau – <text:s/></text:span><text:span text:style-name="T111">Jūrininkų egzaminas) gali laikyti ne jaunesni kaip 18 metų asmenys, turintys Taisyklių II skyriuje nurodytus jūrinius laipsnius ir atitinkantys:</text:span></text:p>
      <text:p text:style-name="P112"><text:span text:style-name="T113">3.1</text:span><text:span text:style-name="T114">.<text:s/></text:span><text:span text:style-name="T115">lai</text:span><text:span text:style-name="T116">vo<text:s/></text:span><text:span text:style-name="T117">radijo operatoriai, GMDSS</text:span><text:span text:style-name="T118"><text:s/>radijo ryšio operatoriai, Elektromechanikai – Taisyklių 8 punkto reikalavimus;</text:span></text:p>
      <text:p text:style-name="P119"><text:span text:style-name="T120">3.2</text:span><text:span text:style-name="T121">. Eiliniai jūrininkai – Taisyklių 9 punkto reikalavimus.</text:span></text:p>
      <text:p text:style-name="P122"><text:span text:style-name="T123">4</text:span><text:span text:style-name="T124">.</text:span><text:span text:style-name="T125"><text:tab/>Jūrininkų egzaminų tikslas –<text:s/></text:span><text:span text:style-name="T126">įvertinti<text:s/></text:span><text:span text:style-name="T127">Jūrininkų</text:span><text:span text:style-name="T128"><text:s/>egzaminus laikančių asmenų</text:span><text:span text:style-name="T129"><text:s/></text:span><text:span text:style-name="T130">teorines žinias ir gebėjimą tas žinias pritaikyti praktikoje, siekiant gauti (išskyrus atvejus, kai jūrinio laipsnio diplomas ar kvalifikacijos liudijimas įgyjamas pirmą kartą) ar atnaujinti:</text:span></text:p>
      <text:p text:style-name="P131"><text:span text:style-name="T132">4.1</text:span><text:span text:style-name="T133">.</text:span><text:span text:style-name="T134"><text:tab/>laivo radijo operatorių,<text:s/></text:span><text:span text:style-name="T135">GMDSS</text:span><text:span text:style-name="T136"><text:s/>radijo ryšių operatorių</text:span><text:span text:style-name="T137">,<text:s/></text:span><text:span text:style-name="T138">Elektromechanikų diplomą<text:s/></text:span><text:span text:style-name="T139">ir (ar) jų išdavimo patvirtinimą; <text:s/></text:span></text:p>
      <text:p text:style-name="P140"><text:span text:style-name="T141">4.2</text:span><text:span text:style-name="T142">.</text:span><text:span text:style-name="T143"><text:tab/>Eilinio jūrininko</text:span><text:span text:style-name="T144"><text:s/></text:span><text:span text:style-name="T145">kvalifikacijos liudijimą</text:span><text:span text:style-name="T146"><text:s/></text:span><text:span text:style-name="T147">ir (ar) jo išdavimo patvirtinimą.</text:span></text:p>
      <text:p text:style-name="P148"/>
      <text:p text:style-name="P149"><text:span text:style-name="T150">II</text:span><text:span text:style-name="T151"><text:s/>SKYRIUS</text:span></text:p>
      <text:p text:style-name="P152"><text:span text:style-name="T153">EGZAMINŲ ORGANIZAVIMAS IR DOKUMENTŲ PATEIKIMAS</text:span></text:p>
      <text:p text:style-name="P154"/>
      <text:p text:style-name="P155"><text:span text:style-name="T156">5</text:span><text:span text:style-name="T157">.<text:s/></text:span><text:span text:style-name="T158">Jūrininkų egzaminus vykdo Jūrinink</text:span><text:span text:style-name="T159">ų</text:span><text:span text:style-name="T160"><text:s/></text:span><text:span text:style-name="T161">egzaminų komisija (toliau – Komisija), sudaryta iš ne mažiau kaip trijų narių, kurios sudėtį (Komisijos pirmininką, Komisijos pavaduotoją, narius) ir sekretorių tvirtina<text:s/></text:span><text:span text:style-name="T162">Lietuvos transporto saugos administracijos (toliau – Administracija)</text:span><text:span text:style-name="T163"><text:s/>direktorius.<text:s/></text:span><text:span text:style-name="T164">Komisija sudaroma atskirai </text:span><text:span text:style-name="T165">laivo radijo operatorių, GMDSS radijo ryšio operatorių, Elektromechanikų</text:span><text:span text:style-name="T166"><text:s/>ir Eilinių jūrininkų kompetencijai įvertinti.</text:span></text:p>
      <text:p text:style-name="P167"><text:span text:style-name="T168">6</text:span><text:span text:style-name="T169">.  Komisijos nariai privalo turėti ne žemesnį jūrinį laipsnį už tą, kuris suteikiamas egzaminuojamajam.<text:s/></text:span><text:span text:style-name="T170">Komisijos pirmininkas ir jo pavaduotojas privalo turėti aukščiausią (kapitono arba vyriausiojo mechaniko) jūrinį laipsnį.</text:span></text:p>
      <text:p text:style-name="P171"><text:span text:style-name="T172">7</text:span><text:span text:style-name="T173">. Komisijos nariai ir sekretorius darbą Komisijoje gali pradėti tik pasirašę konfidencialumo pasižadėjimą (1 priedas).</text:span></text:p>
      <text:p text:style-name="P174">8.<text:s/><text:span text:style-name="T175">Kom</text:span><text:span text:style-name="T176">isijos sprendimai yra teisėti, jeigu juos priimant dalyvauja ne mažiau<text:s/></text:span><text:span text:style-name="T177">kaip du trečdaliai Komisijos narių.</text:span><text:span text:style-name="T178"><text:s/></text:span></text:p>
      <text:p text:style-name="P179"><text:span text:style-name="T180">9</text:span><text:span text:style-name="T181">.<text:s/></text:span><text:span text:style-name="T182">Jūrininkų egzaminų eigą<text:s/></text:span><text:span text:style-name="T183">protokoluoja Komisijos sekretorius, kuris nėra Komisijos narys.</text:span></text:p>
      <text:p text:style-name="P184"><text:span text:style-name="T185">10</text:span><text:span text:style-name="T186">. Komisijos pirmininkas, jo nesant</text:span><text:s/>– Komisijos<text:s/>pirmininko pavaduotojas,<text:span text:style-name="T187"><text:s/>organizuoja Komisijos darbą ir jai vadovauja.</text:span></text:p>
      <text:p text:style-name="P188"><text:span text:style-name="T189">11</text:span><text:span text:style-name="T190">. Komisijos narys<text:s/></text:span>atsako už jam patikėtos informacijos konfidencialumą bei sąžiningą, objektyvų ir teisingą<text:s/><text:span text:style-name="T191">Jūrininkų</text:span><text:span text:style-name="T192"><text:s/></text:span>egzaminų <text:span text:style-name="T193"><text:s/>vertinimą, pasirašo individualaus vertinimo žiniara</text:span><text:span text:style-name="T194">ščius, kurie laikomi<text:s/></text:span><text:span text:style-name="T195">Jūrininkų</text:span><text:span text:style-name="T196"><text:s/></text:span><text:span text:style-name="T197">egzamino protokolo priedais, egzaminų protokolus, praktinių užduočių įvykdymo lapus.</text:span></text:p>
      <text:p text:style-name="P198"><text:span text:style-name="T199">12</text:span><text:span text:style-name="T200">.<text:s/></text:span><text:span text:style-name="T201">Jeigu Komisijos narys yra egzaminuojamojo sutuoktinis, artimas giminaitis ar asmuo, susijęs svainystės ryšiais, arba yra kitokių apl</text:span><text:span text:style-name="T202">inkybių, galinčių kelti abejonių dėl nešališkumo vertinant Jūrininkų egzamine dalyvausiantį asmenį, Komisijos narys pats arba Komisijos pirmininko reikalavimu turi nusišalinti nuo to asmens<text:s/></text:span><text:span text:style-name="T203">Jūrininkų</text:span><text:span text:style-name="T204"><text:s/></text:span><text:span text:style-name="T205">egzamino vertinimo.</text:span></text:p>
      <text:p text:style-name="P206"><text:span text:style-name="T207">13</text:span><text:span text:style-name="T208">. </text:span><text:span text:style-name="T209">Jūrininkų egzaminas susideda</text:span><text:span text:style-name="T210"><text:s/>iš: teorinės, praktinės dalies ir</text:span><text:span text:style-name="T211"><text:s/>egzaminuojamojo anglų kalbos žinių vertinimo. Anglų kalbos žinių reikalavimai nustatyti<text:s/></text:span><text:span text:style-name="T212">1978 m. Tarptautinės konvencijos dėl jūrininkų rengimo, atestavimo ir budėjimo normatyvų A-II/4, A-IV/2, A-III/6</text:span><text:span text:style-name="T213"><text:s/>lentelėse</text:span><text:span text:style-name="T214">.<text:s/></text:span></text:p>
      <text:p text:style-name="P215"><text:span text:style-name="T216">14</text:span><text:span text:style-name="T217">. </text:span><text:span text:style-name="T218">Jūrininkų egzamino teorijos klausimus, praktines užduotis ir<text:s/></text:span><text:span text:style-name="T219">anglų kalbos žinių vertinimo klausimus<text:s/></text:span><text:span text:style-name="T220">rengia ir ne rečiau kaip vieną kartą per metus atnaujina Komisija. Teorijos klausimai ir praktinės užduotys</text:span><text:span text:style-name="T221"><text:s/></text:span><text:span text:style-name="T222">viešai neskelbiami.</text:span></text:p>
      <text:p text:style-name="P223"><text:span text:style-name="T224">15</text:span><text:span text:style-name="T225">. Egzamino bilietą<text:s/></text:span><text:span text:style-name="T226">sudaro:</text:span></text:p>
      <text:p text:style-name="P227"><text:span text:style-name="T228">15.1</text:span><text:span text:style-name="T229">.<text:s/></text:span><text:span text:style-name="T230">Elektromechanikų – 5 teoriniai klausimai ir 1 praktinė užduotis;</text:span></text:p>
      <text:p text:style-name="P231"><text:span text:style-name="T232">15.2</text:span><text:span text:style-name="T233">. Eilinių jūrininkų – 3 teoriniai klausimai ir 1 praktinė užduotis;</text:span></text:p>
      <text:p text:style-name="P234"><text:span text:style-name="T235">15.3</text:span><text:span text:style-name="T236">. laivo radijo operatorių ir<text:s/></text:span><text:span text:style-name="T237">GMDSS</text:span><text:span text:style-name="T238"><text:s/>radijo ryšių operatorių –</text:span><text:span text:style-name="T239"><text:s/>9 praktinės užduotys ir 1 teor</text:span><text:span text:style-name="T240">inis klausimas</text:span><text:span text:style-name="T241">.</text:span></text:p>
      <text:p text:style-name="P242"><text:span text:style-name="T243">16</text:span><text:span text:style-name="T244">. Jūrininkų egzamino bilietus Komisija suformuoja ne anksčiau nei dvi valandos iki Jūrininkų egzamino pradžios.</text:span></text:p>
      <text:p text:style-name="P245">17. Asmuo, pageidaujantis laikyti<text:span text:style-name="T246"><text:s/></text:span>Jūrininkų<text:span text:style-name="T247"><text:s/>egzaminą, (toliau – Asmuo)</text:span><text:s/>turi tiesiogiai kreipdamasis į Administraciją<text:s/>arba per atstumą elektroninėmis priemonėmis tiesiai Administracijai arba per Paslaugų ir gaminių kontaktinį centrą pateikti prašymą (2 priedas) ir<text:s/><text:span text:style-name="T248">kitus</text:span><text:span text:style-name="T249"><text:s/>Taisyklių 12 punkte nurodytus dokumentus.</text:span></text:p>
      <text:p text:style-name="P250"><text:span text:style-name="T251">18</text:span><text:span text:style-name="T252">. Jei Asmens duomenys pasikeitė, jis privalo pateikti<text:s/></text:span><text:span text:style-name="T253">ir šį pasikeitimą patvirtinančius dokumentus (santuokos liudijimą, vardo, pavardės pakeitimo liudijimą).</text:span></text:p>
      <text:p text:style-name="P254"><text:span text:style-name="T255">19</text:span><text:span text:style-name="T256">. </text:span><text:span text:style-name="T257">Prašymą laikyti Jūrininkų egzaminą ir dokumentus gali pateikti ir Asmens įgaliotas atstovas, pateikęs Lietuvos Respublikos civilinio kodekso re</text:span><text:span text:style-name="T258">ikalavimus atitinkantį įgaliojimą.<text:s/></text:span></text:p>
      <text:p text:style-name="P259"><text:span text:style-name="T260">20</text:span><text:span text:style-name="T261">. </text:span><text:span text:style-name="T262">Prašymai ir dokumentai pateikiami Administracijai ne vėliau kaip likus dviem darbo dienoms iki Jūrininkų egzamino. Teikiant prašymą elektroniniu būdu (prašymas, pasirašytas teisinę galią turinčiu saugiu elektroni</text:span><text:span text:style-name="T263">niu parašu, teikiamas elektroniniu paštu), asmens tapatybės<text:s/></text:span><text:soft-page-break/><text:span text:style-name="T264">dokumento skaitmeninio vaizdo rinkmenos pateikti nereikia, jei šio dokumento duomenys nurodyti prašyme laikyti Jūrininkų egzaminą.</text:span></text:p>
      <text:p text:style-name="P265"><text:span text:style-name="T266">21</text:span><text:span text:style-name="T267">. </text:span><text:span text:style-name="T268">Prašymas laikyti Jūrininkų egzaminą netenkinamas, jeigu p</text:span><text:span text:style-name="T269">ateikiamas nustatytų reikalavimų<text:s/></text:span><text:span text:style-name="T270">neatitinkantis ar neteisingai užpildytas prašymas, pateikiami ne visi dokumentai, nesumokėta valstybės rinkliava.</text:span></text:p>
      <text:p text:style-name="P271"><text:span text:style-name="T272">22</text:span><text:span text:style-name="T273">.<text:s/></text:span><text:span text:style-name="T274">Asmuo ne vėliau kaip kitą darbo dieną tuo pačiu būdu, kaip gautas prašymas, informuojamas apie<text:s/></text:span><text:span text:style-name="T275">sprendimą netenkinti jo prašymo nurodant šio sprendimo priežastis. Asmuo, pašalinęs nurodytus trūkumus ir pateikęs Administracijai tai įrodančius dokumentus likus dviem valandoms iki egzamino, gali laikyti Jūrininkų</text:span><text:span text:style-name="T276"><text:s/></text:span><text:span text:style-name="T277">egzaminą.</text:span></text:p>
      <text:p text:style-name="P278"/>
      <text:p text:style-name="P279"><text:span text:style-name="T280">III</text:span><text:span text:style-name="T281"><text:s/>SKYRIUS</text:span></text:p>
      <text:p text:style-name="P282"><text:span text:style-name="T283">EGZAMINŲ LA</text:span><text:span text:style-name="T284">IKYMO TVARKA IR ŽINIŲ ĮVERTINIMAS</text:span></text:p>
      <text:p text:style-name="P285"/>
      <text:p text:style-name="P286"/>
      <text:p text:style-name="P287"><text:span text:style-name="T288">23</text:span><text:span text:style-name="T289">. Jūrininkų egzaminai vyksta pagal Administracijos direktoriaus įsakymu patvirtintą egzaminų grafiką ir jų vykdymo vietą.</text:span></text:p>
      <text:p text:style-name="P290"><text:span text:style-name="T291">24</text:span><text:span text:style-name="T292">.<text:s/></text:span><text:span text:style-name="T293">Jūrininkų egzaminai vykdomi:</text:span></text:p>
      <text:p text:style-name="P294"><text:span text:style-name="T295">24.1</text:span><text:span text:style-name="T296">. Administracijos Jūrų departamente;</text:span></text:p>
      <text:p text:style-name="P297"><text:span text:style-name="T298">24.2</text:span><text:span text:style-name="T299">.<text:s/></text:span><text:span text:style-name="T300">laivo radijo operatorių ir<text:s/></text:span><text:span text:style-name="T301">GMDSS radijo ryšio operatorių kompetencijos įvertinimo egzaminai Administracijos<text:s/></text:span><text:span text:style-name="T302">akredituotose mokymo įstaigose, kurios vykdo šias mokymo programas.</text:span></text:p>
      <text:p text:style-name="P303"><text:span text:style-name="T304">25</text:span><text:span text:style-name="T305">. </text:span><text:span text:style-name="T306">Jūrininkų egzaminai laikomi lietuvių kalba žodžiu, radijo operatorių i</text:span><text:span text:style-name="T307">r GMDSS radijo ryšių operatorių praktinė dalis – kompiuteriu (treniruokliu) ir anglų kalba.</text:span></text:p>
      <text:p text:style-name="P308"><text:span text:style-name="T309">26</text:span><text:span text:style-name="T310">. </text:span><text:span text:style-name="T311">Egzaminuojamieji, atvykę į Jūrininkų egzaminą, privalo Komisijai pateikti asmens tapatybę patvirtinantį dokumentą.</text:span></text:p>
      <text:p text:style-name="P312"><text:span text:style-name="T313">27</text:span><text:span text:style-name="T314">.<text:s/></text:span><text:span text:style-name="T315">Prieš Jūrininkų egzaminą Komisijo</text:span><text:span text:style-name="T316">s sekretorius privalo:</text:span></text:p>
      <text:p text:style-name="P317"><text:span text:style-name="T318">27.1</text:span><text:span text:style-name="T319">. patikrinti kiekvieno egzaminuojamojo asmens tapatybę;</text:span></text:p>
      <text:p text:style-name="P320"><text:span text:style-name="T321">27.2</text:span><text:span text:style-name="T322">. supažindinti egzaminuojamuosius su Jūrininkų egzamino laikymo sąlygomis ir tvarka, informuoti apie egzamino metu daromą vaizdo įrašą.</text:span></text:p>
      <text:p text:style-name="P323"><text:span text:style-name="T324">28</text:span><text:span text:style-name="T325">.<text:s/></text:span><text:span text:style-name="T326">Jūrininkų egzamino trukmė – <text:s/>2 valandos.</text:span></text:p>
      <text:p text:style-name="P327"><text:span text:style-name="T328">29</text:span><text:span text:style-name="T329">. Egzamino bilietas gali būti traukiamas tik vieną kartą.</text:span><text:span text:style-name="T330"><text:s/>Kiekvienas egzaminuojamasis, ištraukęs egzamino bilietą, turi teisę 20 minučių laiko pasiruošti, išskyrus<text:s/></text:span><text:span text:style-name="T331">radijo operatorių ir GMDSS radijo ryšių opera</text:span><text:span text:style-name="T332">torių egzamino praktinę dalį laikančius asmenis, kurie ją laiko be pasiruošimo</text:span><text:span text:style-name="T333">.<text:s/></text:span></text:p>
      <text:p text:style-name="P334"><text:span text:style-name="T335">30</text:span><text:span text:style-name="T336">. Jūrininkų egzamino metu egzaminuojamiesiems draudžiama naudotis literatūra, mobiliojo ryšio ir kitomis informacijos priėmimo, perdavimo ir įrašymo priemonėmis, kalbėti</text:span><text:span text:style-name="T337">s tarpusavyje, trukdyti kitiems egzaminuojamiesiems,</text:span><text:span text:style-name="T338"><text:s/>kopijuoti ir kitaip bandyti pasisavinti Jūrininkų egzamino bilieto informaciją.</text:span><text:span text:style-name="T339"><text:s/>Jūrininkų egzamino metu egzaminuojamiesiems galima naudotis tik Komisijos pateikta dalomąja medžiaga.</text:span><text:span text:style-name="T340"><text:s/>Nustačius bent vieną<text:s/></text:span><text:span text:style-name="T341">iš šiame punkte išvardytų pažeidimų, egzaminuojamieji šalinami iš Jūrininkų egzamino, o jis laikomas neišlaikytu. Už Jūrininkų egzamino laikymą sumokėta valstybės rinkliava negrąžinama.</text:span></text:p>
      <text:p text:style-name="P342"><text:span text:style-name="T343">31</text:span><text:span text:style-name="T344">. </text:span><text:span text:style-name="T345">Popieriumi juodraščiams pagal poreikį aprūpina Komisijos sekre</text:span><text:span text:style-name="T346">torius. Egzaminuojamiesiems neleidžiama išsinešti juodraščių iš egzamino patalpos.</text:span></text:p>
      <text:p text:style-name="P347"><text:span text:style-name="T348">32</text:span><text:span text:style-name="T349">. Egzaminuojamiesiems, nebaigusiems atsakinėti į Jūrininkų egzamino klausimus, išeiti iš egzaminų patalpos galima tik Komisijos pirmininkui leidus ir ne ilgiau kaip 10</text:span><text:span text:style-name="T350"><text:s/>minučių. Išeidamas egzaminuojamasis juodraščius perduoda Komisijos sekretoriui. Jūrininkų egzamino laikas nepratęsiamas. Jeigu egzaminuojamasis sugrįžo į egzamino patalpą vėliau nei po 10 minučių, Jūrininkų egzaminas nevertinamas ir laikomas neišlaikytu.<text:s/></text:span><text:span text:style-name="T351">Jei egzaminuojamasis iš egzamino<text:s/></text:span><text:soft-page-break/><text:span text:style-name="T352">patalpos išeina be Komisijos pirmininko leidimo, egzaminas taip pat nevertinamas ir laikomas neišlaikytu. Už Jūrininkų egzamino laikymą sumokėta valstybės rinkliava negrąžinama. Egzaminuojamojo išėjimo ir sugrįžimo faktas b</text:span><text:span text:style-name="T353">ei laikas pažymimi<text:s/></text:span><text:span text:style-name="T354">Jūrininkų</text:span><text:span text:style-name="T355"><text:s/></text:span><text:span text:style-name="T356">egzamino protokole.</text:span></text:p>
      <text:p text:style-name="P357"><text:span text:style-name="T358">33</text:span><text:span text:style-name="T359">. </text:span><text:span text:style-name="T360">Jei egzaminuojamasis į Jūrininkų egzaminą neatvyko, už Jūrininkų egzaminą sumokėta valstybės rinkliava įskaitoma laikant egzaminą kitą kartą arba grąžinama. Neatvykimo faktas pažymimas Jūrininkų egza</text:span><text:span text:style-name="T361">mino protokole. Šiuo atveju egzaminuojamajam reikia pateikti naują prašymą laikyti Jūrininkų</text:span><text:span text:style-name="T362"><text:s/></text:span><text:span text:style-name="T363">egzaminą ir dokumentus šio Aprašo II skyriuje nustatyta tvarka.</text:span></text:p>
      <text:p text:style-name="P364"><text:span text:style-name="T365">34</text:span><text:span text:style-name="T366">. </text:span><text:span text:style-name="T367">Egzaminuojamajam leidžiama laikyti Jūrininkų egzaminą, jeigu jis pavėlavo į egzaminą ne dau</text:span><text:span text:style-name="T368">giau kaip 30 minučių. Vėlavimo laikas ir faktas pažymimi Jūrininkų</text:span><text:span text:style-name="T369"><text:s/></text:span><text:span text:style-name="T370">egzamino protokole. Pavėlavus daugiau kaip 30 minučių, Jūrininkų<text:s/></text:span><text:span text:style-name="T371">egzamino laikyti neleidžiama ir laikoma, kad egzaminuojamasis į<text:s/></text:span><text:span text:style-name="T372">Jūrininkų</text:span><text:span text:style-name="T373"><text:s/></text:span><text:span text:style-name="T374">egzaminą neatvyko, ir taikomos šio Aprašo 33 punkt</text:span><text:span text:style-name="T375">o<text:s/></text:span><text:span text:style-name="T376">nuostatos.</text:span></text:p>
      <text:p text:style-name="P377"><text:span text:style-name="T378">35</text:span><text:span text:style-name="T379">. </text:span><text:span text:style-name="T380">Jei Jūrininkų</text:span><text:span text:style-name="T381"><text:s/></text:span><text:span text:style-name="T382">egzamino metu sugenda kompiuteris (treniruoklis) ir gedimas operatyviai pašalinamas,</text:span><text:span text:style-name="T383"><text:s/></text:span><text:span text:style-name="T384">Jūrininkų egzaminas laikomas tą pačią dieną. Jūrininkų</text:span><text:span text:style-name="T385"><text:s/>e</text:span><text:span text:style-name="T386">gzamino laikas skaičiuojamas iš naujo. Jei gedimo pašalinti nepavyksta arba<text:s/></text:span><text:span text:style-name="T387">Jūrininkų</text:span><text:span text:style-name="T388"><text:s/></text:span><text:span text:style-name="T389">egzaminas neįvyksta dėl kitų objektyvių priežasčių, Jūrininkų</text:span><text:span text:style-name="T390"><text:s/></text:span><text:span text:style-name="T391">egzaminas vykdomas kitą Administracijos Jūrų departamento direktoriaus paskirtą dieną. Tokiu atveju egzaminuojamajam pildyti prašymo laikyti</text:span><text:span text:style-name="T392"><text:s/></text:span><text:span text:style-name="T393">Jūrininkų egzaminą ir iš naujo mokėti valst</text:span><text:span text:style-name="T394">ybės rinkliavos nereikia.</text:span></text:p>
      <text:p text:style-name="P395"><text:span text:style-name="T396">36</text:span><text:span text:style-name="T397">. </text:span><text:span text:style-name="T398">Jūrininkų</text:span><text:span text:style-name="T399"><text:s/>e</text:span><text:span text:style-name="T400">gzamino metu egzaminų patalpoje gali būti tik Komisijos nariai, sekretorius ir egzaminuojamasis (-ieji). Kiti asmenys – tik gavę<text:s/></text:span><text:span text:style-name="T401">Komisijos pirmininko</text:span><text:span text:style-name="T402"><text:s/>leidimą.</text:span></text:p>
      <text:p text:style-name="P403"><text:span text:style-name="T404">37</text:span><text:span text:style-name="T405">.</text:span><text:span text:style-name="T406"><text:tab/><text:s/></text:span><text:span text:style-name="T407">Laivo radijo operatorių ir GMDSS radijo ryš</text:span><text:span text:style-name="T408">io operatorių</text:span><text:span text:style-name="T409"><text:s/>praktinės egzamino dalies vykdymo metu egzaminuojamieji privalo pademonstruoti praktinius įgūdžius<text:s/></text:span><text:span text:style-name="T410">kompiuteriu (treniruokliu)</text:span><text:span text:style-name="T411">. Vykdant praktinę Jūrininkų egzamino dalį dalyvauja mokymo įstaigos paskirtas dėstytojas ar instruktorius, turintis<text:s/></text:span><text:span text:style-name="T412">praktinės darbo su atitinkamu<text:s/></text:span><text:span text:style-name="T413">kompiuteriu (treniruokliu)<text:s/></text:span><text:span text:style-name="T414">patirties.<text:s/></text:span><text:span text:style-name="T415">Jūrininkų</text:span><text:span text:style-name="T416"><text:s/>e</text:span><text:span text:style-name="T417">gzaminas žodžiu vykdomas pasibaigus egzamino praktinei daliai ir Komisijai pateikus egzaminuojamųjų praktinės egzamino dalies įvykdymo<text:s/></text:span><text:span text:style-name="T418">kompiuteriu (treniruokliu)<text:s/></text:span><text:span text:style-name="T419">dokumentus.</text:span></text:p>
      <text:p text:style-name="P420"><text:span text:style-name="T421">3</text:span><text:span text:style-name="T422">8</text:span><text:span text:style-name="T423">. </text:span><text:span text:style-name="T424">Egzaminuojamasis, atsisakęs atsakinėti į Jūrininkų</text:span><text:span text:style-name="T425"><text:s/></text:span><text:span text:style-name="T426">egzamino klausimus, laikomas neišlaikiusiu egzamino. Už Jūrininkų</text:span><text:span text:style-name="T427"><text:s/></text:span><text:span text:style-name="T428">egzamino laikymą sumokėta valstybės rinkliava negrąžinama.</text:span></text:p>
      <text:p text:style-name="P429"><text:span text:style-name="T430">39</text:span><text:span text:style-name="T431">.<text:s/></text:span><text:span text:style-name="T432">Kiekvienas Komisijos narys egzaminuojamųjų žinias vertina individua</text:span><text:span text:style-name="T433">liai – nuo 1 iki 10 balų pagal Apraše patvirtintus vertinimo kriterijus (3 priedas). Blogiausias vertinimas yra 1 balas, geriausias – 10 balų. Įvertinę kiekvieno egzaminuojamojo atsakymus į teorinius klausimus ir praktines užduotis atskirai, Komisijos nari</text:span><text:span text:style-name="T434">ai užpildo<text:s/></text:span><text:span text:style-name="T435">individualaus vertinimo žiniaraščius.</text:span></text:p>
      <text:p text:style-name="P436"><text:span text:style-name="T437">40</text:span><text:span text:style-name="T438">.<text:s/></text:span><text:span text:style-name="T439">Pasibaigus<text:s/></text:span><text:span text:style-name="T440">Jūrininkų</text:span><text:span text:style-name="T441"><text:s/></text:span><text:span text:style-name="T442">egzaminui, užpildytus ir pasirašytus<text:s/></text:span><text:span text:style-name="T443">individualaus vertinimo žiniaraščius</text:span><text:span text:style-name="T444"><text:s/>Komisijos nariai pateikia Komisijos sekretoriui, kuris visų Komisijos narių skirtų balų vidurkį suapvali</text:span><text:span text:style-name="T445">na šia tvarka (gauto skaičiaus dalis nuo 0,01 iki 0,49 atmetama, o nuo 0,50 iki 0,99 apvalinama ir padidinama iki sveiko skaičiaus ir įrašoma į egzaminų protokolą). Išlaikiusiu<text:s/></text:span><text:span text:style-name="T446">Jūrininkų</text:span><text:span text:style-name="T447"><text:s/></text:span><text:span text:style-name="T448">egzaminą laikomas egzaminuojamasis, įvertintas 5 ir daugiau balų. Kom</text:span><text:span text:style-name="T449">isijos pirmininkas iš karto po<text:s/></text:span><text:span text:style-name="T450">Jūrininkų</text:span><text:span text:style-name="T451"><text:s/></text:span><text:span text:style-name="T452">egzamino informuoja egzaminuojamąjį apie rezultatus.</text:span></text:p>
      <text:p text:style-name="P453"><text:span text:style-name="T454">41</text:span><text:span text:style-name="T455">.<text:s/></text:span><text:span text:style-name="T456">Jūrininkų</text:span><text:span text:style-name="T457"><text:s/>e</text:span><text:span text:style-name="T458">gzamino eiga fiksuojama</text:span><text:span text:style-name="T459"><text:s/></text:span><text:span text:style-name="T460">Jūrininkų</text:span><text:span text:style-name="T461"><text:s/>egzamino protokole. Jame nurodoma</text:span><text:span text:style-name="T462"><text:s/>Komisijos sudėtis,</text:span><text:span text:style-name="T463"><text:s/></text:span><text:span text:style-name="T464">Jūrininkų</text:span><text:span text:style-name="T465"><text:s/>egzamino data, egzaminuojamųjų vardai, pavardės, gimimo datos, turimas jūrinis laipsnis, bilieto numeris,<text:s/></text:span><text:span text:style-name="T466">Jūrininkų</text:span><text:span text:style-name="T467"><text:s/>egzamino rezultatai ir informacija apie atitinkamų mokymo kursų baigimą</text:span><text:span text:style-name="T468">.<text:s/></text:span><text:span text:style-name="T469">Jūrininkų</text:span><text:span text:style-name="T470"><text:s/>egzamino protokolą pasirašo<text:s/></text:span><text:span text:style-name="T471">Komisijos</text:span><text:span text:style-name="T472"><text:s/>nariai bei sekreto</text:span><text:span text:style-name="T473">rius.</text:span></text:p>
      <text:p text:style-name="P474"><text:span text:style-name="T475">42</text:span><text:span text:style-name="T476">. </text:span><text:span text:style-name="T477"><text:s/>Jūrininkų</text:span><text:span text:style-name="T478"><text:s/></text:span><text:span text:style-name="T479">egzaminą galima laikyti tris kartus. Neišlaikius, privalo baigti mokymus, vadovaujantis <text:s/>Taisyklių 159 punkto reikalavimais</text:span><text:span text:style-name="T480">.</text:span></text:p>
      <text:p text:style-name="P481"/>
      <text:p text:style-name="P482"><text:span text:style-name="T483">IV</text:span><text:span text:style-name="T484"><text:s/>SKYRIUS</text:span></text:p>
      <text:p text:style-name="P485"><text:span text:style-name="T486">BAIGIAMOSIOS NUOSTATOS</text:span></text:p>
      <text:p text:style-name="P487"/>
      <text:p text:style-name="P488"><text:span text:style-name="T489">43</text:span><text:span text:style-name="T490">. </text:span><text:span text:style-name="T491">Jūrininkų egzaminų eigai fiksuoti Administracijos Jūrų d</text:span><text:span text:style-name="T492">epartamente daromas skaitmeninis vaizdo įrašas.</text:span></text:p>
      <text:p text:style-name="P493"><text:span text:style-name="T494">44</text:span><text:span text:style-name="T495">. </text:span><text:span text:style-name="T496">Jūrininkų</text:span><text:span text:style-name="T497"><text:s/>e</text:span><text:span text:style-name="T498">gzaminų dokumentai, protokolai, vaizdo įrašai ir kita su Jūrininkų egzaminu susijusi medžiaga saugomi Administracijoje įstatymų nustatyta tvarka.</text:span></text:p>
      <text:p text:style-name="P499"><text:span text:style-name="T500">45</text:span><text:span text:style-name="T501">. </text:span><text:span text:style-name="T502">Jūrininkų</text:span><text:span text:style-name="T503"><text:s/>e</text:span><text:span text:style-name="T504">gzaminą laikęs asmuo, ne</text:span><text:span text:style-name="T505">sutinkantis su Jūrininkų</text:span><text:span text:style-name="T506"><text:s/></text:span><text:span text:style-name="T507">egzamino rezultatais, gali apskųsti juos Administracijos direktoriui per 10 darbo dienų nuo Jūrininkų</text:span><text:span text:style-name="T508"><text:s/></text:span><text:span text:style-name="T509">egzamino rezultatų paskelbimo.</text:span></text:p>
      <text:p text:style-name="P510"><text:span text:style-name="T511">46</text:span><text:span text:style-name="T512">. </text:span><text:span text:style-name="T513">Skundą per 10 darbo dienų nuo jo gavimo išnagrinėja ir pateikia išvadas Administracijos<text:s/></text:span><text:span text:style-name="T514">direktoriaus įsakymu sudaryta komisija. Administracijos direktorius, vadovaudamasis Komisijos išvada, priima sprendimą. Egzaminuojamasis apie priimtą sprendimą informuojamas raštu per 3 darbo dienas.</text:span></text:p>
      <text:p text:style-name="P515"><text:span text:style-name="T516">47</text:span><text:span text:style-name="T517">. </text:span><text:span text:style-name="T518">Administracijos direktoriaus</text:span><text:span text:style-name="T519"><text:s/>sprendimas gali būt</text:span><text:span text:style-name="T520">i apskųstas įstatymų nustatyta tvarka.</text:span></text:p>
      <text:p text:style-name="P521"><text:span text:style-name="T522">48</text:span><text:span text:style-name="T523">.<text:s/></text:span>Už konfidencialios informacijos atskleidimą, savo pareigų nevykdymą arba netinkamą jų vykdymą Komisijos nariai atsako Lietuvos Respublikos teisės aktų nustatyta tvarka.</text:p>
      <text:p text:style-name="P524"/>
      <text:p text:style-name="P525"><text:span text:style-name="T526">_______________</text:span></text:p>
      <text:soft-page-break/>
      <text:p text:style-name="P527"><text:span text:style-name="T533">Laivo<text:s/></text:span><text:span text:style-name="T534">radijo operatorių, g</text:span><text:span text:style-name="T535">lobalinės jūrų avarinio ryšio ir saugumo sistemos radijo ryšio operatorių, elektromechanikų ir eilinių jūrininkų kompetencijos įvertinimo egzaminų vykdymo tvarkos aprašo</text:span></text:p>
      <text:p text:style-name="P536"><text:span text:style-name="T537">1</text:span><text:span text:style-name="T538"><text:s/>priedas</text:span></text:p>
      <text:p text:style-name="P539"/>
      <text:p text:style-name="P540"/>
      <text:p text:style-name="P541"/>
      <text:p text:style-name="P542"><text:span text:style-name="T543">(Konfidencialumo pasižadėjimo forma)</text:span></text:p>
      <text:p text:style-name="P544"/>
      <text:p text:style-name="P545">LIETUVOS TRANSPORTO SAUGOS ADMINISTRACIJOS</text:p>
      <text:p text:style-name="P546"/>
      <text:p text:style-name="P547">__________________________________</text:p>
      <text:p text:style-name="P548">(pareigos)</text:p>
      <text:p text:style-name="P549"/>
      <text:p text:style-name="P550">KONFIDENCIALUMO PASIŽADĖJIMAS</text:p>
      <text:p text:style-name="P551"/>
      <text:p text:style-name="P552"/>
      <text:p text:style-name="P553">______________</text:p>
      <text:p text:style-name="P554">(sudarymo data)</text:p>
      <text:p text:style-name="P555">____________</text:p>
      <text:p text:style-name="P556">(sudarymo vieta)</text:p>
      <text:p text:style-name="P557"/>
      <text:p text:style-name="P558">Aš,<text:s/>_________________________________________________________________________,</text:p>
      <text:p text:style-name="P559">(vardas ir pavardė, pareigos komisijoje)</text:p>
      <text:p text:style-name="P560">būdamas (-a) Komisijos nariu (-e) ar sekretoriumi (-e),</text:p>
      <text:p text:style-name="P561"><text:span text:style-name="T562">1</text:span><text:span text:style-name="T563">. Pasižadu</text:span>:</text:p>
      <text:p text:style-name="P564">1.1. saugoti ir tik teisės aktų nustatytais tikslais ir tvarka naudoti konfidencialią informaciją, kuri man taps žinoma, esant Komisijos nariu (-e) ar sekretoriumi (-e);</text:p>
      <text:p text:style-name="P565">1.2. man patikėtus dokumentus ar duomenis saugoti tokiu būdu, kad tretieji asmenys neturėtų galimybės su jais susipažinti ar jais pasinaudoti, neatskleisti tretiesiems asmenims konfidencialios informacijos;</text:p>
      <text:p text:style-name="P566">1.3. nepasilikti jokių man pateiktų dokumentų kopijų;</text:p>
      <text:p text:style-name="P567">1.4.<text:s/><text:span text:style-name="T568">neatskleisti kitiems asmenims man žinomos ar mano turimuose dokumentuose esančios konfidencialios informacijos, jei jos atskleidima</text:span><text:span text:style-name="T569">s prieštarauja teisės aktams, kenkia visuomenės interesams</text:span>.</text:p>
      <text:p text:style-name="P570">2. Patvirtinu, kad<text:s/><text:span text:style-name="T571">man išaiškinta, jog konfidencialią informaciją sudaro visa su Komisijos veikla susijusi informacija, išskyrus tą, kuri yra skelbiama viešai.</text:span></text:p>
      <text:p text:style-name="P572">3. Esu įspėtas (-a), kad,<text:s/>pažeidęs (-usi) šį pasižadėjimą, atsakysiu<text:span text:style-name="T573"><text:s/>Lietuvos Respublikos</text:span><text:s/>teisės aktų nustatyta tvarka.<text:s/></text:p>
      <text:p text:style-name="P574"/>
      <text:p text:style-name="P575"/>
      <text:p text:style-name="P576">___________________             __________________________________</text:p>
      <text:p text:style-name="P577">(parašas)                                                   (vardas, pavardė)</text:p>
      <text:p text:style-name="P578"/>
      <text:p text:style-name="P579"><text:span text:style-name="T580">___________</text:span><text:span text:style-name="T581">____</text:span></text:p>
      <text:soft-page-break/>
      <text:p text:style-name="P582"><text:span text:style-name="T588">Laivo<text:s/></text:span><text:span text:style-name="T589">radijo operatorių, g</text:span><text:span text:style-name="T590">lobalinės jūrų avarinio ryšio ir saugumo sistemos radijo ryšio operatorių, elektromechanikų ir eilinių jūrininkų kompetencijos įvertinimo egzaminų vykdymo tvarkos aprašo</text:span></text:p>
      <text:p text:style-name="P591"><text:span text:style-name="T592">2</text:span><text:span text:style-name="T593"><text:s/>priedas</text:span></text:p>
      <text:p text:style-name="P594"/>
      <text:p text:style-name="P595"><text:span text:style-name="T596">GAUTA</text:span></text:p>
      <text:p text:style-name="P597"><text:span text:style-name="T598">___________ Nr.<text:s/></text:span><text:span text:style-name="T599">____</text:span></text:p>
      <text:p text:style-name="P600"/>
      <text:p text:style-name="P601">____________________________________________________________________________________________</text:p>
      <text:p text:style-name="P602">(pareiškėjo vardas, pavardė)</text:p>
      <text:p text:style-name="P603"/>
      <text:p text:style-name="P604">_____________________________________________________</text:p>
      <text:p text:style-name="P605">(asmens kodas arba gimimo data)</text:p>
      <text:p text:style-name="P606"/>
      <text:p text:style-name="P607">Lietuvos transporto saugos administracijos<text:s/></text:p>
      <text:p text:style-name="P608"><text:span text:style-name="T609">Jūrų departamento<text:s/></text:span><text:span text:style-name="T610">Laivybos paslaugų skyriui</text:span></text:p>
      <text:p text:style-name="P611"/>
      <text:p text:style-name="P612"><text:span text:style-name="T613">PRAŠYMAS LAIKYTI KOMPETENCIJOS ĮVERTINIMO EGZAMINĄ</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cell table:style-name="TableCell640">
            <text:p text:style-name="P641">-</text:p>
          </table:table-cell>
          <table:table-cell table:style-name="TableCell642">
            <text:p text:style-name="P643"/>
          </table:table-cell>
          <table:table-cell table:style-name="TableCell644">
            <text:p text:style-name="P645"/>
          </table:table-cell>
        </table:table-row>
      </table:table>
      <text:p text:style-name="P646"/>
      <text:p text:style-name="P647">(data)</text:p>
      <text:p text:style-name="P648">Klaipėda</text:p>
      <text:p text:style-name="P649">Prašau leisti laikyti ___________________________________________________________<text:s/>kompetencijos įvertinimo egzaminą ir patikrinti mano turimų jūrinių dokumentų atitiktį nustatytiems reikalavimas siekiamai kompetencijai įvertinti.</text:p>
      <text:p text:style-name="P650"/>
      <text:p text:style-name="Normal"><text:span text:style-name="T651">□</text:span><text:span text:style-name="T652"><text:s/></text:span><text:span text:style-name="T653">Sutinku k</text:span><text:span text:style-name="T654">ompetencijos įvertinimo egzaminą laikyti <text:s/>Lietuvos <text:s/>transporto saugos administracijoje __________________________________</text:span></text:p>
      <text:p text:style-name="P655">(Egzamino laikymo data)</text:p>
      <text:p text:style-name="P656"><text:span text:style-name="T657">□</text:span><text:span text:style-name="T658"><text:s/></text:span><text:span text:style-name="T659">Sutinku k</text:span><text:span text:style-name="T660">ompetencijos įvertinimo egzaminą laikyti Lietuvos transporto saugos administracijos<text:s/></text:span><text:span text:style-name="T661">akredituotoje m</text:span><text:span text:style-name="T662">okymo įstaigoje, kuri vykdo<text:s/></text:span><text:span text:style-name="T663">GMDSS</text:span><text:span text:style-name="T664"><text:s/>mokymo programas</text:span><text:span text:style-name="T665">.___________________________________________________________________</text:span></text:p>
      <text:p text:style-name="P666"><text:span text:style-name="T667">(Egzamino laikymo data, mokymo įstaigos pavadinimas)</text:span></text:p>
      <text:p text:style-name="P668"/>
      <text:p text:style-name="P669">PRIDEDAMA: <text:s text:c="80"/>□ žymėjimo pavyzdys</text:p>
      <text:p text:style-name="P670"/>
      <text:p text:style-name="P671"><text:span text:style-name="T672">□</text:span><text:span text:style-name="T673"><text:s/>Diplomas / diplomo išdavimo patvirtinimas Nr.___________</text:span></text:p>
      <text:p text:style-name="P674"/>
      <text:p text:style-name="P675"><text:span text:style-name="T676">□<text:s/></text:span><text:span text:style-name="T677">Kvalifikacijos liudijimas / kvalifikacijos liudijimo išdavimo patvirtinimas Nr.___</text:span><text:span text:style-name="T678">______</text:span></text:p>
      <text:p text:style-name="P679"/>
      <text:p text:style-name="P680"><text:span text:style-name="T681">□</text:span><text:span text:style-name="T682"><text:s/>Darbo stažo laive pažymėjimas (-ai) ___vnt.</text:span></text:p>
      <text:p text:style-name="P683"/>
      <text:p text:style-name="P684">1. Sutinku, kad Lietuvos transporto saugos administracija gautų ir / ar teiktų asmens duomenis, susijusius su man išduotais jūriniais dokumentais, tretiesiems asmenims, t. y. laivų savininkams, įmonėms, užsiimančioms jūrininkų įdarbinimo veikla, kitų šalių jūrinėms administracijoms ir mokymo įstaigoms, teikiančioms asmenims teorinį ir praktinį pasirengimą, būtiną jūriniam dokumentui gauti.</text:p>
      <text:p text:style-name="P685">2. Esu informuotas, kad turiu teisę susipažinti su savo asmens duomenimis ir kaip jie tvarkomi, žinoti (būti informuotas) apie savo asmens duomenų tvarkymą, reikalauti ištaisyti neteisingus, neišsamius, netikslius savo asmens duomenis, nesutikti, kad būtų tvarkomi mano asmens duomenys.</text:p>
      <text:p text:style-name="P686">3. Patvirtinu, kad visa mano pateikta informacija yra išsami ir teisinga, pareikalavus sutinku pateikti papildomą informaciją arba dokumentus, patvirtinančius pateiktą informaciją.</text:p>
      <text:p text:style-name="P687"/>
      <text:p text:style-name="P688">Pareiškėjas <text:s text:c="23"/>___________ <text:s text:c="35"/>_________________________</text:p>
      <text:p text:style-name="P689">(parašas)<text:tab/><text:tab/><text:tab/><text:s text:c="8"/>(vardas ir pavardė)</text:p>
      <text:p text:style-name="P690"/>
      <text:p text:style-name="P691"><text:span text:style-name="T692">_______________</text:span></text:p>
      <text:soft-page-break/>
      <text:p text:style-name="P693"><text:span text:style-name="T699">Laivo<text:s/></text:span><text:span text:style-name="T700">radijo operatorių, g</text:span><text:span text:style-name="T701">lobalinės jūrų avarinio ryšio ir saugumo sistemos radijo ryšio operatorių, elektromechanikų ir eilinių jūrininkų kompetencijos įvertinimo egzaminų<text:s/></text:span><text:span text:style-name="T702">vykdymo tvarkos aprašo</text:span></text:p>
      <text:p text:style-name="P703"><text:span text:style-name="T704">3</text:span><text:span text:style-name="T705"><text:s/>priedas</text:span></text:p>
      <text:p text:style-name="P706"/>
      <text:p text:style-name="P707"/>
      <text:p text:style-name="P708"><text:span text:style-name="T709">ŽINIŲ VERTINIMO KRITERIJAI</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Vertinimo balais apibūdinimas</text:p>
          </table:table-cell>
          <table:table-cell table:style-name="TableCell717">
            <text:p text:style-name="P718">Kompetencijos apibūdinimas</text:p>
          </table:table-cell>
        </table:table-row>
        <table:table-row table:style-name="TableRow719">
          <table:table-cell table:style-name="TableCell720">
            <text:p text:style-name="P721"><text:span text:style-name="T722">10 (puikiai)</text:span><text:s/>Puikios, išskirtinės žinios ir gebėjimai, pademonstruotos visos kompetencijos</text:p>
          </table:table-cell>
          <table:table-cell table:style-name="TableCell723">
            <text:p text:style-name="P724">Puiki, išskirtinė kompetencija,<text:s/>visapusiškos žinios ir jų taikymas sprendžiant sudėtingas praktines problemas. Puikiai supranta ir vartoja sąvokas, geba analizuoti jas platesniame dalyko kontekste.</text:p>
          </table:table-cell>
        </table:table-row>
        <table:table-row table:style-name="TableRow725">
          <table:table-cell table:style-name="TableCell726">
            <text:p text:style-name="P727"><text:span text:style-name="T728">9 (labai gerai)</text:span><text:s/>Tvirtos, geros žinios ir gebėjimai, pademonstruota ne mažiau kaip 90 proc. kompetencijų</text:p>
          </table:table-cell>
          <table:table-cell table:style-name="TableCell729">
            <text:p text:style-name="P730">Gera kompetencija, geros, visapusiškos žinios ir jų taikymas sprendžiant sudėtingas praktines problemas. Labai gerai supranta studijuojamą medžiagą, sąvokas vartoja tinkamai. Originaliai ir nepriklausomai mąsto.</text:p>
          </table:table-cell>
        </table:table-row>
        <table:table-row table:style-name="TableRow731">
          <table:table-cell table:style-name="TableCell732">
            <text:p text:style-name="P733"><text:span text:style-name="T734">8 (gerai)</text:span><text:s/>Geresnės nei vidutinės žinios ir gebėjimai, pademonstruota ne mažiau kaip 80 proc. kompetencijų.</text:p>
          </table:table-cell>
          <table:table-cell table:style-name="TableCell735">
            <text:p text:style-name="P736">Geresnės nei vidutinė kompetencija, geros žinios ir jų taikymas sprendžiant praktines problemas. Geba savarankiškai dirbti su papildoma medžiaga. Supranta sąvokas ir principus, juos taiko tinkamai.</text:p>
          </table:table-cell>
        </table:table-row>
        <table:table-row table:style-name="TableRow737">
          <table:table-cell table:style-name="TableCell738">
            <text:p text:style-name="P739"><text:span text:style-name="T740">7 (vidutiniškai)</text:span><text:s/>Vidutinės žinios ir gebėjimai, yra neesminių klaidų, pademonstruota ne mažiau kaip 70 proc. kompetencijų</text:p>
          </table:table-cell>
          <table:table-cell table:style-name="TableCell741">
            <text:p text:style-name="P742">Vidutinė kompetencija, yra neesminių klaidų. Žinias taiko praktinėms problemoms spręsti. Supranta ir vartoja sąvokas ir principus. Kelios esminės dalys susiejamos į visumą.</text:p>
          </table:table-cell>
        </table:table-row>
        <table:table-row table:style-name="TableRow743">
          <table:table-cell table:style-name="TableCell744">
            <text:p text:style-name="P745"><text:span text:style-name="T746">6 (patenkinamai)</text:span><text:s/>Žinios ir gebėjimai (įgūdžiai) žemesni nei vidutiniai, yra klaidų, pademonstruota ne mažiau kaip 60 proc. kompetencijų</text:p>
          </table:table-cell>
          <table:table-cell table:style-name="TableCell747">
            <text:p text:style-name="P748">Žemesnė negu vidutinė kompetencija, yra klaidų. Žinias taiko nesudėtingoms praktinėms problemoms spręsti. Patenkinamai suvokia sąvokas, geba savais žodžiais apibūdinti priimamą informaciją.</text:p>
          </table:table-cell>
        </table:table-row>
        <table:table-row table:style-name="TableRow749">
          <table:table-cell table:style-name="TableCell750">
            <text:p text:style-name="P751"><text:span text:style-name="T752">5 (silpnai)</text:span><text:s/>Žinios ir gebėjimai (įgūdžiai) tenkina minimalius reikalavimus, pademonstruota ne mažiau kaip pusė kompetencijų</text:p>
          </table:table-cell>
          <table:table-cell table:style-name="TableCell753">
            <text:p text:style-name="P754">Kompetencija tenkina minimalius reikalavimus. Žinias taiko nesudėtingoms praktinėms problemoms spręsti. Atsakymas sutelktas į vieną aspektą.</text:p>
          </table:table-cell>
        </table:table-row>
        <table:table-row table:style-name="TableRow755">
          <table:table-cell table:style-name="TableCell756">
            <text:p text:style-name="P757"><text:span text:style-name="T758">4-1 (nepatenkinamai)</text:span><text:s/>Netenkinami minimalūs reikalavimai, pademonstruota mažiau kaip pusė kompetencijų</text:p>
          </table:table-cell>
          <table:table-cell table:style-name="TableCell759">
            <text:p text:style-name="P760">Kompetencija netenkina minimalių reikalavimų.</text:p>
          </table:table-cell>
        </table:table-row>
      </table:table>
      <text:p text:style-name="P761"/>
      <text:p text:style-name="P762"><text:span text:style-name="T763">_______________</text:span></text:p>
      <text:p text:style-name="P764"/>
      <text:p text:style-name="P765"/>
      <text:p text:style-name="P766"><text:span text:style-name="T767">Pakeitimai:</text:span></text:p>
      <text:p text:style-name="P768"/>
      <text:p text:style-name="P769"><text:span text:style-name="T770">1.</text:span></text:p>
      <text:p text:style-name="P771"><text:span text:style-name="T772">Lietuvos saugios laivybos administracija, Įsakymas</text:span></text:p>
      <text:p text:style-name="P773"><text:span text:style-name="T774">Nr.<text:s/></text:span><text:a xlink:href="https://www.e-tar.lt/portal/legalAct.html?documentId=9be4cda0a8c011e78a4c904b1afa0332" office:target-frame-name="_top" xlink:show="replace"><text:span text:style-name="T775">V-163</text:span></text:a><text:span text:style-name="T776">, 2017-10-03, paskelbta TAR 2017-10-04, i. k. 2017-15673</text:span></text:p>
      <text:soft-page-break/>
      <text:p text:style-name="P777"><text:span text:style-name="T778">Dėl Lietuvos saugios laivybos administracijos direktoriaus 2014 m. kovo 17 d. įsakymo Nr. V-51<text:s/></text:span><text:span text:style-name="T779">„Dėl Laivo įgulos laivo denio tarnybos ir laivo įgulos laivo mašinų skyriaus vadovaujančių specialistų ir eilinių jūrininkų kompetencijos įvertinimo egzaminų vykdymo tvarkos aprašo patvirtinimo“ pakeitimo</text:span></text:p>
      <text:p text:style-name="P780"/>
      <text:p text:style-name="P781"><text:span text:style-name="T782">2.</text:span></text:p>
      <text:p text:style-name="P783"><text:span text:style-name="T784">Lietuvos transporto saugos administracija, Įsak</text:span><text:span text:style-name="T785">ymas</text:span></text:p>
      <text:p text:style-name="P786"><text:span text:style-name="T787">Nr.<text:s/></text:span><text:a xlink:href="https://www.e-tar.lt/portal/legalAct.html?documentId=86d6bb9088e811e8af589337bf1eb893" office:target-frame-name="_top" xlink:show="replace"><text:span text:style-name="T788">2BE-239</text:span></text:a><text:span text:style-name="T789">, 2018-07-16, paskelbta TAR 2018-07-16, i. k. 2018-12028</text:span></text:p>
      <text:p text:style-name="P790"><text:span text:style-name="T791">Dėl Lietuvos saugios laivybos administracijos direktoriaus 2014 m. kovo 17 d. įsakymo</text:span><text:span text:style-name="T792"><text:s/>Nr. V-51 „Dėl Laivo įgulos laivo denio tarnybos ir laivo įgulos laivo mašinų skyriaus vadovaujančių specialistų ir eilinių jūrininkų kompetencijos įvertinimo egzaminų vykdymo tvarkos aprašo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909in" fo:margin-left="1.1812in" fo:margin-bottom="0.7875in" fo:margin-right="0.6888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909in" fo:margin-left="1.1812in" fo:margin-bottom="0.7875in" fo:margin-right="0.6888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28"><text:page-number text:fixed="false">2</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583"><text:page-number text:fixed="false">2</text:page-number></text:p>
        <text:p text:style-name="P584"/>
      </style:header>
      <style:footer>
        <text:p text:style-name="P585"/>
      </style:footer>
    </style:master-page>
    <style:master-page style:next-style-name="MP3" style:name="MPF3" style:page-layout-name="PL3">
      <style:header>
        <text:p text:style-name="P586"/>
      </style:header>
      <style:footer>
        <text:p text:style-name="P587"/>
      </style:footer>
    </style:master-page>
    <style:master-page style:name="MP4" style:page-layout-name="PL4">
      <style:header>
        <text:p text:style-name="P694"><text:page-number text:fixed="false">2</text:page-number></text:p>
        <text:p text:style-name="P695"/>
      </style:header>
      <style:footer>
        <text:p text:style-name="P696"/>
      </style:footer>
    </style:master-page>
    <style:master-page style:next-style-name="MP4" style:name="MPF4" style:page-layout-name="PL4">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rė Aničienė</meta:initial-creator>
    <dc:creator>adlibuser</dc:creator>
    <meta:creation-date>2019-08-07T07:10:00Z</meta:creation-date>
    <dc:date>2019-08-07T07:10:00Z</dc:date>
    <meta:template xlink:href="Normal.dotm" xlink:type="simple"/>
    <meta:editing-cycles>2</meta:editing-cycles>
    <meta:editing-duration>PT0S</meta:editing-duration>
    <meta:document-statistic meta:page-count="11" meta:paragraph-count="440" meta:word-count="2993" meta:character-count="24254" meta:row-count="1033" meta:non-whitespace-character-count="21701"/>
  </office:meta>
</office:document-meta>
</file>