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fo:language="en" fo:country="US"/>
    </style:style>
    <style:style style:name="P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complex="Tahoma" fo:font-weight="bold" style:font-weight-asian="bold" fo:color="#000000" style:font-size-complex="8.5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text-indent="3.6423in" style:page-number="1">
        <style:tab-stops>
          <style:tab-stop style:type="left" style:position="4.75in"/>
        </style:tab-stops>
      </style:paragraph-properties>
      <style:text-properties fo:color="#000000" fo:font-size="11pt" style:font-size-asian="11pt" style:font-size-complex="11pt"/>
    </style:style>
    <style:style style:name="P51" style:parent-style-name="Normal" style:family="paragraph">
      <style:paragraph-properties fo:text-indent="3.6423in">
        <style:tab-stops>
          <style:tab-stop style:type="left" style:position="4.75in"/>
          <style:tab-stop style:type="left" style:position="5.0645in"/>
        </style:tab-stops>
      </style:paragraph-properties>
      <style:text-properties fo:color="#000000" fo:font-size="11pt" style:font-size-asian="11pt" style:font-size-complex="11pt"/>
    </style:style>
    <style:style style:name="P52" style:parent-style-name="Normal" style:family="paragraph">
      <style:paragraph-properties fo:text-indent="3.6423in">
        <style:tab-stops>
          <style:tab-stop style:type="left" style:position="4.75in"/>
          <style:tab-stop style:type="left" style:position="5.0645in"/>
        </style:tab-stops>
      </style:paragraph-properties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9pt" style:language-asian="lt" style:country-asian="L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P56" style:parent-style-name="Normal" style:family="paragraph">
      <style:paragraph-properties fo:text-indent="3.6423in">
        <style:tab-stops>
          <style:tab-stop style:type="left" style:position="4.75in"/>
          <style:tab-stop style:type="left" style:position="5.0645in"/>
        </style:tab-stops>
      </style:paragraph-properties>
      <style:text-properties fo:color="#000000" fo:font-size="11pt" style:font-size-asian="11pt" style:font-size-complex="11pt"/>
    </style:style>
    <style:style style:name="P57" style:parent-style-name="Normal" style:family="paragraph">
      <style:paragraph-properties fo:text-indent="3.6423in">
        <style:tab-stops>
          <style:tab-stop style:type="left" style:position="4.75in"/>
          <style:tab-stop style:type="left" style:position="5.0645in"/>
        </style:tab-stops>
      </style:paragraph-properties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9pt" style:language-asian="lt" style:country-asian="L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P61" style:parent-style-name="Normal" style:family="paragraph">
      <style:paragraph-properties fo:text-indent="3.6423in">
        <style:tab-stops>
          <style:tab-stop style:type="left" style:position="4.75in"/>
          <style:tab-stop style:type="left" style:position="5.0645in"/>
        </style:tab-stops>
      </style:paragraph-properties>
      <style:text-properties fo:color="#000000" fo:font-size="11pt" style:font-size-asian="11pt" style:font-size-complex="11pt"/>
    </style:style>
    <style:style style:name="P62" style:parent-style-name="Normal" style:family="paragraph">
      <style:paragraph-properties fo:text-indent="3.6423in">
        <style:tab-stops>
          <style:tab-stop style:type="left" style:position="4.75in"/>
          <style:tab-stop style:type="left" style:position="5.0645in"/>
        </style:tab-stops>
      </style:paragraph-properties>
      <style:text-properties fo:color="#000000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4.75in"/>
          <style:tab-stop style:type="left" style:position="5.0645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center" fo:text-indent="0.5909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P103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indent="0.5909in">
        <style:tab-stops>
          <style:tab-stop style:type="left" style:position="0.3937in"/>
          <style:tab-stop style:type="left" style:position="1.0833in"/>
        </style:tab-stops>
      </style:paragraph-properties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P132" style:parent-style-name="Normal" style:family="paragraph">
      <style:paragraph-properties fo:text-align="center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P133" style:parent-style-name="Normal" style:family="paragraph">
      <style:paragraph-properties fo:text-align="center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6" style:parent-style-name="Normal" style:family="paragraph">
      <style:paragraph-properties fo:text-align="center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8" style:parent-style-name="Normal" style:family="paragraph">
      <style:paragraph-properties fo:text-align="center">
        <style:tab-stops>
          <style:tab-stop style:type="left" style:position="0.3937in"/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fo:background-color="#FFFFFF" style:language-asian="lt" style:country-asian="LT"/>
    </style:style>
    <style:style style:name="P157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fo:background-color="#FFFFFF" style:language-asian="lt" style:country-asian="L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fo:background-color="#FFFFFF" style:language-asian="lt" style:country-asian="LT"/>
    </style:style>
    <style:style style:name="T167" style:parent-style-name="DefaultParagraphFont" style:family="text">
      <style:text-properties style:font-size-complex="12pt" fo:background-color="#FFFFFF" style:language-asian="lt" style:country-asian="L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fo:background-color="#FFFFFF" style:language-asian="lt" style:country-asian="L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fo:background-color="#FFFFFF" style:language-asian="lt" style:country-asian="L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fo:background-color="#FFFFFF" style:language-asian="lt" style:country-asian="L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fo:background-color="#FFFFFF" style:language-asian="lt" style:country-asian="LT"/>
    </style:style>
    <style:style style:name="T188" style:parent-style-name="DefaultParagraphFont" style:family="text">
      <style:text-properties style:font-size-complex="12pt" fo:background-color="#FFFFFF" style:language-asian="lt" style:country-asian="L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fo:background-color="#FFFFFF" style:language-asian="lt" style:country-asian="L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 fo:background-color="#FFFFFF"/>
    </style:style>
    <style:style style:name="T199" style:parent-style-name="DefaultParagraphFont" style:family="text">
      <style:text-properties style:font-size-complex="12pt" fo:background-color="#FFFFFF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 fo:background-color="#FFFFFF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fo:background-color="#FFFFFF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fo:background-color="#FFFFFF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fo:background-color="#FFFFFF"/>
    </style:style>
    <style:style style:name="T216" style:parent-style-name="DefaultParagraphFont" style:family="text">
      <style:text-properties style:font-size-complex="12pt" fo:background-color="#FFFFFF"/>
    </style:style>
    <style:style style:name="T21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8" style:parent-style-name="DefaultParagraphFont" style:family="text">
      <style:text-properties style:font-size-complex="12pt" fo:background-color="#FFFFFF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fo:background-color="#FFFFFF"/>
    </style:style>
    <style:style style:name="T2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22" style:parent-style-name="DefaultParagraphFont" style:family="text">
      <style:text-properties style:font-size-complex="12pt" fo:background-color="#FFFFFF"/>
    </style:style>
    <style:style style:name="T22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24" style:parent-style-name="DefaultParagraphFont" style:family="text">
      <style:text-properties style:font-size-complex="12pt" fo:background-color="#FFFFFF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fo:background-color="#FFFFFF"/>
    </style:style>
    <style:style style:name="T230" style:parent-style-name="DefaultParagraphFont" style:family="text">
      <style:text-properties style:font-size-complex="12pt" fo:background-color="#FFFFFF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P23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fo:background-color="#FFFFFF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fo:background-color="#FFFFFF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 fo:language="pt" fo:country="BR"/>
    </style:style>
    <style:style style:name="T262" style:parent-style-name="DefaultParagraphFont" style:family="text">
      <style:text-properties style:font-size-complex="12pt" fo:language="pt" fo:country="BR"/>
    </style:style>
    <style:style style:name="T263" style:parent-style-name="DefaultParagraphFont" style:family="text">
      <style:text-properties style:font-size-complex="12pt" fo:language="pt" fo:country="BR"/>
    </style:style>
    <style:style style:name="T264" style:parent-style-name="DefaultParagraphFont" style:family="text">
      <style:text-properties style:font-size-complex="12pt" fo:language="pt" fo:country="BR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master-page-name="MPF2" style:family="paragraph">
      <style:paragraph-properties fo:break-before="page" fo:margin-left="3.3472in" style:page-number="1">
        <style:tab-stops/>
      </style:paragraph-properties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margin-left="3.3472in">
        <style:tab-stops/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8" style:parent-style-name="Normal" style:family="paragraph">
      <style:text-properties fo:color="#000000" fo:font-size="4pt" style:font-size-asian="4pt" style:font-size-complex="4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83" style:parent-style-name="Normal" style:family="paragraph">
      <style:text-properties fo:color="#000000" fo:font-size="4pt" style:font-size-asian="4pt" style:font-size-complex="4pt"/>
    </style:style>
    <style:style style:name="TableColumn285" style:family="table-column">
      <style:table-column-properties style:column-width="0.568in"/>
    </style:style>
    <style:style style:name="TableColumn286" style:family="table-column">
      <style:table-column-properties style:column-width="1.9618in"/>
    </style:style>
    <style:style style:name="TableColumn287" style:family="table-column">
      <style:table-column-properties style:column-width="1.3791in"/>
    </style:style>
    <style:style style:name="TableColumn288" style:family="table-column">
      <style:table-column-properties style:column-width="1.2993in"/>
    </style:style>
    <style:style style:name="TableColumn289" style:family="table-column">
      <style:table-column-properties style:column-width="1.3791in"/>
    </style:style>
    <style:style style:name="Table284" style:family="table">
      <style:table-properties style:width="6.5875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297" style:family="table-row">
      <style:table-row-properties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weight-complex="bold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weight-complex="bold"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weight-complex="bold"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weight-complex="bold"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indent="0.043in"/>
      <style:text-properties style:font-weight-complex="bold"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weight-complex="bold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weight-complex="bold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weight-complex="bold" fo:color="#00000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weight-complex="bold" fo:color="#000000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weight-complex="bold" fo:color="#000000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weight-complex="bold" fo:color="#000000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weight-complex="bold" fo:color="#000000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weight-complex="bold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weight-complex="bold" fo:color="#000000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weight-complex="bold" fo:color="#000000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weight-complex="bold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weight-complex="bold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513" style:parent-style-name="Normal" style:family="paragraph">
      <style:paragraph-properties fo:margin-left="3.6423in" fo:text-indent="-0.034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master-page-name="MPF3" style:family="paragraph">
      <style:paragraph-properties fo:break-before="page" fo:margin-left="3.6423in" fo:text-indent="-0.034in" style:page-number="1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margin-left="3.5437in" fo:text-indent="0.0645in">
        <style:tab-stops/>
      </style:paragraph-properties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margin-left="2.4611in" fo:text-indent="1.1256in">
        <style:tab-stops/>
      </style:paragraph-properties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margin-left="2.4611in" fo:text-indent="1.0826in">
        <style:tab-stops/>
      </style:paragraph-properties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fo:text-indent="0.043in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3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53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534" style:parent-style-name="Normal" style:family="paragraph">
      <style:paragraph-properties fo:text-align="center" fo:text-indent="0.043in">
        <style:tab-stops>
          <style:tab-stop style:type="left" style:position="4.3312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535" style:parent-style-name="Normal" style:family="paragraph">
      <style:text-properties fo:font-weight="bold" style:font-weight-asian="bold" fo:color="#000000" style:font-size-complex="12pt"/>
    </style:style>
    <style:style style:name="P536" style:parent-style-name="Normal" style:family="paragraph">
      <style:text-properties fo:font-weight="bold" style:font-weight-asian="bold" fo:color="#000000" style:font-size-complex="12pt"/>
    </style:style>
    <style:style style:name="P537" style:parent-style-name="Normal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3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style="italic" style:font-style-asian="italic" style:font-style-complex="italic" fo:color="#000000" style:font-size-complex="12pt" fo:background-color="#FFFFFF"/>
    </style:style>
    <style:style style:name="P539" style:parent-style-name="Normal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text-indent="1.3784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5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fo:background-color="#FFFFFF"/>
    </style:style>
    <style:style style:name="P544" style:parent-style-name="Normal" style:family="paragraph">
      <style:paragraph-properties fo:line-height="115%">
        <style:tab-stops>
          <style:tab-stop style:type="left" style:position="3.7409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545" style:parent-style-name="Normal" style:family="paragraph">
      <style:paragraph-properties fo:line-height="115%">
        <style:tab-stops>
          <style:tab-stop style:type="left" style:position="3.7409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4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48" style:parent-style-name="Normal" style:family="paragraph">
      <style:paragraph-properties fo:line-height="115%" fo:margin-left="0.1972in" fo:text-indent="-0.1972in">
        <style:tab-stops>
          <style:tab-stop style:type="left" style:position="3.5437in"/>
        </style:tab-stops>
      </style:paragraph-properties>
    </style:style>
    <style:style style:name="T549" style:parent-style-name="DefaultParagraphFont" style:family="text">
      <style:text-properties fo:color="#000000" style:font-size-complex="12pt" fo:background-color="#FFFFFF"/>
    </style:style>
    <style:style style:name="T550" style:parent-style-name="DefaultParagraphFont" style:family="text">
      <style:text-properties fo:color="#000000" style:font-size-complex="12pt" fo:background-color="#FFFFFF"/>
    </style:style>
    <style:style style:name="P551" style:parent-style-name="Normal" style:family="paragraph">
      <style:paragraph-properties fo:line-height="115%">
        <style:tab-stops>
          <style:tab-stop style:type="left" style:position="3.7409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center" fo:line-height="115%">
        <style:tab-stops>
          <style:tab-stop style:type="left" style:position="4.3312in"/>
        </style:tab-stops>
      </style:paragraph-properties>
    </style:style>
    <style:style style:name="T5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0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4" style:parent-style-name="Normal" style:family="paragraph">
      <style:paragraph-properties fo:line-height="115%"/>
    </style:style>
    <style:style style:name="P565" style:parent-style-name="Normal" style:family="paragraph">
      <style:paragraph-properties fo:line-height="115%"/>
    </style:style>
    <style:style style:name="T56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6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568" style:parent-style-name="Normal" style:family="paragraph">
      <style:paragraph-properties fo:line-height="115%"/>
    </style:style>
    <style:style style:name="T569" style:parent-style-name="DefaultParagraphFont" style:family="text">
      <style:text-properties style:font-size-complex="12pt" fo:background-color="#FFFFFF" style:language-asian="lt" style:country-asian="LT"/>
    </style:style>
    <style:style style:name="T570" style:parent-style-name="DefaultParagraphFont" style:family="text">
      <style:text-properties style:font-size-complex="12pt" fo:background-color="#FFFFFF" style:language-asian="lt" style:country-asian="LT"/>
    </style:style>
    <style:style style:name="T571" style:parent-style-name="DefaultParagraphFont" style:family="text">
      <style:text-properties style:font-size-complex="12pt" fo:background-color="#FFFFFF" style:language-asian="lt" style:country-asian="LT"/>
    </style:style>
    <style:style style:name="P572" style:parent-style-name="Normal" style:family="paragraph">
      <style:paragraph-properties fo:line-height="115%">
        <style:tab-stops>
          <style:tab-stop style:type="left" style:position="3.7409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center" fo:line-height="115%">
        <style:tab-stops>
          <style:tab-stop style:type="left" style:position="4.3312in"/>
        </style:tab-stops>
      </style:paragraph-properties>
    </style:style>
    <style:style style:name="T5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81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85" style:parent-style-name="Normal" style:family="paragraph">
      <style:paragraph-properties fo:line-height="115%"/>
    </style:style>
    <style:style style:name="P586" style:parent-style-name="Normal" style:family="paragraph">
      <style:paragraph-properties fo:line-height="115%"/>
    </style:style>
    <style:style style:name="T58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8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589" style:parent-style-name="Normal" style:family="paragraph">
      <style:paragraph-properties fo:line-height="115%"/>
      <style:text-properties style:font-size-complex="12pt" fo:background-color="#FFFFFF" style:language-asian="lt" style:country-asian="LT"/>
    </style:style>
    <style:style style:name="P590" style:parent-style-name="Normal" style:family="paragraph">
      <style:paragraph-properties fo:line-height="115%"/>
    </style:style>
    <style:style style:name="T591" style:parent-style-name="DefaultParagraphFont" style:family="text">
      <style:text-properties style:font-size-complex="12pt" fo:background-color="#FFFFFF" style:language-asian="lt" style:country-asian="LT"/>
    </style:style>
    <style:style style:name="T592" style:parent-style-name="DefaultParagraphFont" style:family="text">
      <style:text-properties style:font-size-complex="12pt" fo:background-color="#FFFFFF" style:language-asian="lt" style:country-asian="LT"/>
    </style:style>
    <style:style style:name="T5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4" style:parent-style-name="Normal" style:family="paragraph">
      <style:paragraph-properties fo:line-height="115%"/>
    </style:style>
    <style:style style:name="T595" style:parent-style-name="DefaultParagraphFont" style:family="text">
      <style:text-properties style:font-size-complex="12pt" fo:background-color="#FFFFFF" style:language-asian="lt" style:country-asian="LT"/>
    </style:style>
    <style:style style:name="T596" style:parent-style-name="DefaultParagraphFont" style:family="text">
      <style:text-properties style:font-size-complex="12pt" fo:background-color="#FFFFFF" style:language-asian="lt" style:country-asian="LT"/>
    </style:style>
    <style:style style:name="T5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8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599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 style:language-asian="lt" style:country-asian="LT"/>
    </style:style>
    <style:style style:name="T60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601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602" style:parent-style-name="DefaultParagraphFont" style:family="text">
      <style:text-properties style:font-name="Courier New" style:font-name-complex="Courier New" style:font-weight-complex="bold" fo:color="#000000" style:font-size-complex="12pt" style:language-asian="lt" style:country-asian="LT"/>
    </style:style>
    <style:style style:name="T603" style:parent-style-name="DefaultParagraphFont" style:family="text">
      <style:text-properties style:font-name="Courier New" style:font-name-complex="Courier New" style:font-weight-complex="bold" fo:color="#000000" style:font-size-complex="12pt" style:language-asian="lt" style:country-asian="LT"/>
    </style:style>
    <style:style style:name="T60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605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606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07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9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610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11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3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614" style:parent-style-name="DefaultParagraphFont" style:family="text">
      <style:text-properties style:font-name="Courier New" style:font-name-complex="Courier New" style:font-weight-complex="bold" fo:color="#000000" style:font-size-complex="12pt" style:language-asian="lt" style:country-asian="LT"/>
    </style:style>
    <style:style style:name="T615" style:parent-style-name="DefaultParagraphFont" style:family="text">
      <style:text-properties style:font-name="Courier New" style:font-name-complex="Courier New" style:font-weight-complex="bold"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7" style:parent-style-name="Normal" style:family="paragraph">
      <style:paragraph-properties fo:line-height="115%"/>
    </style:style>
    <style:style style:name="T6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0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621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 style:language-asian="lt" style:country-asian="LT"/>
    </style:style>
    <style:style style:name="T62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623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624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25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27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628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29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1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632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33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5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636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37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9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640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41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3" style:parent-style-name="Normal" style:family="paragraph">
      <style:paragraph-properties fo:line-height="115%"/>
    </style:style>
    <style:style style:name="T6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7" style:parent-style-name="Normal" style:family="paragraph">
      <style:paragraph-properties fo:line-height="115%"/>
    </style:style>
    <style:style style:name="T6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0" style:parent-style-name="Normal" style:family="paragraph">
      <style:paragraph-properties fo:line-height="115%"/>
    </style:style>
    <style:style style:name="T651" style:parent-style-name="DefaultParagraphFont" style:family="text">
      <style:text-properties style:font-size-complex="12pt" fo:background-color="#FFFFFF" style:language-asian="lt" style:country-asian="LT"/>
    </style:style>
    <style:style style:name="T652" style:parent-style-name="DefaultParagraphFont" style:family="text">
      <style:text-properties style:font-size-complex="12pt" fo:background-color="#FFFFFF" style:language-asian="lt" style:country-asian="LT"/>
    </style:style>
    <style:style style:name="T6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4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6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fo:background-color="#FFFFFF"/>
    </style:style>
    <style:style style:name="T661" style:parent-style-name="DefaultParagraphFont" style:family="text">
      <style:text-properties fo:color="#000000" style:font-size-complex="12pt" fo:background-color="#FFFFFF"/>
    </style:style>
    <style:style style:name="T66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4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6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fo:background-color="#FFFFFF"/>
    </style:style>
    <style:style style:name="T67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72" style:parent-style-name="DefaultParagraphFont" style:family="text">
      <style:text-properties fo:color="#000000" style:font-size-complex="12pt" fo:background-color="#FFFFFF"/>
    </style:style>
    <style:style style:name="T6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4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675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6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4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P68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90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3.6423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left" style:position="0.4923in"/>
          <style:tab-stop style:type="left" style:position="3.8395in"/>
        </style:tab-stops>
      </style:paragraph-properties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>
        <style:tab-stops>
          <style:tab-stop style:type="left" style:position="0.4923in"/>
          <style:tab-stop style:type="left" style:position="3.8395in"/>
        </style:tab-stops>
      </style:paragraph-properties>
    </style:style>
    <style:style style:name="P694" style:parent-style-name="Normal" style:family="paragraph">
      <style:paragraph-properties>
        <style:tab-stops>
          <style:tab-stop style:type="left" style:position="0.4923in"/>
          <style:tab-stop style:type="left" style:position="3.8395in"/>
        </style:tab-stops>
      </style:paragraph-properties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>
        <style:tab-stops>
          <style:tab-stop style:type="left" style:position="0.4923in"/>
          <style:tab-stop style:type="left" style:position="3.8395in"/>
        </style:tab-stops>
      </style:paragraph-properties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>
        <style:tab-stops>
          <style:tab-stop style:type="left" style:position="0.4923in"/>
          <style:tab-stop style:type="left" style:position="3.6423in"/>
        </style:tab-stops>
      </style:paragraph-properties>
      <style:text-properties fo:color="#000000" style:font-size-complex="12pt"/>
    </style:style>
    <style:style style:name="P697" style:parent-style-name="Normal" style:family="paragraph">
      <style:paragraph-properties>
        <style:tab-stops>
          <style:tab-stop style:type="left" style:position="0.4923in"/>
          <style:tab-stop style:type="left" style:position="3.6423in"/>
        </style:tab-stops>
      </style:paragraph-properties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0" style:parent-style-name="Normal" style:master-page-name="MPF4" style:family="paragraph">
      <style:paragraph-properties fo:break-before="page" fo:margin-left="3.6423in" fo:text-indent="-0.034in" style:page-number="1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fo:margin-left="3.5437in" fo:text-indent="0.0645in">
        <style:tab-stops/>
      </style:paragraph-properties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margin-left="2.4611in" fo:text-indent="1.1256in">
        <style:tab-stops/>
      </style:paragraph-properties>
      <style:text-properties fo:color="#000000" style:font-size-complex="12pt" style:language-asian="lt" style:country-asian="LT"/>
    </style:style>
    <style:style style:name="P708" style:parent-style-name="Normal" style:family="paragraph">
      <style:text-properties fo:font-weight="bold" style:font-weight-asian="bold" fo:color="#000000" style:font-size-complex="12pt"/>
    </style:style>
    <style:style style:name="P709" style:parent-style-name="Normal" style:family="paragraph">
      <style:paragraph-properties fo:text-align="justify" fo:text-indent="0.043in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71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7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1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71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716" style:parent-style-name="Normal" style:family="paragraph">
      <style:paragraph-properties fo:text-align="center" fo:text-indent="0.043in">
        <style:tab-stops>
          <style:tab-stop style:type="left" style:position="4.3312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717" style:parent-style-name="Normal" style:family="paragraph">
      <style:text-properties fo:font-weight="bold" style:font-weight-asian="bold" fo:color="#000000" style:font-size-complex="12pt"/>
    </style:style>
    <style:style style:name="P718" style:parent-style-name="Normal" style:family="paragraph">
      <style:text-properties fo:font-weight="bold" style:font-weight-asian="bold" fo:color="#000000" style:font-size-complex="12pt"/>
    </style:style>
    <style:style style:name="P719" style:parent-style-name="Normal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2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style="italic" style:font-style-asian="italic" style:font-style-complex="italic" fo:color="#000000" style:font-size-complex="12pt" fo:background-color="#FFFFFF"/>
    </style:style>
    <style:style style:name="P721" style:parent-style-name="Normal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4" style:parent-style-name="Normal" style:family="paragraph">
      <style:paragraph-properties fo:text-indent="1.3784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72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fo:background-color="#FFFFFF"/>
    </style:style>
    <style:style style:name="P726" style:parent-style-name="Normal" style:family="paragraph">
      <style:paragraph-properties fo:line-height="115%">
        <style:tab-stops>
          <style:tab-stop style:type="left" style:position="3.7409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727" style:parent-style-name="Normal" style:family="paragraph">
      <style:paragraph-properties fo:line-height="115%">
        <style:tab-stops>
          <style:tab-stop style:type="left" style:position="3.7409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728" style:parent-style-name="Normal" style:family="paragraph">
      <style:paragraph-properties fo:line-height="115%" fo:margin-left="0.1972in" fo:text-indent="-0.1972in">
        <style:tab-stops>
          <style:tab-stop style:type="left" style:position="3.5437in"/>
        </style:tab-stops>
      </style:paragraph-properties>
      <style:text-properties fo:color="#000000" style:font-size-complex="12pt" fo:background-color="#FFFFFF"/>
    </style:style>
    <style:style style:name="P729" style:parent-style-name="Normal" style:family="paragraph">
      <style:paragraph-properties fo:line-height="115%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33" style:parent-style-name="Normal" style:family="paragraph">
      <style:paragraph-properties fo:line-height="115%"/>
      <style:text-properties fo:color="#FF0000" style:font-size-complex="12pt" fo:background-color="#FFFFFF" style:language-asian="lt" style:country-asian="LT"/>
    </style:style>
    <style:style style:name="P734" style:parent-style-name="Normal" style:family="paragraph">
      <style:paragraph-properties fo:line-height="115%"/>
    </style:style>
    <style:style style:name="T73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73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737" style:parent-style-name="DefaultParagraphFont" style:family="text">
      <style:text-properties style:font-size-complex="12pt" fo:background-color="#FFFFFF" style:language-asian="lt" style:country-asian="LT"/>
    </style:style>
    <style:style style:name="T73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739" style:parent-style-name="Normal" style:family="paragraph">
      <style:paragraph-properties fo:line-height="115%"/>
      <style:text-properties style:font-size-complex="12pt" fo:background-color="#FFFFFF" style:language-asian="lt" style:country-asian="LT"/>
    </style:style>
    <style:style style:name="P740" style:parent-style-name="Normal" style:family="paragraph">
      <style:paragraph-properties fo:line-height="115%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41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742" style:parent-style-name="Normal" style:family="paragraph">
      <style:paragraph-properties fo:text-align="center" fo:line-height="115%">
        <style:tab-stops>
          <style:tab-stop style:type="left" style:position="4.3312in"/>
        </style:tab-stops>
      </style:paragraph-properties>
    </style:style>
    <style:style style:name="T7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44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47" style:parent-style-name="Normal" style:family="paragraph">
      <style:paragraph-properties fo:line-height="115%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748" style:parent-style-name="Normal" style:family="paragraph">
      <style:paragraph-properties fo:line-height="115%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749" style:parent-style-name="Normal" style:family="paragraph">
      <style:paragraph-properties fo:line-height="115%"/>
    </style:style>
    <style:style style:name="T750" style:parent-style-name="DefaultParagraphFont" style:family="text">
      <style:text-properties style:font-size-complex="12pt" fo:background-color="#FFFFFF" style:language-asian="lt" style:country-asian="LT"/>
    </style:style>
    <style:style style:name="T7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753" style:parent-style-name="DefaultParagraphFont" style:family="text">
      <style:text-properties style:font-size-complex="12pt" fo:background-color="#FFFFFF" style:language-asian="lt" style:country-asian="LT"/>
    </style:style>
    <style:style style:name="T7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756" style:parent-style-name="Normal" style:family="paragraph">
      <style:paragraph-properties fo:line-height="115%"/>
    </style:style>
    <style:style style:name="T757" style:parent-style-name="DefaultParagraphFont" style:family="text">
      <style:text-properties style:font-size-complex="12pt" fo:background-color="#FFFFFF" style:language-asian="lt" style:country-asian="LT"/>
    </style:style>
    <style:style style:name="T7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9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760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 style:language-asian="lt" style:country-asian="LT"/>
    </style:style>
    <style:style style:name="T76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762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763" style:parent-style-name="DefaultParagraphFont" style:family="text">
      <style:text-properties style:font-name="Courier New" style:font-name-complex="Courier New" style:font-weight-complex="bold" fo:color="#000000" style:font-size-complex="12pt" style:language-asian="lt" style:country-asian="LT"/>
    </style:style>
    <style:style style:name="T764" style:parent-style-name="DefaultParagraphFont" style:family="text">
      <style:text-properties style:font-name="Courier New" style:font-name-complex="Courier New" style:font-weight-complex="bold" fo:color="#000000" style:font-size-complex="12pt" style:language-asian="lt" style:country-asian="LT"/>
    </style:style>
    <style:style style:name="T76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766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767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68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70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771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72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74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775" style:parent-style-name="DefaultParagraphFont" style:family="text">
      <style:text-properties style:font-name="Courier New" style:font-name-complex="Courier New" style:font-weight-complex="bold" fo:color="#000000" style:font-size-complex="12pt" style:language-asian="lt" style:country-asian="LT"/>
    </style:style>
    <style:style style:name="T776" style:parent-style-name="DefaultParagraphFont" style:family="text">
      <style:text-properties style:font-name="Courier New" style:font-name-complex="Courier New" style:font-weight-complex="bold" fo:color="#000000" style:font-size-complex="12pt" style:language-asian="lt" style:country-asian="LT"/>
    </style:style>
    <style:style style:name="T7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79" style:parent-style-name="Normal" style:family="paragraph">
      <style:paragraph-properties fo:line-height="115%"/>
    </style:style>
    <style:style style:name="T7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1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782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 style:language-asian="lt" style:country-asian="LT"/>
    </style:style>
    <style:style style:name="T78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784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785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86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88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789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90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92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793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94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96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797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98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0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801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802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4" style:parent-style-name="Normal" style:family="paragraph">
      <style:paragraph-properties fo:line-height="115%"/>
      <style:text-properties fo:color="#000000" style:font-size-complex="12pt" fo:background-color="#FFFFFF" style:language-asian="lt" style:country-asian="LT"/>
    </style:style>
    <style:style style:name="P805" style:parent-style-name="Normal" style:family="paragraph">
      <style:paragraph-properties fo:line-height="115%"/>
      <style:text-properties fo:color="#000000" style:font-size-complex="12pt" fo:background-color="#FFFFFF" style:language-asian="lt" style:country-asian="LT"/>
    </style:style>
    <style:style style:name="P80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807" style:parent-style-name="Normal" style:family="paragraph">
      <style:paragraph-properties fo:line-height="115%"/>
    </style:style>
    <style:style style:name="T8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9" style:parent-style-name="Normal" style:family="paragraph">
      <style:paragraph-properties fo:line-height="115%"/>
      <style:text-properties fo:color="#000000" style:font-size-complex="12pt" fo:background-color="#FFFFFF" style:language-asian="lt" style:country-asian="LT"/>
    </style:style>
    <style:style style:name="P810" style:parent-style-name="Normal" style:family="paragraph">
      <style:paragraph-properties fo:line-height="115%"/>
    </style:style>
    <style:style style:name="T811" style:parent-style-name="DefaultParagraphFont" style:family="text">
      <style:text-properties style:font-size-complex="12pt" fo:background-color="#FFFFFF" style:language-asian="lt" style:country-asian="LT"/>
    </style:style>
    <style:style style:name="T8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1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T8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1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fo:background-color="#FFFFFF"/>
    </style:style>
    <style:style style:name="T81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1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8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2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fo:background-color="#FFFFFF"/>
    </style:style>
    <style:style style:name="T82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28" style:parent-style-name="DefaultParagraphFont" style:family="text">
      <style:text-properties fo:color="#000000" style:font-size-complex="12pt" fo:background-color="#FFFFFF"/>
    </style:style>
    <style:style style:name="T8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0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8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3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fo:background-color="#FFFFFF"/>
    </style:style>
    <style:style style:name="T8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9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P8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P847" style:parent-style-name="Normal" style:family="paragraph">
      <style:paragraph-properties fo:text-align="justify" fo:text-indent="0.04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50" style:parent-style-name="Normal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3.6423in"/>
        </style:tab-stops>
      </style:paragraph-properties>
      <style:text-properties fo:color="#000000" style:font-size-complex="12pt" style:language-asian="lt" style:country-asian="LT"/>
    </style:style>
    <style:style style:name="P851" style:parent-style-name="Normal" style:family="paragraph">
      <style:paragraph-properties>
        <style:tab-stops>
          <style:tab-stop style:type="left" style:position="0.4923in"/>
          <style:tab-stop style:type="left" style:position="3.8395in"/>
        </style:tab-stops>
      </style:paragraph-properties>
      <style:text-properties fo:color="#000000" style:font-size-complex="12pt" style:language-asian="lt" style:country-asian="LT"/>
    </style:style>
    <style:style style:name="P852" style:parent-style-name="Normal" style:family="paragraph">
      <style:paragraph-properties>
        <style:tab-stops>
          <style:tab-stop style:type="left" style:position="0.4923in"/>
          <style:tab-stop style:type="left" style:position="3.8395in"/>
        </style:tab-stops>
      </style:paragraph-properties>
      <style:text-properties fo:color="#000000" style:font-size-complex="12pt" style:language-asian="lt" style:country-asian="LT"/>
    </style:style>
    <style:style style:name="P853" style:parent-style-name="Normal" style:family="paragraph">
      <style:paragraph-properties>
        <style:tab-stops>
          <style:tab-stop style:type="left" style:position="0.4923in"/>
          <style:tab-stop style:type="left" style:position="3.8395in"/>
        </style:tab-stops>
      </style:paragraph-properties>
      <style:text-properties fo:color="#000000" style:font-size-complex="12pt" style:language-asian="lt" style:country-asian="LT"/>
    </style:style>
    <style:style style:name="P854" style:parent-style-name="Normal" style:family="paragraph">
      <style:paragraph-properties>
        <style:tab-stops>
          <style:tab-stop style:type="left" style:position="0.4923in"/>
          <style:tab-stop style:type="left" style:position="3.8395in"/>
        </style:tab-stops>
      </style:paragraph-properties>
      <style:text-properties fo:color="#000000" style:font-size-complex="12pt" style:language-asian="lt" style:country-asian="LT"/>
    </style:style>
    <style:style style:name="P855" style:parent-style-name="Normal" style:family="paragraph">
      <style:paragraph-properties>
        <style:tab-stops>
          <style:tab-stop style:type="left" style:position="0.4923in"/>
          <style:tab-stop style:type="left" style:position="3.6423in"/>
        </style:tab-stops>
      </style:paragraph-properties>
      <style:text-properties fo:color="#000000" style:font-size-complex="12pt"/>
    </style:style>
    <style:style style:name="P856" style:parent-style-name="Normal" style:family="paragraph">
      <style:paragraph-properties>
        <style:tab-stops>
          <style:tab-stop style:type="left" style:position="0.4923in"/>
          <style:tab-stop style:type="left" style:position="3.6423in"/>
        </style:tab-stops>
      </style:paragraph-properties>
      <style:text-properties fo:color="#000000" style:font-size-complex="12pt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weight="bold" style:font-weight-asian="bold"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7-05</text:span></text:p>
      <text:p text:style-name="P6"/>
      <text:p text:style-name="P7"><text:span text:style-name="T8">Sprendimas paskelbtas: TAR 2022-11-25, i. k. 2022-23922</text:span></text:p>
      <text:p text:style-name="P9"/>
      <text:p text:style-name="P10"/>
      <text:p text:style-name="P11"><text:span text:style-name="T12"><draw:frame draw:style-name="a0" draw:name="Paveikslėlis 4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13"/>
      <text:p text:style-name="P14">PAKRUOJO RAJONO SAVIVALDYBĖS TARYBA</text:p>
      <text:p text:style-name="P15"/>
      <text:p text:style-name="P16">SPRENDIMAS<text:s/></text:p>
      <text:p text:style-name="P17"><text:span text:style-name="T18">DĖL<text:s/></text:span><text:span text:style-name="T19">PAKRUOJO RAJONO SAVIVALDYBĖS SPORTININKŲ IR JŲ TRENERIŲ SKATINIMO<text:s/></text:span><text:span text:style-name="T20">TVARKOS APRAŠO PATVIRTINIMO</text:span></text:p>
      <text:p text:style-name="P21"/>
      <text:p text:style-name="P22">2022 m. lapkričio 24 d. Nr. T-281</text:p>
      <text:p text:style-name="P23">Pakruojis</text:p>
      <text:p text:style-name="P24"/>
      <text:p text:style-name="P25"/>
      <text:p text:style-name="P26"><text:span text:style-name="T27">Vadovaudamasi Lietuvos Respublikos vietos savivaldos įstatymo 6 straipsnio 29 dalimi, 16 straipsnio 4 dalimi, Lietu</text:span><text:span text:style-name="T28">vos Respublikos sporto įstatymo 8 straipsnio 1 dalies 3 dalimi, Lietuvos Respublikos biudžeto sandaros įstatymo 23 straipsniu, Pakruojo rajono savivaldybės taryba<text:s/></text:span><text:span text:style-name="T29">nusprendžia</text:span><text:span text:style-name="T30">:</text:span></text:p>
      <text:p text:style-name="P31"><text:span text:style-name="T32">Patvirtinti Pakruojo rajono savivaldybės sportininkų ir jų trenerių skatinimo<text:s/></text:span><text:span text:style-name="T33">tvarkos aprašą</text:span><text:span text:style-name="T34"><text:s/>(pridedama).</text:span></text:p>
      <text:p text:style-name="P35"><text:span text:style-name="T36">Šis sprendimas gali būti skundžiamas Lietuvos Respublikos administracinių bylų teisenos įstatymo numatyta tvarka.</text:span></text:p>
      <text:p text:style-name="P37"/>
      <text:p text:style-name="P38"/>
      <text:p text:style-name="P39"/>
      <text:p text:style-name="P40"><text:span text:style-name="T41">Savivaldybės meras <text:s text:c="11"/></text:span><text:span text:style-name="T42"><text:tab/></text:span><text:span text:style-name="T43"><text:tab/></text:span><text:span text:style-name="T44"><text:tab/><text:s text:c="5"/>Saulius Margis</text:span></text:p>
      <text:soft-page-break/>
      <text:p text:style-name="P45">PATVIRTINTA</text:p>
      <text:p text:style-name="P51">Pakruojo rajono savivaldybės tarybos</text:p>
      <text:p text:style-name="P52"><text:span text:style-name="T53">2022 m.</text:span><text:span text:style-name="T54"><text:s/>lapkričio 24<text:s/></text:span><text:span text:style-name="T55">d. sprendimu Nr. T-281</text:span></text:p>
      <text:p text:style-name="P56">(Pakruojo rajono savivaldybės tarybos</text:p>
      <text:p text:style-name="P57"><text:span text:style-name="T58">2023 m.</text:span><text:span text:style-name="T59"><text:s/>birželio 29<text:s/></text:span><text:span text:style-name="T60">d. sprendimo Nr. T-186</text:span></text:p>
      <text:p text:style-name="P61">redakcija)</text:p>
      <text:p text:style-name="P62"/>
      <text:p text:style-name="P63"/>
      <text:p text:style-name="P64"><text:span text:style-name="T65">PAKRUOJO RAJONO SAVIVALDYBĖS SPORTININKŲ I</text:span><text:span text:style-name="T66">R JŲ TRENERIŲ SKATINI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Pakruojo rajono savivaldybės</text:span><text:span text:style-name="T78"><text:s/>sportininkų ir jų trenerių skatinimo tvarkos aprašas<text:s/></text:span><text:span text:style-name="T79">(toliau – Tvarkos aprašas) nustato<text:s/></text:span><text:span text:style-name="T80">sportininkų, pasiekusių aukštų rezultatų, ir jų<text:s/></text:span><text:span text:style-name="T81">trenerių skatinimo tvarką –</text:span><text:span text:style-name="T82"><text:s/>bendruosius premijų skyrimo principus ir premijų mokėjimo tvarką – Pakruojo rajono savivaldybėje.</text:span><text:span text:style-name="T83"><text:s/></text:span></text:p>
      <text:p text:style-name="P84"><text:span text:style-name="T85">2</text:span><text:span text:style-name="T86">.</text:span><text:span text:style-name="T87"><text:tab/></text:span><text:span text:style-name="T88">Premijos sportininkams ir jų treneriams (toliau – premija) skiriamos<text:s/></text:span><text:span text:style-name="T89">iš<text:s/></text:span><text:span text:style-name="T90">Pakruojo rajono<text:s/></text:span><text:span text:style-name="T91">savivaldybės biudžeto<text:s/></text:span><text:span text:style-name="T92">Saugios apli</text:span><text:span text:style-name="T93">nkos kūrimo, kūrybiškumo, sportiškumo ir pilietiškumo skatinimo, turizmo plėtojimo programos.<text:s/></text:span></text:p>
      <text:p text:style-name="P94"><text:span text:style-name="T95">3</text:span><text:span text:style-name="T96">.</text:span><text:span text:style-name="T97"><text:tab/>Gauti premijas turi teisę sportininkai ir treneriai, deklaravę savo gyvenamąją vietą Pakruojo rajono savivaldybėje ir atstovaujantys Pakruojo rajono saviv</text:span><text:span text:style-name="T98">aldybei bei garsinantys Pakruojo kraštą.<text:s/>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PREMIJŲ SKYRIMO TVARKA IR DYDŽIAI<text:s/></text:span></text:p>
      <text:p text:style-name="P105"/>
      <text:p text:style-name="P106">4.<text:tab/><text:span text:style-name="T107">Premijos skiriamos olimpinių ir paralimpinių žaidynių dalyviams, jaunimo olimpinių žaidynių, pasaulio ir Europos čempionatų, Europos žaidynių, pasaulio i</text:span><text:span text:style-name="T108">r Europos neįgaliųjų ir veteranų čempionatų, Lietuvos čempionatų, žaidynių, Lietuvos veteranų čempionatų komandinių arba individualių rungčių (toliau – sporto varžybos) prizininkams už praėjusius kalendorinius metus pagal Pakruojo rajono savivaldybės premi</text:span><text:span text:style-name="T109">jų sportininkams ir jų treneriams dydžių sąrašą (1 priedas). Sportininkas, dalyvavęs <text:s/></text:span><text:span text:style-name="T110">olimpinėse ir paralimpinėse žaidynėse, bet neužėmęs prizinės vietos, skatinamas 500 Eur premija. Premijos skiriamos, jei</text:span><text:s/>žaidynės ar čempionatai yra įtraukti į atitinkamos tarptautinės ar Lietuvos sporto šakos federacijos varžybų ir / ar renginių kalendorių.</text:p>
      <text:p text:style-name="P111"><text:span text:style-name="T112">5</text:span><text:span text:style-name="T113">.</text:span><text:span text:style-name="T114"><text:tab/>Sportininkai ir jų treneriai teikiami skatinti, jeigu sporto varžybose dalyvavo ne mažiau kaip 5 komandos ar ne mažiau kaip 5 dalyviai rungtyje ar svorio katego</text:span><text:span text:style-name="T115">rijoje.</text:span><text:span text:style-name="T116"><text:s/></text:span></text:p>
      <text:p text:style-name="P117"><text:span text:style-name="T118">6</text:span><text:span text:style-name="T119">.</text:span><text:span text:style-name="T120"><text:tab/>Už individualios sporto šakos sportininko paruošimą treneriui skiriama 50 procentų dydžio premija nuo aukščiausią vietą užėmusiam sportininkui skirtos sumos. Komandinių sporto šakų varžybų treneriams skiriama tokio pat dydžio premija, kaip<text:s/></text:span><text:span text:style-name="T121">ir komandos sportininkams.</text:span><text:span text:style-name="T122"><text:s/>Jeigu sportininką ar komandą varžyboms rengė keli treneriai, premija padalijama treneriams atsižvelgiant į tai, koks buvo jų indėlis sportininkui rengti.<text:s/></text:span></text:p>
      <text:p text:style-name="P123"><text:span text:style-name="T124">7</text:span><text:span text:style-name="T125">.</text:span><text:span text:style-name="T126"><text:tab/>Jeigu laimėta keliose šiame Tvarkos apraše įvardintose varžybose, t</text:span><text:span text:style-name="T127">ai</text:span><text:span text:style-name="T128"><text:s/></text:span><text:span text:style-name="T129">premija skiriama už vieną paties sportininko / komandos pasirinktą laimėtą apdovanojimą.</text:span><text:span text:style-name="T130"><text:s/>Jei sportininkas / komanda dalyvavo tarptautinėse varžybose, neįvardintose šio Tvarkos aprašo 1 priede, ir iškovojo prizinę vietą, sprendimą dėl premijos skyrimo pr</text:span><text:span text:style-name="T131">iima komisija, nagrinėjanti paraiškas.</text:span></text:p>
      <text:p text:style-name="P132"/>
      <text:p text:style-name="P133"><text:span text:style-name="T134">III</text:span><text:span text:style-name="T135"><text:s/>SKYRIUS</text:span></text:p>
      <text:p text:style-name="P136"><text:span text:style-name="T137">KANDIDATŲ ATRANKA, PARAIŠKŲ PATEIKIMAS IR PREMIJOS SKYRIMAS<text:s/></text:span></text:p>
      <text:p text:style-name="P138"/>
      <text:p text:style-name="P139"><text:span text:style-name="T140">8</text:span><text:span text:style-name="T141">.</text:span><text:span text:style-name="T142"><text:tab/></text:span><text:span text:style-name="T143">Paraiškas premijoms gauti gali <text:s/>teikti Pakruojo rajono savivaldybės biudžetinės, viešosios įstaigos ir visuomeninės organizacijos, turinčios juridinio asmens statusą, ir vykdančios sportinę veiklą, taip pat treneriai ir sportininkai<text:s/></text:span><text:span text:style-name="T144">(toliau – pareiškėjas)</text:span><text:span text:style-name="T145">.</text:span></text:p>
      <text:p text:style-name="P146"><text:span text:style-name="T147">9</text:span><text:span text:style-name="T148">.</text:span><text:span text:style-name="T149"><text:tab/></text:span><text:span text:style-name="T150">Pareiškėjas Pakruojo rajono<text:s/></text:span><text:span text:style-name="T151">savivaldybės merui teikia nustatytos formos paraišką (2 ir 3 priedai). Kartu su paraiška turi būti pateikta ši informacija:<text:s/></text:span></text:p>
      <text:p text:style-name="P152"><text:span text:style-name="T153">9.1</text:span><text:span text:style-name="T154">.</text:span><text:span text:style-name="T155"><text:tab/></text:span><text:span text:style-name="T156">sporto varžybų pavadinimas;</text:span></text:p>
      <text:p text:style-name="P157"><text:span text:style-name="T158">9.2</text:span><text:span text:style-name="T159">.</text:span><text:span text:style-name="T160"><text:tab/></text:span><text:span text:style-name="T161">sporto varžybų data ir vieta;<text:s/></text:span></text:p>
      <text:p text:style-name="P162"><text:span text:style-name="T163">9.3</text:span><text:span text:style-name="T164">.</text:span><text:span text:style-name="T165"><text:tab/></text:span><text:span text:style-name="T166">rungties<text:s/></text:span><text:span text:style-name="T167">pavadinimas;</text:span></text:p>
      <text:p text:style-name="P168"><text:span text:style-name="T169">9.4</text:span><text:span text:style-name="T170">.</text:span><text:span text:style-name="T171"><text:tab/></text:span><text:span text:style-name="T172">sportininko, dalyvavusio varžybose, vardas ir pavardė;</text:span></text:p>
      <text:p text:style-name="P173"><text:span text:style-name="T174">9.5</text:span><text:span text:style-name="T175">.</text:span><text:span text:style-name="T176"><text:tab/></text:span><text:span text:style-name="T177">sportininko užimtą vietą sporto varžybose liudijančio diplomo kopija;</text:span></text:p>
      <text:p text:style-name="P178"><text:span text:style-name="T179">9.6</text:span><text:span text:style-name="T180">.</text:span><text:span text:style-name="T181"><text:tab/></text:span><text:span text:style-name="T182">sporto varžybose dalyvavusių varžovų ir atstovavusių valstybių skaičius;</text:span></text:p>
      <text:p text:style-name="P183"><text:span text:style-name="T184">9.7</text:span><text:span text:style-name="T185">.</text:span><text:span text:style-name="T186"><text:tab/></text:span><text:span text:style-name="T187">sporto va</text:span><text:span text:style-name="T188">ržybų, kuriose dalyvavo sportininkas, nuostatai, protokolai, patvirtinti tos sporto šakos federacijos atsakingų asmenų; <text:s/></text:span></text:p>
      <text:p text:style-name="P189"><text:span text:style-name="T190">9.8</text:span><text:span text:style-name="T191">.</text:span><text:span text:style-name="T192"><text:tab/></text:span><text:span text:style-name="T193">sportininką parengti padėjusių trenerių vardai ir pavardės.</text:span></text:p>
      <text:p text:style-name="P194"><text:span text:style-name="T195">10</text:span><text:span text:style-name="T196">.</text:span><text:span text:style-name="T197"><text:tab/>Paraiškas svarsto<text:s/></text:span><text:span text:style-name="T198">Pakruojo rajono savivaldybės mero pot</text:span><text:span text:style-name="T199">varkiu<text:s/></text:span><text:span text:style-name="T200">sudaryta 5 narių komisija, iš kurių vienas</text:span><text:span text:style-name="T201"><text:s/>Pakruojo rajono savivaldybės</text:span><text:span text:style-name="T202"><text:s/>tarybos narys.</text:span></text:p>
      <text:p text:style-name="P203"><text:span text:style-name="T204">11</text:span><text:span text:style-name="T205">.</text:span><text:span text:style-name="T206"><text:tab/>Komisija, įvertinusi gautas paraiškas, teikia</text:span><text:span text:style-name="T207"><text:s/>Pakruojo rajono</text:span><text:span text:style-name="T208"><text:s/>savivaldybės merui motyvuotą siūlymą dėl<text:s/></text:span><text:span text:style-name="T209">premijų skyrimo ir jų dydžio</text:span><text:span text:style-name="T210">.</text:span></text:p>
      <text:p text:style-name="P211"><text:span text:style-name="T212">12</text:span><text:span text:style-name="T213">.</text:span><text:span text:style-name="T214"><text:tab/></text:span><text:span text:style-name="T215">Atsižvelgdama</text:span><text:span text:style-name="T216">s į komisijos sprendimus, Pakruojo rajono savivaldybės administracijos Kultūros, paveldosaugos ir viešųjų ryšių skyrius rengia</text:span><text:span text:style-name="T217"><text:s/></text:span><text:span text:style-name="T218">Pakruojo rajono</text:span><text:span text:style-name="T219"><text:s/>s</text:span><text:span text:style-name="T220">avivaldybės</text:span><text:span text:style-name="T221"><text:s/></text:span><text:span text:style-name="T222">mero potvarkį</text:span><text:span text:style-name="T223"><text:s/></text:span><text:span text:style-name="T224">dėl premijų skyrimo ir jų dydžio.</text:span></text:p>
      <text:p text:style-name="P225"><text:span text:style-name="T226">13</text:span><text:span text:style-name="T227">.</text:span><text:span text:style-name="T228"><text:tab/></text:span><text:span text:style-name="T229">Premijos pervedamos į paraiškoje nurodytą<text:s/></text:span><text:span text:style-name="T230">asmeninę sportininko ir (ar) trenerio banko sąskaitą. Jei skatinamas nepilnametis fizinis asmuo ir jam skiriama premija, ji pervedama į jo asmeninę sąskaitą banke arba į nepilnamečio fizinio asmens tėvų, globėjų sąskaitą banke.</text:span></text:p>
      <text:p text:style-name="P231"><text:span text:style-name="T232">14</text:span><text:span text:style-name="T233">.</text:span><text:span text:style-name="T234"><text:tab/>Komisijos veikla org</text:span><text:span text:style-name="T235">anizuojama pagal Pakruojo rajono savivaldybės mero patvirtintą komisijos darbo reglamentą.</text:span></text:p>
      <text:p text:style-name="P236"/>
      <text:p text:style-name="P237"><text:span text:style-name="T238">IV</text:span><text:span text:style-name="T239"><text:s/>SKYRIUS</text:span></text:p>
      <text:p text:style-name="P240"><text:span text:style-name="T241">BAIGIAMOSIOS NUOSTATOS</text:span></text:p>
      <text:p text:style-name="P242"/>
      <text:p text:style-name="P243"><text:span text:style-name="T244">15</text:span><text:span text:style-name="T245">.</text:span><text:span text:style-name="T246"><text:tab/>Šis Tvarkos aprašas gali būti keičiamas, pildomas ar pripažįstamas netekusiu galios<text:s/></text:span><text:span text:style-name="T247">Pakruojo rajono</text:span><text:span text:style-name="T248"><text:s/>savivaldybės ta</text:span><text:span text:style-name="T249">rybos sprendimu.</text:span></text:p>
      <text:p text:style-name="P250"><text:span text:style-name="T251">16</text:span><text:span text:style-name="T252">.</text:span><text:span text:style-name="T253"><text:tab/>Už šio Tvarkos aprašo vykdymą atsakinga<text:s/></text:span><text:span text:style-name="T254">Pakruojo rajono</text:span><text:span text:style-name="T255"><text:s/>savivaldybės administracija.<text:s/></text:span></text:p>
      <text:p text:style-name="P256"><text:span text:style-name="T257">17</text:span><text:span text:style-name="T258">.</text:span><text:span text:style-name="T259"><text:tab/>Už teikiamų dokumentų ir duomenų teisingumą yra atsakingas paraiškos teikėjas.</text:span></text:p>
      <text:p text:style-name="P260"><text:span text:style-name="T261">18</text:span><text:span text:style-name="T262">.</text:span><text:span text:style-name="T263"><text:tab/></text:span><text:span text:style-name="T264">Teikdamas paraišką, paraiškos teikėjas sutinka, kad informacija, pateikta Paraiškoje (išskyrus informaciją, kuri negali būti viešinama teisės aktų nustatyta tvarka), gali būti viešinama.<text:s/></text:span></text:p>
      <text:p text:style-name="P265"><text:span text:style-name="T266">____________________</text:span></text:p>
      <text:soft-page-break/>
      <text:p text:style-name="P267">Pakruojo rajono savivaldybės sportininkų ir<text:s/></text:p>
      <text:p text:style-name="P273">jų trenerių skatinimo tvarkos aprašo<text:s/></text:p>
      <text:p text:style-name="P274"><text:span text:style-name="T275">1</text:span><text:span text:style-name="T276"><text:s/>priedas</text:span></text:p>
      <text:p text:style-name="P277"/>
      <text:p text:style-name="P278"/>
      <text:p text:style-name="P279"><text:span text:style-name="T280">PAKRUOJO RAJONO SAVIVALDYBĖS Premijų sportininkams ir jų treneriams</text:span><text:span text:style-name="T281"><text:s/></text:span><text:span text:style-name="T282">DYDŽIŲ SĄRAŠAS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Eil. Nr.</text:p>
          </table:table-cell>
          <table:table-cell table:style-name="TableCell293" table:number-rows-spanned="2">
            <text:p text:style-name="P294">Varžybų pavadinimas</text:p>
          </table:table-cell>
          <table:table-cell table:style-name="TableCell295" table:number-columns-spanned="3">
            <text:p text:style-name="P296">Iškovota vieta ir piniginės premijos dydis (Eur)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I</text:p>
          </table:table-cell>
          <table:table-cell table:style-name="TableCell302">
            <text:p text:style-name="P303">II</text:p>
          </table:table-cell>
          <table:table-cell table:style-name="TableCell304">
            <text:p text:style-name="P305">III</text:p>
          </table:table-cell>
        </table:table-row>
        <table:table-row table:style-name="TableRow306">
          <table:table-cell table:style-name="TableCell307">
            <text:p text:style-name="P308">1.</text:p>
          </table:table-cell>
          <table:table-cell table:style-name="TableCell309" table:number-columns-spanned="4">
            <text:p text:style-name="P310">Olimpinės žaidynės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1.1.</text:p>
          </table:table-cell>
          <table:table-cell table:style-name="TableCell314">
            <text:p text:style-name="P315">olimpinės žaidynės, paralimpinės žaidynės</text:p>
          </table:table-cell>
          <table:table-cell table:style-name="TableCell316">
            <text:p text:style-name="P317">1800</text:p>
          </table:table-cell>
          <table:table-cell table:style-name="TableCell318">
            <text:p text:style-name="P319">1400</text:p>
          </table:table-cell>
          <table:table-cell table:style-name="TableCell320">
            <text:p text:style-name="P321">1200</text:p>
          </table:table-cell>
        </table:table-row>
        <table:table-row table:style-name="TableRow322">
          <table:table-cell table:style-name="TableCell323">
            <text:p text:style-name="P324">1.2.</text:p>
          </table:table-cell>
          <table:table-cell table:style-name="TableCell325">
            <text:p text:style-name="P326">jaunimo olimpinės žaidynės</text:p>
          </table:table-cell>
          <table:table-cell table:style-name="TableCell327">
            <text:p text:style-name="P328">600</text:p>
          </table:table-cell>
          <table:table-cell table:style-name="TableCell329">
            <text:p text:style-name="P330">500</text:p>
          </table:table-cell>
          <table:table-cell table:style-name="TableCell331">
            <text:p text:style-name="P332">400</text:p>
          </table:table-cell>
        </table:table-row>
        <table:table-row table:style-name="TableRow333">
          <table:table-cell table:style-name="TableCell334">
            <text:p text:style-name="P335">2.</text:p>
          </table:table-cell>
          <table:table-cell table:style-name="TableCell336" table:number-columns-spanned="4">
            <text:p text:style-name="P337">Pasaulio čempionatas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2.1.</text:p>
          </table:table-cell>
          <table:table-cell table:style-name="TableCell341">
            <text:p text:style-name="P342">suaugusiųjų</text:p>
          </table:table-cell>
          <table:table-cell table:style-name="TableCell343">
            <text:p text:style-name="P344">1500</text:p>
          </table:table-cell>
          <table:table-cell table:style-name="TableCell345">
            <text:p text:style-name="P346">1000</text:p>
          </table:table-cell>
          <table:table-cell table:style-name="TableCell347">
            <text:p text:style-name="P348">800</text:p>
          </table:table-cell>
        </table:table-row>
        <table:table-row table:style-name="TableRow349">
          <table:table-cell table:style-name="TableCell350">
            <text:p text:style-name="P351">2.2.</text:p>
          </table:table-cell>
          <table:table-cell table:style-name="TableCell352">
            <text:p text:style-name="P353">jaunimo</text:p>
          </table:table-cell>
          <table:table-cell table:style-name="TableCell354">
            <text:p text:style-name="P355">700</text:p>
          </table:table-cell>
          <table:table-cell table:style-name="TableCell356">
            <text:p text:style-name="P357">600</text:p>
          </table:table-cell>
          <table:table-cell table:style-name="TableCell358">
            <text:p text:style-name="P359">500</text:p>
          </table:table-cell>
        </table:table-row>
        <table:table-row table:style-name="TableRow360">
          <table:table-cell table:style-name="TableCell361">
            <text:p text:style-name="P362">2.3.</text:p>
          </table:table-cell>
          <table:table-cell table:style-name="TableCell363">
            <text:p text:style-name="P364">jaunių</text:p>
          </table:table-cell>
          <table:table-cell table:style-name="TableCell365">
            <text:p text:style-name="P366">500</text:p>
          </table:table-cell>
          <table:table-cell table:style-name="TableCell367">
            <text:p text:style-name="P368">450</text:p>
          </table:table-cell>
          <table:table-cell table:style-name="TableCell369">
            <text:p text:style-name="P370">400</text:p>
          </table:table-cell>
        </table:table-row>
        <table:table-row table:style-name="TableRow371">
          <table:table-cell table:style-name="TableCell372">
            <text:p text:style-name="P373">2.4.</text:p>
          </table:table-cell>
          <table:table-cell table:style-name="TableCell374">
            <text:p text:style-name="P375">jaunučių</text:p>
          </table:table-cell>
          <table:table-cell table:style-name="TableCell376">
            <text:p text:style-name="P377">350</text:p>
          </table:table-cell>
          <table:table-cell table:style-name="TableCell378">
            <text:p text:style-name="P379">320</text:p>
          </table:table-cell>
          <table:table-cell table:style-name="TableCell380">
            <text:p text:style-name="P381">300</text:p>
          </table:table-cell>
        </table:table-row>
        <table:table-row table:style-name="TableRow382">
          <table:table-cell table:style-name="TableCell383">
            <text:p text:style-name="P384">2.5.</text:p>
          </table:table-cell>
          <table:table-cell table:style-name="TableCell385">
            <text:p text:style-name="P386">veteranų</text:p>
          </table:table-cell>
          <table:table-cell table:style-name="TableCell387">
            <text:p text:style-name="P388">400</text:p>
          </table:table-cell>
          <table:table-cell table:style-name="TableCell389">
            <text:p text:style-name="P390">350</text:p>
          </table:table-cell>
          <table:table-cell table:style-name="TableCell391">
            <text:p text:style-name="P392">300</text:p>
          </table:table-cell>
        </table:table-row>
        <table:table-row table:style-name="TableRow393">
          <table:table-cell table:style-name="TableCell394">
            <text:p text:style-name="P395">3.</text:p>
          </table:table-cell>
          <table:table-cell table:style-name="TableCell396" table:number-columns-spanned="4">
            <text:p text:style-name="P397">Europos čempionatas, žaidynės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3.1.</text:p>
          </table:table-cell>
          <table:table-cell table:style-name="TableCell401">
            <text:p text:style-name="P402">suaugusiųjų</text:p>
          </table:table-cell>
          <table:table-cell table:style-name="TableCell403">
            <text:p text:style-name="P404">800</text:p>
          </table:table-cell>
          <table:table-cell table:style-name="TableCell405">
            <text:p text:style-name="P406">700</text:p>
          </table:table-cell>
          <table:table-cell table:style-name="TableCell407">
            <text:p text:style-name="P408">650</text:p>
          </table:table-cell>
        </table:table-row>
        <table:table-row table:style-name="TableRow409">
          <table:table-cell table:style-name="TableCell410">
            <text:p text:style-name="P411">3.2.</text:p>
          </table:table-cell>
          <table:table-cell table:style-name="TableCell412">
            <text:p text:style-name="P413">jaunimo</text:p>
          </table:table-cell>
          <table:table-cell table:style-name="TableCell414">
            <text:p text:style-name="P415">500</text:p>
          </table:table-cell>
          <table:table-cell table:style-name="TableCell416">
            <text:p text:style-name="P417">450</text:p>
          </table:table-cell>
          <table:table-cell table:style-name="TableCell418">
            <text:p text:style-name="P419">400</text:p>
          </table:table-cell>
        </table:table-row>
        <table:table-row table:style-name="TableRow420">
          <table:table-cell table:style-name="TableCell421">
            <text:p text:style-name="P422">3.3.</text:p>
          </table:table-cell>
          <table:table-cell table:style-name="TableCell423">
            <text:p text:style-name="P424">jaunių</text:p>
          </table:table-cell>
          <table:table-cell table:style-name="TableCell425">
            <text:p text:style-name="P426">380</text:p>
          </table:table-cell>
          <table:table-cell table:style-name="TableCell427">
            <text:p text:style-name="P428">350</text:p>
          </table:table-cell>
          <table:table-cell table:style-name="TableCell429">
            <text:p text:style-name="P430">300</text:p>
          </table:table-cell>
        </table:table-row>
        <table:table-row table:style-name="TableRow431">
          <table:table-cell table:style-name="TableCell432">
            <text:p text:style-name="P433">3.4.</text:p>
          </table:table-cell>
          <table:table-cell table:style-name="TableCell434">
            <text:p text:style-name="P435">jaunučių</text:p>
          </table:table-cell>
          <table:table-cell table:style-name="TableCell436">
            <text:p text:style-name="P437">250</text:p>
          </table:table-cell>
          <table:table-cell table:style-name="TableCell438">
            <text:p text:style-name="P439">230</text:p>
          </table:table-cell>
          <table:table-cell table:style-name="TableCell440">
            <text:p text:style-name="P441">200</text:p>
          </table:table-cell>
        </table:table-row>
        <table:table-row table:style-name="TableRow442">
          <table:table-cell table:style-name="TableCell443">
            <text:p text:style-name="P444">3.5.</text:p>
          </table:table-cell>
          <table:table-cell table:style-name="TableCell445">
            <text:p text:style-name="P446">veteranų</text:p>
          </table:table-cell>
          <table:table-cell table:style-name="TableCell447">
            <text:p text:style-name="P448">300</text:p>
          </table:table-cell>
          <table:table-cell table:style-name="TableCell449">
            <text:p text:style-name="P450">250</text:p>
          </table:table-cell>
          <table:table-cell table:style-name="TableCell451">
            <text:p text:style-name="P452">200</text:p>
          </table:table-cell>
        </table:table-row>
        <table:table-row table:style-name="TableRow453">
          <table:table-cell table:style-name="TableCell454">
            <text:p text:style-name="P455">4.</text:p>
          </table:table-cell>
          <table:table-cell table:style-name="TableCell456" table:number-columns-spanned="4">
            <text:p text:style-name="P457">Lietuvos čempionatas, žaidynės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4.1.</text:p>
          </table:table-cell>
          <table:table-cell table:style-name="TableCell461">
            <text:p text:style-name="P462">suaugusiųjų</text:p>
          </table:table-cell>
          <table:table-cell table:style-name="TableCell463">
            <text:p text:style-name="P464">300</text:p>
          </table:table-cell>
          <table:table-cell table:style-name="TableCell465">
            <text:p text:style-name="P466">200</text:p>
          </table:table-cell>
          <table:table-cell table:style-name="TableCell467">
            <text:p text:style-name="P468">150</text:p>
          </table:table-cell>
        </table:table-row>
        <table:table-row table:style-name="TableRow469">
          <table:table-cell table:style-name="TableCell470">
            <text:p text:style-name="P471">4.2.</text:p>
          </table:table-cell>
          <table:table-cell table:style-name="TableCell472">
            <text:p text:style-name="P473">jaunimo</text:p>
          </table:table-cell>
          <table:table-cell table:style-name="TableCell474">
            <text:p text:style-name="P475">160</text:p>
          </table:table-cell>
          <table:table-cell table:style-name="TableCell476">
            <text:p text:style-name="P477">150</text:p>
          </table:table-cell>
          <table:table-cell table:style-name="TableCell478">
            <text:p text:style-name="P479">140</text:p>
          </table:table-cell>
        </table:table-row>
        <table:table-row table:style-name="TableRow480">
          <table:table-cell table:style-name="TableCell481">
            <text:p text:style-name="P482">4.3.</text:p>
          </table:table-cell>
          <table:table-cell table:style-name="TableCell483">
            <text:p text:style-name="P484">jaunių</text:p>
          </table:table-cell>
          <table:table-cell table:style-name="TableCell485">
            <text:p text:style-name="P486">130</text:p>
          </table:table-cell>
          <table:table-cell table:style-name="TableCell487">
            <text:p text:style-name="P488">120</text:p>
          </table:table-cell>
          <table:table-cell table:style-name="TableCell489">
            <text:p text:style-name="P490">110</text:p>
          </table:table-cell>
        </table:table-row>
        <table:table-row table:style-name="TableRow491">
          <table:table-cell table:style-name="TableCell492">
            <text:p text:style-name="P493">4.4.</text:p>
          </table:table-cell>
          <table:table-cell table:style-name="TableCell494">
            <text:p text:style-name="P495">jaunučių</text:p>
          </table:table-cell>
          <table:table-cell table:style-name="TableCell496">
            <text:p text:style-name="P497">100</text:p>
          </table:table-cell>
          <table:table-cell table:style-name="TableCell498">
            <text:p text:style-name="P499">90</text:p>
          </table:table-cell>
          <table:table-cell table:style-name="TableCell500">
            <text:p text:style-name="P501">80</text:p>
          </table:table-cell>
        </table:table-row>
        <table:table-row table:style-name="TableRow502">
          <table:table-cell table:style-name="TableCell503">
            <text:p text:style-name="P504">4.5.</text:p>
          </table:table-cell>
          <table:table-cell table:style-name="TableCell505">
            <text:p text:style-name="P506">veteranų</text:p>
          </table:table-cell>
          <table:table-cell table:style-name="TableCell507">
            <text:p text:style-name="P508">120</text:p>
          </table:table-cell>
          <table:table-cell table:style-name="TableCell509">
            <text:p text:style-name="P510">110</text:p>
          </table:table-cell>
          <table:table-cell table:style-name="TableCell511">
            <text:p text:style-name="P512">100</text:p>
          </table:table-cell>
        </table:table-row>
      </table:table>
      <text:p text:style-name="P513"/>
      <text:p text:style-name="P514"><text:span text:style-name="T515">_____________________</text:span></text:p>
      <text:soft-page-break/>
      <text:p text:style-name="P516">Pakruojo rajono savivaldybės sportininkų ir</text:p>
      <text:p text:style-name="P522">jų trenerių skatinimo tvarkos aprašo<text:s/></text:p>
      <text:p text:style-name="P523"><text:span text:style-name="T524">2</text:span><text:span text:style-name="T525"><text:s/>priedas</text:span></text:p>
      <text:p text:style-name="P526"/>
      <text:p text:style-name="P527">___________________________________________________________________________</text:p>
      <text:p text:style-name="P528"><text:span text:style-name="T529">(</text:span><text:span text:style-name="T530">Pareiškėjo</text:span><text:span text:style-name="T531"><text:s/>fizinio asmens vardas ir pavardė / juridinio asmens pavadinimas, kodas,</text:span></text:p>
      <text:p text:style-name="P532"/>
      <text:p text:style-name="P533">____________________________________________________________________________</text:p>
      <text:p text:style-name="P534">adresas, tel. numeris, el. pašto adresas)</text:p>
      <text:p text:style-name="P535"/>
      <text:p text:style-name="P536"/>
      <text:p text:style-name="P537">PARAIŠKA SKIRTI PREMIJĄ UŽ PASIEKTUS AUKŠTUS SPORTO REZULTATUS</text:p>
      <text:p text:style-name="P538">(pildoma, kai teikiama sportininko kandidatūra)</text:p>
      <text:p text:style-name="P539"/>
      <text:p text:style-name="P540">20__m. _________________ __ d.</text:p>
      <text:p text:style-name="P541">Pakruojis</text:p>
      <text:p text:style-name="P542"/>
      <text:p text:style-name="P543">INFORMACIJA APIE<text:s/>KANDIDATĄ (-US) PREMIJAI GAUTI</text:p>
      <text:p text:style-name="P544"/>
      <text:p text:style-name="P545"><text:span text:style-name="T546">1</text:span><text:span text:style-name="T547">. Sportininko:<text:s/></text:span></text:p>
      <text:p text:style-name="P548"><text:span text:style-name="T549">1.1</text:span><text:span text:style-name="T550">. Vardas ir pavardė:______________________________________________________________</text:span></text:p>
      <text:p text:style-name="P551"><text:span text:style-name="T552">1.2</text:span><text:span text:style-name="T553">. Deklaruota gyvenamoji vieta (adresas):_____________________________________________</text:span></text:p>
      <text:p text:style-name="P554"><text:span text:style-name="T555">1.3</text:span><text:span text:style-name="T556">. Kontaktiniai<text:s/></text:span><text:span text:style-name="T557">duomenys: _________________________________________________________</text:span></text:p>
      <text:p text:style-name="P558"><text:span text:style-name="T559">(tel. numeris, el. pašto adresas)</text:span></text:p>
      <text:p text:style-name="P560"><text:span text:style-name="T561">1.4</text:span><text:span text:style-name="T562">. Banko sąskaita:</text:span><text:span text:style-name="T563"><text:s/>________________________________________________________________</text:span></text:p>
      <text:p text:style-name="P564"/>
      <text:p text:style-name="P565"><text:span text:style-name="T566">2</text:span><text:span text:style-name="T567">. Sportininko trenerio:</text:span></text:p>
      <text:p text:style-name="P568"><text:span text:style-name="T569">2.1</text:span><text:span text:style-name="T570">. Vardas ir pavardė _______</text:span><text:span text:style-name="T571">_______________________________________________________</text:span></text:p>
      <text:p text:style-name="P572"><text:span text:style-name="T573">2.2</text:span><text:span text:style-name="T574">. Deklaruota gyvenamoji vieta (adresas):_____________________________________________</text:span></text:p>
      <text:p text:style-name="P575"><text:span text:style-name="T576">2.3</text:span><text:span text:style-name="T577">. Kontaktiniai duomenys: _________________________________________________________</text:span></text:p>
      <text:p text:style-name="P578"><text:span text:style-name="T579">(tel. numeris,<text:s/></text:span><text:span text:style-name="T580">el. pašto adresas</text:span></text:p>
      <text:p text:style-name="P581"><text:span text:style-name="T582">2.4</text:span><text:span text:style-name="T583">. Banko sąskaita:</text:span><text:span text:style-name="T584"><text:s/>_______________________________________________________________</text:span></text:p>
      <text:p text:style-name="P585"/>
      <text:p text:style-name="P586"><text:span text:style-name="T587">3</text:span><text:span text:style-name="T588">. Sporto varžybų:</text:span></text:p>
      <text:p text:style-name="P589"/>
      <text:p text:style-name="P590"><text:span text:style-name="T591">3.1</text:span><text:span text:style-name="T592">. Data ir<text:s/></text:span><text:span text:style-name="T593">vieta:__________________________________________________________________<text:s/></text:span></text:p>
      <text:p text:style-name="P594"><text:span text:style-name="T595">3.2</text:span><text:span text:style-name="T596">. Pavadinimas<text:s/></text:span><text:span text:style-name="T597">(</text:span><text:span text:style-name="T598">tinkamą<text:s/></text:span><text:span text:style-name="T599">pažymėti X</text:span><text:span text:style-name="T600">):</text:span></text:p>
      <text:p text:style-name="P601"><text:span text:style-name="T602">o</text:span><text:span text:style-name="T603"><text:tab/></text:span><text:span text:style-name="T604">Olimpinės žaidynės<text:s/></text:span></text:p>
      <text:soft-page-break/>
      <text:p text:style-name="P605"><text:span text:style-name="T606">o</text:span><text:span text:style-name="T607"><text:tab/></text:span><text:span text:style-name="T608">Pasaulio čempionatas, žaidynės</text:span></text:p>
      <text:p text:style-name="P609"><text:span text:style-name="T610">o</text:span><text:span text:style-name="T611"><text:tab/></text:span><text:span text:style-name="T612">Europos čempionatas, žaidynės</text:span></text:p>
      <text:p text:style-name="P613"><text:span text:style-name="T614">o</text:span><text:span text:style-name="T615"><text:tab/></text:span><text:span text:style-name="T616">Lietuvos čempionatas, žaidynės</text:span></text:p>
      <text:p text:style-name="P617"><text:span text:style-name="T618">3.3</text:span><text:span text:style-name="T619">. Amžiaus kategorija (</text:span><text:span text:style-name="T620">tinkamą<text:s/></text:span><text:span text:style-name="T621">pažymėti X</text:span><text:span text:style-name="T622">):</text:span></text:p>
      <text:p text:style-name="P623"><text:span text:style-name="T624">o</text:span><text:span text:style-name="T625"><text:tab/></text:span><text:span text:style-name="T626">Suaugusiųjų</text:span></text:p>
      <text:p text:style-name="P627"><text:span text:style-name="T628">o</text:span><text:span text:style-name="T629"><text:tab/></text:span><text:span text:style-name="T630">Jaunimo</text:span></text:p>
      <text:p text:style-name="P631"><text:span text:style-name="T632">o</text:span><text:span text:style-name="T633"><text:tab/></text:span><text:span text:style-name="T634">Jaunių</text:span></text:p>
      <text:p text:style-name="P635"><text:span text:style-name="T636">o</text:span><text:span text:style-name="T637"><text:tab/></text:span><text:span text:style-name="T638">Jaunučių</text:span></text:p>
      <text:p text:style-name="P639"><text:span text:style-name="T640">o</text:span><text:span text:style-name="T641"><text:tab/></text:span><text:span text:style-name="T642">Veteranų</text:span></text:p>
      <text:p text:style-name="P643"><text:span text:style-name="T644">3.4</text:span><text:span text:style-name="T645">. Rungties<text:s/></text:span><text:span text:style-name="T646">pavadinimas:__________________________________________________________</text:span></text:p>
      <text:p text:style-name="P647"><text:span text:style-name="T648">3.5</text:span><text:span text:style-name="T649">. Užimta vieta sporto varžybose – _________</text:span></text:p>
      <text:p text:style-name="P650"><text:span text:style-name="T651">3.6</text:span><text:span text:style-name="T652">. Sporto varžybose dalyvavusių varžovų ir atstovavusių valstybių skaičius –<text:s/></text:span><text:span text:style-name="T653">__________</text:span></text:p>
      <text:p text:style-name="P654"/>
      <text:p text:style-name="Normal"><text:span text:style-name="T655">PRIDEDAMI DOKUMENTAI:</text:span></text:p>
      <text:p text:style-name="P656"><text:span text:style-name="T657">1</text:span><text:span text:style-name="T658">.</text:span><text:span text:style-name="T659"><text:tab/></text:span><text:span text:style-name="T660">Sporto v</text:span><text:span text:style-name="T661">aržybų, kuriose dalyvavo sportininkas,<text:s/></text:span><text:span text:style-name="T662">nuostatai,</text:span><text:span text:style-name="T663"><text:s/>patvirtinti tos sporto šakos federacijos atsakingų asmenų,<text:s/></text:span><text:span text:style-name="T664">lapų skaičius</text:span><text:span text:style-name="T665">.</text:span></text:p>
      <text:p text:style-name="P666"><text:span text:style-name="T667">2</text:span><text:span text:style-name="T668">.</text:span><text:span text:style-name="T669"><text:tab/></text:span><text:span text:style-name="T670">Sporto varžybų, kuriose dalyvavo sportininkas,<text:s/></text:span><text:span text:style-name="T671">protokolai</text:span><text:span text:style-name="T672">,</text:span><text:span text:style-name="T673"><text:s/>patvirtinti tos sporto šakos federacijos atsakingų asmenų,<text:s/></text:span><text:span text:style-name="T674">lapų sk</text:span><text:span text:style-name="T675">aičius</text:span><text:span text:style-name="T676">.</text:span></text:p>
      <text:p text:style-name="P677"><text:span text:style-name="T678">3</text:span><text:span text:style-name="T679">.</text:span><text:span text:style-name="T680"><text:tab/></text:span><text:span text:style-name="T681">Sportininko užimtą vietą sporto varžybose liudijančio<text:s/></text:span><text:span text:style-name="T682">diplomo kopija</text:span><text:span text:style-name="T683">,<text:s/></text:span><text:span text:style-name="T684">lapų skaičius.</text:span></text:p>
      <text:p text:style-name="P685"><text:span text:style-name="T686">4</text:span><text:span text:style-name="T687">.</text:span><text:span text:style-name="T688"><text:tab/></text:span><text:span text:style-name="T689">Kita, pareiškėjo nuomone, reikalinga informacija.</text:span></text:p>
      <text:p text:style-name="P690"/>
      <text:p text:style-name="P691"><text:span text:style-name="T692">Tvirtinu, kad pateikta informacija yra tiksli ir teisinga.</text:span></text:p>
      <text:p text:style-name="P693"/>
      <text:p text:style-name="P694">____________________________________________</text:p>
      <text:p text:style-name="P695">(Paraišką pateikusio asmens vardas ir pavardė, parašas)</text:p>
      <text:p text:style-name="P696"/>
      <text:p text:style-name="P697"/>
      <text:p text:style-name="P698"><text:span text:style-name="T699">______________________</text:span></text:p>
      <text:soft-page-break/>
      <text:p text:style-name="P700">Pakruojo rajono savivaldybės sportininkų ir</text:p>
      <text:p text:style-name="P706">jų trenerių skatinimo tvarkos aprašo<text:s/></text:p>
      <text:p text:style-name="P707">3 priedas</text:p>
      <text:p text:style-name="P708"/>
      <text:p text:style-name="P709">___________________________________________________________________________</text:p>
      <text:p text:style-name="P710"><text:span text:style-name="T711">(</text:span><text:span text:style-name="T712">Pareiškėjo</text:span><text:span text:style-name="T713"><text:s/>fizinio asmens vardas ir pavardė / juridinio asmens pavadinimas, kodas,</text:span></text:p>
      <text:p text:style-name="P714"/>
      <text:p text:style-name="P715">____________________________________________________________________________</text:p>
      <text:p text:style-name="P716">adresas, tel.<text:s/>numeris, el. pašto adresas)</text:p>
      <text:p text:style-name="P717"/>
      <text:p text:style-name="P718"/>
      <text:p text:style-name="P719">PARAIŠKA SKIRTI PREMIJĄ UŽ PASIEKTUS AUKŠTUS SPORTO REZULTATUS</text:p>
      <text:p text:style-name="P720">(pildoma, kai teikiama komandos kandidatūra)</text:p>
      <text:p text:style-name="P721"/>
      <text:p text:style-name="P722">20__m. _________________ __ d.</text:p>
      <text:p text:style-name="P723">Pakruojis</text:p>
      <text:p text:style-name="P724"/>
      <text:p text:style-name="P725">INFORMACIJA APIE KANDIDATĄ (-US) PREMIJAI GAUTI</text:p>
      <text:p text:style-name="P726"/>
      <text:p text:style-name="P727">1. Komandos:<text:s/></text:p>
      <text:p text:style-name="P728">1.1.<text:s/>Pavadinimas:_________________________________________________________________</text:p>
      <text:p text:style-name="P729">1.2. Buveinės adresas:______________________________________________________________</text:p>
      <text:soft-page-break/>
      <text:p text:style-name="P730"><text:span text:style-name="T731">1.3. Banko sąskaita:</text:span><text:span text:style-name="T732"><text:s/>________________________________________________________________</text:span></text:p>
      <text:p text:style-name="P733"/>
      <text:p text:style-name="P734"><text:span text:style-name="T735">2. Kom</text:span><text:span text:style-name="T736">andos trenerio</text:span><text:span text:style-name="T737"><text:s/>(jei yra keli treneriai, nurodykite jų visų duomenis)</text:span><text:span text:style-name="T738">:</text:span></text:p>
      <text:p text:style-name="P739">2.1. Vardas ir pavardė: _____________________________________________________________</text:p>
      <text:p text:style-name="P740">2.2. Deklaruota gyvenamoji vieta (adresas):_____________________________________________</text:p>
      <text:p text:style-name="P741">2.3.<text:s/>Kontaktiniai duomenys: _________________________________________________________</text:p>
      <text:p text:style-name="P742"><text:span text:style-name="T743">(tel. numeris, el. pašto adresas</text:span></text:p>
      <text:p text:style-name="P744"><text:span text:style-name="T745">2.4. Banko sąskaita:</text:span><text:span text:style-name="T746"><text:s/>_______________________________________________________________</text:span></text:p>
      <text:p text:style-name="P747"/>
      <text:p text:style-name="P748">3. Sporto varžybų:</text:p>
      <text:p text:style-name="P749"><text:span text:style-name="T750">3.1. Data ir<text:s/></text:span><text:span text:style-name="T751">vieta:__________________________________________________________________<text:s/></text:span><text:span text:style-name="T752"><text:s/></text:span><text:span text:style-name="T753">3.2. Pavadinimas<text:s/></text:span><text:span text:style-name="T754">(</text:span><text:span text:style-name="T755">pažymėti X):</text:span></text:p>
      <text:p text:style-name="P756"><text:span text:style-name="T757">3.3. Pavadinimas<text:s/></text:span><text:span text:style-name="T758">(</text:span><text:span text:style-name="T759">tinkamą<text:s/></text:span><text:span text:style-name="T760">pažymėti X</text:span><text:span text:style-name="T761">):</text:span></text:p>
      <text:p text:style-name="P762"><text:span text:style-name="T763">o</text:span><text:span text:style-name="T764"><text:tab/></text:span><text:span text:style-name="T765">Olimpinės žaidynės<text:s/></text:span></text:p>
      <text:p text:style-name="P766"><text:span text:style-name="T767">o</text:span><text:span text:style-name="T768"><text:tab/></text:span><text:span text:style-name="T769">Pasaulio čempionatas, žaidynės</text:span></text:p>
      <text:p text:style-name="P770"><text:span text:style-name="T771">o</text:span><text:span text:style-name="T772"><text:tab/></text:span><text:span text:style-name="T773">Europos čempionatas, žaidynės</text:span></text:p>
      <text:soft-page-break/>
      <text:p text:style-name="P774"><text:span text:style-name="T775">o</text:span><text:span text:style-name="T776"><text:tab/></text:span><text:span text:style-name="T777">Lietuvos čempionatas,<text:s/></text:span><text:span text:style-name="T778">žaidynės</text:span></text:p>
      <text:p text:style-name="P779"><text:span text:style-name="T780">3.4. Amžiaus kategorija (</text:span><text:span text:style-name="T781">tinkamą<text:s/></text:span><text:span text:style-name="T782">pažymėti X</text:span><text:span text:style-name="T783">):</text:span></text:p>
      <text:p text:style-name="P784"><text:span text:style-name="T785">o</text:span><text:span text:style-name="T786"><text:tab/></text:span><text:span text:style-name="T787">Suaugusiųjų</text:span></text:p>
      <text:p text:style-name="P788"><text:span text:style-name="T789">o</text:span><text:span text:style-name="T790"><text:tab/></text:span><text:span text:style-name="T791">Jaunimo</text:span></text:p>
      <text:p text:style-name="P792"><text:span text:style-name="T793">o</text:span><text:span text:style-name="T794"><text:tab/></text:span><text:span text:style-name="T795">Jaunių</text:span></text:p>
      <text:p text:style-name="P796"><text:span text:style-name="T797">o</text:span><text:span text:style-name="T798"><text:tab/></text:span><text:span text:style-name="T799">Jaunučių</text:span></text:p>
      <text:p text:style-name="P800"><text:span text:style-name="T801">o</text:span><text:span text:style-name="T802"><text:tab/></text:span><text:span text:style-name="T803">Veteranų</text:span></text:p>
      <text:p text:style-name="P804"/>
      <text:p text:style-name="P805"/>
      <text:p text:style-name="P806"/>
      <text:p text:style-name="P807"><text:span text:style-name="T808">3.5. Rungties pavadinimas:__________________________________________________________</text:span></text:p>
      <text:p text:style-name="P809">3.6. Užimta vieta sporto varžybose – ___________</text:p>
      <text:p text:style-name="P810"><text:span text:style-name="T811">3.7. Sporto varžybose dalyvavusių varžovų ir atstovavusių valstybių skaičius –<text:s/></text:span><text:span text:style-name="T812">____________</text:span></text:p>
      <text:p text:style-name="P813"/>
      <text:p text:style-name="Normal"><text:span text:style-name="T814">PRIDEDAMI DOKUMENTAI:</text:span></text:p>
      <text:p text:style-name="P815"><text:span text:style-name="T816">1.</text:span><text:span text:style-name="T817"><text:tab/></text:span><text:span text:style-name="T818">Sporto varžybų, kuriose dalyvavo komanda,<text:s/></text:span><text:span text:style-name="T819">nuostatai,</text:span><text:span text:style-name="T820"><text:s/>patvirtinti tos sporto šakos federacijos atsakingų asmenų,<text:s/></text:span><text:span text:style-name="T821">lapų skaičius</text:span><text:span text:style-name="T822">.</text:span></text:p>
      <text:p text:style-name="P823"><text:span text:style-name="T824">2.</text:span><text:span text:style-name="T825"><text:tab/></text:span><text:span text:style-name="T826">Sporto varžybų, kuriose dalyvavo komanda,<text:s/></text:span><text:span text:style-name="T827">protokolai</text:span><text:span text:style-name="T828">,</text:span><text:span text:style-name="T829"><text:s/>patvirtinti tos sporto šakos federacijos atsakingų asmenų,<text:s/></text:span><text:span text:style-name="T830">lapų skaičius</text:span><text:span text:style-name="T831">.</text:span></text:p>
      <text:p text:style-name="P832"><text:span text:style-name="T833">3.</text:span><text:span text:style-name="T834"><text:tab/></text:span><text:span text:style-name="T835">Komandos</text:span><text:span text:style-name="T836"><text:s/>užimtą vietą sporto varžybose liudijančio<text:s/></text:span><text:span text:style-name="T837">diplomo kopija</text:span><text:span text:style-name="T838">,<text:s/></text:span><text:span text:style-name="T839">lapų skaičius.</text:span></text:p>
      <text:p text:style-name="P840"><text:span text:style-name="T841">4.</text:span><text:span text:style-name="T842"><text:tab/>Komandos narių, dalyvavusių varžybose,<text:s/></text:span><text:span text:style-name="T843">s</text:span><text:span text:style-name="T844">ąrašas</text:span><text:span text:style-name="T845">,<text:s/></text:span><text:span text:style-name="T846">lapų skaičius.</text:span></text:p>
      <text:p text:style-name="P847"><text:span text:style-name="T848">5.<text:s/></text:span><text:span text:style-name="T849">Kita, pareiškėjo nuomone, reikalinga informacija.</text:span></text:p>
      <text:p text:style-name="P850"/>
      <text:p text:style-name="P851">Tvirtinu, kad pateikta informacija yra tiksli ir teisinga.</text:p>
      <text:p text:style-name="P852"/>
      <text:p text:style-name="P853">____________________________________________</text:p>
      <text:p text:style-name="P854">(Paraišką pateikusio asmens vardas ir pavardė, parašas)</text:p>
      <text:p text:style-name="P855"/>
      <text:p text:style-name="P856"/>
      <text:p text:style-name="P857"><text:span text:style-name="T858">______________________</text:span></text:p>
      <text:p text:style-name="P859"/>
      <text:p text:style-name="P860"/>
      <text:p text:style-name="P861"><text:span text:style-name="T862">Pakeitimai:</text:span></text:p>
      <text:p text:style-name="P863"/>
      <text:p text:style-name="P864"><text:span text:style-name="T865">1.</text:span></text:p>
      <text:p text:style-name="P866"><text:span text:style-name="T867">Pakruojo rajono savivaldybės taryba, Sprendimas</text:span></text:p>
      <text:p text:style-name="P868"><text:span text:style-name="T869">Nr.<text:s/></text:span><text:a xlink:href="https://www.e-tar.lt/portal/legalAct.html?documentId=4479f4201a4611eeb233e8b04dc9bb3d" office:target-frame-name="_top" xlink:show="replace"><text:span text:style-name="T870">T-186</text:span></text:a><text:span text:style-name="T871">, 2023-06-29, paskelbta TAR 2023-07-04, i. k. 2023-13838</text:span></text:p>
      <text:p text:style-name="P872"><text:span text:style-name="T873">Dėl Pakruojo rajono savivaldybės tarybos 2022 m. lapkričio 24 d. sprendimo Nr. T-281 „Dėl Pakruojo rajono savivaldybės sportininkų ir jų trenerių skatinimo tvarkos aprašo patvirtinimo“ pakeitimo</text:span></text:p>
      <text:p text:style-name="P874"/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" style:parent-style-name="Header" style:family="paragraph">
      <style:paragraph-properties fo:text-align="center"/>
    </style:style>
    <style:style style:name="P2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" style:parent-style-name="Header" style:family="paragraph">
      <style:paragraph-properties fo:text-align="center"/>
    </style:style>
    <style:style style:name="P5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1" style:parent-style-name="Header" style:family="paragraph">
      <style:paragraph-properties fo:text-align="center"/>
    </style:style>
    <style:style style:name="P7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268"><text:page-number text:fixed="false">2</text:page-number></text:p>
        <text:p text:style-name="P269"/>
      </style:header>
      <style:footer>
        <text:p text:style-name="P270"/>
      </style:footer>
    </style:master-page>
    <style:master-page style:next-style-name="MP2" style:name="MPF2" style:page-layout-name="PL2">
      <style:header>
        <text:p text:style-name="P271"/>
      </style:header>
      <style:footer>
        <text:p text:style-name="P272"/>
      </style:footer>
    </style:master-page>
    <style:master-page style:name="MP3" style:page-layout-name="PL3">
      <style:header>
        <text:p text:style-name="P517"><text:page-number text:fixed="false">2</text:page-number></text:p>
        <text:p text:style-name="P518"/>
      </style:header>
      <style:footer>
        <text:p text:style-name="P519"/>
      </style:footer>
    </style:master-page>
    <style:master-page style:next-style-name="MP3" style:name="MPF3" style:page-layout-name="PL3">
      <style:header>
        <text:p text:style-name="P520"/>
      </style:header>
      <style:footer>
        <text:p text:style-name="P521"/>
      </style:footer>
    </style:master-page>
    <style:master-page style:name="MP4" style:page-layout-name="PL4">
      <style:header>
        <text:p text:style-name="P701"><text:page-number text:fixed="false">2</text:page-number></text:p>
        <text:p text:style-name="P702"/>
      </style:header>
      <style:footer>
        <text:p text:style-name="P703"/>
      </style:footer>
    </style:master-page>
    <style:master-page style:next-style-name="MP4" style:name="MPF4" style:page-layout-name="PL4">
      <style:header>
        <text:p text:style-name="P704"/>
      </style:header>
      <style:footer>
        <text:p text:style-name="P7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8-16T10:36:00Z</meta:creation-date>
    <dc:date>2023-08-16T10:36:00Z</dc:date>
    <meta:print-date>2022-11-24T13:34:00Z</meta:print-date>
    <meta:template xlink:href="Normal.dotm" xlink:type="simple"/>
    <meta:editing-cycles>2</meta:editing-cycles>
    <meta:editing-duration>PT0S</meta:editing-duration>
    <meta:document-statistic meta:page-count="16" meta:paragraph-count="299" meta:word-count="1417" meta:character-count="12601" meta:row-count="521" meta:non-whitespace-character-count="11483"/>
  </office:meta>
</office:document-meta>
</file>