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color="#000000" style:letter-kerning="true"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Batang" style:font-name-complex="Mangal" fo:font-weight="bold" style:font-weight-asian="bold" style:letter-kerning="true" style:font-size-complex="12pt" style:language-asian="ar" style:country-asian="SA" style:language-complex="hi" style:country-complex="IN"/>
    </style:style>
    <style:style style:name="T24" style:parent-style-name="DefaultParagraphFont" style:family="text">
      <style:text-properties style:font-name-asian="Batang" style:font-name-complex="Mangal" fo:font-weight="bold" style:font-weight-asian="bold" style:letter-kerning="true" style:font-size-complex="12pt" style:language-asian="ar" style:country-asian="SA"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text-indent="0.5909in"/>
      <style:text-properties fo:hyphenate="false"/>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Batang" style:letter-kerning="true" style:font-size-complex="12pt" style:language-asian="ar" style:country-asian="SA" style:language-complex="hi" style:country-complex="IN"/>
    </style:style>
    <style:style style:name="T32" style:parent-style-name="DefaultParagraphFont" style:family="text">
      <style:text-properties style:font-name-asian="Batang" style:letter-kerning="true" style:font-size-complex="12pt" style:language-asian="ar" style:country-asian="SA"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fo:letter-spacing="0.0416in"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master-page-name="MPF1" style:family="paragraph">
      <style:paragraph-properties fo:break-before="page" fo:margin-left="2.9534in" style:page-number="1">
        <style:tab-stops/>
      </style:paragraph-properties>
      <style:text-properties style:font-size-complex="12pt" style:language-asian="zh" style:country-asian="CN" fo:hyphenate="false"/>
    </style:style>
    <style:style style:name="P72" style:parent-style-name="Normal" style:family="paragraph">
      <style:paragraph-properties fo:margin-left="2.9534in">
        <style:tab-stops/>
      </style:paragraph-properties>
      <style:text-properties style:font-size-complex="12pt" style:language-asian="zh" style:country-asian="CN" fo:hyphenate="false"/>
    </style:style>
    <style:style style:name="P73" style:parent-style-name="Normal" style:family="paragraph">
      <style:paragraph-properties fo:margin-left="2.9534in">
        <style:tab-stops/>
      </style:paragraph-properties>
      <style:text-properties style:font-size-complex="12pt" style:language-asian="zh" style:country-asian="CN" fo:hyphenate="false"/>
    </style:style>
    <style:style style:name="P74" style:parent-style-name="Normal" style:family="paragraph">
      <style:paragraph-properties fo:text-indent="2.9534in"/>
      <style:text-properties style:font-size-complex="12pt" style:language-asian="zh" style:country-asian="CN" fo:hyphenate="false"/>
    </style:style>
    <style:style style:name="P75" style:parent-style-name="Normal" style:family="paragraph">
      <style:text-properties fo:font-style="italic" style:font-style-asian="italic" style:font-style-complex="italic" fo:color="#4F81BD" fo:letter-spacing="0.0104in" style:font-size-complex="12pt" style:language-asian="zh" style:country-asian="CN"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fo:color="#800000"/>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3.7409in"/>
          <style:tab-stop style:type="left" style:position="3.8395in"/>
        </style:tab-stops>
      </style:paragraph-propertie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Batang" style:language-asian="ar" style:country-asian="SA"/>
    </style:style>
    <style:style style:name="T93" style:parent-style-name="DefaultParagraphFont" style:family="text">
      <style:text-properties style:font-name-asian="Batang" style:language-asian="ar" style:country-asian="SA"/>
    </style:style>
    <style:style style:name="T94" style:parent-style-name="DefaultParagraphFont" style:family="text">
      <style:text-properties style:font-name-asian="Batang" style:language-asian="ar" style:country-asian="SA"/>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asian="Batang" style:language-asian="ar" style:country-asian="SA"/>
    </style:style>
    <style:style style:name="T97" style:parent-style-name="DefaultParagraphFont" style:family="text">
      <style:text-properties style:font-name-asian="Batang" style:language-asian="ar" style:country-asian="SA"/>
    </style:style>
    <style:style style:name="P98"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fo:hyphenate="false"/>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margin-left="0.2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margin-left="0.25in">
        <style:tab-stops/>
      </style:paragraph-properties>
      <style:text-properties style:font-weight-complex="bold"/>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margin-left="0.7875in" fo:text-indent="-0.1965in">
        <style:tab-stops>
          <style:tab-stop style:type="left" style:position="0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letter-kerning="true" style:language-asian="lt" style:country-asian="LT"/>
    </style:style>
    <style:style style:name="T119" style:parent-style-name="DefaultParagraphFont" style:family="text">
      <style:text-properties style:letter-kerning="true" style:language-asian="lt" style:country-asian="L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name-asian="Batang" style:language-asian="ar" style:country-asian="SA"/>
    </style:style>
    <style:style style:name="P137"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font-weight="bold" style:font-weight-asian="bold" style:font-weight-complex="bold"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name-asian="Batang" style:language-asian="ar" style:country-asian="SA"/>
    </style:style>
    <style:style style:name="P152" style:parent-style-name="Normal" style:family="paragraph">
      <style:paragraph-properties fo:text-align="justify" fo:text-indent="0.6437in">
        <style:tab-stops>
          <style:tab-stop style:type="left" style:position="0in"/>
          <style:tab-stop style:type="left" style:position="1.1812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text-position="super 66.6%"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margin-left="0.2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ab-stops>
          <style:tab-stop style:type="left" style:position="0.75in"/>
        </style:tab-stops>
      </style:paragraph-properties>
      <style:text-properties fo:hyphenate="false"/>
    </style:style>
    <style:style style:name="T269" style:parent-style-name="DefaultParagraphFont" style:family="text">
      <style:text-properties fo:font-weight="bold" style:font-weight-asian="bold" style:font-size-complex="12pt" style:language-asian="zh" style:country-asian="CN"/>
    </style:style>
    <style:style style:name="P270" style:parent-style-name="Normal" style:family="paragraph">
      <style:paragraph-properties fo:text-align="center" fo:margin-left="0.25in" fo:text-indent="0.043in">
        <style:tab-stops/>
      </style:paragraph-properties>
      <style:text-properties fo:font-weight="bold" style:font-weight-asian="bold" style:font-weight-complex="bold"/>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center">
        <style:tab-stops>
          <style:tab-stop style:type="left" style:position="0.75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3 iki 2021-12-31</text:span></text:p>
      <text:p text:style-name="P9"/>
      <text:p text:style-name="P10"><text:span text:style-name="T11">Sprendimas paskelbtas: TAR 2018-09-28, i. k. 2018-15278</text:span></text:p>
      <text:p text:style-name="P12"/>
      <text:p text:style-name="P13"/>
      <text:p text:style-name="P14"><text:span text:style-name="T1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6"/>
      <text:p text:style-name="P17">UTENOS RAJONO SAVIVALDYBĖS TARYBA</text:p>
      <text:p text:style-name="P18"/>
      <text:p text:style-name="P19"/>
      <text:p text:style-name="P20">SPRENDIMAS</text:p>
      <text:p text:style-name="P21"><text:span text:style-name="T22">DĖL UTENOS<text:s/></text:span><text:span text:style-name="T23">RAJONO<text:s/></text:span><text:span text:style-name="T24">SAVIVALDYBĖS MOKYMO LĖŠŲ PASKIRSTYMO TVARKOS APRAŠO PATVIRTINIMO</text:span></text:p>
      <text:p text:style-name="Normal"/>
      <text:p text:style-name="P25">2018 m. rugsėjo 27 d. Nr. TS-226</text:p>
      <text:p text:style-name="P26">Utena</text:p>
      <text:p text:style-name="P27"/>
      <text:p text:style-name="P28"/>
      <text:p text:style-name="P29"><text:span text:style-name="T30">Vadovaudamasi<text:s/></text:span><text:span text:style-name="T31">Lietuvos Respublikos vietos savivaldos įstatymo 16 straipsnio 4 dalimi, 18 straipsnio 1 dalimi, Mokymo lėšų apskaičiavimo, paskirstymo ir panaudojimo tvarkos aprašo, patvirtinto Lietuvos Respublikos Vyriausybės 2018 m. liepos 11 d. nutarimu Nr. 679 „Dėl Mo</text:span><text:span text:style-name="T32">kymo lėšų apskaičiavimo, paskirstymo ir panaudojimo tvarkos aprašo patvirtinimo“, 12 punktu,<text:s/></text:span><text:span text:style-name="T33">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Utenos rajono savivaldybės mokymo lėšų paskirstymo tvarkos aprašą (pridedama).</text:span></text:p>
      <text:p text:style-name="P41"><text:span text:style-name="T42">2</text:span><text:span text:style-name="T43">.</text:span><text:span text:style-name="T44"><text:tab/></text:span><text:span text:style-name="T45">Pripažinti<text:s/></text:span><text:span text:style-name="T46">netekusiu galios Utenos rajono savivaldybės tarybos 2013 m. sausio 31 d. sprendimą Nr. TS-11 „Dėl Utenos rajono savivaldybės mokinio krepšelio lėšų naudojimo tvarkos aprašo patvirtinimo“ su visais pakeitimais ir papildymais.</text:span></text:p>
      <text:p text:style-name="P47"><text:span text:style-name="T48">3</text:span><text:span text:style-name="T49">.</text:span><text:span text:style-name="T50"><text:tab/></text:span><text:span text:style-name="T51">Nurodyti, kad šis sprend</text:span><text:span text:style-name="T52">imas turi būti paskelbtas Teisės aktų registre ir savivaldybės interneto svetainėje www.utena.lt.</text:span></text:p>
      <text:p text:style-name="P53"/>
      <text:p text:style-name="P54"/>
      <text:p text:style-name="P55"/>
      <text:p text:style-name="P56"><text:span text:style-name="T57">Savivaldybės mero pavaduotoj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idmantas Valinčius</text:span></text:p>
      <text:soft-page-break/>
      <text:p text:style-name="P65">PATVIRTINTA</text:p>
      <text:p text:style-name="P72">Utenos rajono savivaldybės<text:s/>tarybos</text:p>
      <text:p text:style-name="P73">2018 m. rugsėjo 27 d. sprendimu Nr. TS-226</text:p>
      <text:p text:style-name="P74"/>
      <text:p text:style-name="P75"/>
      <text:p text:style-name="P76"><text:span text:style-name="T77">UTENOS RAJONO SAVIVALDYBĖS MOKYMO LĖŠŲ PASKIRSTYMO TVARKOS APRAŠAS</text:span></text:p>
      <text:p text:style-name="Normal"/>
      <text:p text:style-name="P78"><text:span text:style-name="T79">I</text:span><text:span text:style-name="T80"><text:s/>SKYRIUS</text:span></text:p>
      <text:p text:style-name="P81"><text:span text:style-name="T82">BENDROSIOS NUOSTATOS</text:span></text:p>
      <text:p text:style-name="P83"/>
      <text:p text:style-name="P84">1.<text:tab/>Utenos rajono savivaldybės mokymo lėšų paskirstymo tvarkos aprašas (toliau – Savivaldybės aprašas) reglamentuoja Utenos rajono savivaldybei (toliau – Savivaldybė) skirtų mokymo lėšų paskirstymą ir<text:span text:style-name="T85"><text:s/></text:span>perskirstymą. Šis Savivaldybės aprašas taikomas<text:span text:style-name="T86"><text:s/></text:span>Utenos rajono savivaldybės mokykloms, teikiančioms ikimokyklinį, priešmokyklinį, bendrąjį ugdymą (toliau – mokyklos), pedagoginę psichologinę pagalbą teikiančioms įstaigoms, vaikų neformaliojo švietimo mokykloms, vykdančioms formalųjį švietimą papildančio ugdymo programas, ir Savivaldybės administracijai.</text:p>
      <text:p text:style-name="P87">2.<text:tab/><text:span text:style-name="T88">Savivaldybės apraše<text:s/></text:span>naudojamos sąvokos:</text:p>
      <text:p text:style-name="P89">2.1.<text:tab/><text:span text:style-name="T90">Mokykla-egzaminų centras</text:span><text:s/>– tai mokykla, Savivaldybės administracijos direktoriaus arba jo įgalioto asmens įsakymu, paskirta atitinkamų dalykų brandos egzaminų centru.</text:p>
      <text:p text:style-name="P91"><text:span text:style-name="T92">2.2</text:span><text:span text:style-name="T93">.</text:span><text:span text:style-name="T94"><text:tab/></text:span>Kitos Savivaldybės apraše<text:span text:style-name="T95"><text:s/></text:span>vartojamos sąvokos atitinka Lietuvos Respublikos švietimo įstatyme ir<text:s/><text:span text:style-name="T96">Mokymo lėšų apskaičiavimo, paskirstymo ir panaudojimo tvarkos apraše, patvirtintame Lietuvos Respublikos Vyriausybės 2018 m. liepos 11 d. nutarimu Nr. 679 „Dėl Mokymo lėšų apskaičiavimo, paskirstymo ir panaudojimo tvarkos aprašo patvirtin</text:span><text:span text:style-name="T97">imo“, (toliau – Aprašas), vartojamas sąvokas.</text:span></text:p>
      <text:p text:style-name="P98"/>
      <text:p text:style-name="P99"><text:span text:style-name="T100">II</text:span><text:span text:style-name="T101"><text:s/>SKYRIUS</text:span></text:p>
      <text:p text:style-name="P102"><text:span text:style-name="T103">LĖŠŲ PASKIRSTYMAS<text:s/></text:span></text:p>
      <text:p text:style-name="P104"/>
      <text:p text:style-name="P105"><text:span text:style-name="T106">3</text:span><text:span text:style-name="T107">.</text:span><text:span text:style-name="T108"><text:tab/>Savivaldybei skiriamos mokymo lėšos, apskaičiuotos pagal Aprašo 1 priedo 1 punktą ir Aprašo 9 punktą, paskirstomos šioms ugdymo reikmėms:</text:span></text:p>
      <text:p text:style-name="P109"><text:span text:style-name="T110">3.1</text:span><text:span text:style-name="T111">.</text:span><text:span text:style-name="T112"><text:tab/>ugdymo procesui<text:s/></text:span><text:span text:style-name="T113">mokyklose organizuoti ir valdyti;</text:span></text:p>
      <text:p text:style-name="P114"><text:span text:style-name="T115">3.2</text:span><text:span text:style-name="T116">.</text:span><text:span text:style-name="T117"><text:tab/></text:span><text:span text:style-name="T118">švietimo pagalbai mokyklose ir pedagoginę psichologinę pagalbą teikiančioje įstaigoje (darbo užmokesčiui mokėti, paslaugoms, susijusioms su psichologine, specialiąja pedagogine, specialiąja ir socialine pagalba, t</text:span><text:span text:style-name="T119">aip pat mokyklos bibliotekos darbuotojams išlaikyti);</text:span></text:p>
      <text:p text:style-name="P120"><text:span text:style-name="T121">3.3</text:span><text:span text:style-name="T122">.</text:span><text:span text:style-name="T123"><text:tab/></text:span><text:span text:style-name="T124">mokymosi pasiekimų patikrinimams organizuoti ir vykdyti;</text:span></text:p>
      <text:p text:style-name="P125"><text:span text:style-name="T126">3.4</text:span><text:span text:style-name="T127">.</text:span><text:span text:style-name="T128"><text:tab/></text:span><text:span text:style-name="T129">formalųjį švietimą papildančio ugdymo</text:span><text:span text:style-name="T130"><text:s/>programoms finansuoti (įskaitant apmokėjimą už darbą mokytojams, dirbantiems pagal šias p</text:span><text:span text:style-name="T131">rogramas);</text:span></text:p>
      <text:p text:style-name="P132"><text:span text:style-name="T133">3.5</text:span><text:span text:style-name="T134">.</text:span><text:span text:style-name="T135"><text:tab/></text:span><text:span text:style-name="T136">ugdymo finansavimo poreikių skirtumams tarp mokyklų sumažinti:</text:span></text:p>
      <text:p text:style-name="P137"><text:span text:style-name="T138">3.5.1</text:span><text:span text:style-name="T139">.</text:span><text:span text:style-name="T140"><text:tab/></text:span><text:span text:style-name="T141">pedagoginių darbuotojų pareiginės algos pastoviosios dalies koeficientų skirtumams mokyklose išlyginti (įskaitant pareiginės algos pastoviosios dalies koeficientų p</text:span><text:span text:style-name="T142">adidinimą dėl veiklos sudėtingumo), ikimokyklinio, priešmokyklinio ir bendrojo ugdymo prieinamumui užtikrinti (tarp jų ir mokyti namuose), ikimokyklinio ir priešmokyklinio ugdymo formų įvairovei diegti;</text:span></text:p>
      <text:p text:style-name="P143"><text:span text:style-name="T144">3.5.2</text:span><text:span text:style-name="T145">.</text:span><text:span text:style-name="T146"><text:tab/></text:span><text:span text:style-name="T147">finansuoti užsienio kalbų mokymuisi laikin</text:span><text:span text:style-name="T148">osiose grupėse, mažesnėse už numatytąsias švietimo ir mokslo ministro tvirtinamuose</text:span><text:span text:style-name="T149"><text:s/></text:span><text:span text:style-name="T150">pradinio, pagrindinio ir vidurinio ugdymo programų bendruosiuose ugdymo planuose</text:span><text:span text:style-name="T151">;</text:span></text:p>
      <text:p text:style-name="P152"><text:span text:style-name="T153">3.5.3</text:span><text:span text:style-name="T154">.</text:span><text:span text:style-name="T155"><text:tab/></text:span><text:span text:style-name="T156">finansuoti priemonėms, skirtoms mokinių iš nepalankios socialinės, ekonominės i</text:span><text:span text:style-name="T157">r kultūrinės aplinkos mokymosi skirtumams sumažinti</text:span><text:span text:style-name="T158">;</text:span></text:p>
      <text:p text:style-name="P159"><text:span text:style-name="T160">3.6</text:span><text:span text:style-name="T161">. skaitmeninio ugdymo plėtrai;</text:span><text:s/></text:p>
      <text:p text:style-name="P162">Papildyta papunkčiu:</text:p>
      <text:soft-page-break/>
      <text:p text:style-name="P163"><text:span text:style-name="T164">Nr.<text:s/></text:span><text:a xlink:href="https://www.e-tar.lt/portal/legalAct.html?documentId=9429f42024da11eb932eb1ed7f923910" office:target-frame-name="_top" xlink:show="replace"><text:span text:style-name="T165">TS-258</text:span></text:a><text:span text:style-name="T166">, 2020-11-12, paskelbta TAR<text:s/></text:span><text:span text:style-name="T167">2020-11-12, i. k. 2020-23797</text:span></text:p>
      <text:p text:style-name="Normal"/>
      <text:p text:style-name="P168"><text:span text:style-name="T169">4</text:span><text:span text:style-name="T170">.</text:span><text:span text:style-name="T171"><text:tab/>Mokymo lėšos ugdymo procesui organizuoti ir valdyti paskirstomos Savivaldybės mokykloms:</text:span></text:p>
      <text:p text:style-name="P172"><text:span text:style-name="T173">4.1</text:span><text:span text:style-name="T174">.</text:span><text:span text:style-name="T175"><text:tab/>lėšas skiriant pareigybių skaičiui pagal mokinių skaičių mokykloje:</text:span></text:p>
      <text:p text:style-name="P176"><text:span text:style-name="T177">4.1.1</text:span><text:span text:style-name="T178">.</text:span><text:span text:style-name="T179"><text:tab/>iki 120 mokinių <text:s/>- iki 1,25 pareigybės,</text:span></text:p>
      <text:p text:style-name="P180"><text:span text:style-name="T181">4.1.2</text:span><text:span text:style-name="T182">.</text:span><text:span text:style-name="T183"><text:tab/>121-200 mokinių – iki 1,5 pareigybės,</text:span></text:p>
      <text:p text:style-name="P184"><text:span text:style-name="T185">4.1.3</text:span><text:span text:style-name="T186">.</text:span><text:span text:style-name="T187"><text:tab/>201-300 mokinių – iki 2 pareigybių,</text:span></text:p>
      <text:p text:style-name="P188"><text:span text:style-name="T189">4.1.4</text:span><text:span text:style-name="T190">.</text:span><text:span text:style-name="T191"><text:tab/>301-600 mokinių – iki 3 pareigybių,</text:span></text:p>
      <text:p text:style-name="P192"><text:span text:style-name="T193">4.1.5</text:span><text:span text:style-name="T194">.</text:span><text:span text:style-name="T195"><text:tab/>601 ir daugiau mokinių – iki 4 pareigybių;</text:span></text:p>
      <text:p text:style-name="P196"><text:span text:style-name="T197">4.2</text:span><text:span text:style-name="T198">.</text:span><text:span text:style-name="T199"><text:tab/>mokykloms, teikiančioms ikimokyklinį ir priešmokyk</text:span><text:span text:style-name="T200">linį ugdymą, lėšos skiriamos ne daugiau kaip pusei Savivaldybės aprašo 4.1 papunktyje nurodytų pareigybių skaičiaus finansavimui.</text:span></text:p>
      <text:p text:style-name="P201"><text:span text:style-name="T202">4.3</text:span><text:span text:style-name="T203">.</text:span><text:span text:style-name="T204"><text:tab/>proporcingai kiekvienai savivaldybės mokyklai, atsižvelgiant į savivaldybei pagal Aprašą apskaičiuotas mokymo lėšas u</text:span><text:span text:style-name="T205">gdymo procesui organizuoti ir valdyti ir pagal Savivaldybės aprašo 4.1. ir 4.2. papunkčiuose nurodytus kriterijus apskaičiuotą lėšų poreikį.</text:span></text:p>
      <text:p text:style-name="P206"><text:span text:style-name="T207">5</text:span><text:span text:style-name="T208">.</text:span><text:span text:style-name="T209"><text:tab/></text:span>Mokymo lėšos švietimo pagalbai mokyklose teikti paskirstomos Savivaldybės mokykloms pagal bendrą mokinių skaičių ir mokinių, turinčių specialiųjų ugdymosi <text:s/>poreikių skaičių, ir Aprašo 1 priedo 1.2.2 – 1.2.4 papunkčiuose nurodytus lėšų apskaičiavimo koeficientus. Esant didesniam poreikiui, nei pagal Aprašą mokyklai apskaičiuotos lėšos švietimo pagalbai, mokykla<text:s/>privalo šias lėšas skirti pagalbai mokiniams, turintiems specialiųjų mokymosi poreikių, teikti. Pagalbos specialistų skaičius nustatomas pagal Socialinės pedagoginės pagalbos teikimo vaikui ir mokiniui tvarkos aprašą, patvirtintą Lietuvos Respublikos švietimo ir mokslo ministro 2016 m. lapkričio 2 d. <text:s/>įsakymu Nr. V-950 „Dėl socialinės pedagoginės pagalbos teikimo vaikui ir mokiniui tvarkos aprašo patvirtinimo“, Psichologinės pagalbos teikimo aprašą, patvirtintą Lietuvos Respublikos švietimo ir mokslo ministro 2017 m. rugpjūčio 30 d. <text:s/>įsakymu Nr. V-663 „Dėl psichologinės pagalbos teikimo tvarkos aprašo patvirtinimo“, „Specialiosios pedagoginės pagalbos asmeniui iki 21 metų teikimo ir kvalifikacinių reikalavimų nustatymo šios pagalbos teikėjams tvarkos aprašą“, patvirtintą Lietuvos Respublikos švietimo ir mokslo ministro 2011 m. liepos 8 d. <text:s/>įsakymu Nr. V-1228 „Dėl specialiosios pedagoginės pagalbos asmeniui iki 21 metų teikimo ir kvalifikacinių reikalavimų nustatymo šios pagalbos teikėjams tvarkos aprašo patvirtinimo“ ir Specialiosios pagalbos teikimo mokyklose (išskyrus aukštąsias) tvarkos aprašą, patvirtintą Lietuvos Respublikos švietimo ir mokslo ministro 2011 m. liepos 8 d. <text:s/>įsakymu Nr. V-1229 „Dėl specialiosios pagalbos teikimo mokyklose (išskyrus aukštąsias) tvarkos aprašo patvirtinimo. Jei mokykla neturi švietimo pagalbos specialistų, tai gali būti perkamos paslaugos, susijusios su psichologine, specialiąja pedagogine, specialiąja ir socialine pagalba.<text:s/></text:p>
      <text:p text:style-name="P210"><text:span text:style-name="T211">6</text:span><text:span text:style-name="T212">.</text:span><text:span text:style-name="T213"><text:tab/></text:span>Mokymo lėšos švietimo pagalbai pedagoginę psichologinę pagalbą teikiančioje įstaigoje paskiriamos Utenos švietimo centrui pagal bendrą Savivaldybės mokinių skaičių ir Aprašo 1 priedo 1.2.1 papunktyje nurodytą lėšų apskaičiavimo koeficientą ir <text:s/>pagal viešųjų įstaigų, teikiančių ikimokyklinį, priešmokyklinį, bendrąjį ugdymą, mokinių skaičių ir Aprašo 1 priedo 1.2.2 – 1.2.4 papunkčiuose nurodytus lėšų apskaičiavimo koeficientus.<text:s/></text:p>
      <text:p text:style-name="P214"><text:span text:style-name="T215">7</text:span><text:span text:style-name="T216">.</text:span><text:span text:style-name="T217"><text:tab/></text:span>Mokymo lėšos mokymosi pasiekimų patikrinimams organizuoti ir vykdyti paskiriamos (tvirtinant Savivaldybės biudžetą)<text:s/>Savivaldybės administracijai. Mokykloms šios lėšos paskirstomos, kai mokyklos – egzaminų centrai pateikia informaciją apie brandos egzaminų organizavimą ir vykdymą. Informaciją mokyklos pateikia Savivaldybės administracijos Švietimo, sporto ir jaunimo reikalų<text:span text:style-name="T218"><text:s/></text:span>skyriui (toliau – Švietimo, sporto ir jaunimo reikalų skyrius) iki kiekvienų metų rugsėjo 1 d. Švietimo, sporto ir jaunimo reikalų<text:span text:style-name="T219"><text:s/></text:span>skyrius patikrintą mokyklų informaciją pateikia Savivaldybės administracijos Finansų skyriui (toliau - Finansų skyrius).<text:s/>Lėšos mokykloms paskirstomos vadovaujantis pateikta informacija ir<text:s/><text:span text:style-name="T220">S</text:span>avivaldybės tarybos patvirtintais įkainiais už brandos egzaminų vykdymą, vertinimą ir apeliacijų nagrinėjimą;</text:p>
      <text:p text:style-name="P221"><text:span text:style-name="T222">8</text:span><text:span text:style-name="T223">.</text:span><text:span text:style-name="T224"><text:tab/></text:span>Mokymo lėšos formalųjį švietimą papildančio ugdymo programoms finansuoti paskirstomos vaikų neformaliojo švietimo mokykloms, vykdančioms formalųjį švietimą<text:s/><text:soft-page-break/>papildančio ugdymo programas, proporcingai šių įstaigų einamųjų mokslo metų mokinių skaičiui spalio 1 d., pateiktam mokinių duomenų registre iki einamųjų mokslo metų lapkričio 15 d.</text:p>
      <text:p text:style-name="P225"><text:span text:style-name="T226">9</text:span><text:span text:style-name="T227">.</text:span><text:span text:style-name="T228"><text:tab/></text:span><text:span text:style-name="T229">Mokymo lėšos ugdymo finansavimo poreikių skirtumams tarp mokyklų sumažinti paskirstomos:</text:span></text:p>
      <text:p text:style-name="P230"><text:span text:style-name="T231">9.1</text:span><text:span text:style-name="T232">.</text:span><text:span text:style-name="T233"><text:tab/>finansuoti užsienio kalbų mokymuisi laikinosiose grupėse, mažesnėse už numatytąsias švietimo ir mokslo ministro tvirtinamuose pradinio, pagrin</text:span><text:span text:style-name="T234">dinio ir vidurinio ugdymo programų bendruosiuose ugdymo planuose. Lėšos paskirstomos mokykloms ateinantiems kalendoriniams metams pagal jų pateiktą informaciją iki einamųjų mokslo metų lapkričio 15 d.</text:span></text:p>
      <text:p text:style-name="P235"><text:span text:style-name="T236">9.2</text:span><text:span text:style-name="T237">.</text:span><text:span text:style-name="T238"><text:tab/>finansuoti priemonėms, skirtoms mokinių iš nep</text:span><text:span text:style-name="T239">alankios socialinės, ekonominės ir kultūrinės aplinkos mokymosi skirtumams sumažinti. Lėšos paskirstomos mokykloms ateinantiems kalendoriniams metams pagal jų pateiktą informaciją iki einamųjų mokslo metų lapkričio 15 d.</text:span></text:p>
      <text:p text:style-name="P240"><text:span text:style-name="T241">9.3</text:span><text:span text:style-name="T242">.</text:span><text:span text:style-name="T243"><text:tab/>mokymui namuose, paskirtam</text:span><text:span text:style-name="T244"><text:s/>vėliau nei rugsėjo 1 d., užtikrinti. Lėšos paskiriamos Savivaldybės administracijai. Mokykloms šios lėšos paskirstomos, kai mokyklos pateikia informaciją apie paskirtus mokymus namuose po rugsėjo 1 d.</text:span></text:p>
      <text:p text:style-name="P245"><text:span text:style-name="T246">9.4</text:span><text:span text:style-name="T247">.</text:span><text:span text:style-name="T248"><text:tab/></text:span><text:span text:style-name="T249">pedagoginių darbuotojų<text:s/></text:span><text:span text:style-name="T250">pareiginės algos pasto</text:span><text:span text:style-name="T251">viosios dalies</text:span><text:span text:style-name="T252"><text:s/>koeficientų skirtumams mokyklose išlyginti (įskaitant<text:s/></text:span><text:span text:style-name="T253">pareiginės algos pastoviosios dalies koeficientų padidinimą dėl veiklos sudėtingumo), ikimokyklinio, priešmokyklinio ir bendrojo ugdymo prieinamumui užtikrinti, ikimokyklinio ir priešmoky</text:span><text:span text:style-name="T254">klinio ugdymo formų įvairovei diegti. Mokykloms šios lėšos paskirstomos tvirtinant Savivaldybės biudžetą.</text:span></text:p>
      <text:p text:style-name="P255"><text:span text:style-name="T256">9</text:span><text:span text:style-name="T257">1</text:span><text:span text:style-name="T258">. Mokymo lėšos skaitmeninio ugdymo plėtrai paskirstomos bendrąjį ugdymą teikiančioms mokykloms proporcingai pagal bendrojo ugdymo mokinių skai</text:span><text:span text:style-name="T259">čių rugsėjo 1 d.</text:span><text:s/></text:p>
      <text:p text:style-name="P260">Papildyta punktu:</text:p>
      <text:p text:style-name="P261"><text:span text:style-name="T262">Nr.<text:s/></text:span><text:a xlink:href="https://www.e-tar.lt/portal/legalAct.html?documentId=9429f42024da11eb932eb1ed7f923910" office:target-frame-name="_top" xlink:show="replace"><text:span text:style-name="T263">TS-258</text:span></text:a><text:span text:style-name="T264">, 2020-11-12, paskelbta TAR 2020-11-12, i. k. 2020-23797</text:span></text:p>
      <text:p text:style-name="Normal"/>
      <text:p text:style-name="P265"><text:span text:style-name="T266">III</text:span><text:span text:style-name="T267"><text:s/>SKYRIUS</text:span></text:p>
      <text:p text:style-name="P268"><text:span text:style-name="T269">BAIGIAMOSIOS NUOSTATOS</text:span></text:p>
      <text:p text:style-name="P270"/>
      <text:p text:style-name="P271">10.<text:tab/>Mokymo lėšos tarp mokyklų perskirstomos pakitus mokinių ir sąlyginių klasių (grupių) skaičiui einamųjų metų rugsėjo 1 d. <text:s/>įvertinus Švietimo ir mokslo ministerijos patikslintą specialią tikslinę dotaciją, skirtą mokymo reikmėms <text:s/>finansuoti nuo einamųjų metų rugsėjo 1 d. iki einamųjų metų pabaigos.<text:s/></text:p>
      <text:p text:style-name="P272"><text:span text:style-name="T273">11</text:span><text:span text:style-name="T274">.</text:span><text:span text:style-name="T275"><text:tab/>Už mokymo lėšų naudojimą pagal paskirtį atsakingi asignavimų valdytojai.</text:span></text:p>
      <text:p text:style-name="P276"><text:span text:style-name="T277">12</text:span><text:span text:style-name="T278">.</text:span><text:span text:style-name="T279"><text:tab/>Už Savivaldybės aprašo kontrolę ir įgyvendinimą atsakingas Savivaldybės administracijos direktorius.</text:span></text:p>
      <text:p text:style-name="P280"><text:span text:style-name="T281">______________________</text:span><text:span text:style-name="T282">____</text:span></text:p>
      <text:p text:style-name="P283"/>
      <text:p text:style-name="P284"/>
      <text:p text:style-name="P285"><text:span text:style-name="T286">Pakeitimai:</text:span></text:p>
      <text:p text:style-name="P287"/>
      <text:p text:style-name="P288"><text:span text:style-name="T289">1.</text:span></text:p>
      <text:p text:style-name="P290"><text:span text:style-name="T291">Utenos rajono savivaldybės taryba, Sprendimas</text:span></text:p>
      <text:p text:style-name="P292"><text:span text:style-name="T293">Nr.<text:s/></text:span><text:a xlink:href="https://www.e-tar.lt/portal/legalAct.html?documentId=9429f42024da11eb932eb1ed7f923910" office:target-frame-name="_top" xlink:show="replace"><text:span text:style-name="T294">TS-258</text:span></text:a><text:span text:style-name="T295">, 2020-11-12, paskelbta TAR 2020-11-12, i. k. 2020-23797</text:span></text:p>
      <text:p text:style-name="P296"><text:span text:style-name="T297">Dėl Utenos rajono<text:s/></text:span><text:span text:style-name="T298">savivaldybės tarybos 2018 m. rugsėjo 27 d. sprendimo Nr. TS-226 „Dėl Utenos rajono savivaldybės mokymo lėšų paskirstymo 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page-number text:fixed="false">3</text:page-number></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11-13T04:49:00Z</meta:creation-date>
    <dc:date>2020-11-13T04:49:00Z</dc:date>
    <meta:print-date>2017-05-30T13:30:00Z</meta:print-date>
    <meta:template xlink:href="Normal.dotm" xlink:type="simple"/>
    <meta:editing-cycles>2</meta:editing-cycles>
    <meta:editing-duration>PT0S</meta:editing-duration>
    <meta:document-statistic meta:page-count="4" meta:paragraph-count="89" meta:word-count="1528" meta:character-count="11313" meta:row-count="329" meta:non-whitespace-character-count="9874"/>
  </office:meta>
</office:document-meta>
</file>