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27</text:span></text:p>
      <text:p text:style-name="P10"/>
      <text:p text:style-name="P11"><text:span text:style-name="T12">Potvarkis paskelbtas: TAR 2021-01-29, i. k. 2021-01627</text:span></text:p>
      <text:p text:style-name="P13"/>
      <text:p text:style-name="P14">Nauja redakcija nuo 2021-05-27:</text:p>
      <text:p text:style-name="Normal"><text:span text:style-name="T15">Nr.<text:s/></text:span><text:a xlink:href="https://www.e-tar.lt/portal/legalAct.html?documentId=9b4f0450bebf11eba2bad9a0748ee64d" office:target-frame-name="_top" xlink:show="replace"><text:span text:style-name="T16">71</text:span></text:a><text:span text:style-name="T17">, 2021-05-27, paskelbta TAR</text:span><text:span text:style-name="T18"><text:s/>2021-05-27, i. k. 2021-11790</text:span></text:p>
      <text:p text:style-name="P19"/>
      <text:p text:style-name="P20"><text:span text:style-name="T21">LIETUVOS RESPUBLIKOS</text:span><text:span text:style-name="T22"><text:s/></text:span></text:p>
      <text:p text:style-name="P23">MINISTRAS PIRMININKAS</text:p>
      <text:p text:style-name="P24"/>
      <text:p text:style-name="P25">POTVARKIS</text:p>
      <text:p text:style-name="P26">DĖL VYRIAUSYBĖS ATSTOVŲ DARBO UŽMOKESČIO</text:p>
      <text:p text:style-name="P27"/>
      <text:p text:style-name="P28"><text:span text:style-name="T29">2021 m. sausio 29 d. Nr. 10</text:span></text:p>
      <text:p text:style-name="P30"><text:span text:style-name="T31">Vilnius</text:span></text:p>
      <text:p text:style-name="P32"/>
      <text:p text:style-name="P33"><text:span text:style-name="T34">Vadovaudamasi Lietuvos Respublikos valstybės politikų ir valstybės pareigūnų darbo apmokėji</text:span><text:span text:style-name="T35">mo įstatymo 3 straipsnio 9 dalimi,</text:span><text:span text:style-name="T36"><text:s/>nustatau</text:span><text:span text:style-name="T37"><text:s/>darbo užmokestį, apskaičiuotą Lietuvos Respublikos valstybės politikų ir valstybės pareigūnų darbo apmokėjimo įstatymo 3  straipsnio 9 dalyje nustatyta tvarka:</text:span></text:p>
      <text:p text:style-name="P38"><text:span text:style-name="T39">1</text:span><text:span text:style-name="T40">.</text:span><text:span text:style-name="T41">Vyriausybės atstovui Vilniaus ir Alytaus apskrityse Juliui Arlauskui, Vyriausybės atstovui Kauno ir Marijampolės apskrityse Andriui Cechanavičiui ir Vyriausybės atstovui Panevėžio ir Utenos apskrityse Egidijui Lapinskui nuo 2021 m. sausio 1 d. iki<text:s/></text:span><text:span text:style-name="T42"><text:line-break/>2021 m.</text:span><text:span text:style-name="T43"><text:s/>gruodžio 31 d.<text:s/></text:span></text:p>
      <text:p text:style-name="P44"><text:span text:style-name="T45">2</text:span><text:span text:style-name="T46">. Vyriausybės atstovei Klaipėdos ir Tauragės apskrityse Daivai Kerekeš nuo 2021 m. sausio 1 d. iki 2021 m. gegužės 31 d. ir Vyriausybės atstovų įstaigos vadovei Daivai Kerekeš nuo 2021 m. birželio 1 d. iki 2021 m. gruodžio 31 d.</text:span><text:s/></text:p>
      <text:p text:style-name="P47"/>
      <text:p text:style-name="P48"/>
      <text:p text:style-name="P49"/>
      <text:p text:style-name="P50"><text:span text:style-name="T51">Ministrė Pirmininkė</text:span><text:span text:style-name="T52"><text:tab/>Ingrida Šimonytė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Ministras Pirmininkas, Potvarkis</text:span></text:p>
      <text:p text:style-name="P62"><text:span text:style-name="T63">Nr.<text:s/></text:span><text:a xlink:href="https://www.e-tar.lt/portal/legalAct.html?documentId=9b4f0450bebf11eba2bad9a0748ee64d" office:target-frame-name="_top" xlink:show="replace"><text:span text:style-name="T64">71</text:span></text:a><text:span text:style-name="T65">, 2021-05-27, paskelbta TAR 2021-05-27,</text:span><text:span text:style-name="T66"><text:s/>i. k. 2021-11790</text:span></text:p>
      <text:p text:style-name="P67"><text:span text:style-name="T68">Dėl Lietuvos Respublikos Ministro Pirmininko 2021 m. sausio 29 d. potvarkio Nr. 10 „Dėl Vyriausybės atstovų darbo užmokesči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8T08:35:00Z</meta:creation-date>
    <dc:date>2021-05-28T08:3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7" meta:character-count="1636" meta:row-count="28" meta:non-whitespace-character-count="1450"/>
  </office:meta>
</office:document-meta>
</file>