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333in">
        <style:tab-stops>
          <style:tab-stop style:type="left" style:position="0.63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P64" style:parent-style-name="Normal" style:master-page-name="MPF1" style:family="paragraph">
      <style:paragraph-properties fo:break-before="page" fo:text-indent="3.3472in" style:page-number="1"/>
      <style:text-properties style:font-weight-complex="bold" style:font-size-complex="12pt" fo:hyphenate="false"/>
    </style:style>
    <style:style style:name="P70" style:parent-style-name="Normal" style:family="paragraph">
      <style:paragraph-properties fo:text-indent="3.3472in"/>
      <style:text-properties style:font-weight-complex="bold" style:font-size-complex="12pt" fo:hyphenate="false"/>
    </style:style>
    <style:style style:name="P71" style:parent-style-name="Normal" style:family="paragraph">
      <style:paragraph-properties fo:text-indent="3.3472in"/>
      <style:text-properties style:font-weight-complex="bold" style:font-size-complex="12pt" fo:hyphenate="false"/>
    </style:style>
    <style:style style:name="P72" style:parent-style-name="Normal" style:family="paragraph">
      <style:paragraph-properties fo:text-align="justify"/>
      <style:text-properties style:font-weight-complex="bold" style:font-size-complex="12pt" fo:hyphenate="false"/>
    </style:style>
    <style:style style:name="P73" style:parent-style-name="Normal" style:family="paragraph">
      <style:paragraph-properties fo:text-align="justify"/>
      <style:text-properties style:font-weight-complex="bold" style:font-size-complex="12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text-properties fo:color="#000000" style:font-size-complex="12pt"/>
    </style:style>
    <style:style style:name="P79" style:parent-style-name="Normal" style:family="paragraph">
      <style:paragraph-properties fo:keep-with-next="always" fo:text-align="center">
        <style:tab-stops>
          <style:tab-stop style:type="left" style:position="0in"/>
        </style:tab-stops>
      </style:paragraph-properties>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keep-with-next="always" fo:text-align="center">
        <style:tab-stops>
          <style:tab-stop style:type="left" style:position="0in"/>
        </style:tab-stops>
      </style:paragraph-properties>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color="#00B0F0" style:font-size-complex="12pt" fo:hyphenate="false"/>
    </style:style>
    <style:style style:name="P8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791in">
        <style:tab-stops>
          <style:tab-stop style:type="left" style:position="0.3937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791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791in"/>
      <style:text-properties fo:hyphenate="false"/>
    </style:style>
    <style:style style:name="P1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P1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34" style:parent-style-name="DefaultParagraphFont" style:family="text">
      <style:text-properties style:font-name-complex="Tahoma"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T136" style:parent-style-name="DefaultParagraphFont" style:family="text">
      <style:text-properties fo:font-weight="bold" style:font-weight-asian="bold" style:letter-kerning="true" style:font-size-complex="12pt" style:language-asian="ar" style:country-asian="SA"/>
    </style:style>
    <style:style style:name="T137"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138" style:parent-style-name="DefaultParagraphFont" style:family="text">
      <style:text-properties fo:font-weight="bold" style:font-weight-asian="bold" style:letter-kerning="true" style:font-size-complex="12pt" style:language-asian="ar" style:country-asian="SA"/>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P141"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42" style:parent-style-name="DefaultParagraphFont" style:family="text">
      <style:text-properties style:letter-kerning="true" style:font-size-complex="12pt" style:language-asian="ar" style:country-asian="SA"/>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fo:font-weight="bold" style:font-weight-asian="bold" style:letter-kerning="true" style:font-size-complex="12pt" style:language-asian="ar" style:country-asian="SA"/>
    </style:style>
    <style:style style:name="T145" style:parent-style-name="DefaultParagraphFont" style:family="text">
      <style:text-properties style:font-weight-complex="bold"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style:letter-kerning="true"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P153"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54" style:parent-style-name="DefaultParagraphFont" style:family="text">
      <style:text-properties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style:letter-kerning="true"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letter-kerning="true"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P162"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P16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style:letter-kerning="true" style:font-size-complex="12pt" style:language-asian="ar" style:country-asian="SA"/>
    </style:style>
    <style:style style:name="T168" style:parent-style-name="DefaultParagraphFont" style:family="text">
      <style:text-properties style:letter-kerning="true" style:font-size-complex="12pt" style:language-asian="ar" style:country-asian="SA"/>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81" style:parent-style-name="DefaultParagraphFont" style:family="text">
      <style:text-properties style:font-name-complex="Tahoma" style:letter-kerning="true" style:language-asian="ar" style:country-asian="SA"/>
    </style:style>
    <style:style style:name="T182" style:parent-style-name="DefaultParagraphFont" style:family="text">
      <style:text-properties style:font-name-complex="Tahoma" style:letter-kerning="true" style:language-asian="ar" style:country-asian="SA"/>
    </style:style>
    <style:style style:name="T183" style:parent-style-name="DefaultParagraphFont" style:family="text">
      <style:text-properties style:font-name-complex="Tahoma" fo:font-weight="bold" style:font-weight-asian="bold" style:letter-kerning="true" style:language-asian="ar" style:country-asian="SA"/>
    </style:style>
    <style:style style:name="T184" style:parent-style-name="DefaultParagraphFont" style:family="text">
      <style:text-properties style:font-name-complex="Tahoma" style:letter-kerning="true" style:font-size-complex="12pt" style:language-asian="ar" style:country-asian="SA"/>
    </style:style>
    <style:style style:name="T185" style:parent-style-name="DefaultParagraphFont" style:family="text">
      <style:text-properties style:font-name-complex="Tahoma" style:letter-kerning="true" style:language-asian="ar" style:country-asian="SA"/>
    </style:style>
    <style:style style:name="P1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200" style:parent-style-name="DefaultParagraphFont" style:family="text">
      <style:text-properties style:font-name-complex="Tahoma" style:letter-kerning="true" style:language-asian="ar" style:country-asian="SA"/>
    </style:style>
    <style:style style:name="T201" style:parent-style-name="DefaultParagraphFont" style:family="text">
      <style:text-properties style:font-name-complex="Tahoma" style:letter-kerning="true" style:language-asian="ar" style:country-asian="SA"/>
    </style:style>
    <style:style style:name="T202" style:parent-style-name="DefaultParagraphFont" style:family="text">
      <style:text-properties style:font-name-complex="Tahoma" fo:font-weight="bold" style:font-weight-asian="bold" style:letter-kerning="true" style:language-asian="ar" style:country-asian="SA"/>
    </style:style>
    <style:style style:name="T203" style:parent-style-name="DefaultParagraphFont" style:family="text">
      <style:text-properties style:font-name-complex="Tahoma" style:letter-kerning="true" style:language-asian="ar" style:country-asian="SA"/>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font-name-complex="Tahoma" style:letter-kerning="true" style:language-asian="ar" style:country-asian="SA"/>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font-name-complex="Tahoma" style:letter-kerning="true" style:language-asian="ar" style:country-asian="SA"/>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fo:font-weight="bold" style:font-weight-asian="bold"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P226" style:parent-style-name="Normal" style:family="paragraph">
      <style:paragraph-properties fo:text-align="justify" fo:text-indent="0.3937in"/>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font-weight="bold" style:font-weight-asian="bold" fo:color="#000000" fo:background-color="#FFFFFF"/>
    </style:style>
    <style:style style:name="T230" style:parent-style-name="DefaultParagraphFont" style:family="text">
      <style:text-properties fo:color="#000000" fo:background-color="#FFFFFF"/>
    </style:style>
    <style:style style:name="T231" style:parent-style-name="DefaultParagraphFont" style:family="text">
      <style:text-properties style:font-weight-complex="bold" fo:color="#000000"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6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64"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65"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6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68"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269" style:parent-style-name="Normal" style:family="paragraph">
      <style:paragraph-properties fo:text-indent="0.3937in">
        <style:tab-stops>
          <style:tab-stop style:type="left" style:position="0.6895in"/>
        </style:tab-stops>
      </style:paragraph-properties>
      <style:text-properties style:font-size-complex="12pt"/>
    </style:style>
    <style:style style:name="P270" style:parent-style-name="Normal" style:family="paragraph">
      <style:paragraph-properties fo:text-align="justify" fo:text-indent="0.4368in">
        <style:tab-stops>
          <style:tab-stop style:type="left" style:position="0.6895in"/>
        </style:tab-stops>
      </style:paragraph-properties>
    </style:style>
    <style:style style:name="P271" style:parent-style-name="Normal" style:family="paragraph">
      <style:paragraph-properties fo:text-indent="0.3937in">
        <style:tab-stops>
          <style:tab-stop style:type="left" style:position="0.6895in"/>
        </style:tab-stops>
      </style:paragraph-properties>
    </style:style>
    <style:style style:name="TableColumn273" style:family="table-column">
      <style:table-column-properties style:column-width="1.8673in"/>
    </style:style>
    <style:style style:name="TableColumn274" style:family="table-column">
      <style:table-column-properties style:column-width="4.818in"/>
    </style:style>
    <style:style style:name="Table272" style:family="table">
      <style:table-properties style:width="6.6854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85" style:parent-style-name="Normal" style:family="paragraph">
      <style:paragraph-properties fo:text-align="justify">
        <style:tab-stops>
          <style:tab-stop style:type="left" style:position="0.7125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9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FF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11" style:parent-style-name="Normal" style:family="paragraph">
      <style:paragraph-properties fo:text-align="justify" fo:margin-left="0.0215in" fo:text-indent="0.2284in">
        <style:tab-stops>
          <style:tab-stop style:type="left" style:position="0.3937in"/>
          <style:tab-stop style:type="left" style:position="0.668in"/>
        </style:tab-stops>
      </style:paragraph-properties>
    </style:style>
    <style:style style:name="T312" style:parent-style-name="DefaultParagraphFont" style:family="text">
      <style:text-properties style:font-name="Symbol" style:font-size-complex="12pt" style:language-asian="lt" style:country-asian="LT"/>
    </style:style>
    <style:style style:name="T313" style:parent-style-name="DefaultParagraphFont" style:family="text">
      <style:text-properties style:font-name="Symbol"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0215in" fo:text-indent="0.2284in">
        <style:tab-stops>
          <style:tab-stop style:type="left" style:position="0.1965in"/>
          <style:tab-stop style:type="left" style:position="0.3937in"/>
        </style:tab-stops>
      </style:paragraph-properties>
    </style:style>
    <style:style style:name="T316" style:parent-style-name="DefaultParagraphFont" style:family="text">
      <style:text-properties style:font-name="Symbol" style:font-size-complex="12pt" style:language-asian="lt" style:country-asian="LT"/>
    </style:style>
    <style:style style:name="T317" style:parent-style-name="DefaultParagraphFont" style:family="text">
      <style:text-properties style:font-name="Symbol"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ab-stops>
          <style:tab-stop style:type="left" style:position="0in"/>
          <style:tab-stop style:type="left" style:position="4.725in"/>
        </style:tab-stops>
      </style:paragraph-properties>
      <style:text-properties fo:hyphenate="false"/>
    </style:style>
    <style:style style:name="T321" style:parent-style-name="DefaultParagraphFont" style:family="text">
      <style:text-properties fo:font-weight="bold" style:font-weight-asian="bold" style:letter-kerning="true" style:font-size-complex="12pt" style:language-asian="ar" style:country-asian="SA"/>
    </style:style>
    <style:style style:name="T322" style:parent-style-name="DefaultParagraphFont" style:family="text">
      <style:text-properties style:letter-kerning="true" style:font-size-complex="12pt" style:language-asian="ar" style:country-asian="SA"/>
    </style:style>
    <style:style style:name="T323" style:parent-style-name="DefaultParagraphFont" style:family="text">
      <style:text-properties style:font-weight-complex="bold" style:letter-kerning="true" style:font-size-complex="12pt" style:language-asian="ar" style:country-asian="SA"/>
    </style:style>
    <style:style style:name="T324" style:parent-style-name="DefaultParagraphFont" style:family="text">
      <style:text-properties style:letter-kerning="true" style:font-size-complex="12pt" style:language-asian="ar" style:country-asian="SA"/>
    </style:style>
    <style:style style:name="P32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31" style:parent-style-name="Normal" style:family="paragraph">
      <style:paragraph-properties fo:text-align="justify">
        <style:tab-stops>
          <style:tab-stop style:type="left" style:position="0.689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42" style:parent-style-name="Normal" style:family="paragraph">
      <style:paragraph-properties fo:text-align="justify">
        <style:tab-stops>
          <style:tab-stop style:type="left" style:position="0.6895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52" style:parent-style-name="Normal" style:family="paragraph">
      <style:paragraph-properties fo:text-align="justify">
        <style:tab-stops>
          <style:tab-stop style:type="left" style:position="0.689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64" style:parent-style-name="Normal" style:family="paragraph">
      <style:paragraph-properties fo:text-align="justify">
        <style:tab-stops>
          <style:tab-stop style:type="left" style:position="0.6895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9" style:parent-style-name="Normal" style:family="paragraph">
      <style:paragraph-properties fo:text-align="justify">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76" style:parent-style-name="Normal" style:family="paragraph">
      <style:paragraph-properties fo:text-align="justify" fo:margin-left="0.3173in" fo:text-indent="-0.25in">
        <style:tab-stops>
          <style:tab-stop style:type="left" style:position="0.3722in"/>
        </style:tab-stops>
      </style:paragraph-properties>
    </style:style>
    <style:style style:name="T377" style:parent-style-name="DefaultParagraphFont" style:family="text">
      <style:text-properties style:font-name="Symbol" style:font-size-complex="12pt" style:language-asian="lt" style:country-asian="LT"/>
    </style:style>
    <style:style style:name="T378" style:parent-style-name="DefaultParagraphFont" style:family="text">
      <style:text-properties style:font-name="Symbol"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3173in" fo:text-indent="-0.25in">
        <style:tab-stops>
          <style:tab-stop style:type="left" style:position="0.3722in"/>
        </style:tab-stops>
      </style:paragraph-properties>
    </style:style>
    <style:style style:name="T382" style:parent-style-name="DefaultParagraphFont" style:family="text">
      <style:text-properties style:font-name="Symbol" style:font-size-complex="12pt" style:language-asian="lt" style:country-asian="LT"/>
    </style:style>
    <style:style style:name="T383" style:parent-style-name="DefaultParagraphFont" style:family="text">
      <style:text-properties style:font-name="Symbol"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0.3173in" fo:text-indent="-0.25in">
        <style:tab-stops>
          <style:tab-stop style:type="left" style:position="0.3722in"/>
        </style:tab-stops>
      </style:paragraph-properties>
    </style:style>
    <style:style style:name="T386" style:parent-style-name="DefaultParagraphFont" style:family="text">
      <style:text-properties style:font-name="Symbol" style:font-size-complex="12pt" style:language-asian="lt" style:country-asian="LT"/>
    </style:style>
    <style:style style:name="T387" style:parent-style-name="DefaultParagraphFont" style:family="text">
      <style:text-properties style:font-name="Symbol"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3173in" fo:text-indent="-0.25in">
        <style:tab-stops>
          <style:tab-stop style:type="left" style:position="0.3722in"/>
        </style:tab-stops>
      </style:paragraph-properties>
    </style:style>
    <style:style style:name="T390" style:parent-style-name="DefaultParagraphFont" style:family="text">
      <style:text-properties style:font-name="Symbol" style:font-size-complex="12pt" style:language-asian="lt" style:country-asian="LT"/>
    </style:style>
    <style:style style:name="T391" style:parent-style-name="DefaultParagraphFont" style:family="text">
      <style:text-properties style:font-name="Symbol"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3173in" fo:text-indent="-0.25in">
        <style:tab-stops>
          <style:tab-stop style:type="left" style:position="0.3722in"/>
        </style:tab-stops>
      </style:paragraph-properties>
    </style:style>
    <style:style style:name="T395" style:parent-style-name="DefaultParagraphFont" style:family="text">
      <style:text-properties style:font-name="Symbol" style:font-size-complex="12pt" style:language-asian="lt" style:country-asian="LT"/>
    </style:style>
    <style:style style:name="T396" style:parent-style-name="DefaultParagraphFont" style:family="text">
      <style:text-properties style:font-name="Symbol"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tab-stops>
          <style:tab-stop style:type="left" style:position="0.6895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position="0.689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14"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15" style:parent-style-name="DefaultParagraphFont" style:family="text">
      <style:text-properties style:font-name-asian="Lucida Sans Unicode" fo:font-weight="bold" style:font-weight-asian="bold" style:font-weight-complex="bold" style:font-size-complex="12pt"/>
    </style:style>
    <style:style style:name="T416" style:parent-style-name="DefaultParagraphFont" style:family="text">
      <style:text-properties style:font-name-asian="Lucida Sans Unicode" fo:font-weight="bold" style:font-weight-asian="bold" style:font-weight-complex="bold" style:font-size-complex="12pt"/>
    </style:style>
    <style:style style:name="T417" style:parent-style-name="DefaultParagraphFont" style:family="text">
      <style:text-properties style:font-name-asian="Lucida Sans Unicode" fo:font-weight="bold" style:font-weight-asian="bold" style:font-weight-complex="bold" fo:color="#000000" style:font-size-complex="12pt"/>
    </style:style>
    <style:style style:name="P418" style:parent-style-name="Normal" style:family="paragraph">
      <style:paragraph-properties fo:text-indent="1.0333in"/>
    </style:style>
    <style:style style:name="T419" style:parent-style-name="DefaultParagraphFont" style:family="text">
      <style:text-properties fo:font-weight="bold" style:font-weight-asian="bold"/>
    </style:style>
    <style:style style:name="P420" style:parent-style-name="Normal" style:family="paragraph">
      <style:paragraph-properties fo:text-indent="0.3937in">
        <style:tab-stops>
          <style:tab-stop style:type="left" style:position="0.6895in"/>
        </style:tab-stops>
      </style:paragraph-properties>
      <style:text-properties fo:color="#000000"/>
    </style:style>
    <style:style style:name="P42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P42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0.3937in">
        <style:tab-stops>
          <style:tab-stop style:type="left" style:position="0.393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tyle-complex="italic" fo:color="#000000"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font-style-complex="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font-style-complex="italic"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B0F0"/>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P484" style:parent-style-name="Normal" style:family="paragraph">
      <style:paragraph-properties fo:text-align="center" fo:text-indent="0.043in">
        <style:tab-stops>
          <style:tab-stop style:type="left" style:position="0.6895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488" style:parent-style-name="DefaultParagraphFont" style:family="text">
      <style:text-properties style:font-name-asian="Lucida Sans Unicode" fo:font-weight="bold" style:font-weight-asian="bold" style:font-weight-complex="bold" fo:color="#000000" style:font-size-complex="12pt"/>
    </style:style>
    <style:style style:name="T489" style:parent-style-name="DefaultParagraphFont" style:family="text">
      <style:text-properties style:font-name-asian="Lucida Sans Unicode" fo:font-weight="bold" style:font-weight-asian="bold" style:font-weight-complex="bold" fo:color="#000000"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4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text-underline-type="single" style:text-underline-style="solid" style:text-underline-width="auto" style:text-underline-mode="continuou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P528" style:parent-style-name="Normal" style:family="paragraph">
      <style:paragraph-properties fo:text-align="center">
        <style:tab-stops>
          <style:tab-stop style:type="left" style:position="0.6895in"/>
        </style:tab-stops>
      </style:paragraph-properties>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text-align="center">
        <style:tab-stops>
          <style:tab-stop style:type="left" style:position="0.6895in"/>
        </style:tab-stops>
      </style:paragraph-properties>
    </style:style>
    <style:style style:name="T532" style:parent-style-name="DefaultParagraphFont" style:family="text">
      <style:text-properties fo:font-weight="bold" style:font-weight-asian="bold"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8" style:parent-style-name="DefaultParagraphFont" style:family="text">
      <style:text-properties style:font-weight-complex="bold" fo:color="#000000" style:language-asian="lt" style:country-asian="LT"/>
    </style:style>
    <style:style style:name="T549" style:parent-style-name="DefaultParagraphFont" style:family="text">
      <style:text-properties style:font-weight-complex="bold" fo:color="#000000" style:language-asian="lt" style:country-asian="LT"/>
    </style:style>
    <style:style style:name="T550" style:parent-style-name="DefaultParagraphFont" style:family="text">
      <style:text-properties style:font-weight-complex="bold" fo:color="#000000" style:language-asian="lt" style:country-asian="LT"/>
    </style:style>
    <style:style style:name="P55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FF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B0F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ab-stops>
          <style:tab-stop style:type="left" style:position="0.492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ab-stops>
          <style:tab-stop style:type="left" style:position="0.492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ab-stops>
          <style:tab-stop style:type="left" style:position="0.492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492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492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FF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B0F0" style:font-size-complex="12pt" style:language-asian="lt" style:country-asian="LT"/>
    </style:style>
    <style:style style:name="P612" style:parent-style-name="Normal" style:family="paragraph">
      <style:paragraph-properties fo:text-align="justify" fo:text-indent="0.3937in">
        <style:tab-stops>
          <style:tab-stop style:type="left" style:position="0.492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ab-stops>
          <style:tab-stop style:type="left" style:position="0.492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FF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492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492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ab-stops>
          <style:tab-stop style:type="left" style:position="0.492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ab-stops>
          <style:tab-stop style:type="left" style:position="0.492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492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B0F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P656"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657" style:parent-style-name="DefaultParagraphFont" style:family="text">
      <style:text-properties style:font-name-asian="Lucida Sans Unicode" fo:font-weight="bold" style:font-weight-asian="bold" style:font-weight-complex="bold" fo:color="#000000" style:font-size-complex="12pt"/>
    </style:style>
    <style:style style:name="T658" style:parent-style-name="DefaultParagraphFont" style:family="text">
      <style:text-properties style:font-name-asian="Lucida Sans Unicode" fo:font-weight="bold" style:font-weight-asian="bold" style:font-weight-complex="bold" fo:color="#000000" style:font-size-complex="12pt"/>
    </style:style>
    <style:style style:name="P659"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660" style:parent-style-name="DefaultParagraphFont" style:family="text">
      <style:text-properties style:font-name-asian="Lucida Sans Unicode" fo:font-weight="bold" style:font-weight-asian="bold" style:font-weight-complex="bold" fo:color="#000000" style:font-size-complex="12pt"/>
    </style:style>
    <style:style style:name="P66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69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69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style:tab-stops>
          <style:tab-stop style:type="left" style:position="0.6895in"/>
        </style:tab-stops>
      </style:paragraph-properties>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center">
        <style:tab-stops>
          <style:tab-stop style:type="left" style:position="0.6895in"/>
        </style:tab-stops>
      </style:paragraph-properties>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6895in"/>
        </style:tab-stops>
      </style:paragraph-properties>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FF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P805"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T80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807" style:parent-style-name="DefaultParagraphFont" style:family="text">
      <style:text-properties style:font-name-asian="HG Mincho Light J" style:font-weight-complex="bold" fo:color="#000000" style:font-size-complex="12pt" style:language-asian="lt" style:country-asian="LT"/>
    </style:style>
    <style:style style:name="T808"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809"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810" style:parent-style-name="DefaultParagraphFont" style:family="text">
      <style:text-properties style:font-name-asian="Lucida Sans Unicode" fo:font-weight="bold" style:font-weight-asian="bold" style:font-weight-complex="bold" fo:color="#000000" style:font-size-complex="12pt"/>
    </style:style>
    <style:style style:name="T811" style:parent-style-name="DefaultParagraphFont" style:family="text">
      <style:text-properties style:font-name-asian="Lucida Sans Unicode" fo:font-weight="bold" style:font-weight-asian="bold" style:font-weight-complex="bold" fo:color="#000000" style:font-size-complex="12pt"/>
    </style:style>
    <style:style style:name="P812" style:parent-style-name="Normal" style:family="paragraph">
      <style:paragraph-properties fo:text-align="center"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813" style:parent-style-name="Normal" style:family="paragraph">
      <style:paragraph-properties fo:text-align="justify" fo:margin-left="0.3937in">
        <style:tab-stops>
          <style:tab-stop style:type="left" style:position="0.295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font-style="italic" style:font-style-asian="italic"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font-weight="bold" style:font-weight-asian="bold" fo:color="#000000" style:language-asian="ar" style:country-asian="SA"/>
    </style:style>
    <style:style style:name="T829" style:parent-style-name="DefaultParagraphFont" style:family="text">
      <style:text-properties fo:color="#000000" style:language-asian="ar" style:country-asian="SA"/>
    </style:style>
    <style:style style:name="T830" style:parent-style-name="DefaultParagraphFont" style:family="text">
      <style:text-properties fo:font-weight="bold" style:font-weight-asian="bold" fo:color="#000000" style:language-asian="ar" style:country-asian="SA"/>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P854" style:parent-style-name="Normal" style:family="paragraph">
      <style:paragraph-properties fo:text-align="center">
        <style:tab-stops>
          <style:tab-stop style:type="left" style:position="0.6895in"/>
        </style:tab-stops>
      </style:paragraph-properties>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center">
        <style:tab-stops>
          <style:tab-stop style:type="left" style:position="0in"/>
        </style:tab-stops>
      </style:paragraph-properties>
    </style:style>
    <style:style style:name="T858" style:parent-style-name="DefaultParagraphFont" style:family="text">
      <style:text-properties fo:font-weight="bold" style:font-weight-asian="bold" style:font-weight-complex="bold" fo:font-style="italic" style:font-style-asian="italic" fo:color="#000000"/>
    </style:style>
    <style:style style:name="T859" style:parent-style-name="DefaultParagraphFont" style:family="text">
      <style:text-properties fo:font-weight="bold" style:font-weight-asian="bold" style:font-weight-complex="bold" fo:font-style="italic" style:font-style-asian="italic"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color="#000000"/>
    </style:style>
    <style:style style:name="P862"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63" style:parent-style-name="DefaultParagraphFont" style:family="text">
      <style:text-properties style:letter-kerning="true" style:font-size-complex="12pt" style:language-asian="ar" style:country-asian="SA"/>
    </style:style>
    <style:style style:name="T864" style:parent-style-name="DefaultParagraphFont" style:family="text">
      <style:text-properties style:letter-kerning="true" style:font-size-complex="12pt" style:language-asian="ar" style:country-asian="SA"/>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71" style:parent-style-name="DefaultParagraphFont" style:family="text">
      <style:text-properties style:font-style-complex="italic" fo:color="#000000" style:font-size-complex="12pt"/>
    </style:style>
    <style:style style:name="T872" style:parent-style-name="DefaultParagraphFont" style:family="text">
      <style:text-properties style:font-style-complex="italic" fo:color="#000000" style:font-size-complex="12pt"/>
    </style:style>
    <style:style style:name="T873" style:parent-style-name="DefaultParagraphFont" style:family="text">
      <style:text-properties style:font-style-complex="italic" fo:color="#000000"/>
    </style:style>
    <style:style style:name="T874" style:parent-style-name="DefaultParagraphFont" style:family="text">
      <style:text-properties style:font-style-complex="italic" fo:color="#000000"/>
    </style:style>
    <style:style style:name="P875"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76" style:parent-style-name="DefaultParagraphFont" style:family="text">
      <style:text-properties style:font-style-complex="italic" fo:color="#000000" style:font-size-complex="12pt"/>
    </style:style>
    <style:style style:name="T877" style:parent-style-name="DefaultParagraphFont" style:family="text">
      <style:text-properties style:font-style-complex="italic" fo:color="#000000" style:font-size-complex="12pt"/>
    </style:style>
    <style:style style:name="P878"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79" style:parent-style-name="DefaultParagraphFont" style:family="text">
      <style:text-properties style:font-style-complex="italic" fo:color="#000000" style:font-size-complex="12pt"/>
    </style:style>
    <style:style style:name="T880" style:parent-style-name="DefaultParagraphFont" style:family="text">
      <style:text-properties style:font-style-complex="italic" fo:color="#000000" style:font-size-complex="12pt"/>
    </style:style>
    <style:style style:name="T881" style:parent-style-name="DefaultParagraphFont" style:family="text">
      <style:text-properties style:font-style-complex="italic" fo:color="#000000" style:font-size-complex="12pt"/>
    </style:style>
    <style:style style:name="P882"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83" style:parent-style-name="DefaultParagraphFont" style:family="text">
      <style:text-properties style:font-style-complex="italic" fo:color="#000000" style:font-size-complex="12pt"/>
    </style:style>
    <style:style style:name="T884" style:parent-style-name="DefaultParagraphFont" style:family="text">
      <style:text-properties style:font-style-complex="italic" fo:color="#000000" style:font-size-complex="12pt"/>
    </style:style>
    <style:style style:name="P885"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86" style:parent-style-name="DefaultParagraphFont" style:family="text">
      <style:text-properties style:font-style-complex="italic" fo:color="#000000" style:font-size-complex="12pt"/>
    </style:style>
    <style:style style:name="T887" style:parent-style-name="DefaultParagraphFont" style:family="text">
      <style:text-properties style:font-style-complex="italic" fo:color="#000000" style:font-size-complex="12pt"/>
    </style:style>
    <style:style style:name="T888" style:parent-style-name="DefaultParagraphFont" style:family="text">
      <style:text-properties style:font-style-complex="italic" fo:color="#000000" style:font-size-complex="12pt"/>
    </style:style>
    <style:style style:name="P889"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90" style:parent-style-name="DefaultParagraphFont" style:family="text">
      <style:text-properties style:font-style-complex="italic" fo:color="#000000" style:font-size-complex="12pt"/>
    </style:style>
    <style:style style:name="T891" style:parent-style-name="DefaultParagraphFont" style:family="text">
      <style:text-properties style:font-style-complex="italic" fo:color="#000000" style:font-size-complex="12pt"/>
    </style:style>
    <style:style style:name="P892"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93" style:parent-style-name="DefaultParagraphFont" style:family="text">
      <style:text-properties style:font-style-complex="italic" fo:color="#000000" style:font-size-complex="12pt"/>
    </style:style>
    <style:style style:name="T894" style:parent-style-name="DefaultParagraphFont" style:family="text">
      <style:text-properties style:font-style-complex="italic" fo:color="#000000" style:font-size-complex="12pt"/>
    </style:style>
    <style:style style:name="T895" style:parent-style-name="DefaultParagraphFont" style:family="text">
      <style:text-properties style:font-style-complex="italic" fo:color="#000000" style:font-size-complex="12pt"/>
    </style:style>
    <style:style style:name="P896"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97" style:parent-style-name="DefaultParagraphFont" style:family="text">
      <style:text-properties style:font-style-complex="italic" fo:color="#000000" style:font-size-complex="12pt"/>
    </style:style>
    <style:style style:name="T898" style:parent-style-name="DefaultParagraphFont" style:family="text">
      <style:text-properties style:font-style-complex="italic" fo:color="#000000" style:font-size-complex="12pt"/>
    </style:style>
    <style:style style:name="T899" style:parent-style-name="DefaultParagraphFont" style:family="text">
      <style:text-properties style:font-style-complex="italic" fo:color="#000000" style:font-size-complex="12pt"/>
    </style:style>
    <style:style style:name="P900"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901" style:parent-style-name="DefaultParagraphFont" style:family="text">
      <style:text-properties style:font-style-complex="italic" fo:color="#000000" style:font-size-complex="12pt"/>
    </style:style>
    <style:style style:name="T902" style:parent-style-name="DefaultParagraphFont" style:family="text">
      <style:text-properties style:font-style-complex="italic" fo:color="#000000" style:font-size-complex="12pt"/>
    </style:style>
    <style:style style:name="P903"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904" style:parent-style-name="DefaultParagraphFont" style:family="text">
      <style:text-properties style:font-style-complex="italic" fo:color="#000000" style:font-size-complex="12pt"/>
    </style:style>
    <style:style style:name="T905" style:parent-style-name="DefaultParagraphFont" style:family="text">
      <style:text-properties style:font-style-complex="italic" fo:color="#000000" style:font-size-complex="12pt"/>
    </style:style>
    <style:style style:name="T906" style:parent-style-name="DefaultParagraphFont" style:family="text">
      <style:text-properties style:font-style-complex="italic" fo:color="#000000" style:font-size-complex="12pt"/>
    </style:style>
    <style:style style:name="T907" style:parent-style-name="DefaultParagraphFont" style:family="text">
      <style:text-properties style:font-style-complex="italic" fo:color="#000000" style:font-size-complex="12pt"/>
    </style:style>
    <style:style style:name="T908" style:parent-style-name="DefaultParagraphFont" style:family="text">
      <style:text-properties fo:font-style="italic" style:font-style-asian="italic" fo:color="#000000" style:font-size-complex="12pt"/>
    </style:style>
    <style:style style:name="T909" style:parent-style-name="DefaultParagraphFont" style:family="text">
      <style:text-properties style:font-style-complex="italic" fo:color="#000000" style:font-size-complex="12pt"/>
    </style:style>
    <style:style style:name="T910" style:parent-style-name="DefaultParagraphFont" style:family="text">
      <style:text-properties style:font-style-complex="italic" fo:color="#000000" style:font-size-complex="12pt"/>
    </style:style>
    <style:style style:name="P911"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style:font-style-complex="italic" fo:color="#000000" style:font-size-complex="12pt"/>
    </style:style>
    <style:style style:name="T914" style:parent-style-name="DefaultParagraphFont" style:family="text">
      <style:text-properties fo:font-style="italic" style:font-style-asian="italic" fo:color="#000000" style:font-size-complex="12pt"/>
    </style:style>
    <style:style style:name="T915" style:parent-style-name="DefaultParagraphFont" style:family="text">
      <style:text-properties style:font-style-complex="italic" fo:color="#000000" style:font-size-complex="12pt"/>
    </style:style>
    <style:style style:name="P916"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917" style:parent-style-name="DefaultParagraphFont" style:family="text">
      <style:text-properties style:font-style-complex="italic" fo:color="#000000" style:font-size-complex="12pt"/>
    </style:style>
    <style:style style:name="T918" style:parent-style-name="DefaultParagraphFont" style:family="text">
      <style:text-properties style:font-style-complex="italic" fo:color="#000000" style:font-size-complex="12pt"/>
    </style:style>
    <style:style style:name="T919" style:parent-style-name="DefaultParagraphFont" style:family="text">
      <style:text-properties fo:font-style="italic" style:font-style-asian="italic" fo:color="#000000" style:font-size-complex="12pt"/>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style:font-style-complex="italic" fo:color="#000000" style:font-size-complex="12pt"/>
    </style:style>
    <style:style style:name="T922" style:parent-style-name="DefaultParagraphFont" style:family="text">
      <style:text-properties fo:font-style="italic" style:font-style-asian="italic" fo:color="#000000" style:font-size-complex="12pt"/>
    </style:style>
    <style:style style:name="T923" style:parent-style-name="DefaultParagraphFont" style:family="text">
      <style:text-properties style:font-style-complex="italic" fo:color="#000000" style:font-size-complex="12pt"/>
    </style:style>
    <style:style style:name="T924" style:parent-style-name="DefaultParagraphFont" style:family="text">
      <style:text-properties fo:font-style="italic" style:font-style-asian="italic" fo:color="#000000" style:font-size-complex="12pt"/>
    </style:style>
    <style:style style:name="T925" style:parent-style-name="DefaultParagraphFont" style:family="text">
      <style:text-properties style:font-style-complex="italic" fo:color="#000000" style:font-size-complex="12pt"/>
    </style:style>
    <style:style style:name="P926"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tyle-complex="italic" style:font-size-complex="12pt"/>
    </style:style>
    <style:style style:name="P937"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946" style:parent-style-name="DefaultParagraphFont" style:family="text">
      <style:text-properties style:font-style-complex="italic" style:font-size-complex="12pt"/>
    </style:style>
    <style:style style:name="P947"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tyle-complex="italic" style:font-size-complex="12pt"/>
    </style:style>
    <style:style style:name="P959"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P968"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969" style:parent-style-name="DefaultParagraphFont" style:family="text">
      <style:text-properties style:font-style-complex="italic" fo:color="#000000" style:font-size-complex="12pt"/>
    </style:style>
    <style:style style:name="T970" style:parent-style-name="DefaultParagraphFont" style:family="text">
      <style:text-properties style:font-style-complex="italic" fo:color="#000000" style:font-size-complex="12pt"/>
    </style:style>
    <style:style style:name="T971" style:parent-style-name="DefaultParagraphFont" style:family="text">
      <style:text-properties style:font-style-complex="italic" fo:color="#000000" style:font-size-complex="12pt"/>
    </style:style>
    <style:style style:name="P972"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973" style:parent-style-name="DefaultParagraphFont" style:family="text">
      <style:text-properties style:font-style-complex="italic" fo:color="#000000" style:font-size-complex="12pt"/>
    </style:style>
    <style:style style:name="T974" style:parent-style-name="DefaultParagraphFont" style:family="text">
      <style:text-properties style:font-style-complex="italic" fo:color="#000000" style:font-size-complex="12pt"/>
    </style:style>
    <style:style style:name="T975" style:parent-style-name="DefaultParagraphFont" style:family="text">
      <style:text-properties style:font-style-complex="italic" fo:color="#000000" style:font-size-complex="12pt"/>
    </style:style>
    <style:style style:name="P976"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977" style:parent-style-name="DefaultParagraphFont" style:family="text">
      <style:text-properties style:font-style-complex="italic" fo:color="#000000" style:font-size-complex="12pt"/>
    </style:style>
    <style:style style:name="T978" style:parent-style-name="DefaultParagraphFont" style:family="text">
      <style:text-properties style:font-style-complex="italic" fo:color="#000000" style:font-size-complex="12pt"/>
    </style:style>
    <style:style style:name="T979" style:parent-style-name="DefaultParagraphFont" style:family="text">
      <style:text-properties style:font-style-complex="italic" fo:color="#000000" style:font-size-complex="12pt"/>
    </style:style>
    <style:style style:name="T980" style:parent-style-name="DefaultParagraphFont" style:family="text">
      <style:text-properties fo:font-style="italic" style:font-style-asian="italic" fo:color="#000000" style:font-size-complex="12pt"/>
    </style:style>
    <style:style style:name="T981" style:parent-style-name="DefaultParagraphFont" style:family="text">
      <style:text-properties style:font-style-complex="italic" fo:color="#000000" style:font-size-complex="12pt"/>
    </style:style>
    <style:style style:name="P982" style:parent-style-name="Normal" style:family="paragraph">
      <style:paragraph-properties fo:text-align="justify" fo:text-indent="0.4368in">
        <style:tab-stops>
          <style:tab-stop style:type="left" style:position="0in"/>
          <style:tab-stop style:type="left" style:position="4.725in"/>
        </style:tab-stops>
      </style:paragraph-properties>
      <style:text-properties fo:hyphenate="false"/>
    </style:style>
    <style:style style:name="P983" style:parent-style-name="Normal" style:family="paragraph">
      <style:paragraph-properties fo:text-align="center">
        <style:tab-stops>
          <style:tab-stop style:type="left" style:position="0.6895in"/>
        </style:tab-stops>
      </style:paragraph-properties>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text-align="center">
        <style:tab-stops>
          <style:tab-stop style:type="left" style:position="0.6895in"/>
        </style:tab-stops>
      </style:paragraph-properties>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text-align="center" fo:text-indent="0.3937in">
        <style:tab-stops>
          <style:tab-stop style:type="left" style:position="0.3937in"/>
        </style:tab-stops>
      </style:paragraph-properties>
      <style:text-properties fo:color="#000000" style:font-size-complex="12pt" fo:hyphenate="false"/>
    </style:style>
    <style:style style:name="P98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language-asian="ar" style:country-asian="SA"/>
    </style:style>
    <style:style style:name="T1014" style:parent-style-name="DefaultParagraphFont" style:family="text">
      <style:text-properties style:language-asian="ar" style:country-asian="SA"/>
    </style:style>
    <style:style style:name="T1015" style:parent-style-name="DefaultParagraphFont" style:family="text">
      <style:text-properties style:text-underline-type="single" style:text-underline-style="solid" style:text-underline-width="auto" style:text-underline-mode="continuous" style:language-asian="ar" style:country-asian="SA"/>
    </style:style>
    <style:style style:name="T1016" style:parent-style-name="DefaultParagraphFont" style:family="text">
      <style:text-properties style:language-asian="ar" style:country-asian="SA"/>
    </style:style>
    <style:style style:name="T1017" style:parent-style-name="DefaultParagraphFont" style:family="text">
      <style:text-properties style:text-underline-type="single" style:text-underline-style="solid" style:text-underline-width="auto" style:text-underline-mode="continuous" style:language-asian="ar" style:country-asian="SA"/>
    </style:style>
    <style:style style:name="T1018" style:parent-style-name="DefaultParagraphFont" style:family="text">
      <style:text-properties style:language-asian="ar" style:country-asian="SA"/>
    </style:style>
    <style:style style:name="T1019" style:parent-style-name="DefaultParagraphFont" style:family="text">
      <style:text-properties style:language-asian="ar" style:country-asian="SA"/>
    </style:style>
    <style:style style:name="T1020" style:parent-style-name="DefaultParagraphFont" style:family="text">
      <style:text-properties style:language-asian="ar" style:country-asian="SA"/>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language-asian="ar" style:country-asian="SA"/>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name-asian="Calibri"/>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P10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size-complex="12pt"/>
    </style:style>
    <style:style style:name="T1036" style:parent-style-name="DefaultParagraphFont" style:family="text">
      <style:text-properties style:font-style-complex="italic" fo:color="#000000"/>
    </style:style>
    <style:style style:name="T1037" style:parent-style-name="DefaultParagraphFont" style:family="text">
      <style:text-properties style:font-style-complex="italic" fo:color="#000000"/>
    </style:style>
    <style:style style:name="T1038" style:parent-style-name="DefaultParagraphFont" style:family="text">
      <style:text-properties style:font-style-complex="italic" fo:color="#000000"/>
    </style:style>
    <style:style style:name="P103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1040" style:parent-style-name="DefaultParagraphFont" style:family="text">
      <style:text-properties fo:color="#000000"/>
    </style:style>
    <style:style style:name="P1041" style:parent-style-name="Normal" style:family="paragraph">
      <style:paragraph-properties fo:text-align="justify"/>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style:font-name="Arial" fo:font-weight="bold" style:font-weight-asian="bold" fo:font-size="10pt" style:font-size-asian="10pt"/>
    </style:style>
    <style:style style:name="P1049" style:parent-style-name="Normal" style:family="paragraph">
      <style:paragraph-properties fo:text-align="justify"/>
      <style:text-properties style:font-name="Arial"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weight="bold" style:font-weight-asian="bold"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style:font-style-complex="italic" fo:font-size="10pt" style:font-size-asian="10pt"/>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T1085" style:parent-style-name="DefaultParagraphFont" style:family="text">
      <style:text-properties style:font-name="Arial"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04</text:span></text:p>
      <text:p text:style-name="P8"/>
      <text:p text:style-name="P9"><text:span text:style-name="T10">Sprendimas paskelbtas: TAR 2023-03-30, i. k. 2023-05813</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DĖL ŠIAULIŲ MIESTO SAVIVALDYBĖS SMULKIOJO<text:s/>IR VIDUTINIO VERSLO RĖMIMO NUOSTATŲ PATVIRTINIMO</text:p>
      <text:p text:style-name="P19"/>
      <text:p text:style-name="P20">2023 m. kovo 30 d. Nr. T-99</text:p>
      <text:p text:style-name="P21">Šiauliai</text:p>
      <text:p text:style-name="P22"/>
      <text:p text:style-name="P23"/>
      <text:p text:style-name="P24"><text:span text:style-name="T25">Vadovaudamasi Lietuvos Respublikos vietos savivaldos įstatymo 6 straipsnio 38 punktu, 18 straipsnio 1 dalimi, Lietuvos Respublikos smulkiojo ir vidutinio verslo plėtro</text:span><text:span text:style-name="T26">s įstatymo 5 straipsnio 1 dalimi, 6 straipsnio 2 punktu, 7 straipsniu, 2022 m. birželio 30 d. Lietuvos Respublikos vietos savivaldos įstatymo Nr. I-533 pakeitimo įstatymo<text:s/></text:span><text:span text:style-name="T27">Nr. XIV-1268 2 straipsnio 1 ir 2 dalimis, 1 straipsniu pakeisto<text:s/></text:span><text:span text:style-name="T28">Lietuvos Respublikos<text:s/></text:span><text:span text:style-name="T29">vietos savivaldos įstatymo 3 straipsnio 3 punktu, 6 straipsnio 38 punktu, 27 straipsnio 2 dalies 3 punktu, įgyvendindama 2015</text:span><text:span text:style-name="T30">–</text:span><text:span text:style-name="T31">2024 m. Šiaulių miesto strateginį plėtros planą, patvirtintą Šiaulių miesto savivaldybės tarybos 2016 m. rugpjūčio 25 d. sprendimu</text:span><text:span text:style-name="T32"><text:s/>Nr. T-325 „Dėl 2015</text:span><text:span text:style-name="T33">–</text:span><text:span text:style-name="T34">2024 m. Šiaulių miesto strateginio plėtros plano patvirtinimo“, atsižvelgdama į Šiaulių miesto savivaldybės smulkiojo verslo rėmimo komisijos siūlymą (2023-02-02 protokolas Nr. VT-9), Šiaulių miesto savivaldybės taryba <text:s/></text:span><text:span text:style-name="T35">nusprendži</text:span><text:span text:style-name="T36">a:</text:span></text:p>
      <text:p text:style-name="P37"><text:span text:style-name="T38">1</text:span><text:span text:style-name="T39">.</text:span><text:span text:style-name="T40"><text:tab/>Patvirtinti Šiaulių miesto savivaldybės smulkiojo ir vidutinio verslo rėmimo nuostatus (pridedama).</text:span></text:p>
      <text:p text:style-name="P41"><text:span text:style-name="T42">2</text:span><text:span text:style-name="T43">.</text:span><text:span text:style-name="T44"><text:tab/>Pripažinti netekusiu galios Šiaulių miesto savivaldybės tarybos 2021 m. kovo 4 d. sprendimą Nr. T-49 „Dėl Šiaulių miesto savivaldybės smulkiojo<text:s/></text:span><text:span text:style-name="T45">verslo rėmimo nuostatų patvirtinimo“ su visais pakeitimais ir papildymais.</text:span></text:p>
      <text:p text:style-name="P46"><text:span text:style-name="T47">3</text:span><text:span text:style-name="T48">. Nustatyti, kad šis sprendimas, išskyrus 4 punktą, įsigalioja 2023 m. balandžio 1 d., o jo nuostatos pradedamos taikyti, kai naujai išrinkta 2023–2027 metų kadencijos Šiaulių<text:s/></text:span><text:span text:style-name="T49">miesto savivaldybės taryba susirenka į pirmąjį posėdį.</text:span></text:p>
      <text:p text:style-name="P50"><text:span text:style-name="T51">4</text:span><text:span text:style-name="T52">. Įpareigoti Šiaulių miesto savivaldybės Tarybos ir mero sekretoriatą, paskelbus 2023–2027 metų kadencijos Šiaulių miesto savivaldybės tarybos susirinkimo datą, pranešti apie tai Teisės aktų regis</text:span><text:span text:style-name="T53">trui.</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 text:c="3"/>Artūras Visockas</text:span></text:p>
      <text:soft-page-break/>
      <text:p text:style-name="P64">PATVIRTINTA</text:p>
      <text:p text:style-name="P70">Šiaulių miesto savivaldybės tarybos<text:s/></text:p>
      <text:p text:style-name="P71">2024 m. spalio 3 d. sprendimu Nr. T-387<text:s/></text:p>
      <text:p text:style-name="P72"/>
      <text:p text:style-name="P73"/>
      <text:p text:style-name="P74"><text:span text:style-name="T75">ŠIAULIŲ MIESTO SAVIVALDYBĖS SMULKIOJO<text:s/></text:span><text:span text:style-name="T76">IR VIDUTINIO<text:s/></text:span><text:span text:style-name="T77">VERSLO RĖMIM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Šiaulių miesto savivaldybės smulkiojo ir vidutinio verslo rėmimo nuostatai (toliau – Nuostatai) reglamentuoja Šiaulių miesto savivaldybės smulkiojo ir vidutinio verslo subjektams (toliau –</text:span><text:span text:style-name="T89"><text:s/>SVV subjektai) teikiamos finansinės paramos (toliau – parama) priemones ir dydžius, paramos skyrimo reikalavimus, Šiaulių miesto savivaldybės smulkiojo ir vidutinio verslo rėmimo lėšų (toliau – paramos lėšos) administravimo tvarką, reikalavimus paramai ga</text:span><text:span text:style-name="T90">uti, paramos gavėjų atsakomybę ir paramos panaudojimo kontrolę.</text:span></text:p>
      <text:p text:style-name="P91"><text:span text:style-name="T92">2</text:span><text:span text:style-name="T93">.</text:span><text:span text:style-name="T94"><text:tab/>Nuostatai parengti vadovaujantis Lietuvos Respublikos smulkiojo ir vidutinio verslo plėtros įstatymu (toliau – Įstatymas).</text:span></text:p>
      <text:p text:style-name="P95"><text:span text:style-name="T96">3</text:span><text:span text:style-name="T97">. Smulkiojo<text:s/></text:span><text:span text:style-name="T98">ir vidutinio<text:s/></text:span><text:span text:style-name="T99">verslo rėmimo tikslas –<text:s/></text:span><text:span text:style-name="T100">skatinti</text:span><text:span text:style-name="T101"><text:s/>smulkiojo ir vidutinio</text:span><text:span text:style-name="T102"><text:s text:c="2"/></text:span><text:span text:style-name="T103">verslo kūrimąsi</text:span><text:span text:style-name="T104">, sudaryti palankias sąlygas verslo plėtrai, naujoms darbo vietoms kurti ir darbuotojų profesiniam tobulėjimui,<text:s/></text:span><text:span text:style-name="T105">skatinti kurti inovatyvų verslą.</text:span></text:p>
      <text:p text:style-name="P106"><text:span text:style-name="T107">4</text:span><text:span text:style-name="T108">. Paramos lėšas sudaro Šiaulių miesto savivaldybės biudžeto (tolia</text:span><text:span text:style-name="T109">u – savivaldybės biudžetas) lėšos. Lėšų suma kiekvienais metais numatoma Šiaulių miesto savivaldybės strateginio veiklos plano, Miesto ekonominės plėtros programos 05.01.02.01 priemonėje „Skatinti smulkiojo ir vidutinio verslo subjektus“, yra laikoma nerei</text:span><text:span text:style-name="T110">kšminga (</text:span><text:span text:style-name="T111">de</text:span><text:span text:style-name="T112"><text:s/></text:span><text:span text:style-name="T113">minimis</text:span><text:span text:style-name="T114">) pagalba ir atitinka<text:s/></text:span>2023 m. gruodžio 13 d. Europos Komisijos reglamento <text:span text:style-name="T115">(ES) 2023/2831</text:span> dėl Sutarties dėl Europos Sąjungos veikimo 107 ir 108 straipsnių taikymo <text:span text:style-name="T116">de minimis</text:span> pagalbai (toliau – Reglamentas)<text:s/><text:span text:style-name="T117">nuostatas.</text:span></text:p>
      <text:p text:style-name="P118"><text:span text:style-name="T119">5</text:span><text:span text:style-name="T120">. P</text:span>agal Nuostatus paramos gali prašyti šie SVV subjektai:</text:p>
      <text:p text:style-name="P121"><text:span text:style-name="T122">5.1</text:span><text:span text:style-name="T123">. labai maža, maža ar vidutinė įmonė, kaip ji apibrėžta Įstatymo 3 straipsnyje;</text:span><text:s/></text:p>
      <text:p text:style-name="P124">5.2. verslininkas, atitinkantis Įstatymo 4 straipsnyje nustatytas sąlygas (taip pat ir fizinis asmuo, ketinantis pradėti verslą).<text:s/></text:p>
      <text:p text:style-name="P125"><text:span text:style-name="T126">6</text:span><text:span text:style-name="T127">. Prašymus gauti finansinę paramą vertina, verslo rėmimo prioritetus nustato, priima protokolinį sprendimą siūlyti Šiaulių miesto savivaldybės (toliau – Savivaldybė) merui skirti ar neskirti paramą Šiaulių miesto savivaldybės smulkiojo ir vid</text:span><text:span text:style-name="T128">utinio verslo rėmimo darbo grupė (toliau – Darbo grupė), vadovaudamasi Savivaldybės mero patvirtintu Darbo grupės darbo reglamentu. Darbo grupės sudėtį (personalijas) tvirtina ir keičia Savivaldybės meras.<text:s/></text:span></text:p>
      <text:p text:style-name="P129">7. Išnaudojus einamųjų metų Miesto ekonominės<text:s/>plėtros programoje numatytas lėšas, skirtas finansinėms paramos priemonėms, prašymai nebesvarstomi.</text:p>
      <text:p text:style-name="P130"><text:span text:style-name="T131">8</text:span><text:span text:style-name="T132">. Nuostatuose vartojamos sąvokos:</text:span></text:p>
      <text:p text:style-name="P133"><text:span text:style-name="T134">8.1</text:span><text:span text:style-name="T135">.</text:span><text:span text:style-name="T136"><text:s/>Bendroji nereikšminga (</text:span><text:span text:style-name="T137">de minimis</text:span><text:span text:style-name="T138">) pagalba</text:span><text:span text:style-name="T139"><text:s/>– pinigine verte išreikšta ne didesnė kaip 300 000,00 Eur (trijų šimtų tūkstančių eurų) pagalba vienam ūkio subjektui (vienai įmonei) per bet kuriuos trejus metus, kaip<text:s/></text:span>apibrėžta Reglamente<text:span text:style-name="T140">.<text:s/></text:span></text:p>
      <text:p text:style-name="P141"><text:span text:style-name="T142">8.2</text:span><text:span text:style-name="T143">.<text:s/></text:span><text:span text:style-name="T144">Viena įmonė</text:span><text:span text:style-name="T145">,</text:span><text:span text:style-name="T146"><text:s/>suprantama taip, kaip ji apibrėžta Reglam</text:span><text:span text:style-name="T147">ento<text:s/></text:span><text:span text:style-name="T148">2023/2831</text:span> <text:s/><text:span text:style-name="T149">2 straipsnio 2 dalyje. Viena įmonė (pagal Reglamentą) – tai visos įmonės, tarpusavyje susietos bent vienos rūšies santykiais iš šių:</text:span></text:p>
      <text:p text:style-name="P150"><text:span text:style-name="T151">8.2.1</text:span><text:span text:style-name="T152">. viena įmonė turi kitos įmonės akcininkų arba narių balsų daugumą;</text:span></text:p>
      <text:p text:style-name="P153"><text:span text:style-name="T154">8.2.2</text:span><text:span text:style-name="T155">. viena įmonė turi teis</text:span><text:span text:style-name="T156">ę paskirti arba atleisti daugumą kitos įmonės administracijos, valdymo arba priežiūros organo narių;</text:span></text:p>
      <text:p text:style-name="P157"><text:span text:style-name="T158">8.2.3</text:span><text:span text:style-name="T159">. viena įmonė turi teisę kitai įmonei daryti lemiamą poveikį, remdamasi su šia įmone sudaryta sutartimi arba vadovaudamasi steigimo sutarties ar į</text:span><text:span text:style-name="T160">statų nuostata;</text:span></text:p>
      <text:p text:style-name="P161"/>
      <text:p text:style-name="P162"><text:span text:style-name="T163">8.2.4</text:span><text:span text:style-name="T164">. viena įmonė, kuri yra kitos įmonės akcininkė arba narė, pagal susitarimą su kitais tos įmonės akcininkais ar nariais viena kontroliuoja tos įmonės akcininkų arba narių balsavimo teisių daugumą;</text:span></text:p>
      <text:p text:style-name="P165"><text:span text:style-name="T166">8.2.5</text:span><text:span text:style-name="T167">. įmonės, kurios Nuostatų</text:span><text:span text:style-name="T168"><text:s/>8.2.1–8.2.4 papunkčiuose nurodytais santykiais susietos per vieną ar daugiau kitų įmonių, taip pat laikomos viena įmone.</text:span></text:p>
      <text:p text:style-name="P169"><text:span text:style-name="T170">8.3</text:span><text:span text:style-name="T171">.<text:s/></text:span><text:span text:style-name="T172">Įranga ir įrankiai</text:span><text:span text:style-name="T173"><text:s/>– ilgalaikis materialusis turtas, skirtas prekėms gaminti ar paslaugoms teikti, numatomas naudoti ilgiau</text:span><text:span text:style-name="T174"><text:s/>nei vienus metus, ir kurio įsigijimo savikaina yra ne mažesnė už įmonės nusistatytą minimalią ilgalaikio materialiojo turto vieneto vertę.</text:span></text:p>
      <text:p text:style-name="P175"><text:span text:style-name="T176">8.4</text:span><text:span text:style-name="T177">.<text:s/></text:span><text:span text:style-name="T178">Inovatyvus verslas</text:span><text:span text:style-name="T179"><text:s/></text:span>– naujo gaminio arba produkto (nuo prototipo sukūrimo iki galutinio produkto) kūrimas ir<text:s/>diegimas į rinką arba jau egzistuojančio gaminio, produkto ar proceso tobulinimas, procesų automatizavimas, skaitmenizavimas, naujų technologijų diegimas.</text:p>
      <text:p text:style-name="P180"><text:span text:style-name="T181">8.5</text:span><text:span text:style-name="T182">.<text:s/></text:span><text:span text:style-name="T183">Mokymai<text:s/></text:span><text:span text:style-name="T184">–</text:span><text:span text:style-name="T185"><text:s/>trumpalaikiai (ne ilgesni kaip 3 mėnesių trukmės) darbuotojų mokymai, seminarai, kvalifikacijos kėlimo kursai, kuriuos išklausius gaunamas sertifikatas, kuriuo yra pažymima, kad mokymai buvo išklausyti, darbuotojas kėlė kvalifikaciją.</text:span></text:p>
      <text:p text:style-name="P186"><text:span text:style-name="T187">8.6</text:span><text:span text:style-name="T188">.<text:s/></text:span><text:span text:style-name="T189">Paramos adm</text:span><text:span text:style-name="T190">inistratorius</text:span><text:span text:style-name="T191"><text:s/>– Savivaldybės administracijos Ekonomikos skyrius.</text:span></text:p>
      <text:p text:style-name="P192"><text:span text:style-name="T193">8.7</text:span><text:span text:style-name="T194">.<text:s/></text:span><text:span text:style-name="T195">Paramos gavėjas</text:span><text:span text:style-name="T196"><text:s/>– SVV subjektas, kuriam Savivaldybės<text:s/></text:span><text:span text:style-name="T197">mero</text:span><text:span text:style-name="T198"><text:s/>potvarkiu skirta finansinė parama.</text:span></text:p>
      <text:p text:style-name="P199"><text:span text:style-name="T200">8.8</text:span><text:span text:style-name="T201">.<text:s/></text:span><text:span text:style-name="T202">Paramos teikimo sutartis</text:span><text:span text:style-name="T203"><text:s/></text:span><text:span text:style-name="T204">– <text:s/></text:span><text:span text:style-name="T205">savivaldybės biudžeto lėšų naudojimo sutartis,</text:span><text:span text:style-name="T206"><text:s/>sudar</text:span><text:span text:style-name="T207">oma tarp Savivaldybės administracijos ir<text:s/></text:span><text:span text:style-name="T208">paramos gavėjo pagal Savivaldybės mero patvirtintą formą.</text:span></text:p>
      <text:p text:style-name="P209"><text:span text:style-name="T210">8.9</text:span><text:span text:style-name="T211">.<text:s/></text:span><text:span text:style-name="T212">Paramos teikėjas</text:span><text:span text:style-name="T213"><text:s/>– Savivaldybė.</text:span></text:p>
      <text:p text:style-name="P214"><text:span text:style-name="T215">8.10</text:span><text:span text:style-name="T216">.<text:s/></text:span><text:span text:style-name="T217">Pareiškėjas<text:s/></text:span><text:span text:style-name="T218">– SVV subjektas, įgyvendinantis, planuojantis įgyvendinti projektą ir gauti lėšų iš Savivaldyb</text:span><text:span text:style-name="T219">ės projektui įgyvendinti.</text:span></text:p>
      <text:p text:style-name="P220"><text:span text:style-name="T221">8.11</text:span><text:span text:style-name="T222">.<text:s/></text:span><text:span text:style-name="T223">Paroda</text:span><text:span text:style-name="T224"><text:s/>– ne ilgiau kaip 7 kalendorines dienas trunkantis renginys, kuriame viešai eksponuojami meno dirbiniai, pramonės gaminiai, paslaugos, mokslo, kultūros ar kitų sričių pasiekimai ir kurio pagrindinė paskirtis yra visuomenės švietimas mokslo, kultūros, meno,</text:span><text:span text:style-name="T225"><text:s/>pramonės, technologijų ar kitose srityse.</text:span></text:p>
      <text:p text:style-name="P226"><text:span text:style-name="T227">8.12</text:span><text:span text:style-name="T228">.<text:s/></text:span><text:span text:style-name="T229">Socialinio poveikio projektas</text:span><text:span text:style-name="T230"><text:s/></text:span><text:span text:style-name="T231">–</text:span><text:span text:style-name="T232"><text:s/>projektas, pagal kurį įmonės pelno siekimas susiejamas su socialiniais tikslais ir prioritetais, remiamasi socialiai atsakingo verslo nuostatomis, t. y. SVV</text:span><text:span text:style-name="T233"><text:s/>subjektas savo</text:span><text:span text:style-name="T234"><text:s/>veikloje įdarbina socialiai pažeidžiamus asmenis</text:span><text:span text:style-name="T235"><text:s/></text:span><text:span text:style-name="T236">arba</text:span><text:span text:style-name="T237">,</text:span><text:span text:style-name="T238"><text:s/>vykdydamas veiklą, sprendžia visuomenės socialines problemas bent vienoje iš šių sričių:<text:s/></text:span><text:span text:style-name="T239">kraštovaizdžio apsaugos, gyvūnų globos, visuomenės kūrybiškumo ugdymo, visuomenės sveikatinimo, vaikų ir jaunim</text:span><text:span text:style-name="T240">o švietimo ir ugdymo bei pensinio amžiaus žmonių neformaliojo švietimo, neįgaliųjų veiklos sąlygų gerinimo.</text:span></text:p>
      <text:p text:style-name="P241"><text:span text:style-name="T242">8.13</text:span><text:span text:style-name="T243">.<text:s/></text:span><text:span text:style-name="T244">SVV statuso deklaracija<text:s/></text:span>– Lietuvos Respublikos ūkio ministro 2008 m. kovo 26 d. įsakymu Nr. 4-119 „Dėl Smulkiojo ir vidutinio verslo subjekto statuso deklaravimo tvarkos aprašo ir Smulkiojo ir vidutinio verslo subjekto statuso deklaracijos formos patvirtinimo“ (su tolimesniais pakeitimais) patvirtintos formos dokumentas, kuriame verslo subjektas nurodo<text:s/><text:span text:style-name="T245">Įstatymo</text:span><text:s/>3 straipsnio 1, 2, 3 dalyse ir<text:s/>4 straipsnio 1 dalyje nustatytas priskyrimo SVV subjektui sąlygas ir deklaruoja savo, kaip SVV subjekto, statusą.</text:p>
      <text:p text:style-name="P246"><text:span text:style-name="T247">8.14</text:span><text:span text:style-name="T248">.<text:s/></text:span><text:span text:style-name="T249">Verslininkas</text:span><text:span text:style-name="T250"><text:s/>–<text:s/></text:span><text:span text:style-name="T251">fizinis asmuo, kuris atitinka Įstatymo 4 straipsnyje nustatytas sąlygas ir turi teisę verstis ekonomine veikla (įska</text:span><text:span text:style-name="T252">itant tą, kuria verčiamasi turint verslo liudijimą, ir individualia veikla pagal pažymą).</text:span></text:p>
      <text:p text:style-name="P253"><text:span text:style-name="T254">8.15</text:span><text:span text:style-name="T255">.<text:s/></text:span><text:span text:style-name="T256">Verslo projektas</text:span><text:span text:style-name="T257"><text:s/>– verslo idėjos įgyvendinimo planas, kuriuo siekiama sukurti naują arba iš esmės patobulinti esamą produktą, paslaugą, įsteigti naujų darbo vietų ir uždirbti pelno.</text:span></text:p>
      <text:p text:style-name="P258"><text:span text:style-name="T259">8.16</text:span><text:span text:style-name="T260">. Kitos sąvokos suprantamos taip, kaip jos apibrėžtos Lietuvos Respublikos ir Europos<text:s/></text:span><text:span text:style-name="T261">Sąjungos teisės aktuose.<text:s/></text:span></text:p>
      <text:p text:style-name="P262"/>
      <text:p text:style-name="P263"><text:span text:style-name="T264">II</text:span><text:span text:style-name="T265"><text:s/></text:span><text:span text:style-name="T266">SKYRIUS</text:span></text:p>
      <text:p text:style-name="P267"><text:span text:style-name="T268">FINANSINĖS PARAMOS PRIEMONĖS IR FINANSAVIMO SĄLYGOS</text:span></text:p>
      <text:p text:style-name="P269"/>
      <text:p text:style-name="P270">9. Finansinės paramos priemonės, maksimalūs paramos dydžiai vienam<text:s/>paramos gavėjui ir finansavimo sąlygos:</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Finansuojamos priemonės</text:p>
          </table:table-cell>
          <table:table-cell table:style-name="TableCell278">
            <text:p text:style-name="P279">Finansavimo sąlygos</text:p>
          </table:table-cell>
        </table:table-row>
        <table:table-row table:style-name="TableRow280">
          <table:table-cell table:style-name="TableCell281">
            <text:p text:style-name="P282">9.1. Įregistruotų naujų įmonių pradinių steigimosi išlaidų dalinis padengimas</text:p>
          </table:table-cell>
          <table:table-cell table:style-name="TableCell283">
            <text:p text:style-name="P284">Skiriama parama – 100 proc. tinkamų finansuoti išlaidų, bet ne daugiau kaip 50 Eur.</text:p>
            <text:p text:style-name="P285"><text:span text:style-name="T286">Tinkamos</text:span><text:span text:style-name="T287"><text:s/>finansuoti išlaidos:</text:span><text:span text:style-name="T288"><text:s/>mokestis VĮ Registrų centrui už juridinio asmens įregistravimą, už laikinojo pavadinimo įtraukimą į registrą, pavadinimo tapatumo nustatymą.<text:s/></text:span></text:p>
            <text:p text:style-name="P289">Parama pagal šią priemonę skiriama ne daugiau kaip vienam to paties steigėjo einamaisiais kalendoriniais metais įsteigtam SVV subjektui.</text:p>
            <text:p text:style-name="P290">Išlaidos kompensuojamos tik tuo atveju, jei įmonės steigėjas (-ai) yra fizinis (-iai) asmuo (-enys).</text:p>
            <text:p text:style-name="P291">Prašymas padengti išlaidas turi būti pateiktas ne vėliau kaip per devynis mėnesius nuo išlaidų atsiradimo dienos.</text:p>
          </table:table-cell>
        </table:table-row>
        <table:table-row table:style-name="TableRow292">
          <table:table-cell table:style-name="TableCell293">
            <text:p text:style-name="P294">9.2. Dalyvavimo verslo pristatymo parodoje, vykstančioje tiek užsienyje, tiek Lietuvoje, išlaidų dalinis padengimas</text:p>
          </table:table-cell>
          <table:table-cell table:style-name="TableCell295">
            <text:p text:style-name="P296"><text:span text:style-name="T297">Skiriama parama<text:s/></text:span><text:span text:style-name="T298"><text:s/></text:span><text:span text:style-name="T299">– 100 proc. tinkamų finansuoti išlaidų, bet ne daugiau kaip 550 Eur.</text:span></text:p>
            <text:p text:style-name="P300"><text:span text:style-name="T301">Tinkamos finansuoti išlaidos: dalyvio<text:s/></text:span><text:span text:style-name="T302">registracijos mokestis, parodos ploto nuomos išlaido</text:span><text:span text:style-name="T303">s</text:span><text:span text:style-name="T304">, stendo dizaino ir įrangos išlaidos.</text:span></text:p>
            <text:p text:style-name="P305">Prašymas padengti išlaidas turi būti pateiktas ne vėliau kaip per devynis mėnesius nuo išlaidų atsiradimo dienos.</text:p>
          </table:table-cell>
        </table:table-row>
        <table:table-row table:style-name="TableRow306">
          <table:table-cell table:style-name="TableCell307">
            <text:p text:style-name="P308">9.3. Išlaidų paramos gavėjui jo darbuotojams mokyti padengimas</text:p>
          </table:table-cell>
          <table:table-cell table:style-name="TableCell309">
            <text:p text:style-name="P310">Skiriama parama:</text:p>
            <text:p text:style-name="P311"><text:span text:style-name="T312"></text:span><text:span text:style-name="T313"><text:tab/></text:span><text:span text:style-name="T314">50 proc. tinkamų finansuoti išlaidų, bet ne daugiau kaip 500 Eur;</text:span></text:p>
            <text:p text:style-name="P315"><text:span text:style-name="T316"></text:span><text:span text:style-name="T317"><text:tab/></text:span><text:span text:style-name="T318">trumpalaikiams (ne ilgesniems kaip trijų mėnesių trukmės) darbuotojų mokymams siekiant suteikti ir (ar) tobulinti jų profesines žinias ir įgūdžius;<text:s/></text:span><text:span text:style-name="T319">įsteigtoms naujoms įmonėms, kompensuojant privalomus vadovų mokymus (priešgaisrinės ir darbų saugos).</text:span></text:p>
            <text:p text:style-name="P320"><text:span text:style-name="T321">Tinkamos finansuoti išlaidos:</text:span><text:span text:style-name="T322"><text:s/></text:span><text:span text:style-name="T323">išlaidos mokymams</text:span><text:span text:style-name="T324">, jei juos vykdė verslo subjektas, turintis teisę vykdyti mokymo veiklą.<text:s/></text:span></text:p>
            <text:p text:style-name="P325">Prašymas iš dalies padengti išlaidas turi būti pateiktas ne vėliau kaip per devynis mėnesius nuo išlaidų atsiradimo dienos.</text:p>
          </table:table-cell>
        </table:table-row>
        <table:table-row table:style-name="TableRow326">
          <table:table-cell table:style-name="TableCell327">
            <text:p text:style-name="P328">9.4. Verslo projektų konkursas „Jaunimo nuo 18 iki 29 m. verslo skatinimas“</text:p>
          </table:table-cell>
          <table:table-cell table:style-name="TableCell329">
            <text:p text:style-name="P330">Skiriama parama – 50 proc. tinkamų finansuoti išlaidų, bet ne daugiau kaip 4 000 Eur.</text:p>
            <text:p text:style-name="P331"><text:span text:style-name="T332">Ti</text:span><text:span text:style-name="T333">nkamos finansuoti išlaidos:</text:span><text:span text:style-name="T334"><text:s/>išlaidos, reikalingos verslo projektui įgyvendinti (ilgalaikiam arba trumpalaikiam turtui įsigyti, prekių gamybai arba paslaugoms teikti, verslo reklamos išlaidoms apmokėti, darbo vietai įsteigti), <text:s/>patirtos konkurso vykdymo met</text:span><text:span text:style-name="T335">ais iki lapkričio 1 dienos.</text:span></text:p>
            <text:p text:style-name="P336">Verslo projektų konkurso nugalėtojai turi galimybę kartu su Savivaldybe dalyvauti Verslo ir pasiekimų parodoje, vykstančioje Šiaulių mieste.</text:p>
          </table:table-cell>
        </table:table-row>
        <table:table-row table:style-name="TableRow337">
          <table:table-cell table:style-name="TableCell338">
            <text:p text:style-name="P339">9.5. Verslo projektų konkursas „Vyresnių nei 45 m. asmenų verslo skatinimas“</text:p>
          </table:table-cell>
          <table:table-cell table:style-name="TableCell340">
            <text:p text:style-name="P341">Skiriama<text:s/>parama – 50 proc. tinkamų finansuoti išlaidų, bet ne daugiau kaip 4 000 Eur.</text:p>
            <text:p text:style-name="P342"><text:span text:style-name="T343">Tinkamos finansuoti išlaidos:</text:span><text:span text:style-name="T344"><text:s/>išlaidos, reikalingos verslo projektui įgyvendinti (ilgalaikiam arba trumpalaikiam turtui įsigyti, prekių gamybai arba paslaugoms teikti, verslo rekl</text:span><text:span text:style-name="T345">amos išlaidoms apmokėti, darbo vietai įsteigti), patirtos konkurso vykdymo metais iki lapkričio 1 dienos.</text:span></text:p>
            <text:p text:style-name="P346">Verslo projektų konkurso nugalėtojai turi galimybę kartu su Savivaldybe dalyvauti Verslo ir pasiekimų parodoje, vykstančioje Šiaulių mieste.</text:p>
          </table:table-cell>
        </table:table-row>
        <table:table-row table:style-name="TableRow347">
          <table:table-cell table:style-name="TableCell348">
            <text:p text:style-name="P349">9.6. Įrangos ir įrankių įsigijimo išlaidų dalinis padengimas</text:p>
          </table:table-cell>
          <table:table-cell table:style-name="TableCell350">
            <text:p text:style-name="P351">Skiriama parama – 50 proc. tinkamų finansuoti išlaidų, bet ne daugiau kaip 3 000 Eur.<text:s/></text:p>
            <text:p text:style-name="P352"><text:span text:style-name="T353">Tinkamos finansuoti išlaidos:</text:span><text:span text:style-name="T354"><text:s/>darbo procese naudojamų mašinų, įrenginių, aparatų, prietaisų, įrankių, įtaisų, kitų r</text:span><text:span text:style-name="T355">eikmenų ir jų priedų, kurie yra tiesiogiai susiję su jų naudojimu, įsigijimo ir jų montavimo išlaidos.</text:span></text:p>
            <text:p text:style-name="P356"><text:span text:style-name="T357">Prašymas iš dalies padengti išlaidas turi būti pateiktas ne vėliau kaip per devynis mėnesius nuo išlaidų atsiradimo dienos.</text:span></text:p>
          </table:table-cell>
        </table:table-row>
        <table:table-row table:style-name="TableRow358">
          <table:table-cell table:style-name="TableCell359">
            <text:p text:style-name="Normal"><text:span text:style-name="T360">9.7. Infrastruktūros pritaik</text:span><text:span text:style-name="T361">ymo asmenims su judėjimo negalia SVV subjekto teritorijoje dalinis išlaidų kompensavimas</text:span></text:p>
          </table:table-cell>
          <table:table-cell table:style-name="TableCell362">
            <text:p text:style-name="P363">Skiriama parama – 50 proc. kompensuoti tinkamų išlaidų, bet ne daugiau kaip 500 Eur.</text:p>
            <text:p text:style-name="P364"><text:span text:style-name="T365">Tinkamos finansuoti išlaidos:</text:span><text:span text:style-name="T366"><text:s/>pandusų įrengimas (projektavimo darbai, medžiagos, s</text:span><text:span text:style-name="T367">tatybiniai darbai), mobiliųjų pandusų įsigijimas.</text:span><text:span text:style-name="T368"><text:s/></text:span></text:p>
            <text:p text:style-name="P369"><text:span text:style-name="T370">Prašymas padengti išlaidas turi būti pateiktas ne vėliau kaip per devynis mėnesius nuo išlaidų atsiradimo dienos.</text:span></text:p>
          </table:table-cell>
        </table:table-row>
        <table:table-row table:style-name="TableRow371">
          <table:table-cell table:style-name="TableCell372">
            <text:p text:style-name="P373">9.8. Verslo projektų konkursas „Parama inovatyviam verslui“</text:p>
          </table:table-cell>
          <table:table-cell table:style-name="TableCell374">
            <text:p text:style-name="P375">Skiriama parama:</text:p>
            <text:p text:style-name="P376"><text:span text:style-name="T377"></text:span><text:span text:style-name="T378"><text:tab/></text:span><text:span text:style-name="T379">80 proc.<text:s/></text:span><text:span text:style-name="T380">tinkamų finansuoti išlaidų, bet ne daugiau kaip 7 000 Eur;</text:span></text:p>
            <text:p text:style-name="P381"><text:span text:style-name="T382"></text:span><text:span text:style-name="T383"><text:tab/></text:span><text:span text:style-name="T384">investuojantiems robotikos, automatizavimo, technologijų srityse;</text:span></text:p>
            <text:p text:style-name="P385"><text:span text:style-name="T386"></text:span><text:span text:style-name="T387"><text:tab/></text:span><text:span text:style-name="T388">kuriantiems naujus, inovatyvius produktus (prototipus) verslui;</text:span></text:p>
            <text:p text:style-name="P389"><text:span text:style-name="T390"></text:span><text:span text:style-name="T391"><text:tab/></text:span><text:span text:style-name="T392">investuojantiems į verslo skaitmeninimo sprendimus, kuriais s</text:span><text:span text:style-name="T393">iekiama skaitmenizuoti ir (ar) optimizuoti su gamybos ir (ar) paslaugų teikimu susijusius klientų valdymo ir aptarnavimo, tarptautinių kokybės vadybos standartų diegimo ir (ar) veiklos organizavimo procesus;<text:s/></text:span></text:p>
            <text:p text:style-name="P394"><text:span text:style-name="T395"></text:span><text:span text:style-name="T396"><text:tab/></text:span><text:span text:style-name="T397">diegiantiems technologines inovacijas, mažina</text:span><text:span text:style-name="T398">nčias klimato kaitos ir šiltnamio efekto pasekmes.</text:span></text:p>
            <text:p text:style-name="P399"><text:span text:style-name="T400">Tinkamos finansuoti išlaidos:</text:span><text:span text:style-name="T401"><text:s/>išlaidos, reikalingos inovatyviam verslo projektui įgyvendinti: prekių ženklui registruoti, patentuoti, licencijuoti, ilgalaikiam arba trumpalaikiam turtui, prekėms arba pasla</text:span><text:span text:style-name="T402">ugoms, susijusioms su verslo projekto įgyvendinimu, įsigyti, verslo reklamos išlaidoms, darbo vietos steigimo išlaidoms (išskyrus darbo užmokestį), patirtoms konkurso vykdymo metais iki lapkričio 1 dienos, padengti.</text:span></text:p>
          </table:table-cell>
        </table:table-row>
        <table:table-row table:style-name="TableRow403">
          <table:table-cell table:style-name="TableCell404">
            <text:p text:style-name="P405">9.9. Rinkodaros priemonių įsigijimo<text:s/>dalinis išlaidų kompensavimas</text:p>
          </table:table-cell>
          <table:table-cell table:style-name="TableCell406">
            <text:p text:style-name="P407">Skiriama parama – 50 proc. kompensuoti tinkamų išlaidų, bet ne daugiau kaip 1000 Eur.</text:p>
            <text:p text:style-name="P408"><text:span text:style-name="T409">Tinkamos finansuoti išlaidos:</text:span><text:span text:style-name="T410"><text:s/>reklaminė spauda (leidiniai, skrajutės, lankstinukai, vizitinės kortelės, lipdukai, plakatai), vizualinė rekla</text:span><text:span text:style-name="T411">ma (iškabos, stendai, informacinės lentelės, langų ir automobilių lipdukai), kitos reklamos priemonės ir paslaugos (antspaudai, prekinio ženklo, logotipo sukūrimas, reklamos dizaino paslaugos), elektroninės rinkodaros priemonės (reklama paieškos sistemose,</text:span><text:span text:style-name="T412"><text:s/>vaizdinė reklama internete, interaktyvaus turinio reklama).<text:s/></text:span></text:p>
            <text:p text:style-name="P413">Prašymas padengti išlaidas turi būti pateiktas ne vėliau kaip per devynis mėnesius nuo išlaidų atsiradimo dienos.</text:p>
          </table:table-cell>
        </table:table-row>
      </table:table>
      <text:p text:style-name="Normal"/>
      <text:h text:style-name="P414" text:outline-level="2"><text:span text:style-name="T415">III</text:span><text:span text:style-name="T416"><text:s/></text:span><text:span text:style-name="T417">SKYRIUS</text:span></text:h>
      <text:p text:style-name="P418"><text:span text:style-name="T419">REIKALAVIMAI PAREIŠKĖJAMS IR PARAIŠKŲ TEIKIMAS</text:span></text:p>
      <text:p text:style-name="P420"/>
      <text:p text:style-name="P421">10.<text:s/>Pareiškėjais gali būti Nuostatų 5 punkte nurodyti SVV subjektai, kurie paraiškos teikimo metu atitinka šiuos reikalavimus:</text:p>
      <text:p text:style-name="P422">10.1. yra registruoti ar deklaravę gyvenamąją vietą ir vykdo veiklą Šiaulių miesto savivaldybės teritorijoje;<text:s/></text:p>
      <text:p text:style-name="P423"><text:span text:style-name="T424">10.2</text:span><text:span text:style-name="T425">. veiklą vyk</text:span><text:span text:style-name="T426">do gamybos ir (ar) paslaugų srityje;</text:span><text:s/></text:p>
      <text:p text:style-name="P427"><text:span text:style-name="T428">10.3</text:span><text:span text:style-name="T429">. veiklą vykdo ne ilgiau kaip trejus metus, išskyrus socialinio poveikio projektus vykdančius SVV subjektus. Socialinio poveikio projektą vykdantys SVV subjektai paraiškas gali teikti, jei veiklą vykdo ne ilgiau kaip penkerius metus (skaičiuojama iki parai</text:span><text:span text:style-name="T430">škos pateikimo dienos);<text:s/></text:span></text:p>
      <text:p text:style-name="P431"><text:span text:style-name="T432">10.4</text:span><text:span text:style-name="T433">. nėra padarę ekonominio pobūdžio pažeidimų (apie ekonominio pobūdžio pažeidimų padarymą arba nepadarymą deklaruoja pildydami nustatytos formos anketą);</text:span></text:p>
      <text:p text:style-name="P434"><text:span text:style-name="T435">10.5</text:span><text:span text:style-name="T436">. nėra bankrutavę ar bankrutuojantys, likviduojami ir (ar) nev</text:span><text:span text:style-name="T437">ykdo restruktūrizacijos;</text:span></text:p>
      <text:p text:style-name="P438"><text:span text:style-name="T439">10.6</text:span><text:span text:style-name="T440">. neturi įsiskolinimų Lietuvos Respublikos valstybės biudžetui, Valstybinio socialinio draudimo fondui ir (ar) savivaldybės biudžetui (išskyrus atvejus, kai mokesčių, delspinigių, baudų mokėjimas atidėtas Lietuvos Respublik</text:span><text:span text:style-name="T441">os teisės aktų nustatyta tvarka arba dėl šių mokesčių sumokėjimo vyksta mokestinis ginčas),<text:s/></text:span><text:span text:style-name="T442">kurie per paskutinius vienus metus iki paraiškos pateikimo dienos neturėjo baudos, paskirtos už nelegaliai dirbančio ir (ar) nelegalų darbą</text:span><text:span text:style-name="T443">;</text:span></text:p>
      <text:p text:style-name="P444">10.7.<text:s/><text:span text:style-name="T445">atitinka nere</text:span><text:span text:style-name="T446">ikšmingos (</text:span><text:span text:style-name="T447">de minimis</text:span><text:span text:style-name="T448">) pagalbos skyrimo sąlygas, nustatytas Reglamente, ir nėra išnaudoję maksimalios nereikšmingos (</text:span><text:span text:style-name="T449">de minimis</text:span><text:span text:style-name="T450">) pagalbos vienai įmonei sumos – 300 000 Eur (trijų šimtų tūkstančių eurų), <text:s/>kuri vertinama 36 mėnesius iki naujos<text:s/></text:span><text:span text:style-name="T451">de minimis<text:s/></text:span><text:span text:style-name="T452">pag</text:span><text:span text:style-name="T453">albos skyrimo datos).<text:s/></text:span></text:p>
      <text:p text:style-name="P454"><text:span text:style-name="T455">11</text:span><text:span text:style-name="T456">. Teikti paraiškas verslo projektų konkursams Nuostatų 9.4 ir 9.5 papunkčiuose nurodytoms finansavimo priemonėms gali</text:span><text:span text:style-name="T457"><text:s/></text:span><text:span text:style-name="T458">fiziniai asmenys, kurie ketina pradėti verslą, Nuostatų 5 punkte nurodyti SVV subjektai,<text:s/></text:span><text:span text:style-name="T459">atitinkantys Nuost</text:span><text:span text:style-name="T460">atų 10 punkto reikalavimus</text:span><text:span text:style-name="T461">, kurių akcinink</text:span><text:span text:style-name="T462">ai</text:span><text:span text:style-name="T463">, valdant</text:span><text:span text:style-name="T464">ys</text:span><text:span text:style-name="T465"><text:s/>ne mažiau kaip 50 proc. įmonės akcijų, paraiškos pateikimo dieną yra:</text:span></text:p>
      <text:p text:style-name="P466"><text:span text:style-name="T467">11.1</text:span><text:span text:style-name="T468">. nuo 18 iki 29 metų (Nuostatų 9.4 papunktyje nurodytai finansavimo priemonei gauti);</text:span></text:p>
      <text:p text:style-name="P469"><text:span text:style-name="T470">11.2</text:span><text:span text:style-name="T471">. vyresni nei 45 metų<text:s/></text:span><text:span text:style-name="T472">(Nuostatų 9.5 papunktyje nurodytai finansavimo priemonei gauti).</text:span></text:p>
      <text:p text:style-name="P473"><text:span text:style-name="T474">12</text:span><text:span text:style-name="T475">. Paraiškos finansinėms priemonėms, nurodytoms Nuostatų 9.1–9.3, 9.6, 9.7 ir 9.9 papunkčiuose, priimamos visus einamuosius metus iki Nuostatų 7 punkte nurodytų aplinkybių atsiradimo<text:s/></text:span><text:span text:style-name="T476">dienos.</text:span><text:s/><text:span text:style-name="T477"><text:s/></text:span></text:p>
      <text:p text:style-name="P478"><text:span text:style-name="T479">13</text:span><text:span text:style-name="T480">. Finansuojamų priemonių, nurodytų Nuostatų 9.4, 9.5 ir 9.8 papunkčiuose, konkursų pradžią ir sąlygas nustato<text:s/></text:span><text:span text:style-name="T481">Darbo grupė</text:span><text:span text:style-name="T482"><text:s/>protokoliniu sprendimu ir apie tai skelbia Savivaldybės interneto svetainėje.</text:span></text:p>
      <text:p text:style-name="P483"/>
      <text:p text:style-name="P484"><text:span text:style-name="T485">IV</text:span><text:span text:style-name="T486"><text:s/>SKYRIUS</text:span></text:p>
      <text:h text:style-name="P487" text:outline-level="2"><text:span text:style-name="T488">DOKUMENTAI, REIKALINGI</text:span><text:span text:style-name="T489"><text:s/>FINANSINEI PARAMAI GAUTI</text:span></text:h>
      <text:p text:style-name="P490"/>
      <text:p text:style-name="P491"><text:span text:style-name="T492">14</text:span><text:span text:style-name="T493">. SVV subjektai, norintys gauti paramą, Savivaldybės administracijai pateikia nustatytos formos paraišką dėl finansinės paramos skyrimo pagal atitinkamą finansavimo priemonę arba paraišką dalyvauti verslo projektų konkursuo</text:span><text:span text:style-name="T494">se su visais paraiškoje reikalaujamais dokumentais. Paraiškų formos tvirtinamos Savivaldybės<text:s/></text:span><text:span text:style-name="T495">mero</text:span><text:span text:style-name="T496"><text:s/>potvarkiu ir yra skelbiamos Savivaldybės interneto svetainėje.</text:span></text:p>
      <text:p text:style-name="P497"><text:span text:style-name="T498">15</text:span><text:span text:style-name="T499">. Siekdamas gauti Nuostatų 9 punkte nurodytą finansinę paramą, pareiškėjas kartu su parai</text:span><text:span text:style-name="T500">ška turi pateikti:</text:span></text:p>
      <text:p text:style-name="P501">15.1.<text:s/><text:span text:style-name="T502">išrašą apie įmonės registraciją iš VĮ Registrų centro Juridinių asmenų registro (toliau<text:s/></text:span><text:span text:style-name="T503">–</text:span><text:span text:style-name="T504"><text:s/>JAR) (pateikti nebūtina, jei pareiškėjas pasirašo sutikimą tikrinti asmens duomenis);</text:span></text:p>
      <text:p text:style-name="P505"><text:span text:style-name="T506">15.2</text:span><text:span text:style-name="T507">. verslo liudijimo ir (arba) individualios ve</text:span><text:span text:style-name="T508">iklos pažymos kopiją;</text:span><text:s/></text:p>
      <text:p text:style-name="P509"><text:span text:style-name="T510">15.3</text:span><text:span text:style-name="T511">. SVV subjekto statuso deklaraciją, kuri skelbiama Lietuvos Respublikos ekonomikos ir inovacijų ministerijos interneto svetainėje (</text:span><text:span text:style-name="T512">https://eimin.lrv.lt/lt/veiklos-sritys/verslo-aplinka/smulkiojo-ir-vidutinio-verslo-politika/statuso-deklaravimas-aktualus-dokumentai</text:span><text:span text:style-name="T513"><text:s/>);</text:span></text:p>
      <text:p text:style-name="P514"><text:span text:style-name="T515">15.4</text:span><text:span text:style-name="T516">. „Vienos įmonės“ deklaraciją pagal Lietuvos Respublikos ekonomikos ir inovacijų ministerijos parengtą ir<text:s/></text:span><text:span text:style-name="T517">interneto svetainėje paskelbtą rekomenduojamą formą;</text:span></text:p>
      <text:p text:style-name="P518"><text:span text:style-name="T519">15.5</text:span><text:span text:style-name="T520">. <text:s/>išlaidas pagrindžiančius dokumentus (sąskaitą faktūrą ir bankinio pavedimo arba kasos čekio, patvirtinančio pinigų sumokėjimo faktą, kopiją)<text:s/></text:span>ir kitus paraiškoje nurodytus dokumentus.<text:span text:style-name="T521"><text:s/>Finansinė</text:span><text:span text:style-name="T522">ms paramos priemonėms, nurodytoms Nuostatų 9.4, 9.5 ir 9.8 papunkčiuose, išlaidas pagrindžiantys dokumentai turi būti pateikti ne vėliau kaip iki lapkričio 1 d.</text:span></text:p>
      <text:p text:style-name="P523"><text:span text:style-name="T524">16</text:span><text:span text:style-name="T525">. Tas pats paramos gavėjas kiekviena iš paramos (visa paramos suma) priemonių gali pasi</text:span><text:span text:style-name="T526">naudoti tik vieną kartą per trejus metus.<text:s/></text:span></text:p>
      <text:p text:style-name="P527"/>
      <text:p text:style-name="P528"><text:span text:style-name="T529">V</text:span><text:span text:style-name="T530"><text:s/>SKYRIUS</text:span></text:p>
      <text:p text:style-name="P531"><text:span text:style-name="T532">PARAIŠKŲ VERTINIMAS</text:span></text:p>
      <text:p text:style-name="P533"/>
      <text:p text:style-name="P534"><text:span text:style-name="T535">17</text:span><text:span text:style-name="T536">. Gautos paraiškos vertinamos ne ilgiau kaip 20 darbo dienų.</text:span></text:p>
      <text:p text:style-name="P537"><text:span text:style-name="T538">18</text:span><text:span text:style-name="T539">. Administracinės atitikties ir paraiškų tinkamumo vertinimą atlieka paramos administratorius, kuris į</text:span><text:span text:style-name="T540">vertina:</text:span></text:p>
      <text:p text:style-name="P541"><text:span text:style-name="T542">18.1</text:span><text:span text:style-name="T543">. ar paraiška užpildyta ir ar pridėti visi Nuostatų 15 punkte nurodyti dokumentai;</text:span></text:p>
      <text:p text:style-name="P544"><text:span text:style-name="T545">18.2</text:span><text:span text:style-name="T546">. ar pareiškėjas atitinka Nuostatų III skyriuje nustatytus reikalavimus;</text:span></text:p>
      <text:p text:style-name="P547"><text:span text:style-name="T548">18.3</text:span><text:span text:style-name="T549">. kiek procentų įmonė prisidėjo savo lėšomis prie įgyvendinamo projek</text:span><text:span text:style-name="T550">to;</text:span></text:p>
      <text:p text:style-name="P551"><text:span text:style-name="T552">18.4</text:span><text:span text:style-name="T553">. ar nėra išnaudota galima paramos suma.</text:span><text:s/></text:p>
      <text:p text:style-name="P554"><text:span text:style-name="T555">19</text:span><text:span text:style-name="T556">. Paramos administratorius, nustatęs, kad paraiškos atitinka Nuostatų 10‒12 punktuose numatytas paramos teikimo sąlygas, teikia juos<text:s/></text:span><text:span text:style-name="T557">Darbo grupei</text:span><text:span text:style-name="T558"><text:s/>vertinti. Paraiškos, neatitinkančios Nuostatuose numatytų<text:s/></text:span><text:span text:style-name="T559">paramos teikimo sąlygų, Darbo grupei</text:span><text:span text:style-name="T560"><text:s/>vertinti</text:span><text:span text:style-name="T561"><text:s/></text:span><text:span text:style-name="T562">neteikiamos.</text:span></text:p>
      <text:p text:style-name="P563"><text:span text:style-name="T564">20</text:span><text:span text:style-name="T565">. Paraiškas, pateiktas paramai gauti pagal Nuostatų 9.1‒9.3, 9.6, 9.7 ir 9.9 papunkčiuose nurodytas finansavimo priemones, Darbo gru</text:span><text:span text:style-name="T566">pė vertina atsižvelgdama į jų atitiktį Nuostatų III skyriuje nustatytiems reikalavimams ir į Nuostatų 15 punkte nurodytus dokumentus.</text:span><text:s/></text:p>
      <text:p text:style-name="P567"><text:span text:style-name="T568">21</text:span><text:span text:style-name="T569">. Paraiškas, pateiktas paramai gauti pagal Nuostatų 9.4‒9.5 papunkčiuose nurodytas finansavimo priemones,<text:s/></text:span><text:span text:style-name="T570">Darbo gru</text:span><text:span text:style-name="T571">pė</text:span><text:span text:style-name="T572"><text:s/>vertina<text:s/></text:span><text:span text:style-name="T573">atsižvelgdama į jų atitiktį Nuostatų III skyriuje nustatytiems reikalavimams ir į Nuostatų 15 punkte nurodytus dokumentus</text:span><text:span text:style-name="T574"><text:s/></text:span><text:span text:style-name="T575">bei<text:s/></text:span><text:span text:style-name="T576">vadovaudamasi Verslo projektų konkurso organizavimo tvarkos aprašu, patvirtintu Savivaldybės<text:s/></text:span><text:span text:style-name="T577">mero potvarkiu</text:span><text:span text:style-name="T578"><text:s/>ir šiais kr</text:span><text:span text:style-name="T579">iterijais:<text:s/></text:span></text:p>
      <text:p text:style-name="P580"><text:span text:style-name="T581">21.1</text:span><text:span text:style-name="T582">. verslo idėjos<text:s/></text:span><text:span text:style-name="T583">įgyvendinimo galimybėmis;<text:s/></text:span></text:p>
      <text:p text:style-name="P584"><text:span text:style-name="T585">21.2</text:span><text:span text:style-name="T586">. kuriamo produkto, proceso ar paslaugos reikalingumu, naudingumu potencialiam vartotojui, verslo plėtros galimybėmis;</text:span></text:p>
      <text:p text:style-name="P587"><text:span text:style-name="T588">21.3</text:span><text:span text:style-name="T589">.</text:span><text:span text:style-name="T590"><text:s/>pareiškėjo prisidėjimu savo lėšomis prie įgyvendinamo proj</text:span><text:span text:style-name="T591">ekto;</text:span></text:p>
      <text:p text:style-name="P592"><text:span text:style-name="T593">21.4</text:span><text:span text:style-name="T594">. kitais kriterijais, nustatytais Verslo projektų konkursų organizavimo tvarkos apraše,</text:span><text:span text:style-name="T595"><text:s/>patvirtintame Savivaldybės mero</text:span><text:span text:style-name="T596">.</text:span></text:p>
      <text:p text:style-name="P597"><text:span text:style-name="T598">22</text:span><text:span text:style-name="T599">. Paraiškas, pateiktas paramai gauti pagal Nuostatų 9.8</text:span><text:span text:style-name="T600"><text:s/></text:span><text:span text:style-name="T601">papunktyje nurodytą finansavimo priemonę,<text:s/></text:span><text:span text:style-name="T602">Darbo grupė</text:span><text:span text:style-name="T603"><text:s/>vertina<text:s/></text:span><text:span text:style-name="T604">atsižvelgdama į jų atitiktį Nuostatų III skyriuje nustatytiems reikalavimams ir į Nuostatų 15 punkte nurodytus dokumentus</text:span><text:span text:style-name="T605">, vadovaudamasi Verslo projektų konkurso<text:s/></text:span><text:span text:style-name="T606">„Parama inovatyviam verslui“<text:s/></text:span><text:span text:style-name="T607">organizavimo tvarkos aprašu, patvirtintu Savivaldybės me</text:span><text:span text:style-name="T608">ro potvarkiu</text:span><text:span text:style-name="T609"><text:s/></text:span><text:span text:style-name="T610">ir šiais kriterijais:</text:span><text:span text:style-name="T611"><text:s/></text:span></text:p>
      <text:p text:style-name="P612"><text:span text:style-name="T613">22.1</text:span><text:span text:style-name="T614">.</text:span><text:span text:style-name="T615"><text:s/>verslo idėjos originalumu;</text:span><text:span text:style-name="T616"><text:s/></text:span></text:p>
      <text:p text:style-name="P617"><text:span text:style-name="T618">22.2</text:span><text:span text:style-name="T619">.</text:span><text:span text:style-name="T620"><text:s/></text:span><text:span text:style-name="T621">kuriamu nauju, inovatyviu produktu,<text:s/></text:span><text:span text:style-name="T622">procesu</text:span><text:span text:style-name="T623"><text:s/>ar paslauga robotikos, automatizavimo, technologijų srityse;</text:span></text:p>
      <text:p text:style-name="P624"><text:span text:style-name="T625">22.3</text:span><text:span text:style-name="T626">. investavimu į verslo skaitmeninimo sprendimus;</text:span></text:p>
      <text:p text:style-name="P627"><text:span text:style-name="T628">22.4</text:span><text:span text:style-name="T629">.<text:s/></text:span><text:span text:style-name="T630">kuriamo produkto, proceso ar paslaugos reikalingumu, naudingumu potencialiam vartotojui, verslo plėtros galimybėmis;</text:span></text:p>
      <text:p text:style-name="P631"><text:span text:style-name="T632">22.5</text:span><text:span text:style-name="T633">. verslo projekto išsamumu ir pagrįstumu (verslo organizavimu ir valdymu, galimų rizikų įvertinimu, rinkodaros strategijos, pardavi</text:span><text:span text:style-name="T634">mų plano, prognozuojamo pelno, pateiktos išlaidų sąmatos pagrįstumu);<text:s/></text:span></text:p>
      <text:p text:style-name="P635"><text:span text:style-name="T636">22.6</text:span><text:span text:style-name="T637">.</text:span><text:span text:style-name="T638"><text:s/>pareiškėjo prisidėjimu savo lėšomis prie įgyvendinamo projekto;</text:span></text:p>
      <text:p text:style-name="P639"><text:span text:style-name="T640">22.7</text:span><text:span text:style-name="T641">. kitais kriterijais,</text:span><text:span text:style-name="T642"><text:s/></text:span><text:span text:style-name="T643">nustatytais Verslo projektų konkursų organizavimo tvarkos apraše,<text:s/></text:span><text:span text:style-name="T644">patvirtintame S</text:span><text:span text:style-name="T645">avivaldybės mero potvarkiu</text:span><text:span text:style-name="T646">.</text:span></text:p>
      <text:p text:style-name="P647"><text:span text:style-name="T648">23</text:span><text:span text:style-name="T649">.</text:span><text:span text:style-name="T650"><text:s/>Jeigu gaunamas didelis paraiškų skaičius, o numatytų lėšų suma priemonei yra nepakankama visoms paraiškoms patenkinti, prioritetas skiriamas šiems pareiškėjams: labai mažoms, mažoms įmonėms ir verslininkams, kurie dėl<text:s/></text:span><text:span text:style-name="T651">paramos kreipiasi pirmą kartą,</text:span><text:span text:style-name="T652"><text:s/>ir (arba)</text:span><text:span text:style-name="T653"><text:s/>surinkusiems didžiausią balų skaičių. Ši</text:span><text:span text:style-name="T654"><text:s/>nuostata taikoma Nuostatų 9.4, 9.5 ir 9.8 papunkčiuose nurodytoms priemonėms. Kitoms finansinėms paramos priemonėms parama teikiama įvertinus paraiškos pateikimo datą.</text:span></text:p>
      <text:h text:style-name="P655" text:outline-level="2"/>
      <text:h text:style-name="P656" text:outline-level="2"><text:span text:style-name="T657">VI</text:span><text:span text:style-name="T658"><text:s/>SKYRIUS</text:span></text:h>
      <text:h text:style-name="P659" text:outline-level="2"><text:span text:style-name="T660">FINANSINĖS PARAMOS SKYRIMAS<text:s/></text:span></text:h>
      <text:p text:style-name="P661"/>
      <text:p text:style-name="P662"><text:span text:style-name="T663">24</text:span><text:span text:style-name="T664">. Finansinė parama skiriama Savivaldybės<text:s/></text:span><text:span text:style-name="T665">mero sprendimu, atsižvelgiant į Darbo grupės pateiktą protokolinį siūlymą.</text:span></text:p>
      <text:p text:style-name="P666"><text:span text:style-name="T667">25</text:span><text:span text:style-name="T668">. Paramos gavimas ir šalių įsipareigojimai, susiję su paramos teikimu ir naudojimu, n</text:span><text:span text:style-name="T669">ustatomi dvišalėse paramos teikimo sutartyse, kurios sudaromos tarp paramos gavėjo ir Savivaldybės.</text:span></text:p>
      <text:p text:style-name="P670"><text:span text:style-name="T671">26</text:span><text:span text:style-name="T672">. Savivaldybės administracijai, pasirašant paramos teikimo sutartį, atstovauja Savivaldybės administracijos direktorius.</text:span></text:p>
      <text:p text:style-name="P673"><text:span text:style-name="T674">27</text:span><text:span text:style-name="T675">. Dėl Nuostatų 9.2 ir 9</text:span><text:span text:style-name="T676">.3 papunkčiuose nurodytų finansavimo priemonių gali būti sudaromos dvišalės Savivaldybės ir įmonės, įstaigos ar organizacijos, kuri teikia mokymo ar konsultavimo paslaugas arba organizuoja parodą, sutartys, pagal kurias parama suteikiama paramos gavėjams,<text:s/></text:span><text:span text:style-name="T677">tačiau paramos lėšos tiesiogiai pervedamos atitinkamai įmonei, įstaigai ar organizacijai.</text:span></text:p>
      <text:p text:style-name="P678"><text:span text:style-name="T679">28</text:span><text:span text:style-name="T680">. Paramos</text:span><text:span text:style-name="T681"><text:s/></text:span><text:span text:style-name="T682">lėšas išmoka pagal paramos administratoriaus pateiktus dokumentus <text:s text:c="2"/>Savivaldybės administracijos Apskaitos skyrius.</text:span></text:p>
      <text:p text:style-name="P683">29. Paramos lėšos skiriamos išlaidų kompensavimo būdu, tai yra kompensuojama dalis patirtų išlaidų be pridėtinės vertės mokesčio (toliau – PVM), paramos gavėjui pateikus išlaidas pagrindžiančius dokumentus. Nuostata dėl PVM nekompensavimo taikoma tik PVM mokėtojams.<text:s/></text:p>
      <text:p text:style-name="P684"><text:span text:style-name="T685">30</text:span><text:span text:style-name="T686">. Pagal<text:s/></text:span><text:span text:style-name="T687">Nuostatus netinkamos kompensuoti išlaidos yra šios:</text:span></text:p>
      <text:p text:style-name="P688"><text:span text:style-name="T689">30.1</text:span><text:span text:style-name="T690">. nekilnojamajam turtui ir (ar) žemei įsigyti;</text:span></text:p>
      <text:p text:style-name="P691">30.2. nekilnojamojo turto ir (ar) žemės nuomai;</text:p>
      <text:p text:style-name="P692">30.3. transporto priemonėms įsigyti, išskyrus atvejus, kai transporto priemonė tiesiogiai<text:s/>naudojama verslo projekte numatytoms paslaugoms teikti;</text:p>
      <text:p text:style-name="P693"><text:span text:style-name="T694">30.4</text:span><text:span text:style-name="T695">. darbo užmokesčiui;</text:span></text:p>
      <text:p text:style-name="P696"><text:span text:style-name="T697">30.5</text:span><text:span text:style-name="T698">. valstybės ir (ar) Savivaldybės <text:s/>mokesčiams ir rinkliavoms (socialinio draudimo, pridėtinės vertės (išskyrus tų pareiškėjų, kurie yra ne PVM mokėtojai), akcizo, p</text:span><text:span text:style-name="T699">elno, gyventojų pajamų, muito ir pan.), nekilnojamojo turto, žemės mokesčiams;</text:span></text:p>
      <text:p text:style-name="P700"><text:span text:style-name="T701">30.6</text:span><text:span text:style-name="T702">. finansiniams įsipareigojimams dengti ir palūkanoms mokėti;</text:span></text:p>
      <text:p text:style-name="P703"><text:span text:style-name="T704">30.7</text:span><text:span text:style-name="T705">. draudimui (turto, civilinės atsakomybės, nelaimingų atsitikimų ir pan.);</text:span></text:p>
      <text:p text:style-name="P706"><text:span text:style-name="T707">30.8</text:span><text:span text:style-name="T708">. finansuojamos k</text:span><text:span text:style-name="T709">itomis finansavimo priemonėmis;</text:span></text:p>
      <text:p text:style-name="P710"><text:span text:style-name="T711">30.9</text:span><text:span text:style-name="T712">. komunalinėms paslaugoms;</text:span></text:p>
      <text:p text:style-name="P713">30.10. prekių ar įrangos transportavimo, kurjerių paslaugoms;</text:p>
      <text:p text:style-name="P714"><text:span text:style-name="T715">30.11</text:span><text:span text:style-name="T716">. ryšių įrangai ir ryšių paslaugoms, kompiuterinei įrangai ir reikmenims įsigyti, išskyrus atvejus, kai perkamos r</text:span><text:span text:style-name="T717">yšių ar kompiuterinės įrangos prekės, susijusios ir (ar) skirtos verslo skaitmeninimo sprendimams įgyvendinti;</text:span></text:p>
      <text:p text:style-name="P718"><text:span text:style-name="T719">30.12</text:span><text:span text:style-name="T720">. <text:s/>įrangos ar įrankių techninės priežiūros paslaugoms;</text:span></text:p>
      <text:p text:style-name="P721"><text:span text:style-name="T722">30.13</text:span><text:span text:style-name="T723">. konsultacinėms paslaugoms, galimybių studijoms įsigyti, investicijų pr</text:span><text:span text:style-name="T724">ojektams parengti;</text:span></text:p>
      <text:p text:style-name="P725"><text:span text:style-name="T726">30.14</text:span><text:span text:style-name="T727">. kitos tiesiogiai su verslo projekto įgyvendinimu, įrangos ar įrankių įsigijimu nesusijusios išlaidos, kurias nustato Darbo grupė savo protokoliniu sprendimu.</text:span></text:p>
      <text:p text:style-name="P728"><text:span text:style-name="T729">31</text:span><text:span text:style-name="T730">. Jei paramos administratoriui kyla abejonių dėl išlaidų tin</text:span><text:span text:style-name="T731">kamumo kompensuoti, sprendimą dėl išlaidų tinkamumo ar netinkamumo kompensuoti priima Darbo grupė protokoliniu sprendimu.</text:span></text:p>
      <text:p text:style-name="P732"><text:span text:style-name="T733">32</text:span><text:span text:style-name="T734">. Parama neteikiama SVV subjektams, kurie verčiasi alkoholinių gėrimų gamyba (Ekonominės veiklos rūšių klasifikatorius (toliau –</text:span><text:span text:style-name="T735"><text:s/>EVRK) 11); tabako gaminių gamyba (EVRK 12); mažmenine (EVRK 47), didmenine (EVRK 46), komisine prekyba (EVRK 51); finansiniu tarpininkavimu (EVRK 64); draudimo veikla ir pensijų lėšų kaupimu (EVRK 65; EVRK 66); nekilnojamojo turto operacijomis (pirkimas,<text:s/></text:span><text:span text:style-name="T736">pardavimas, nuoma ir kt.) (EVRK 68); konsultacine veikla (išskyrus buhalterines paslaugas (EVRK 69.2)) (EVRK 70); teisine veikla (EVRK 69.10); azartinių lošimų ir lažybų organizavimo veikla (EVRK 92).</text:span></text:p>
      <text:p text:style-name="Normal"/>
      <text:p text:style-name="Normal"/>
      <text:p text:style-name="P737"><text:span text:style-name="T738">VII</text:span><text:span text:style-name="T739"><text:s/>SKYRIUS<text:s/></text:span></text:p>
      <text:p text:style-name="P740"><text:span text:style-name="T741">PARAMOS GAVĖJŲ ATSAKOMYBĖ IR JŲ<text:s/></text:span><text:span text:style-name="T742">VEIKLOS KONTROLĖ</text:span></text:p>
      <text:p text:style-name="P743"/>
      <text:p text:style-name="P744"><text:span text:style-name="T745">33</text:span><text:span text:style-name="T746">. Už dokumentų, suteikiančių teisę gauti finansinę paramą, kitų pateiktų duomenų ir juose nurodytos informacijos teisingumą atsako paramos gavėjas.</text:span></text:p>
      <text:p text:style-name="P747"><text:span text:style-name="T748">34</text:span><text:span text:style-name="T749">. Jei prieš skiriant paramą ar po faktinio paramos skyrimo paaiškėja, kad SVV<text:s/></text:span><text:span text:style-name="T750">subjektas buvo padaręs ekonominio pobūdžio pažeidimų, paramos administratorius turi teisę kreiptis į Darbo grupę su prašymu siūlyti Savivaldybės merui neskirti SVV subjektui paramos ar reikalauti grąžinti paskirtą paramą.</text:span></text:p>
      <text:p text:style-name="P751"><text:span text:style-name="T752">35</text:span><text:span text:style-name="T753">. Paramos gavėjas privalo su</text:span><text:span text:style-name="T754">daryti paramos teikimo sutartį per du mėnesius nuo Savivaldybės mero potvarkio, kuriuo buvo nuspręsta skirti paramą paramos gavėjui, priėmimo datos. Kitu atveju parama neskiriama.</text:span></text:p>
      <text:p text:style-name="P755"><text:span text:style-name="T756">36</text:span><text:span text:style-name="T757">. Verslo projekto konkurso nugalėtojas, jei jis dalyvavo kaip fizinis<text:s/></text:span><text:span text:style-name="T758">asmuo, iki paramos teikimo sutarties pasirašymo turi įsteigti įmonę arba įsigyti verslo liudijimą<text:s/></text:span><text:span text:style-name="T759">nepertraukiamam vienų metų laikotarpiui<text:s/></text:span><text:span text:style-name="T760">ar individualios veiklos pažymą veiklai vykdyti.</text:span></text:p>
      <text:p text:style-name="P761"><text:span text:style-name="T762">37</text:span><text:span text:style-name="T763">. Paramos gavėjo ir Savivaldybės administracijos tarpusavio įsi</text:span><text:span text:style-name="T764">pareigojimai ir atsakomybė nustatomi paramos teikimo sutartyse. Kiekvienu paramos skyrimo atveju sudaromos atskiros sutartys. Su paramos teikimo sutarčių projektais, kuriuos tvirtina Savivaldybės meras, paramos gavėjas gali susipažinti prieš pradėdamas pil</text:span><text:span text:style-name="T765">dyti paraišką arba anketą. Sutarčių sąlygos gali būti keičiamos šalių susitarimu.</text:span></text:p>
      <text:p text:style-name="P766"><text:span text:style-name="T767">38</text:span><text:span text:style-name="T768">. Verslo projektų konkurso nugalėtojas, pasirašęs paramos teikimo sutartį, įsipareigoja:</text:span></text:p>
      <text:p text:style-name="P769"><text:span text:style-name="T770">38.1</text:span><text:span text:style-name="T771">. vykdyti verslo projekte numatytą veiklą Šiaulių miesto savivaldybės ter</text:span><text:span text:style-name="T772">itorijoje ne trumpiau kaip 24 mėn. nuo paramos teikimo sutarties įsigaliojimo dienos;</text:span></text:p>
      <text:p text:style-name="P773"><text:span text:style-name="T774">38.2</text:span><text:span text:style-name="T775">. įsteigti ir 12 mėn. išlaikyti mažiausiai vieną darbo vietą, įskaitant darbo vietą sau;</text:span></text:p>
      <text:p text:style-name="P776"><text:span text:style-name="T777">38.3</text:span><text:span text:style-name="T778">. paramos lėšas naudoti tik verslo projekto sąmatoje numatytoms v</text:span><text:span text:style-name="T779">eikloms finansuoti;</text:span></text:p>
      <text:p text:style-name="P780"><text:span text:style-name="T781">38.4</text:span><text:span text:style-name="T782">. pateikti paramos administratoriui pusmečio ir metines finansinės būklės ir veiklos rezultatų ataskaitas, metines pajamų deklaracijas, kitus paramos administratoriaus reikalaujamus dokumentus, reikalingus paramos gavėjo veiklai</text:span><text:span text:style-name="T783"><text:s/>ir tinkamam paramos panaudojimui įvertinti.<text:s/></text:span></text:p>
      <text:p text:style-name="P784">39. Paramos gavėjas privalo grąžinti suteiktą paramą, jei jis, gavęs paramą pagal Nuostatų 9.6 papunktyje nurodytą finansavimo priemonę, dvejų metų nuo paramos teikimo sutarties pasirašymo dienos laikotarpiu įsigytą įrangą ar įrankius išnuomojo, pardavė, įkeitė ar išvežė į užsienį.<text:s/></text:p>
      <text:p text:style-name="P785"><text:span text:style-name="T786">40</text:span><text:span text:style-name="T787">. Paramos gavėjas, gavęs paramą pagal Nuostatų 9.4</text:span><text:span text:style-name="T788">–</text:span><text:span text:style-name="T789">9.5 ir 9.8</text:span><text:span text:style-name="T790"><text:s/></text:span><text:span text:style-name="T791">papunkčiuose nurodytas finansavimo priemones, nevykdantis paramos teikimo sutarties sąlygų arba jas netinkam</text:span><text:span text:style-name="T792">ai vykdantis, praranda teisę į paramą ir per 30 darbo dienų nuo Savivaldybės pateikto įspėjimo raštu, privalo:<text:s/></text:span></text:p>
      <text:p text:style-name="P793"><text:span text:style-name="T794">40.1</text:span><text:span text:style-name="T795">. neįvykdęs paramos teikimo sutartyje numatytų įsipareigojimų ir nutraukęs veiklą pirmaisiais metais po sutarties pasirašymo, grąžinti 80<text:s/></text:span><text:span text:style-name="T796">proc. gautos paramos;</text:span></text:p>
      <text:p text:style-name="P797"><text:span text:style-name="T798">40.2</text:span><text:span text:style-name="T799">. nutraukęs veiklą antraisiais metais po paramos teikimo sutarties pasirašymo, grąžinti 50 proc. gautos paramos. Jei per nustatytą laikotarpį paramos lėšos negrąžinamos, jos išieškomos įstatymų numatyta tvarka.</text:span></text:p>
      <text:p text:style-name="P800"><text:span text:style-name="T801">41</text:span><text:span text:style-name="T802">. Teisę</text:span><text:span text:style-name="T803"><text:s/>kontroliuoti, kaip paramos teikimo sutarties šalys laikosi paramos teikimo sutartyje prisiimtų įsipareigojimų, turi paramos administratorius, Darbo grupė ir Šiaulių miesto savivaldybės kontrolieriaus tarnyba.</text:span></text:p>
      <text:p text:style-name="P804"/>
      <text:p text:style-name="P805"><text:span text:style-name="T806">VIII</text:span><text:span text:style-name="T807"><text:s/></text:span><text:span text:style-name="T808">SKYRIUS</text:span></text:p>
      <text:h text:style-name="P809" text:outline-level="2"><text:span text:style-name="T810">PARAMOS ADMINISTRATORIAUS<text:s/></text:span><text:span text:style-name="T811">FUNKCIJOS</text:span></text:h>
      <text:p text:style-name="P812"/>
      <text:p text:style-name="P813"><text:span text:style-name="T814">42</text:span><text:span text:style-name="T815">. Paramos administratorius vykdo šias funkcijas:</text:span></text:p>
      <text:p text:style-name="P816">42.1. teikia SVV subjektams informaciją apie pasinaudojimo paramos lėšomis galimybes;</text:p>
      <text:p text:style-name="P817">42.2. rengia paramos teikimo sutarčių projektus;</text:p>
      <text:p text:style-name="P818"><text:span text:style-name="T819">42.3</text:span><text:span text:style-name="T820">.<text:s/></text:span><text:span text:style-name="T821">atlieka Nuostatų 18 punkte nurodytą<text:s/></text:span><text:span text:style-name="T822">administracinį paraiškų vertinimą;</text:span></text:p>
      <text:p text:style-name="P823"><text:span text:style-name="T824">42.4</text:span><text:span text:style-name="T825">. patikrina informaciją Valstybės pagalbos ir nereikšmingos pagalbos registre apie pareiškėjui suteiktą<text:s/></text:span><text:span text:style-name="T826">de minimis</text:span><text:span text:style-name="T827"><text:s/>pagalbą 36 mėnesių laikotarpiu,<text:s/></text:span><text:span text:style-name="T828">Savivaldybės administracijos</text:span><text:span text:style-name="T829"><text:s/></text:span><text:span text:style-name="T830">nustatyta tvarka</text:span><text:span text:style-name="T831">;</text:span></text:p>
      <text:p text:style-name="P832"><text:span text:style-name="T833">42.5</text:span><text:span text:style-name="T834">. vadovaudamasis Savivaldybės<text:s/></text:span><text:span text:style-name="T835">mero potvarkiu</text:span><text:span text:style-name="T836">, Lietuvos Respublikos teisės aktų nustatyta tvarka informuoja paramos gavėją apie Savivaldybės<text:s/></text:span><text:span text:style-name="T837">mero</text:span><text:span text:style-name="T838"><text:s/>sprendimą skirti paramą ar jos neskirti ir paramos neskyrimo atveju informuoja apie prašymo atmetimo priežastis</text:span><text:span text:style-name="T839">;</text:span></text:p>
      <text:p text:style-name="P840"><text:span text:style-name="T841">42.6</text:span><text:span text:style-name="T842">. vadovaudamasis Darbo grupės protokoliniais sprendimais, organizuoja verslo projektų konkursus;</text:span></text:p>
      <text:p text:style-name="P843"><text:span text:style-name="T844">42.7</text:span><text:span text:style-name="T845">. vertina paramos gavėjo veiklą ir kontroliuoja paramos teikimo sutarties sąlygų įvykdymą;<text:s/></text:span></text:p>
      <text:p text:style-name="P846"><text:span text:style-name="T847">42.8</text:span><text:span text:style-name="T848">. teikia Darbo grupei tvirtinti metinį pa</text:span><text:span text:style-name="T849">ramos lėšų panaudojimo planą, nurodydamas siūlomus smulkiojo verslo rėmimo prioritetus, keliamus tikslus, tikslų pasiekimo vertinimo rodiklius;<text:s/></text:span></text:p>
      <text:p text:style-name="P850"><text:span text:style-name="T851">42.9</text:span><text:span text:style-name="T852">. teikia Darbo grupei tvirtinti metinę paramos lėšų panaudojimo ataskaitą.</text:span></text:p>
      <text:p text:style-name="P853"/>
      <text:p text:style-name="P854"><text:span text:style-name="T855">IX</text:span><text:span text:style-name="T856"><text:s/>SKYRIUS</text:span></text:p>
      <text:p text:style-name="P857"><text:span text:style-name="T858">DE MINIM</text:span><text:span text:style-name="T859">IS<text:s/></text:span><text:span text:style-name="T860">PAGALBA</text:span></text:p>
      <text:p text:style-name="P861"/>
      <text:p text:style-name="P862"><text:span text:style-name="T863">43</text:span><text:span text:style-name="T864">.<text:s/></text:span><text:span text:style-name="T865"> Paramos gavėjui suteikta parama priskirtina nereikšmingai </text:span><text:span text:style-name="T866">(de minimis)</text:span><text:span text:style-name="T867"> pagalbai, neviršijančiai Reglamente numatytos </text:span><text:span text:style-name="T868">de minimis</text:span><text:span text:style-name="T869"> pagalbos suteiktos sumos.<text:s/></text:span></text:p>
      <text:p text:style-name="P870"><text:span text:style-name="T871">44</text:span><text:span text:style-name="T872">. R</text:span><text:span text:style-name="T873">eglamentas taikomas pagalbai, teikiamai įmonėms visuose sektoriuose,<text:s/></text:span><text:span text:style-name="T874">išskyrus:</text:span></text:p>
      <text:p text:style-name="P875"><text:span text:style-name="T876">44.1</text:span><text:span text:style-name="T877">. pagalbą, suteiktą įmonėms, vykdančioms pirminės žvejybos ir akvakultūros produktų gamybos veiklą;</text:span></text:p>
      <text:p text:style-name="P878"><text:span text:style-name="T879">44.2</text:span><text:span text:style-name="T880">. pagalbą, suteiktą įmonėms, vykdančioms žvejybos ir akvakultūros produktų perdirbimo ir prekybos veiklą, kai pagalbos dydis<text:s/></text:span><text:span text:style-name="T881">nustatomas pagal įsigytų arba rinkai pateiktų produktų kainą arba kiekį;</text:span></text:p>
      <text:p text:style-name="P882"><text:span text:style-name="T883">44.3</text:span><text:span text:style-name="T884">. pagalbą, suteiktą įmonėms, vykdančioms pirminės žemės ūkio produktų gamybos veiklą;</text:span></text:p>
      <text:p text:style-name="P885"><text:span text:style-name="T886">44.4</text:span><text:span text:style-name="T887">. pagalbą, suteiktą įmonėms, vykdančioms žemės ūkio produktų perdirbimo ir prekyb</text:span><text:span text:style-name="T888">os jais veiklą, vienu iš šių atvejų:</text:span></text:p>
      <text:p text:style-name="P889"><text:span text:style-name="T890">44.4.1</text:span><text:span text:style-name="T891">. kai pagalbos suma nustatoma pagal iš pirminės produkcijos gamintojų įsigytų arba atitinkamų įmonių rinkai pateiktų tokių produktų kainą arba kiekį;</text:span></text:p>
      <text:p text:style-name="P892"><text:span text:style-name="T893">44.4.2</text:span><text:span text:style-name="T894">. kai pagalba priklauso nuo to, ar ji bus iš dalies</text:span><text:span text:style-name="T895"><text:s/>arba visa perduota pirminės produkcijos gamintojams;</text:span></text:p>
      <text:p text:style-name="P896"><text:span text:style-name="T897">44.5</text:span><text:span text:style-name="T898">. pagalbą, suteiktą su eksportu susijusiai veiklai trečiosiose valstybėse arba valstybėse narėse, t. y. pagalbą, tiesiogiai susijusią su eksportuojamais kiekiais, platinimo tinklo kūrimu ir ve</text:span><text:span text:style-name="T899">ikla arba kitomis einamosiomis išlaidomis, susijusiomis su eksporto veikla;</text:span></text:p>
      <text:p text:style-name="P900"><text:span text:style-name="T901">44.6</text:span><text:span text:style-name="T902">. pagalbą, kuri priklauso nuo to, ar naudojama daugiau vidaus nei importuotų prekių arba paslaugų.</text:span></text:p>
      <text:p text:style-name="P903"><text:span text:style-name="T904">45</text:span><text:span text:style-name="T905">. Jeigu įmonė vykdo veiklą viename iš 44.1, 44.2, 44.3 arba 44.4<text:s/></text:span><text:span text:style-name="T906">papunkčiuose nurodytų sektorių ir taip pat vykdo veiklą viename ar keliuose kituose sektoriuose, kuriems taikomas Reglamentas, arba kitą veiklą, kuriai taikomas Reglamentas, Reglamentas taikomas pagalbai, kuri suteikta pastaruosiuose sektoriuose ar pastara</text:span><text:span text:style-name="T907">jai veiklai, su sąlyga, kad atitinkama valstybė narė tinkamomis priemonėmis, pavyzdžiui, atskirdama veiklos sritis ar apskaitą, užtikrins, kad veiklai tuose sektoriuose, kuriems Reglamentas netaikomas, nebūtų naudojama </text:span><text:span text:style-name="T908">de minimis</text:span><text:span text:style-name="T909"> pagalba, suteikta pagal Re</text:span><text:span text:style-name="T910">glamentą.</text:span></text:p>
      <text:p text:style-name="P911"><text:span text:style-name="T912">46</text:span><text:span text:style-name="T913">. Bendra vienai įmonei suteiktos </text:span><text:span text:style-name="T914">de minimis</text:span><text:span text:style-name="T915"> pagalbos suma negali viršyti 300 000 EUR per bet kurį trejų metų laikotarpį.</text:span></text:p>
      <text:p text:style-name="P916"><text:span text:style-name="T917">47</text:span><text:span text:style-name="T918">. Susijungimų ar įsigijimų atveju, apskaičiuojant, ar nauja </text:span><text:span text:style-name="T919">de minimis</text:span><text:span text:style-name="T920"> pagalba naujai arba įsigyjančiai įmonei vi</text:span><text:span text:style-name="T921">ršija Nuostatų 46 punkte nustatytą viršutinę ribą, atsižvelgiama į visą ankstesnę susijungiančioms įmonėms suteiktą </text:span><text:span text:style-name="T922">de minimis</text:span><text:span text:style-name="T923"> pagalbą. </text:span><text:span text:style-name="T924">de minimis</text:span><text:span text:style-name="T925"><text:s/>pagalba, kuri teisėtai suteikta prieš susijungimą arba įsigijimą, tebėra teisėta.</text:span></text:p>
      <text:p text:style-name="P926"><text:span text:style-name="T927">48</text:span><text:span text:style-name="T928">. Jei viena įmonė<text:s/></text:span><text:span text:style-name="T929">suskaidoma į dvi ar daugiau atskirų įmonių, iki suskaidymo suteikta </text:span><text:span text:style-name="T930">de minimis</text:span><text:span text:style-name="T931"> pagalba priskiriama įmonei, kuri ja pasinaudojo, o tai iš principo yra įmonė, perimanti veiklą, kuriai vykdyti </text:span><text:span text:style-name="T932">de minimis</text:span><text:span text:style-name="T933"> pagalba panaudota. Jei toks priskyrimas neįmanomas, </text:span><text:span text:style-name="T934">de<text:s/></text:span><text:span text:style-name="T935">minimis</text:span><text:span text:style-name="T936"> pagalba proporcingai paskirstoma remiantis naujųjų įmonių nuosavo kapitalo balansine verte suskaidymo įsigaliojimo dieną.</text:span></text:p>
      <text:p text:style-name="P937"><text:span text:style-name="T938">49</text:span><text:span text:style-name="T939">. Pagal Reglamentą suteikta </text:span><text:span text:style-name="T940">de minimis</text:span><text:span text:style-name="T941"><text:s/>pagalba gali būti sumuojama su </text:span><text:span text:style-name="T942">de minimis</text:span><text:span text:style-name="T943"> pagalba, suteikta pagal Komisijos regla</text:span><text:span text:style-name="T944">mentą<text:s/></text:span><text:span text:style-name="T945">(ES) 2023/2832</text:span><text:span text:style-name="T946">.</text:span></text:p>
      <text:p text:style-name="P947"><text:span text:style-name="T948">50</text:span><text:span text:style-name="T949">. Pagal Reglamentą suteikta </text:span><text:span text:style-name="T950">de minimis</text:span><text:span text:style-name="T951"><text:s/>pagalba gali būti sumuojama su </text:span><text:span text:style-name="T952">de minimis</text:span><text:span text:style-name="T953"> pagalba, suteikta pagal Komisijos reglamentus<text:s/></text:span><text:span text:style-name="T954">(ES) Nr. 1408/2013</text:span><text:span text:style-name="T955">  ir<text:s/></text:span><text:span text:style-name="T956">(ES) Nr. 717/2014</text:span><text:span text:style-name="T957">, neviršijant Nuostatų 46 punkte nustatytos atitinkamos viršu</text:span><text:span text:style-name="T958">tinės ribos. <text:s text:c="2"/></text:span></text:p>
      <text:p text:style-name="P959"><text:span text:style-name="T960">51</text:span><text:span text:style-name="T961">. Pagal Reglamentą skiriama </text:span><text:span text:style-name="T962">de minimis</text:span><text:span text:style-name="T963"><text:s/>pagalba nesumuojama su valstybės pagalba, skiriama toms pačioms tinkamoms finansuoti išlaidoms, arba su valstybės pagalba, susijusia su ta pačia rizikos finansų priemone, jeigu dėl tokio pagalbos</text:span><text:span text:style-name="T964"><text:s/>sumavimo būtų viršytas bendrosios išimties reglamente arba Komisijos priimtame sprendime nustatytas didžiausias atitinkamas pagalbos intensyvumas arba kiekvienu atveju atskirai nustatyta pagalbos suma. </text:span><text:span text:style-name="T965">De minimis</text:span><text:span text:style-name="T966"> pagalba, kuri nėra teikiama arba priskiria</text:span><text:span text:style-name="T967">ma konkrečioms tinkamoms finansuoti išlaidoms, gali būti sumuojama su kita valstybės pagalba, suteikta pagal bendrosios išimties reglamentą arba Komisijos priimtą sprendimą.</text:span></text:p>
      <text:p text:style-name="P968"><text:span text:style-name="T969">52</text:span><text:span text:style-name="T970">.</text:span><text:s/>Laikantis<text:s/><text:span text:style-name="T971">Nuostatų 46 punkte<text:s/></text:span>nustatytos viršutinės ribos, pagalba išreiškiama kaip piniginė dotacija. Visi naudojami skaičiai yra bruto, t. y. pateikiami neatskaičius mokesčių ar kitų rinkliavų. Jei pagalba teikiama ne kaip dotacija, pagalbos suma atitinka pagalbos bendrąjį subsidijos ekvivalentą.</text:p>
      <text:p text:style-name="P972"><text:span text:style-name="T973">53</text:span><text:span text:style-name="T974">. Suteikta finansinė para</text:span><text:span text:style-name="T975">ma teisės aktų nustatyta tvarka registruojama valstybės pagalbos ir nereikšmingos (de minimis) pagalbos registre. Duomenys Suteiktos valstybės pagalbos ir nereikšmingos (de minimis) pagalbos registrui teikiami šio registro nuostatuose nustatyta tvarka.</text:span></text:p>
      <text:p text:style-name="P976"><text:span text:style-name="T977">5</text:span><text:span text:style-name="T978">4</text:span><text:span text:style-name="T979">. Užregistruota informacija apie individualią </text:span><text:span text:style-name="T980">de minimis</text:span><text:span text:style-name="T981"> pagalbą saugoma 10 metų nuo pagalbos suteikimo datos.</text:span></text:p>
      <text:p text:style-name="P982"/>
      <text:p text:style-name="P983"><text:span text:style-name="T984">X</text:span><text:span text:style-name="T985"><text:s/>SKYRIUS</text:span></text:p>
      <text:p text:style-name="P986"><text:span text:style-name="T987">KITOS NUOSTATOS</text:span></text:p>
      <text:p text:style-name="P988"/>
      <text:p text:style-name="P989"><text:span text:style-name="T990">55</text:span><text:span text:style-name="T991">. Privalomos grąžinti lėšos, kurios paramos gavėjams buvo neteisėtai išmokėtos ir (arba) panaudotos<text:s/></text:span><text:span text:style-name="T992">pažeidžiant teisės aktus, ir su minėtomis lėšomis susijusios palūkanos administruojamos vadovaujantis Lietuvos Respublikos konkurencijos įstatymo 55</text:span><text:span text:style-name="T993">1</text:span><text:span text:style-name="T994"><text:s/>straipsnio nuostatomis.</text:span></text:p>
      <text:p text:style-name="P995"><text:span text:style-name="T996">56</text:span><text:span text:style-name="T997">. Darbo grupės</text:span><text:span text:style-name="T998"><text:s/>nariai, susipažinę su pareiškėjų sąrašu, turi nusišalinti nuo</text:span><text:span text:style-name="T999"><text:s/>paramos skyrimo svarstymo, jeigu gali iškilti interesų konfliktas.</text:span></text:p>
      <text:p text:style-name="P1000"><text:span text:style-name="T1001">57</text:span><text:span text:style-name="T1002">. Nuostatai keičiami, pildomi, naikinami ar stabdomas jų galiojimas Savivaldybės tarybos sprendimu.</text:span></text:p>
      <text:p text:style-name="P1003">58. Savivaldybės m<text:span text:style-name="T1004">ero</text:span><text:s/>potvarkiai dėl paramos skyrimo ar neskyrimo gali būti skundžiami Lietuvos Respublikos teisės aktų nustatyta tvarka.</text:p>
      <text:p text:style-name="P1005">59.<text:span text:style-name="T1006"><text:s/>Statistinė<text:s/></text:span>informacija apie gautas paraiškas, kurioms skirtas ar neskirtas finansavimas, viešinami Savivaldybės interneto svetainėje.</text:p>
      <text:p text:style-name="P1007"><text:span text:style-name="T1008">60</text:span><text:span text:style-name="T1009">.<text:s/></text:span>Tai, kas nereglamentuota Nuostatuose, sprendžiama taip, kaip numatyta Europos Sąjungos ir Lietuvos Respublikos teisės aktuose ar Savivaldybės institucijų priimtuose sprendimuose.</text:p>
      <text:p text:style-name="P1010"><text:span text:style-name="T1011">61</text:span><text:span text:style-name="T1012">.<text:s/></text:span><text:span text:style-name="T1013">Asmens duomenys, pateikti Savivaldybės administracijai, tvarkomi vadovaujantis 2016 m. balandžio 27 d. Europos Parl</text:span><text:span text:style-name="T1014">amento ir Tarybos reglamentu<text:s/></text:span><text:span text:style-name="T1015">(ES) 2016/679</text:span><text:span text:style-name="T1016"><text:s/>dėl fizinių asmenų apsaugos tvarkant asmens duomenis ir dėl laisvo tokių duomenų judėjimo ir kuriuo panaikinama Direktyva<text:s/></text:span><text:span text:style-name="T1017">95/46/EB</text:span><text:span text:style-name="T1018"><text:s/>(toliau – Bendrasis duomenų apsaugos reglamentas), Lietuvos Respublikos asmens duo</text:span><text:span text:style-name="T1019">menų teisinės apsaugos įstatymu ir kitais teisės aktais, reglamentuojančiais asmens duomenų teisinę apsaugą. Asmens duomenų tvarkymo tikslas – identifikuoti paraiškas pateikusius asmenis, įvertinti asmenų atitiktį reikalavimams ir teisę gauti paramos finan</text:span><text:span text:style-name="T1020">savimą, verslo projektų<text:s/></text:span><text:span text:style-name="T1021">konkurso organizavimas, vykdymas ir administravimas,</text:span><text:span text:style-name="T1022"><text:s/>paramos administravimas,<text:s/></text:span><text:span text:style-name="T1023">mokėjimas ir kontrolė, visuomenės informavimas ir verslo projektų<text:s/></text:span><text:span text:style-name="T1024">konkurso rezultatų sklaida</text:span><text:span text:style-name="T1025">. Duomenų subjektų teisės įgyvendinamos Bendrajame duomenų aps</text:span><text:span text:style-name="T1026">augos reglamente ir Savivaldybės administracijos nustatyta tvarka.</text:span></text:p>
      <text:p text:style-name="P1027"><text:span text:style-name="T1028">Po verslo projektų konkurso,<text:s/></text:span><text:span text:style-name="T1029">vykdant verslo projektų konkurso rezultatų sklaidą ir apie Savivaldybės veiklą informuojant visuomenę, Savivaldybės interneto svetainėje, Savivaldybės paskyrose</text:span><text:span text:style-name="T1030"><text:s/>socialiniuose tinkluose „Facebook“, „LinkedIn“ ir „Instagram“ paskelbiamas<text:s/></text:span><text:span text:style-name="T1031">pranešimas apie vykusį verslo projektų konkursą (pranešime nurodomi konkurso nugalėtojai (jų vardai, pavardės, pareigos, darbovietė).</text:span></text:p>
      <text:p text:style-name="P1032"><text:span text:style-name="T1033">62</text:span><text:span text:style-name="T1034">. Asmens duomenys saugomi ne ilgiau, nei to reikalauja duomenų tvarkymo tikslai. Dokumentai, kuriuose yra asmens duomenys, saugomi vadovaujantis<text:s/></text:span><text:span text:style-name="T1035">Lietuvos Respublikos dokumentų ir archyvų įstatymo nustatyta tvarka.</text:span><text:span text:style-name="T1036"><text:s/>Pasibaigus saugojimo terminui, dokumentai,</text:span><text:span text:style-name="T1037"><text:s/>kuriuose yra asmens duomenų, sunaikinami, išskyrus tuos, kurie įstatymų ar kitų teisės aktų, reglamentuojančių duomenų saugojimą, nustatytais atvejais turi būti perduoti saugoti pagal Lietuvos Respublikos dokumentų ir archyvų įstatymą, jo įgyvendinamuosiu</text:span><text:span text:style-name="T1038">s ir kitus teisės aktus, reglamentuojančius tokių dokumentų saugojimą.</text:span></text:p>
      <text:p text:style-name="P1039"><text:span text:style-name="T1040">_______________________</text:span></text:p>
      <text:p text:style-name="P1041"/>
      <text:p text:style-name="P1042">Priedo pakeitimai:</text:p>
      <text:p text:style-name="P1043"><text:span text:style-name="T1044">Nr.<text:s/></text:span><text:a xlink:href="https://www.e-tar.lt/portal/legalAct.html?documentId=b63f0426817311efabdbb4a1fc8b0b63" office:target-frame-name="_top" xlink:show="replace"><text:span text:style-name="T1045">T-387</text:span></text:a><text:span text:style-name="T1046">, 2024-10-03, paskelbta TAR<text:s/></text:span><text:span text:style-name="T1047">2024-10-03, i. k. 2024-17439</text:span></text:p>
      <text:p text:style-name="Normal"/>
      <text:p text:style-name="P1048"/>
      <text:p text:style-name="P1049"/>
      <text:p text:style-name="P1050"><text:span text:style-name="T1051">Pakeitimai:</text:span></text:p>
      <text:p text:style-name="P1052"/>
      <text:p text:style-name="P1053"><text:span text:style-name="T1054">1.</text:span></text:p>
      <text:p text:style-name="P1055"><text:span text:style-name="T1056">Šiaulių miesto savivaldybės taryba, Sprendimas</text:span></text:p>
      <text:p text:style-name="P1057"><text:span text:style-name="T1058">Nr.<text:s/></text:span><text:a xlink:href="https://www.e-tar.lt/portal/legalAct.html?documentId=2988bec0217211ee9de9e7e0fd363afc" office:target-frame-name="_top" xlink:show="replace"><text:span text:style-name="T1059">T-305</text:span></text:a><text:span text:style-name="T1060">, 2023-07-13, paskelbta TAR 2023-07-13, i. k.<text:s/></text:span><text:span text:style-name="T1061">2023-14556</text:span></text:p>
      <text:p text:style-name="P1062"><text:span text:style-name="T1063">Dėl Šiaulių miesto savivaldybės tarybos 2023 m. kovo 30 d. sprendimo Nr. T-99 „Dėl Šiaulių miesto savivaldybės smulkiojo ir vidutinio verslo rėmimo nuostatų patvirtinimo“ pakeitimo</text:span></text:p>
      <text:p text:style-name="P1064"/>
      <text:p text:style-name="P1065"><text:span text:style-name="T1066">2.</text:span></text:p>
      <text:p text:style-name="P1067"><text:span text:style-name="T1068">Šiaulių miesto savivaldybės taryba, Sprendimas</text:span></text:p>
      <text:p text:style-name="P1069"><text:span text:style-name="T1070">Nr.<text:s/></text:span><text:a xlink:href="https://www.e-tar.lt/portal/legalAct.html?documentId=c3ffe350dc7711eead77e967e3995264" office:target-frame-name="_top" xlink:show="replace"><text:span text:style-name="T1071">T-35</text:span></text:a><text:span text:style-name="T1072">, 2024-03-07, paskelbta TAR 2024-03-07, i. k. 2024-04331</text:span></text:p>
      <text:p text:style-name="P1073"><text:span text:style-name="T1074">Dėl Šiaulių miesto savivaldybės tarybos 2023 m. kovo 30 d. sprendimo Nr. T-99 „Dėl Šiaulių miesto savivald</text:span><text:span text:style-name="T1075">ybės smulkiojo ir vidutinio verslo rėmimo nuostatų patvirtinimo“ pakeitimo</text:span></text:p>
      <text:p text:style-name="P1076"/>
      <text:p text:style-name="P1077"><text:span text:style-name="T1078">3.</text:span></text:p>
      <text:p text:style-name="P1079"><text:span text:style-name="T1080">Šiaulių miesto savivaldybės taryba, Sprendimas</text:span></text:p>
      <text:p text:style-name="P1081"><text:span text:style-name="T1082">Nr.<text:s/></text:span><text:a xlink:href="https://www.e-tar.lt/portal/legalAct.html?documentId=b63f0426817311efabdbb4a1fc8b0b63" office:target-frame-name="_top" xlink:show="replace"><text:span text:style-name="T1083">T-387</text:span></text:a><text:span text:style-name="T1084">, 2024-10-03, paskelbta</text:span><text:span text:style-name="T1085"><text:s/>TAR 2024-10-03, i. k. 2024-17439</text:span></text:p>
      <text:p text:style-name="P1086"><text:span text:style-name="T1087">Dėl „Šiaulių miesto savivaldybės tarybos 2023 m. kovo 30 d. sprendimo Nr. T-99 „Dėl Šiaulių miesto savivaldybės smulkiojo ir vidutinio verslo rėmimo nuostatų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1</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10-04T07:17:00Z</meta:creation-date>
    <dc:date>2024-10-04T07:17:00Z</dc:date>
    <meta:print-date>2023-03-08T11:11:00Z</meta:print-date>
    <meta:template xlink:href="Normal.dotm" xlink:type="simple"/>
    <meta:editing-cycles>2</meta:editing-cycles>
    <meta:editing-duration>PT0S</meta:editing-duration>
    <meta:document-statistic meta:page-count="3" meta:paragraph-count="188" meta:word-count="5519" meta:character-count="40050" meta:row-count="890" meta:non-whitespace-character-count="34719"/>
  </office:meta>
</office:document-meta>
</file>