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style:font-size-complex="12pt"/>
    </style:style>
    <style:style style:name="P37" style:parent-style-name="Normal" style:family="paragraph">
      <style:paragraph-properties fo:text-align="justify" fo:text-indent="0.7875in"/>
      <style:text-properties style:font-size-complex="12pt"/>
    </style:style>
    <style:style style:name="P38" style:parent-style-name="Normal" style:family="paragraph">
      <style:paragraph-properties fo:text-align="justify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justify" fo:text-indent="0.7875in"/>
      <style:text-properties style:font-size-complex="12pt"/>
    </style:style>
    <style:style style:name="P42" style:parent-style-name="Normal" style:family="paragraph">
      <style:paragraph-properties fo:text-align="justify" fo:text-indent="0.7875in"/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etter-kerning="true" style:font-size-complex="12pt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6-03-04</text:span></text:p>
      <text:p text:style-name="P7"/>
      <text:p text:style-name="P8"><text:span text:style-name="T9">Sprendimas paskelbtas: TAR 2015-06-17, i. k. 2015-0968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ANTIKORUPCINĖS KOMISIJOS SUDARYMO IR JOS VEIKLOS NUOSTATŲ PATVIRTINIMO</text:span></text:p>
      <text:p text:style-name="P19"/>
      <text:p text:style-name="P20">2015 m. birželio 11<text:s/>d. Nr. TS-125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5 straipsnio 1, 3 ir 5 dalimis, 16 straipsnio 2 dalies 6 punktu, atsižvelgdama į Visagino savivaldybės tarybos narių frakcijų ir savivald</text:span><text:span text:style-name="T26">ybės tarybos narių, nesusivienijusių į savivaldybės tarybos narių frakcijas, grupės pasiūlymus, Visagino savivaldybės administracijos direktoriaus <text:s/>2015 m. birželio 2 d. įsakymą Nr. ĮV-619 „</text:span><text:span text:style-name="T27">Dėl delegavimo į komisijas“,<text:s/></text:span><text:span text:style-name="T28">Visagino savivaldybės tarybos narės,<text:s/></text:span><text:span text:style-name="T29">laikinai einančios mero pareigas, Tamaros Gaivoronskajos siūlymą ir Visagino savivaldybės Nevyriausybinių organizacijų tarybos 2015 m. birželio 1 d. raštą Nr. 215/3,<text:s/></text:span><text:span text:style-name="T30">nusprendžia</text:span><text:span text:style-name="T31">:</text:span></text:p>
      <text:p text:style-name="P32"><text:span text:style-name="T33">1</text:span><text:span text:style-name="T34">. Sudaryti savivaldybės tarybos įgaliojimų laikui nuolatinę Visagino sav</text:span><text:span text:style-name="T35">ivaldybės antikorupcijos komisiją iš šių narių:</text:span></text:p>
      <text:p text:style-name="P36">Svetlana Babujeva, komisijos narė, Visagino savivaldybės tarybos narių, nesusivienijusių į savivaldybės tarybos narių frakcijas, grupės atstovė;</text:p>
      <text:p text:style-name="P37">Airida Drus, komisijos narė, Visagino savivaldybės tarybos frakcijos „Visaginas – tai mes“ atstovė;</text:p>
      <text:p text:style-name="P38">Dmitrij Ikonikov, komisijos narys, Visagino savivaldybės tarybos frakcijos Lenkų rinkimų akcijos ir Rusų aljanso „Valdemaro Tomaševskio blokas“ atstovas;</text:p>
      <text:p text:style-name="P39">Maksim Korotajev, komisijos narys, Visagino savivaldybės tarybos<text:s/>Jaunimo frakcijos atstovas;</text:p>
      <text:p text:style-name="P40">Sergejus Kotovas, komisijos narys, Visagino savivaldybės tarybos Lietuvos laisvės sąjungos (LLS) frakcijos atstovas;</text:p>
      <text:p text:style-name="P41">Aldona Navagruckienė, komisijos narė, Visagino savivaldybės administracijos Juridinio skyriaus vyriausioji specialistė, savivaldybės administracijos atstovė;</text:p>
      <text:p text:style-name="P42">Ana Padalka, komisijos narė, Visagino savivaldybės bendruomenės atstovė;</text:p>
      <text:p text:style-name="P43">Sergej Presniakov, komisijos narys, Visagino savivaldybės bendruomenės atstovas;</text:p>
      <text:p text:style-name="P44"><text:span text:style-name="T45">Olga Velavičiūtė, komisijos narė, Visagino savivaldybės</text:span><text:span text:style-name="T46"><text:s/>bendruomenės atstovė.</text:span><text:s/></text:p>
      <text:p text:style-name="P47">Punkto pakeitimai:</text:p>
      <text:p text:style-name="P48"><text:span text:style-name="T49">Nr.<text:s/></text:span><text:a xlink:href="https://www.e-tar.lt/portal/legalAct.html?documentId=d75a6410e14011e59cc8b27b54efaf6e" office:target-frame-name="_top" xlink:show="replace"><text:span text:style-name="T50">TS-21</text:span></text:a><text:span text:style-name="T51">, 2016-02-22, paskelbta TAR 2016-03-03, i. k. 2016-04195</text:span></text:p>
      <text:p text:style-name="Normal"/>
      <text:p text:style-name="P52"><text:span text:style-name="T53">2</text:span><text:span text:style-name="T54">. Paskirti Komisijos pirmininko pavaduotoja</text:span><text:span text:style-name="T55"><text:s/>Visagino savivaldybės tarybos narę Airidą Drus.</text:span></text:p>
      <text:p text:style-name="P56"><text:span text:style-name="T57">3.</text:span><text:span text:style-name="T58"><text:s/>Neteko galios nuo 2015-11-17</text:span></text:p>
      <text:p text:style-name="P59">Punkto naikinimas:</text:p>
      <text:p text:style-name="P60"><text:span text:style-name="T61">Nr.<text:s/></text:span><text:a xlink:href="https://www.e-tar.lt/portal/legalAct.html?documentId=deeed6408c4311e58711b884b80daa4f" office:target-frame-name="_top" xlink:show="replace"><text:span text:style-name="T62">TS-198</text:span></text:a><text:span text:style-name="T63">, 2015-11-06, paskelbta TAR 2015-11-16, i. k.<text:s/></text:span><text:span text:style-name="T64">2015-18172</text:span></text:p>
      <text:p text:style-name="Normal"/>
      <text:p text:style-name="P65"><text:span text:style-name="T66">4</text:span><text:span text:style-name="T67">. Pripažinti netekusiu galios Visagino savivaldybės tarybos<text:s/></text:span><text:span text:style-name="T68">2014 m. birželio 26 d. sprendimą Nr. TS-91 „Dėl Visagino savivaldybės antikorupcinės komisijos sudarymo ir jos veiklos nuostatų patvirtinimo“.</text:span></text:p>
      <text:p text:style-name="P69"><text:span text:style-name="T70">5</text:span><text:span text:style-name="T71">. Šis sprendimas įsigalioja nuo</text:span><text:span text:style-name="T72"><text:s/>2015 m. liepos 1 d.</text:span></text:p>
      <text:p text:style-name="P73"/>
      <text:p text:style-name="P74"/>
      <text:p text:style-name="P75"/>
      <text:p text:style-name="P76">Savivaldybės tarybos narė,<text:tab/></text:p>
      <text:p text:style-name="P77"><text:span text:style-name="T78">laikinai einanti mero pareigas</text:span><text:span text:style-name="T79"><text:tab/>Tamara Gaivoronskaja</text:span></text:p>
      <text:p text:style-name="P80"><text:span text:style-name="T81">Patvirtinta.</text:span><text:span text:style-name="T82"><text:s/>Neteko galios nuo 2015-11-17</text:span></text:p>
      <text:p text:style-name="P83">Priedo naikinimas:</text:p>
      <text:p text:style-name="P84"><text:span text:style-name="T85">Nr.<text:s/></text:span><text:a xlink:href="https://www.e-tar.lt/portal/legalAct.html?documentId=deeed6408c4311e58711b884b80daa4f" office:target-frame-name="_top" xlink:show="replace"><text:span text:style-name="T86">TS-198</text:span></text:a><text:span text:style-name="T87">, 2015-11-06, paskelbta TAR 2015-11-16, i. k. 2015-18172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isagino savivaldybės taryba, Sprendimas</text:span></text:p>
      <text:p text:style-name="P97"><text:span text:style-name="T98">Nr.<text:s/></text:span><text:a xlink:href="https://www.e-tar.lt/portal/legalAct.html?documentId=deeed6408c4311e58711b884b80daa4f" office:target-frame-name="_top" xlink:show="replace"><text:span text:style-name="T99">TS-198</text:span></text:a><text:span text:style-name="T100">,<text:s/></text:span><text:span text:style-name="T101">2015-11-06, paskelbta TAR 2015-11-16, i. k. 2015-18172</text:span></text:p>
      <text:p text:style-name="P102"><text:span text:style-name="T103">Dėl Visagino savivaldybės antikorupcijos komisijos nuostatų patvirtinimo</text:span></text:p>
      <text:p text:style-name="P104"/>
      <text:p text:style-name="P105"><text:span text:style-name="T106">2.</text:span></text:p>
      <text:p text:style-name="P107"><text:span text:style-name="T108">Visagino savivaldybės taryba, Sprendimas</text:span></text:p>
      <text:p text:style-name="P109"><text:span text:style-name="T110">Nr.<text:s/></text:span><text:a xlink:href="https://www.e-tar.lt/portal/legalAct.html?documentId=d75a6410e14011e59cc8b27b54efaf6e" office:target-frame-name="_top" xlink:show="replace"><text:span text:style-name="T111">TS-21</text:span></text:a><text:span text:style-name="T112">, 2016-02-22, paskelbta TAR 2016-03-03, i. k. 2016-04195</text:span></text:p>
      <text:p text:style-name="P113"><text:span text:style-name="T114">Dėl Visagino savivaldybės tarybos 2015 m. birželio 11 d. sprendimo Nr. TS-125 „Dėl Visagino saviva</text:span><text:span text:style-name="T115">ldybės antikorupcijos komisijos sudarymo ir jos veiklos nuostat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stantinas</meta:initial-creator>
    <dc:creator>Adlib User</dc:creator>
    <meta:creation-date>2016-03-11T14:42:00Z</meta:creation-date>
    <dc:date>2016-03-11T14:42:00Z</dc:date>
    <meta:print-date>2015-06-15T10:22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61" meta:character-count="3796" meta:row-count="112" meta:non-whitespace-character-count="3387"/>
  </office:meta>
</office:document-meta>
</file>