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text-align="center" fo:text-indent="0.5in"/>
      <style:text-properties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weight-complex="bold" style:language-asian="ar" style:country-asian="SA"/>
    </style:style>
    <style:style style:name="T33" style:parent-style-name="DefaultParagraphFont" style:family="text">
      <style:text-properties style:font-weight-complex="bold" style:language-asian="ar" style:country-asian="SA"/>
    </style:style>
    <style:style style:name="T34" style:parent-style-name="DefaultParagraphFont" style:family="text">
      <style:text-properties style:font-weight-complex="bold" fo:background-color="#FFFFFF" style:language-asian="ar" style:country-asian="SA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fo:language="ru" fo:country="RU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language="ru" fo:country="RU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4-09-17, i. k. 2014-12416</text:span></text:p>
      <text:p text:style-name="P6"/>
      <text:p text:style-name="P7"><text:span text:style-name="T8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<text:span text:style-name="T12">SPRENDIMAS</text:span></text:p>
      <text:p text:style-name="P13">DĖL VIEŠOSIOS ĮSTAIGOS KUPIŠKIO RAJONO SAVIVALDYBĖS PIRMINĖS ASMENS SVEIKATOS PRIEŽIŪROS CENTRO teikiamų MOKAMŲ DANTŲ PROTEZAVIMO paslaugų KAINŲ PATVIRTINIMO<text:s/></text:p>
      <text:p text:style-name="P14"/>
      <text:p text:style-name="P15"><text:span text:style-name="T16">201</text:span><text:span text:style-name="T17">4</text:span><text:span text:style-name="T18"><text:s/>m.</text:span><text:span text:style-name="T19"><text:s/>rugsėjo 11<text:s/></text:span><text:span text:style-name="T20">d. Nr. TS-192</text:span></text:p>
      <text:p text:style-name="P21">Kupiškis</text:p>
      <text:p text:style-name="P22"/>
      <text:p text:style-name="P23"/>
      <text:p text:style-name="P24"><text:span text:style-name="T25">Vadovaudamasi Lietuvos Respublikos vietos savivaldos</text:span><text:span text:style-name="T26"><text:s/>įstatymo 16 straipsnio 2 dalies 37 punktu, Lietuvos Respublikos sveikatos priežiūros įstaigų įstatymo 28 straipsnio 4 punktu, Lietuvos Respublikos sveikatos apsaugos ministro 1999 m. liepos 30 d. įsakymu Nr. 357 „Dėl Mokamų asmens sveikatos priežiūros pas</text:span><text:span text:style-name="T27">laugų sąrašo, kainų nustatymo ir jų indeksavimo tvarkos bei šių paslaugų teikimo ir apmokėjimo tvarkos“ ir atsižvelgdama į viešosios įstaigos Kupiškio rajono savivaldybės pirminės asmens sveikatos priežiūros centro 2014 m. rugpjūčio 27 d. raštą Nr. S-408,<text:s/></text:span><text:span text:style-name="T28">viešosios įstaigos Kupiškio rajono savivaldybės pirminės asmens sveikatos priežiūros centro stebėtojų tarybos posėdžio protokolą, Kupiškio rajono savivaldybės taryba n u s p r e n d ž i a:</text:span></text:p>
      <text:p text:style-name="P29"><text:span text:style-name="T30">1</text:span><text:span text:style-name="T31">. Pritarti viešosios įstaigos K</text:span><text:span text:style-name="T32">upiškio rajono savivaldybės pir</text:span><text:span text:style-name="T33">minės asmens sveikatos priežiūros centro odontologinių paslaugų sąrašo papildymui<text:s/></text:span><text:span text:style-name="T34">dantų protezavimo paslaugomis.</text:span></text:p>
      <text:p text:style-name="P35"><text:span text:style-name="T36">2.</text:span><text:span text:style-name="T37"><text:s/>Neteko galios nuo 2015-01-01</text:span></text:p>
      <text:p text:style-name="P38">Punkto naikinimas:</text:p>
      <text:p text:style-name="P39"><text:span text:style-name="T40">Nr.<text:s/></text:span><text:a xlink:href="https://www.e-tar.lt/portal/legalAct.html?documentId=cbf9290064cb11e4b6b89037654e22b1" office:target-frame-name="_top" xlink:show="replace"><text:span text:style-name="T41">TS-256</text:span></text:a><text:span text:style-name="T42">, 2014-10-30, paskelbta TAR 2014-11-06, i. k. 2014-16031</text:span></text:p>
      <text:p text:style-name="Normal"/>
      <text:p text:style-name="P43"/>
      <text:p text:style-name="P44"/>
      <text:p text:style-name="P45"/>
      <text:p text:style-name="P46"><text:span text:style-name="T47">Savivaldybės mer</text:span><text:span text:style-name="T48">as</text:span><text:span text:style-name="T49"><text:tab/></text:span><text:span text:style-name="T50">Jonas Jarutis</text:span></text:p>
      <text:p text:style-name="P51"><text:span text:style-name="T52">1 priedas.</text:span><text:span text:style-name="T53"><text:s/>Neteko galios nuo 2015-01-01</text:span></text:p>
      <text:p text:style-name="P54">Priedo<text:s/>naikinimas:</text:p>
      <text:p text:style-name="P55"><text:span text:style-name="T56">Nr.<text:s/></text:span><text:a xlink:href="https://www.e-tar.lt/portal/legalAct.html?documentId=cbf9290064cb11e4b6b89037654e22b1" office:target-frame-name="_top" xlink:show="replace"><text:span text:style-name="T57">TS-256</text:span></text:a><text:span text:style-name="T58">, 2014-10-30, paskelbta TAR 2014-11-06, i. k. 2014-16031</text:span></text:p>
      <text:p text:style-name="Normal"/>
      <text:p text:style-name="P59"><text:span text:style-name="T60">2 priedas.</text:span><text:span text:style-name="T61"><text:s/>Neteko galios nuo 2015-01-01</text:span></text:p>
      <text:p text:style-name="P62">Priedo naikinimas:</text:p>
      <text:p text:style-name="P63"><text:span text:style-name="T64">Nr.<text:s/></text:span><text:a xlink:href="https://www.e-tar.lt/portal/legalAct.html?documentId=cbf9290064cb11e4b6b89037654e22b1" office:target-frame-name="_top" xlink:show="replace"><text:span text:style-name="T65">TS-256</text:span></text:a><text:span text:style-name="T66">, 2014-10-30, paskelbta TAR 2014-11-06, i. k. 2014-16031</text:span></text:p>
      <text:p text:style-name="Normal"/>
      <text:p text:style-name="P67"><text:span text:style-name="T68">Patvirtinta.</text:span><text:span text:style-name="T69"><text:s/>Neteko galios nuo 2015-01-01</text:span></text:p>
      <text:p text:style-name="P70">Priedo naikinimas:</text:p>
      <text:p text:style-name="P71"><text:span text:style-name="T72">Nr.<text:s/></text:span><text:a xlink:href="https://www.e-tar.lt/portal/legalAct.html?documentId=cbf9290064cb11e4b6b89037654e22b1" office:target-frame-name="_top" xlink:show="replace"><text:span text:style-name="T73">TS-256</text:span></text:a><text:span text:style-name="T74">, 2014-10-30, paskelbta TAR 2014-11-06, i. k. 2014-1603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Kupiškio rajono savivaldybės taryba, Sprendimas</text:span></text:p>
      <text:p text:style-name="P84"><text:span text:style-name="T85">Nr.<text:s/></text:span><text:a xlink:href="https://www.e-tar.lt/portal/legalAct.html?documentId=cbf9290064cb11e4b6b89037654e22b1" office:target-frame-name="_top" xlink:show="replace"><text:span text:style-name="T86">TS-256</text:span></text:a><text:span text:style-name="T87">, 2014-10-30, paskelbta TAR 2014-11-06, i. k. 2014-16031</text:span></text:p>
      <text:p text:style-name="P88"><text:span text:style-name="T89">Dėl viešosios įstaigos Kupiškio rajono savivaldybės pirminės asmens sveikatos priežiūros centro teikiamų mokamų medicinin</text:span><text:span text:style-name="T90">ių paslaugų sąrašo ir kain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3T05:07:00Z</meta:creation-date>
    <dc:date>2016-03-03T05:07:00Z</dc:date>
    <meta:template xlink:href="Normal" xlink:type="simple"/>
    <meta:editing-cycles>2</meta:editing-cycles>
    <meta:editing-duration>PT0S</meta:editing-duration>
    <meta:document-statistic meta:page-count="2" meta:paragraph-count="12" meta:word-count="351" meta:character-count="2607" meta:row-count="56" meta:non-whitespace-character-count="2268"/>
  </office:meta>
</office:document-meta>
</file>