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625in"/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625in"/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2-24</text:span></text:p>
      <text:p text:style-name="P9"/>
      <text:p text:style-name="P10"><text:span text:style-name="T11">Sprendimas paskelbtas: TAR 2021-10-28, i. k. 2021-2244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 SAVIVALDYBĖS TARYBOS 2021 M. KOVO 25 D. SPRENDIMO NR. TS-88 „DĖL ENERGINIO EFEKTYVUMO DIDINIMO KUPIŠKIO RAJONO SAVIVALDYBĖS DAUGIABUČIUOSE GYVENAMUOSIUOSE NAMUOSE PROGRAMOS PATVIRTINIMO“ PAKEITIMO<text:s/></text:p>
      <text:p text:style-name="P20"/>
      <text:p text:style-name="P21">2021 m. spalio 28 d. Nr. TS-257</text:p>
      <text:p text:style-name="P22">Kupiškis</text:p>
      <text:p text:style-name="P23"/>
      <text:p text:style-name="P24"/>
      <text:p text:style-name="P25"><text:span text:style-name="T26">Vadovaudamasi Lietuvos Respublikos vietos savivaldos įstatymo 18 straipsnio 1 dalimi ir atsižvelgdama į uždarosios akcinės bendrovės „Kupiškio komunalininkas“ 2021 m. rugsėjo 30 d. raštą Nr. IS(01) 062 „Dėl Krantinės g. 8, Kupiškis, daugiabučio gyven</text:span><text:span text:style-name="T27">amojo namo įtraukimo į renovuojamų namų sąrašą“, <text:s/>Kupiškio rajono savivaldybės taryba <text:s/>n u s p r e n d ž i a:</text:span></text:p>
      <text:p text:style-name="P28"><text:span text:style-name="T29">1</text:span><text:span text:style-name="T30">. Pakeisti Energinio efektyvumo didinimo Kupiškio rajono savivaldybės daugiabučiuose gyvenamuosiuose namuose programą, patvirtintą Kupiškio r</text:span><text:span text:style-name="T31">ajono savivaldybės tarybos 2021 m. kovo 25 d. sprendimu Nr. TS-88 „Dėl Energinio efektyvumo didinimo Kupiškio rajono savivaldybės daugiabučiuose gyvenamuosiuose namuose programos patvirtinimo“:</text:span></text:p>
      <text:p text:style-name="P32"><text:span text:style-name="T33">1.1.</text:span><text:span text:style-name="T34"><text:s/>Neteko galios nuo 2022-02-24</text:span></text:p>
      <text:p text:style-name="P35">Papunkčio naikinimas:</text:p>
      <text:p text:style-name="P36"><text:span text:style-name="T37">Nr.<text:s/></text:span><text:a xlink:href="https://www.e-tar.lt/portal/legalAct.html?documentId=2d41bdb094b411ecaf3aba0cb308998c" office:target-frame-name="_top" xlink:show="replace"><text:span text:style-name="T38">TS-30</text:span></text:a><text:span text:style-name="T39">, 2022-02-23, paskelbta TAR 2022-02-23, i. k. 2022-03415</text:span></text:p>
      <text:p text:style-name="Normal"/>
      <text:p text:style-name="P40"><text:span text:style-name="T41">1.2</text:span><text:span text:style-name="T42">. Pakeisti 22 punktą ir išdėstyti jį taip:</text:span></text:p>
      <text:p text:style-name="P43"><text:span text:style-name="T44">„</text:span><text:span text:style-name="T45">22</text:span><text:span text:style-name="T46">. Daugiabučių namų atnaujinimo (modernizavimo) programoje numatytomis lėšomis bus teikiamas lengvatinis kreditas, valstybės lėšomis iš dalies arba visiškai dengiama projekto parengimo, įgyvendinimo administravimo ir statybos techninės priežiūros išlaidų be</text:span><text:span text:style-name="T47">i investicijų, tenkančių investicijų plane nurodytoms valstybės remiamoms energinį efektyvumą didinančioms priemonėms įgyvendinti. Šios paramos investicijų dydis bus nustatytas pagal parengtus investicijų planus ir rangos sutarčių pasirašymo datą“.<text:s/></text:span></text:p>
      <text:p text:style-name="P48"><text:span text:style-name="T49">2</text:span><text:span text:style-name="T50">. Pripažinti netekusiu galios Kupiškio rajono savivaldybės tarybos 2021 m. birželio <text:s text:c="5"/>28 d. sprendimą Nr. TS-184 „Dėl Kupiškio rajono savivaldybės tarybos 2021 m. kovo 25 d. sprendimo Nr. TS-88 „Dėl Energinio efektyvumo didinimo Kupiškio rajono sav</text:span><text:span text:style-name="T51">ivaldybės daugiabučiuose gyvenamuosiuose namuose programos patvirtinimo“ pakeitimo“.</text:span></text:p>
      <text:p text:style-name="P52"><text:span text:style-name="T53">3</text:span><text:span text:style-name="T54">. Paskelbti šį sprendimą Teisės aktų <text:s/>registre ir Kupiškio rajono savivaldybės interneto svetainėje.</text:span></text:p>
      <text:p text:style-name="P55"/>
      <text:p text:style-name="P56"/>
      <text:p text:style-name="P57"/>
      <text:p text:style-name="P58">Savivaldybės meras<text:s/><text:tab/><text:tab/><text:tab/><text:tab/><text:s text:c="19"/>Dainius Bardauska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Kupiškio rajono savivaldybės taryba, Sprendimas</text:span></text:p>
      <text:p text:style-name="P69"><text:span text:style-name="T70">Nr.<text:s/></text:span><text:a xlink:href="https://www.e-tar.lt/portal/legalAct.html?documentId=2d41bdb094b411ecaf3aba0cb308998c" office:target-frame-name="_top" xlink:show="replace"><text:span text:style-name="T71">TS-30</text:span></text:a><text:span text:style-name="T72">, 2022-02-23, paskelbta TAR 2022-02-23, i. k. 2022-03415</text:span></text:p>
      <text:p text:style-name="P73"><text:span text:style-name="T74">Dėl Kupiškio rajono<text:s/></text:span><text:span text:style-name="T75">savivaldybės tarybos 2021 m. kovo 25 d. sprendimo Nr. TS-88 „Dėl Energinio efektyvumo didinimo Kupiškio rajono savivaldybės daugiabučiuose gyvenamuosiuose namuose programos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All users</meta:initial-creator>
    <dc:creator>adlibuser</dc:creator>
    <meta:creation-date>2022-02-24T19:55:00Z</meta:creation-date>
    <dc:date>2022-02-24T19:55:00Z</dc:date>
    <meta:print-date>2021-10-07T06:5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34" meta:character-count="2846" meta:row-count="58" meta:non-whitespace-character-count="2527"/>
  </office:meta>
</office:document-meta>
</file>