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6111in"/>
        </style:tab-stops>
      </style:paragraph-properties>
    </style:style>
    <style:style style:name="P67" style:parent-style-name="Normal" style:family="paragraph">
      <style:paragraph-properties>
        <style:tab-stops>
          <style:tab-stop style:type="left" style:position="5.6111in"/>
        </style:tab-stops>
      </style:paragraph-properties>
    </style:style>
    <style:style style:name="P68" style:parent-style-name="Normal" style:family="paragraph">
      <style:paragraph-properties>
        <style:tab-stops>
          <style:tab-stop style:type="left" style:position="5.6111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text-properties style:font-name="Arial" fo:font-size="10pt" style:font-size-asian="10pt"/>
    </style:style>
    <style:style style:name="P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4-05-28:</text:span></text:p>
      <text:p text:style-name="P3"><text:span text:style-name="T4">Radviliškio rajono savivaldybės taryba, Sprendimas</text:span></text:p>
      <text:p text:style-name="P5"><text:span text:style-name="T6">Nr.<text:s/></text:span><text:a xlink:href="https://www.e-tar.lt/portal/legalAct.html?documentId=a8f4c7101bfb11ef8b14c5bcce136045" office:target-frame-name="_top" xlink:show="replace"><text:span text:style-name="T7">T-379</text:span></text:a><text:span text:style-name="T8">, 2024-05-23, paskelbta TAR 2024-05-27, i. k. 2024-09439</text:span></text:p>
      <text:p text:style-name="P9"><text:span text:style-name="T10">Dėl Tarnybinių lengvųjų automobilių įsigijimo, nuomos ir naudojimo Radviliškio rajono savivaldybės biudžetinėse įstaigose taisyklių patvirtinimo</text:span></text:p>
      <text:p text:style-name="P11"/>
      <text:p text:style-name="P12"><text:span text:style-name="T13">Suvestinė redakcija nuo 2016-10-20 iki 2024-05-27</text:span></text:p>
      <text:p text:style-name="P14"/>
      <text:p text:style-name="P15"><text:span text:style-name="T16">Sprendimas paskelbtas: TAR 2016-10-19, i. k. 2016-25376</text:span></text:p>
      <text:p text:style-name="P17"/>
      <text:p text:style-name="P18"><text:span text:style-name="T1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0">RADVILIŠKIO RAJONO SAVIVALDYBĖS TARYBA</text:p>
      <text:p text:style-name="P21"/>
      <text:p text:style-name="P22">SPRENDIMAS</text:p>
      <text:p text:style-name="P23"><text:span text:style-name="T24">Dėl Radviliškio rajono savivaldybės tarybos 2014 m. vasario 13 d. sprendimo Nr. T-677 „Dėl Radviliškio rajono savivaldybės biudžetinių įstaigų tarnybinių lengvųjų automobilių įsigijimo, nuomos ir naudojimo taisyklių patvirtinimo“ pakeitimo<text:s/></text:span></text:p>
      <text:p text:style-name="P25"/>
      <text:p text:style-name="P26">2016 m. rugpjūčio 25 d. Nr. T-328</text:p>
      <text:p text:style-name="P27">Radviliškis</text:p>
      <text:p text:style-name="P28"/>
      <text:p text:style-name="P29"/>
      <text:p text:style-name="P30">Pakeistas teisės akto pavadinimas:</text:p>
      <text:p text:style-name="P31"><text:span text:style-name="T32">Nr.<text:s/></text:span><text:a xlink:href="https://www.e-tar.lt/portal/legalAct.html?documentId=41f469c0950911e69ad4c8713b612d0f" office:target-frame-name="_top" xlink:show="replace"><text:span text:style-name="T33">T-362</text:span></text:a><text:span text:style-name="T34">, 2016-10-13, paskelbta TAR 2016-10-19, i. k. 2016-25346</text:span></text:p>
      <text:p text:style-name="Normal"/>
      <text:p text:style-name="P35"><text:span text:style-name="T36">Vadovaudamasi Lietuv</text:span><text:span text:style-name="T37">os Respublikos euro įvedimo Lietuvos Respublikoje įstatymu, Lietuvos Respublikos vietos savivaldos įstatymo 18 straipsnio 1 dalimi, Prekių ir paslaugų kainų nurodymo litais ir eurais, taip pat šiam nurodymui ir perskaičiavimui keliamų reikalavimų laikymosi</text:span><text:span text:style-name="T38"><text:s/>priežiūros tvarkos aprašu, patvirtintu Lietuvos Respublikos Vyriausybės 2014 m. liepos 22 d. nutarimu Nr. 719, Lietuvos Respublikos Vyriausybės 2015 m. gruodžio 23 d. nutarimu Nr. 1373 „Dėl Lietuvos Respublikos Vyriausybės 1998 m. lapkričio 17 d. nutarimo</text:span><text:span text:style-name="T39"><text:s/>Nr. 1341 „Dėl tarnybinių lengvųjų automobilių biudžetinėse įstaigose“ pakeitimo“, Radviliškio rajono savivaldybės tarybos 2014 m. birželio 26 d. sprendimu Nr. T-794 „Dėl Pasirengimo euro įvedimui priemonių plano patvirtinimo“, Radviliškio rajono savivaldy</text:span><text:span text:style-name="T40">bės taryba<text:s/></text:span><text:span text:style-name="T41">nusprendži</text:span><text:span text:style-name="T42">a pakeisti Radviliškio rajono savivaldybės tarybos<text:s/></text:span><text:span text:style-name="T43">2014<text:s/></text:span><text:span text:style-name="T44">m. vasario 13 d</text:span><text:span text:style-name="T45">.<text:s/></text:span><text:span text:style-name="T46">sprendimu Nr.</text:span><text:span text:style-name="T47"><text:s/>T-677<text:s/></text:span><text:span text:style-name="T48">patvirtintų Radviliškio rajono savivaldybės biudžetinių įstaigų tarnybinių lengvųjų automobilių įsigijimo, nuomos ir naudojimo taisyklių 3 pun</text:span><text:span text:style-name="T49">ktą ir jį išdėstyti taip:</text:span><text:span text:style-name="T50"><text:s/></text:span></text:p>
      <text:p text:style-name="P51">Preambulės pakeitimai:</text:p>
      <text:p text:style-name="P52"><text:span text:style-name="T53">Nr.<text:s/></text:span><text:a xlink:href="https://www.e-tar.lt/portal/legalAct.html?documentId=41f469c0950911e69ad4c8713b612d0f" office:target-frame-name="_top" xlink:show="replace"><text:span text:style-name="T54">T-362</text:span></text:a><text:span text:style-name="T55">, 2016-10-13, paskelbta TAR 2016-10-19, i. k. 2016-25346</text:span></text:p>
      <text:p text:style-name="Normal"/>
      <text:p text:style-name="P56"><text:span text:style-name="T57">„</text:span><text:span text:style-name="T58">3</text:span><text:span text:style-name="T59">. Iš Savivaldybės biudžeto<text:s/></text:span><text:span text:style-name="T60">išlaikomos biudžetinės įstaigos ne brangesnius kaip 17 377 eurai (be pridėtinės vertės mokesčio) tarnybinius lengvuosius automobilius, turinčius ne daugiau kaip 5 sėdimas vietas, ir kitus lengvuosius automobilius, ne brangesnius kaip 26 065 eurai (be pridė</text:span><text:span text:style-name="T61">tinės vertės mokesčio), gali įsigyti, nuomotis arba nuomotis pagal veiklos nuomos sutartį tik leidus Radviliškio rajono savivaldybės administracijos direktoriui, o brangesnius kaip 17 377 eurai (be pridėtinės vertės mokesčio) tarnybinius lengvuosius automo</text:span><text:span text:style-name="T62">bilius, turinčius ne daugiau kaip 5 sėdimas vietas, ir kitus lengvuosius automobilius, brangesnius kaip 26 065 eurai (be pridėtinės vertės mokesčio), gali įsigyti, nuomotis arba nuomotis pagal veiklos nuomos sutartį tik leidus Radviliškio rajono savivaldyb</text:span><text:span text:style-name="T63">ės tarybai.“</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o pavaduotojas<text:s/></text:span><text:span text:style-name="T71"><text:tab/>Kazimieras Augulis</text:span></text:p>
      <text:p text:style-name="P72"/>
      <text:p text:style-name="P73"/>
      <text:p text:style-name="P74"><text:span text:style-name="T75">Pakeitimai:</text:span></text:p>
      <text:p text:style-name="P76"/>
      <text:p text:style-name="P77"><text:span text:style-name="T78">1.</text:span></text:p>
      <text:p text:style-name="P79"><text:span text:style-name="T80">Radviliškio rajono savivaldybės taryba,<text:s/></text:span><text:span text:style-name="T81">Sprendimas</text:span></text:p>
      <text:p text:style-name="P82"><text:span text:style-name="T83">Nr.<text:s/></text:span><text:a xlink:href="https://www.e-tar.lt/portal/legalAct.html?documentId=41f469c0950911e69ad4c8713b612d0f" office:target-frame-name="_top" xlink:show="replace"><text:span text:style-name="T84">T-362</text:span></text:a><text:span text:style-name="T85">, 2016-10-13, paskelbta TAR 2016-10-19, i. k. 2016-25346</text:span></text:p>
      <text:p text:style-name="P86"><text:span text:style-name="T87">Dėl techninių klaidų ištaisy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06-17T11:48:00Z</meta:creation-date>
    <dc:date>2024-06-17T11:48:00Z</dc:date>
    <meta:print-date>2016-08-04T06:46:00Z</meta:print-date>
    <meta:template xlink:href="Normal.dotm" xlink:type="simple"/>
    <meta:editing-cycles>2</meta:editing-cycles>
    <meta:editing-duration>PT0S</meta:editing-duration>
    <meta:document-statistic meta:page-count="3" meta:paragraph-count="42" meta:word-count="459" meta:character-count="3557" meta:row-count="149" meta:non-whitespace-character-count="3140"/>
  </office:meta>
</office:document-meta>
</file>