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3-10-31:</text:span></text:p>
      <text:p text:style-name="P3"><text:span text:style-name="T4">Lietuvos kino centras prie Kultūros ministerijos, Įsakymas</text:span></text:p>
      <text:p text:style-name="P5"><text:span text:style-name="T6">Nr.<text:s/></text:span><text:a xlink:href="https://www.e-tar.lt/portal/legalAct.html?documentId=76479b9076fa11eea5a28c81c82193a8" office:target-frame-name="_top" xlink:show="replace"><text:span text:style-name="T7">V-79</text:span></text:a><text:span text:style-name="T8">, 2023-10-27, paskelbta TAR 2023-10-30, i. k.<text:s/></text:span><text:span text:style-name="T9">2023-21150</text:span></text:p>
      <text:p text:style-name="P10"><text:span text:style-name="T11">Dėl Stipendijų kino kultūros ar meno kūrėjams dokumentų ir jų formų patvirtinimo ir dėl Lietuvos kino centro prie kultūros ministerijos direktoriaus 2018 m. gegužės 11 d. įsakymo Nr. V-54 „Dėl Stipendijų kino kultūros ar meno kūrėjams dokumentų<text:s/></text:span><text:span text:style-name="T12">ir jų formų patvirtinimo“ pripažinimo netekusiu galios</text:span></text:p>
      <text:p text:style-name="P13"/>
      <text:p text:style-name="P14"><text:span text:style-name="T15">Suvestinė redakcija nuo 2021-07-02 iki 2023-10-30</text:span></text:p>
      <text:p text:style-name="P16"/>
      <text:p text:style-name="P17"><text:span text:style-name="T18">Įsakymas paskelbtas: TAR 2018-05-14, i. k. 2018-07694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KINO CENTRO PRIE KULTŪROS MINISTERIJOS</text:p>
      <text:p text:style-name="P23">DIREKTORIUS</text:p>
      <text:p text:style-name="P24"/>
      <text:p text:style-name="P25">ĮSAKYMAS<text:s/></text:p>
      <text:p text:style-name="P26">DĖL STIPENDIJŲ KINO KULTŪROS AR MENO KŪRĖJAMS<text:s/></text:p>
      <text:p text:style-name="P27"><text:span text:style-name="T28">DOKUMENTŲ <text:s/>IR JŲ FORMŲ PATVIRTINIMO</text:span></text:p>
      <text:p text:style-name="P29"/>
      <text:p text:style-name="P30">2018 m. gegužės 11 d. Nr. V-54</text:p>
      <text:p text:style-name="P31">Vilnius</text:p>
      <text:p text:style-name="P32"/>
      <text:p text:style-name="P33"/>
      <text:p text:style-name="P34"><text:span text:style-name="T35">Vadovaudamasi Lietuvos Respublikos kultūros ministro 2018 m. gegužės 10 d. įsakymu Nr. ĮV-418 „Dėl Lietuvos Respublikos kultūros ministro 2017 m. spalio 12 d. įsakymo Nr. ĮV-1005 „Dėl stipendijų kino kultūros ar meno kūrėjams skyrimo tvarkos aprašo patvirt</text:span><text:span text:style-name="T36">inimo“ pakeitimo“, 7, 11, 18, 34 ir 38 punktais,<text:s/></text:span></text:p>
      <text:p text:style-name="P37"><text:span text:style-name="T38">1</text:span><text:span text:style-name="T39">. T v i r t i n u <text:s/>pridedamus:</text:span></text:p>
      <text:p text:style-name="P40"><text:span text:style-name="T41">1.1</text:span><text:span text:style-name="T42">. Paraiškos dėl individualios stipendijos kino kultūros ar meno kūrėjui skyrimo formą;</text:span></text:p>
      <text:p text:style-name="P43"><text:span text:style-name="T44">1.2</text:span><text:span text:style-name="T45">. Paraiškos dėl edukacinės stipendijos kino kultūros ar meno kūrėjui<text:s/></text:span><text:span text:style-name="T46">skyrimo formą;</text:span></text:p>
      <text:p text:style-name="P47"><text:span text:style-name="T48">1.3.</text:span><text:span text:style-name="T49"><text:s/>Neteko galios nuo 2021-07-02</text:span></text:p>
      <text:p text:style-name="P50">Papunkčio naikinimas:</text:p>
      <text:p text:style-name="P51"><text:span text:style-name="T52">Nr.<text:s/></text:span><text:a xlink:href="https://www.e-tar.lt/portal/legalAct.html?documentId=086b0390da7211eb9f09e7df20500045" office:target-frame-name="_top" xlink:show="replace"><text:span text:style-name="T53">V-34</text:span></text:a><text:span text:style-name="T54">, 2021-07-01, paskelbta TAR 2021-07-01, i. k. 2021-15090</text:span></text:p>
      <text:p text:style-name="Normal"/>
      <text:p text:style-name="P55"><text:span text:style-name="T56">1.4</text:span><text:span text:style-name="T57">. Individual</text:span><text:span text:style-name="T58">ios stipendijos kino kultūros ar meno kūrėjui mokėjimo sutarties formą;</text:span></text:p>
      <text:p text:style-name="P59"><text:span text:style-name="T60">1.5</text:span><text:span text:style-name="T61">. Edukacinės stipendijos kino kultūros ar meno kūrėjui mokėjimo sutarties formą;</text:span></text:p>
      <text:p text:style-name="P62"><text:span text:style-name="T63">1.6</text:span><text:span text:style-name="T64">. Ataskaitos už gautą individualią ar edukacinę stipendiją formą.</text:span></text:p>
      <text:p text:style-name="P65"><text:span text:style-name="T66">2</text:span><text:span text:style-name="T67">. P r i p a ž į<text:s/></text:span><text:span text:style-name="T68">s t u <text:s/>netekusiu galios Lietuvos kino centro prie Kultūros ministerijos direktoriaus 2017 m. spalio 26 d. įsakymą Nr. V-45 "Dėl stipendijų kino meno ar kultūros kūrėjams dokumentų ir jų formų patvirtinimo".</text:span></text:p>
      <text:p text:style-name="P69"><text:span text:style-name="T70">3</text:span><text:span text:style-name="T71">. P a v e d u <text:s/>Lietuvos kino centro prie Kul</text:span><text:span text:style-name="T72">tūros ministerijos vyriausiajai patarėjai Gerdai Leonavičienei paskelbti šį įsakymą Teisės aktų registre.</text:span></text:p>
      <text:p text:style-name="P73"><text:span text:style-name="T74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75">L. e. direktoriaus pareigas</text:span><text:span text:style-name="T76"><text:tab/></text:span><text:span text:style-name="T77"><text:tab/></text:span><text:span text:style-name="T78"><text:tab/></text:span><text:span text:style-name="T79"><text:tab/>Gerda Leonavičienė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kino centras prie Kultūros ministerijos, Įsakymas</text:span></text:p>
      <text:p text:style-name="P89"><text:span text:style-name="T90">Nr.<text:s/></text:span><text:a xlink:href="https://www.e-tar.lt/portal/legalAct.html?documentId=086b0390da7211eb9f09e7df20500045" office:target-frame-name="_top" xlink:show="replace"><text:span text:style-name="T91">V-34</text:span></text:a><text:span text:style-name="T92">, 2021-07-01, paskelbta TAR 2021-07-01, i. k. 2021-15090</text:span></text:p>
      <text:p text:style-name="P93"><text:span text:style-name="T94">Dėl Stipendijų kin</text:span><text:span text:style-name="T95">o kultūros ar meno kūrėjams vertinimo ekspertų komisijos nuostatų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03T10:39:00Z</meta:creation-date>
    <dc:date>2023-11-03T10:39:00Z</dc:date>
    <meta:print-date>2017-10-25T05:3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27" meta:character-count="2726" meta:row-count="76" meta:non-whitespace-character-count="2433"/>
  </office:meta>
</office:document-meta>
</file>